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4:102:start"/><text:bookmark-start text:name="__RefHeading___lpic-1_-_linux_server_professional_-_examen102_1"/><text:bookmark-start text:name="lpic-1_-_linux_server_professional_-_examen102"/>LPIC-1 - Linux Server Professional - Examen102<text:bookmark-end text:name="__RefHeading___lpic-1_-_linux_server_professional_-_examen102_1"/><text:bookmark-end text:name="lpic-1_-_linux_server_professional_-_examen102"/></text:h>
      <text:list text:style-name="List_20_1" text:continue-numbering="false">
        <text:list-item>
          <text:p text:style-name="List_20_1_Content_First"> <text:a xlink:type="simple" xlink:href="https://ittraining.team/doku.php?id=elearning:workbooks:french:14:102:l100" text:style-name="Internet_20_link" text:visited-style-name="Visited_20_Internet_20_Link">105.1 - Configurer et utiliser le shell (4/60)</text:a></text:p>
        </text:list-item>
        <text:list-item>
          <text:p text:style-name="List_20_1_Content"> <text:a xlink:type="simple" xlink:href="https://ittraining.team/doku.php?id=elearning:workbooks:french:14:102:l101" text:style-name="Internet_20_link" text:visited-style-name="Visited_20_Internet_20_Link">105.2 - Personnaliser ou écrire des scripts simples (4/60)</text:a></text:p>
        </text:list-item>
        <text:list-item>
          <text:p text:style-name="List_20_1_Content"> <text:a xlink:type="simple" xlink:href="https://ittraining.team/doku.php?id=elearning:workbooks:french:14:102:l102" text:style-name="Internet_20_link" text:visited-style-name="Visited_20_Internet_20_Link">105.3 - Gérer des données avec SQL (4/60)</text:a></text:p>
        </text:list-item>
        <text:list-item>
          <text:p text:style-name="List_20_1_Content"> <text:a xlink:type="simple" xlink:href="https://ittraining.team/doku.php?id=elearning:workbooks:french:14:102:l103" text:style-name="Internet_20_link" text:visited-style-name="Visited_20_Internet_20_Link">106.1 - Installer et configurer le système X (2/60)</text:a></text:p>
        </text:list-item>
        <text:list-item>
          <text:p text:style-name="List_20_1_Content"> <text:a xlink:type="simple" xlink:href="https://ittraining.team/doku.php?id=elearning:workbooks:french:14:102:l104" text:style-name="Internet_20_link" text:visited-style-name="Visited_20_Internet_20_Link">106.2 - Configurer un display manager (1/60)</text:a></text:p>
        </text:list-item>
        <text:list-item>
          <text:p text:style-name="List_20_1_Content"> <text:a xlink:type="simple" xlink:href="https://ittraining.team/doku.php?id=elearning:workbooks:french:14:102:l105" text:style-name="Internet_20_link" text:visited-style-name="Visited_20_Internet_20_Link">106.3 - Accès universel (1/60)</text:a></text:p>
        </text:list-item>
        <text:list-item>
          <text:p text:style-name="List_20_1_Content"> <text:a xlink:type="simple" xlink:href="https://ittraining.team/doku.php?id=elearning:workbooks:french:14:102:l106" text:style-name="Internet_20_link" text:visited-style-name="Visited_20_Internet_20_Link">107.1 - Gérer les comptes des utilisateurs, les groupes et les fichiers système associés (5/60)</text:a></text:p>
        </text:list-item>
        <text:list-item>
          <text:p text:style-name="List_20_1_Content"> <text:a xlink:type="simple" xlink:href="https://ittraining.team/doku.php?id=elearning:workbooks:french:14:102:l107" text:style-name="Internet_20_link" text:visited-style-name="Visited_20_Internet_20_Link">107.2 - Automatiser les tâches de l'administration avec la planification des jobs (4/60)</text:a></text:p>
        </text:list-item>
        <text:list-item>
          <text:p text:style-name="List_20_1_Content"> <text:a xlink:type="simple" xlink:href="https://ittraining.team/doku.php?id=elearning:workbooks:french:14:102:l108" text:style-name="Internet_20_link" text:visited-style-name="Visited_20_Internet_20_Link">107.3 - Régionalisation et Internationalisation (3/60)</text:a></text:p>
        </text:list-item>
        <text:list-item>
          <text:p text:style-name="List_20_1_Content"> <text:a xlink:type="simple" xlink:href="https://ittraining.team/doku.php?id=elearning:workbooks:french:14:102:l109" text:style-name="Internet_20_link" text:visited-style-name="Visited_20_Internet_20_Link">108.1 - Gestion de l'horloge système (3/60)</text:a></text:p>
        </text:list-item>
        <text:list-item>
          <text:p text:style-name="List_20_1_Content"> <text:a xlink:type="simple" xlink:href="https://ittraining.team/doku.php?id=elearning:workbooks:french:14:102:l110" text:style-name="Internet_20_link" text:visited-style-name="Visited_20_Internet_20_Link">108.2 - Journalisation (3/60)</text:a></text:p>
        </text:list-item>
        <text:list-item>
          <text:p text:style-name="List_20_1_Content"> <text:a xlink:type="simple" xlink:href="https://ittraining.team/doku.php?id=elearning:workbooks:french:14:102:l111" text:style-name="Internet_20_link" text:visited-style-name="Visited_20_Internet_20_Link">108.3 - Bases des Mail Transfer Agent (MTA)(3/60)</text:a></text:p>
        </text:list-item>
        <text:list-item>
          <text:p text:style-name="List_20_1_Content"> <text:a xlink:type="simple" xlink:href="https://ittraining.team/doku.php?id=elearning:workbooks:french:14:102:l112" text:style-name="Internet_20_link" text:visited-style-name="Visited_20_Internet_20_Link">108.4 - Gérer les imprimantes et les impressions (2/60)</text:a></text:p>
        </text:list-item>
        <text:list-item>
          <text:p text:style-name="List_20_1_Content"> <text:a xlink:type="simple" xlink:href="https://ittraining.team/doku.php?id=elearning:workbooks:french:14:102:l113" text:style-name="Internet_20_link" text:visited-style-name="Visited_20_Internet_20_Link">109.1 - Fondamentaux de protocoles Internet (4/60)</text:a></text:p>
        </text:list-item>
        <text:list-item>
          <text:p text:style-name="List_20_1_Content"> <text:a xlink:type="simple" xlink:href="https://ittraining.team/doku.php?id=elearning:workbooks:french:14:102:l114" text:style-name="Internet_20_link" text:visited-style-name="Visited_20_Internet_20_Link">109.2 - Configuration du base du réseau (4/60)</text:a></text:p>
        </text:list-item>
        <text:list-item>
          <text:p text:style-name="List_20_1_Content"> <text:a xlink:type="simple" xlink:href="https://ittraining.team/doku.php?id=elearning:workbooks:french:14:102:l115" text:style-name="Internet_20_link" text:visited-style-name="Visited_20_Internet_20_Link">109.3 - Basic network troubleshooting</text:a></text:p>
        </text:list-item>
        <text:list-item>
          <text:p text:style-name="List_20_1_Content"> <text:a xlink:type="simple" xlink:href="https://ittraining.team/doku.php?id=elearning:workbooks:french:14:102:l116" text:style-name="Internet_20_link" text:visited-style-name="Visited_20_Internet_20_Link">109.4 - Configure client side DNS</text:a></text:p>
        </text:list-item>
        <text:list-item>
          <text:p text:style-name="List_20_1_Content"> <text:a xlink:type="simple" xlink:href="https://ittraining.team/doku.php?id=elearning:workbooks:french:14:102:l117" text:style-name="Internet_20_link" text:visited-style-name="Visited_20_Internet_20_Link">110.1 - Perform security administration tasks</text:a></text:p>
        </text:list-item>
        <text:list-item>
          <text:p text:style-name="List_20_1_Content"> <text:a xlink:type="simple" xlink:href="https://ittraining.team/doku.php?id=elearning:workbooks:french:14:102:l118" text:style-name="Internet_20_link" text:visited-style-name="Visited_20_Internet_20_Link">110.2 - Setup host security</text:a></text:p>
        </text:list-item>
        <text:list-item>
          <text:p text:style-name="List_20_1_Content_Last"> <text:a xlink:type="simple" xlink:href="https://ittraining.team/doku.php?id=elearning:workbooks:french:14:102:l119" text:style-name="Internet_20_link" text:visited-style-name="Visited_20_Internet_20_Link">110.3 - Securing data with encryp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7::53:29</meta:creation-date>
    <dc:creator>Generated</dc:creator>
    <dc:date>2026-03-22T07::53:29</dc:date>
    <dc:language>en-US</dc:language>
    <meta:editing-cycles>1</meta:editing-cycles>
    <meta:editing-duration>PT0S</meta:editing-duration>
    <dc:title>elearning:workbooks:french:14:102:start</dc:title>
  </office:meta>
</office:document-meta>
</file>