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4:102:l117"/><text:bookmark-start text:name="__RefHeading___perform_security_administration_tasks_1"/><text:bookmark-start text:name="perform_security_administration_tasks"/>110.1 - Perform security administration tasks<text:bookmark-end text:name="__RefHeading___perform_security_administration_tasks_1"/><text:bookmark-end text:name="perform_security_administration_tasks"/></text:h>
      <text:p text:style-name="Text_20_body">Weight: 3</text:p>
      <text:p text:style-name="Text_20_body">Description: Candidates should know how to review system configuration to ensure host security in accordance with local security policies.</text:p>
      <text:p text:style-name="Text_20_body">Key Knowledge Areas:</text:p>
      <text:p text:style-name="Text_20_body">Audit a system to find files with the suid/sgid bit set
Set or change user passwords and password aging information
Being able to use nmap and netstat to discover open ports on a system
Set up limits on user logins, processes and memory usage
Determine which users have logged in to the system or are currently logged in
Basic sudo configuration and usage</text:p>
      <text:p text:style-name="Text_20_body">Terms and Utilities:</text:p>
      <text:list text:style-name="List_20_1" text:continue-numbering="false">
        <text:list-item>
          <text:p text:style-name="List_20_1_Content_First"> find</text:p>
        </text:list-item>
        <text:list-item>
          <text:p text:style-name="List_20_1_Content"> passwd</text:p>
        </text:list-item>
        <text:list-item>
          <text:p text:style-name="List_20_1_Content"> fuser</text:p>
        </text:list-item>
        <text:list-item>
          <text:p text:style-name="List_20_1_Content"> lsof</text:p>
        </text:list-item>
        <text:list-item>
          <text:p text:style-name="List_20_1_Content"> nmap</text:p>
        </text:list-item>
        <text:list-item>
          <text:p text:style-name="List_20_1_Content"> chage</text:p>
        </text:list-item>
        <text:list-item>
          <text:p text:style-name="List_20_1_Content"> netstat</text:p>
        </text:list-item>
        <text:list-item>
          <text:p text:style-name="List_20_1_Content"> sudo</text:p>
        </text:list-item>
        <text:list-item>
          <text:p text:style-name="List_20_1_Content"> /etc/sudoers</text:p>
        </text:list-item>
        <text:list-item>
          <text:p text:style-name="List_20_1_Content"> su</text:p>
        </text:list-item>
        <text:list-item>
          <text:p text:style-name="List_20_1_Content"> usermod</text:p>
        </text:list-item>
        <text:list-item>
          <text:p text:style-name="List_20_1_Content"> ulimit</text:p>
        </text:list-item>
        <text:list-item>
          <text:p text:style-name="List_20_1_Content_Last"> who, w, las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3::05:01</meta:creation-date>
    <dc:creator>Generated</dc:creator>
    <dc:date>2026-03-22T13::05:01</dc:date>
    <dc:language>en-US</dc:language>
    <meta:editing-cycles>1</meta:editing-cycles>
    <meta:editing-duration>PT0S</meta:editing-duration>
    <dc:title>elearning:workbooks:french:14:102:l117</dc:title>
  </office:meta>
</office:document-meta>
</file>