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6"/><text:bookmark-start text:name="__RefHeading___configure_client_side_dns_1"/><text:bookmark-start text:name="configure_client_side_dns"/>109.4 - Configure client side DNS<text:bookmark-end text:name="__RefHeading___configure_client_side_dns_1"/><text:bookmark-end text:name="configure_client_side_dns"/></text:h>
      <text:p text:style-name="Text_20_body"><text:span text:style-name="Strong_20_Emphasis">Weight: 2</text:span></text:p>
      <text:p text:style-name="Text_20_body">Description: Candidates should be able to configure DNS on a client host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Query remote DNS servers</text:p>
        </text:list-item>
        <text:list-item>
          <text:p text:style-name="List_20_1_Content"> Configure local name resolution and use remote DNS servers</text:p>
        </text:list-item>
        <text:list-item>
          <text:p text:style-name="List_20_1_Content_Last"> Modify the order in which name resolution is done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hosts</text:p>
        </text:list-item>
        <text:list-item>
          <text:p text:style-name="List_20_1_Content"> /etc/resolv.conf</text:p>
        </text:list-item>
        <text:list-item>
          <text:p text:style-name="List_20_1_Content"> /etc/nsswitch.conf</text:p>
        </text:list-item>
        <text:list-item>
          <text:p text:style-name="List_20_1_Content"> host</text:p>
        </text:list-item>
        <text:list-item>
          <text:p text:style-name="List_20_1_Content"> dig</text:p>
        </text:list-item>
        <text:list-item>
          <text:p text:style-name="List_20_1_Content_Last"> get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1:06</meta:creation-date>
    <dc:creator>Generated</dc:creator>
    <dc:date>2026-03-22T09::41:06</dc:date>
    <dc:language>en-US</dc:language>
    <meta:editing-cycles>1</meta:editing-cycles>
    <meta:editing-duration>PT0S</meta:editing-duration>
    <dc:title>elearning:workbooks:french:14:102:l116</dc:title>
  </office:meta>
</office:document-meta>
</file>