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14"/>Dernière mise-à-jour : </text:p>
      <text:h text:style-name="Heading_20_1" text:outline-level="1"><text:bookmark-start text:name="__RefHeading___configuration_du_base_du_reseau_460_1"/><text:bookmark-start text:name="configuration_du_base_du_reseau_460"/>109.2 - Configuration du base du réseau (4/60)<text:bookmark-end text:name="__RefHeading___configuration_du_base_du_reseau_460_1"/><text:bookmark-end text:name="configuration_du_base_du_reseau_460"/></text:h>
      <text:h text:style-name="Heading_20_2" text:outline-level="2"><text:bookmark-start text:name="__RefHeading___configuration_de_tcpip_sous_debian_6_2"/><text:bookmark-start text:name="configuration_de_tcpip_sous_debian_6"/>Configuration de TCP/IP sous Debian 6<text:bookmark-end text:name="__RefHeading___configuration_de_tcpip_sous_debian_6_2"/><text:bookmark-end text:name="configuration_de_tcpip_sous_debian_6"/></text:h>
      <text:p text:style-name="Text_20_body">La configuration TCP/IP se trouve dans le fichier <text:span text:style-name="Strong_20_Emphasis">/etc/network/interfaces</text:span> :</text:p>
      <text:h text:style-name="Heading_20_4" text:outline-level="4"><text:bookmark-start text:name="__RefHeading___dhcp_3"/><text:bookmark-start text:name="dhcp"/>DHCP<text:bookmark-end text:name="__RefHeading___dhcp_3"/><text:bookmark-end text:name="dhcp"/></text:h>
      <text:h text:style-name="Heading_20_3" text:outline-level="3"><text:bookmark-start text:name="__RefHeading___etcnetworkinterfaces_4"/><text:bookmark-start text:name="etcnetworkinterfaces"/>/etc/network/interfaces<text:bookmark-end text:name="__RefHeading___etcnetworkinterfaces_4"/><text:bookmark-end text:name="etcnetworkinterfaces"/></text:h>
      <text:p text:style-name="Preformatted_20_Text">root@debian6:~# cat /etc/network/interfaces<text:line-break/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llow-hotplug eth0<text:line-break/>#NetworkManager#iface eth0 inet dhcp</text:p>
      <text:p text:style-name="Text_20_body">Dans ce fichier chaque déclaration est de la forme suivante :</text:p>
      <text:p text:style-name="Preformatted_20_Text">interface<text:s text:c="3"/>nom<text:s text:c="4"/>type<text:s text:c="4"/>mode</text:p>
      <text:p text:style-name="Text_20_body">On peut constater donc dans notre exemple ci-dessus :</text:p>
      <text:list text:style-name="List_20_1" text:continue-numbering="false">
        <text:list-item>
          <text:p text:style-name="List_20_1_Content_First"> une déclaration pour l'interface <text:span text:style-name="Strong_20_Emphasis">lo</text:span> de loopback</text:p>
        </text:list-item>
        <text:list-item>
          <text:p text:style-name="List_20_1_Content_Last"> une déclaration pour l'interface <text:span text:style-name="Strong_20_Emphasis">eth0</text:span> en dhcp</text:p>
        </text:list-item>
      </text:list>
      <text:h text:style-name="Heading_20_4" text:outline-level="4"><text:bookmark-start text:name="__RefHeading___ip_fixe_5"/><text:bookmark-start text:name="ip_fixe"/>IP Fixe<text:bookmark-end text:name="__RefHeading___ip_fixe_5"/><text:bookmark-end text:name="ip_fixe"/></text:h>
      <text:p text:style-name="Text_20_body">Dans le cas où l'interface eth0 était configuré en IP statique, la déclaration concernant eth0 prendrait la forme suivante :</text:p>
      <text:p text:style-name="Preformatted_20_Text">auto eth0<text:line-break/>iface eth0 inet static<text:line-break/><text:s text:c="8"/>address 10.0.2.15<text:line-break/><text:s text:c="8"/>netmask 255.255.255.0<text:line-break/><text:s text:c="8"/>broadcast 10.0.2.255<text:line-break/><text:s text:c="8"/>network 10.0.2.0<text:line-break/><text:s text:c="8"/>gateway 10.0.2.2</text:p>
      <text:p text:style-name="Text_20_body">Dans ce fichier vous pouvez constater l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Indique l'adresse IPv4 de l'interface </text:p>
          </table:table-cell>
        </table:table-row>
        <table:table-row>
          <table:table-cell office:value-type="string" table:style-name="tablecell">
            <text:p text:style-name="tablealignleft"> netmask </text:p>
          </table:table-cell>
          <table:table-cell office:value-type="string" table:style-name="tablecell">
            <text:p text:style-name="tablealignleft"> Indique le masque de sous-réseau IPv4 </text:p>
          </table:table-cell>
        </table:table-row>
        <table:table-row>
          <table:table-cell office:value-type="string" table:style-name="tablecell">
            <text:p text:style-name="tablealignleft"> broadcast </text:p>
          </table:table-cell>
          <table:table-cell office:value-type="string" table:style-name="tablecell">
            <text:p text:style-name="tablealignleft"> Indique l'adresse de diffusion IPv4 </text:p>
          </table:table-cell>
        </table:table-row>
        <table:table-row>
          <table:table-cell office:value-type="string" table:style-name="tablecell">
            <text:p text:style-name="tablealignleft"> network </text:p>
          </table:table-cell>
          <table:table-cell office:value-type="string" table:style-name="tablecell">
            <text:p text:style-name="tablealignleft"> Indique l'adresse réseau IPv4 </text:p>
          </table:table-cell>
        </table:table-row>
        <table:table-row>
          <table:table-cell office:value-type="string" table:style-name="tablecell">
            <text:p text:style-name="tablealignleft"> gateway </text:p>
          </table:table-cell>
          <table:table-cell office:value-type="string" table:style-name="tablecell">
            <text:p text:style-name="tablealignleft"> Indique l'adresse IPv4 de la passerelle par défaut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z que VirtualBox fournit une passerelle par défaut ( 10.0.2.2 ).</text:p></table:table-cell></table:table-row></table:table></draw:text-box></draw:frame></text:p>
      <text:p text:style-name="Text_20_body">Après avoir modifier le fichier <text:span text:style-name="Strong_20_Emphasis">/etc/network/interfaces</text:span> vous devez arrêter le service <text:span text:style-name="Strong_20_Emphasis">network-manager</text:span> utilisé pour la connexion DHCP et activer le service <text:span text:style-name="Strong_20_Emphasis">networking</text:span> :</text:p>
      <text:p text:style-name="Preformatted_20_Text">root@debian6:~# service network-manager stop<text:line-break/>Stopping network connection manager: NetworkManager.<text:line-break/>root@debian6:~# update-rc.d -f network-manager remove<text:line-break/>update-rc.d: using dependency based boot sequencing<text:line-break/>root@debian6:~# chkconfig --level 2345 networking on<text:line-break/>root@debian6:~# service networking start<text:line-break/>Configuring network interfaces...don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le service networking réfuse de démarrer en produisant une erreur, le problème vient certainement du fait que votre interface réseau a été configurée par <text:span text:style-name="Strong_20_Emphasis">udev</text:span> en <text:span text:style-name="Strong_20_Emphasis">eth1</text:span>. La solution la plus simple est d'éditer le fichier <text:span text:style-name="Strong_20_Emphasis">/etc/udev/rules.d/70-persistent-net.rules</text:span> en supprimant toutes les lignes qui ne commencent pas par le caractère <text:span text:style-name="Strong_20_Emphasis">#</text:span> et de re-démarrer votre machine virtuelle.</text:p></table:table-cell></table:table-row></table:table></draw:text-box></draw:frame></text:p>
      <text:h text:style-name="Heading_20_2" text:outline-level="2"><text:bookmark-start text:name="__RefHeading___configuration_du_reseau_sous_rhelcentos_5_et_6_6"/><text:bookmark-start text:name="configuration_du_reseau_sous_rhelcentos_5_et_6"/>Configuration du Réseau sous RHEL/CentOS 5 et 6<text:bookmark-end text:name="__RefHeading___configuration_du_reseau_sous_rhelcentos_5_et_6_6"/><text:bookmark-end text:name="configuration_du_reseau_sous_rhelcentos_5_et_6"/></text:h>
      <text:h text:style-name="Heading_20_3" text:outline-level="3"><text:bookmark-start text:name="__RefHeading___configuration_de_tcpip_7"/><text:bookmark-start text:name="configuration_de_tcpip"/>Configuration de TCP/IP<text:bookmark-end text:name="__RefHeading___configuration_de_tcpip_7"/><text:bookmark-end text:name="configuration_de_tcpip"/></text:h>
      <text:p text:style-name="Text_20_body">La configuration TCP/IP se trouve dans le répertoire <text:span text:style-name="Strong_20_Emphasis">/etc/sysconfig</text:span>. Les fichiers importants sont :</text:p>
      <text:h text:style-name="Heading_20_4" text:outline-level="4"><text:bookmark-start text:name="__RefHeading___dhcp_8"/><text:bookmark-start text:name="dhcp1"/>DHCP<text:bookmark-end text:name="__RefHeading___dhcp_8"/><text:bookmark-end text:name="dhcp1"/></text:h>
      <text:h text:style-name="Heading_20_5" text:outline-level="5"><text:bookmark-start text:name="__RefHeading___etcsysconfignetwork_9"/><text:bookmark-start text:name="etcsysconfignetwork"/>/etc/sysconfig/network<text:bookmark-end text:name="__RefHeading___etcsysconfignetwork_9"/><text:bookmark-end text:name="etcsysconfignetwork"/></text:h>
      <text:p text:style-name="Preformatted_20_Text">[root@centos6 ~]# cat /etc/sysconfig/network<text:line-break/>NETWORKING=yes<text:line-break/>HOSTNAME=centos6</text:p>
      <text:p text:style-name="Text_20_body">Dans ce fichier vous pouvez constater l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TWORKING </text:p>
          </table:table-cell>
          <table:table-cell office:value-type="string" table:style-name="tablecell">
            <text:p text:style-name="tablealignleft"> Indique que la prise en charge du réseau est activée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Indique le nom d'hôte de la machine </text:p>
          </table:table-cell>
        </table:table-row>
      </table:table>
      <text:p text:style-name="Text_20_body">Ce fichier peut également contenir l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ATEWAY </text:p>
          </table:table-cell>
          <table:table-cell office:value-type="string" table:style-name="tablecell">
            <text:p text:style-name="tablealignleft"> Indique l'adresse IPv4 de la passerelle </text:p>
          </table:table-cell>
        </table:table-row>
        <table:table-row>
          <table:table-cell office:value-type="string" table:style-name="tablecell">
            <text:p text:style-name="tablealignleft"> GATEWAYDEV </text:p>
          </table:table-cell>
          <table:table-cell office:value-type="string" table:style-name="tablecell">
            <text:p text:style-name="tablealignleft"> Indique l'interface réseau utilisée pour accéder à la passerelle </text:p>
          </table:table-cell>
        </table:table-row>
        <table:table-row>
          <table:table-cell office:value-type="string" table:style-name="tablecell">
            <text:p text:style-name="tablealignleft"> NISDOMAIN </text:p>
          </table:table-cell>
          <table:table-cell office:value-type="string" table:style-name="tablecell">
            <text:p text:style-name="tablealignleft"> Indique le domaine NIS s'il en existe un </text:p>
          </table:table-cell>
        </table:table-row>
        <table:table-row>
          <table:table-cell office:value-type="string" table:style-name="tablecell">
            <text:p text:style-name="tablealignleft"> NETWORKING_IPV6 </text:p>
          </table:table-cell>
          <table:table-cell office:value-type="string" table:style-name="tablecell">
            <text:p text:style-name="tablealignleft"> Active ou désactive le support IPv6 </text:p>
          </table:table-cell>
        </table:table-row>
      </table:table>
      <text:h text:style-name="Heading_20_5" text:outline-level="5"><text:bookmark-start text:name="__RefHeading___etcsysconfignetwork-scriptsifcfg-ethx_ou_x_0_1_10"/><text:bookmark-start text:name="etcsysconfignetwork-scriptsifcfg-ethx_ou_x_0_1"/>/etc/sysconfig/network-scripts/ifcfg-ethX (où X=0,1 ...)<text:bookmark-end text:name="__RefHeading___etcsysconfignetwork-scriptsifcfg-ethx_ou_x_0_1_10"/><text:bookmark-end text:name="etcsysconfignetwork-scriptsifcfg-ethx_ou_x_0_1"/></text:h>
      <text:p text:style-name="Text_20_body"><text:span text:style-name="Strong_20_Emphasis">ifcfg-eth0</text:span></text:p>
      <text:p text:style-name="Preformatted_20_Text">[root@centos6 ~]# cat /etc/sysconfig/network-scripts/ifcfg-eth0<text:line-break/>DEVICE="eth0"<text:line-break/>NM_CONTROLLED="yes"<text:line-break/>ONBOOT=yes<text:line-break/>TYPE=Ethernet<text:line-break/>BOOTPROTO=dhcp<text:line-break/>DEFROUTE=yes<text:line-break/>IPV4_FAILURE_FATAL=yes<text:line-break/>IPV6INIT=no<text:line-break/>NAME="System eth0"<text:line-break/>UUID=5fb06bd0-0bb0-7ffb-45f1-d6edd65f3e03<text:line-break/>HWADDR=08:00:27:48:7D:7F<text:line-break/>PEERDNS=yes<text:line-break/>PEERROUTES=yes</text:p>
      <text:p text:style-name="Text_20_body">Dans ce fichier vous pouvez constater l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EVICE </text:p>
          </table:table-cell>
          <table:table-cell office:value-type="string" table:style-name="tablecell">
            <text:p text:style-name="tablealignleft"> Indique le nom de l'interface </text:p>
          </table:table-cell>
        </table:table-row>
        <table:table-row>
          <table:table-cell office:value-type="string" table:style-name="tablecell">
            <text:p text:style-name="tablealignleft"> NM_CONTROLLED </text:p>
          </table:table-cell>
          <table:table-cell office:value-type="string" table:style-name="tablecell">
            <text:p text:style-name="tablealignleft"> Indique que le service NetworkManager est utilisé pour gérer les interfaces réseau </text:p>
          </table:table-cell>
        </table:table-row>
        <table:table-row>
          <table:table-cell office:value-type="string" table:style-name="tablecell">
            <text:p text:style-name="tablealignleft"> ONBOOT </text:p>
          </table:table-cell>
          <table:table-cell office:value-type="string" table:style-name="tablecell">
            <text:p text:style-name="tablealignleft"> Indique que l'interface est activée au démarrage de la machine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Indique que le type de réseau est ethernet.  Les valeurs permises sont ethernet ou wireless </text:p>
          </table:table-cell>
        </table:table-row>
        <table:table-row>
          <table:table-cell office:value-type="string" table:style-name="tablecell">
            <text:p text:style-name="tablealignleft"> BOOTPROTO </text:p>
          </table:table-cell>
          <table:table-cell office:value-type="string" table:style-name="tablecell">
            <text:p text:style-name="tablealignleft"> Indique comment monter l'interface. Les valeurs permises sont dhcp, static ou bootp </text:p>
          </table:table-cell>
        </table:table-row>
        <table:table-row>
          <table:table-cell office:value-type="string" table:style-name="tablecell">
            <text:p text:style-name="tablealignleft"> DEFROUTE </text:p>
          </table:table-cell>
          <table:table-cell office:value-type="string" table:style-name="tablecell">
            <text:p text:style-name="tablealignleft"> Définit l'interface en tant que passerelle par défaut </text:p>
          </table:table-cell>
        </table:table-row>
        <table:table-row>
          <table:table-cell office:value-type="string" table:style-name="tablecell">
            <text:p text:style-name="tablealignleft"> IPV4_FAILURE_FATAL </text:p>
          </table:table-cell>
          <table:table-cell office:value-type="string" table:style-name="tablecell">
            <text:p text:style-name="tablealignleft"> Stipule que si IPv4 et IPv6 sont activés et la connexion IPv4 est perdue, la connexion IPv6 est considérée d'être perdue </text:p>
          </table:table-cell>
        </table:table-row>
        <table:table-row>
          <table:table-cell office:value-type="string" table:style-name="tablecell">
            <text:p text:style-name="tablealignleft"> IPV6INIT </text:p>
          </table:table-cell>
          <table:table-cell office:value-type="string" table:style-name="tablecell">
            <text:p text:style-name="tablealignleft"> Indique que le support IPv6 ne sera pas initialisé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Indique un nom descriptif de l'interface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Indique la valeur de l'UUID de l'interface </text:p>
          </table:table-cell>
        </table:table-row>
        <table:table-row>
          <table:table-cell office:value-type="string" table:style-name="tablecell">
            <text:p text:style-name="tablealignleft"> HWADDR </text:p>
          </table:table-cell>
          <table:table-cell office:value-type="string" table:style-name="tablecell">
            <text:p text:style-name="tablealignleft"> Indique l'adresse MAC de l'interface </text:p>
          </table:table-cell>
        </table:table-row>
        <table:table-row>
          <table:table-cell office:value-type="string" table:style-name="tablecell">
            <text:p text:style-name="tablealignleft"> PEERDNS </text:p>
          </table:table-cell>
          <table:table-cell office:value-type="string" table:style-name="tablecell">
            <text:p text:style-name="tablealignleft">Indique que le fichier /etc/resolv.conf doit être modifié automatiquement pour contenir les adresses IP des DNS fournies par le serveur DHCP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Recherchez la définition de la directive <text:span text:style-name="Strong_20_Emphasis">PEERROUTES=yes</text:span>.</text:p></table:table-cell></table:table-row></table:table></draw:text-box></draw:frame></text:p>
      <text:h text:style-name="Heading_20_4" text:outline-level="4"><text:bookmark-start text:name="__RefHeading___ip_fixe_11"/><text:bookmark-start text:name="ip_fixe1"/>IP Fixe<text:bookmark-end text:name="__RefHeading___ip_fixe_11"/><text:bookmark-end text:name="ip_fixe1"/></text:h>
      <text:h text:style-name="Heading_20_5" text:outline-level="5"><text:bookmark-start text:name="__RefHeading___etcsysconfignetwork_12"/><text:bookmark-start text:name="etcsysconfignetwork1"/>/etc/sysconfig/network<text:bookmark-end text:name="__RefHeading___etcsysconfignetwork_12"/><text:bookmark-end text:name="etcsysconfignetwork1"/></text:h>
      <text:p text:style-name="Preformatted_20_Text">NETWORKING=yes<text:line-break/>NETWORKING_IPV6=no<text:line-break/>HOSTNAME=centos6.fenestros.loc</text:p>
      <text:h text:style-name="Heading_20_5" text:outline-level="5"><text:bookmark-start text:name="__RefHeading___etcsysconfignetwork-scriptsifcfg-ethx_ou_x_0_1_13"/><text:bookmark-start text:name="etcsysconfignetwork-scriptsifcfg-ethx_ou_x_0_11"/>/etc/sysconfig/network-scripts/ifcfg-ethX (où X=0,1 ...)<text:bookmark-end text:name="__RefHeading___etcsysconfignetwork-scriptsifcfg-ethx_ou_x_0_1_13"/><text:bookmark-end text:name="etcsysconfignetwork-scriptsifcfg-ethx_ou_x_0_11"/></text:h>
      <text:p text:style-name="Text_20_body"><text:span text:style-name="Strong_20_Emphasis">ifcfg-eth0</text:span></text:p>
      <text:p text:style-name="Preformatted_20_Text">DEVICE="eth0"<text:line-break/>NM_CONTROLLED="no"<text:line-break/>ONBOOT=yes<text:line-break/>TYPE=Ethernet<text:line-break/>BOOTPROTO=static<text:line-break/>IPV6INIT=no<text:line-break/>HWADDR="08:00:27:9B:55:B1"<text:line-break/>NETMASK=255.255.255.0<text:line-break/>IPADDR=10.0.2.15<text:line-break/>GATEWAY=10.0.2.2<text:line-break/>DNS1=8.8.8.8<text:line-break/>DNS2=8.8.4.4<text:line-break/>DOMAIN=fenestros.loc<text:line-break/>USERCTL=yes</text:p>
      <text:p text:style-name="Text_20_body">Dans ce fichier vous pouvez constater les nouvell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TMASK </text:p>
          </table:table-cell>
          <table:table-cell office:value-type="string" table:style-name="tablecell">
            <text:p text:style-name="tablealignleft"> Indique le masque de sous-réseau IPv4 associé à l'interface </text:p>
          </table:table-cell>
        </table:table-row>
        <table:table-row>
          <table:table-cell office:value-type="string" table:style-name="tablecell">
            <text:p text:style-name="tablealignleft"> IPADDR </text:p>
          </table:table-cell>
          <table:table-cell office:value-type="string" table:style-name="tablecell">
            <text:p text:style-name="tablealignleft"> Indique l'adresse IPv4 de l'interface </text:p>
          </table:table-cell>
        </table:table-row>
        <table:table-row>
          <table:table-cell office:value-type="string" table:style-name="tablecell">
            <text:p text:style-name="tablealignleft"> GATEWAY  </text:p>
          </table:table-cell>
          <table:table-cell office:value-type="string" table:style-name="tablecell">
            <text:p text:style-name="tablealignleft"> Indique l'adresse IPv4 de la passerelle par défaut </text:p>
          </table:table-cell>
        </table:table-row>
        <table:table-row>
          <table:table-cell office:value-type="string" table:style-name="tablecell">
            <text:p text:style-name="tablealignleft"> DNS1 </text:p>
          </table:table-cell>
          <table:table-cell office:value-type="string" table:style-name="tablecell">
            <text:p text:style-name="tablealignleft"> Indique le DNS primaire </text:p>
          </table:table-cell>
        </table:table-row>
        <table:table-row>
          <table:table-cell office:value-type="string" table:style-name="tablecell">
            <text:p text:style-name="tablealignleft"> DNS2 </text:p>
          </table:table-cell>
          <table:table-cell office:value-type="string" table:style-name="tablecell">
            <text:p text:style-name="tablealignleft"> Indique le DNS secondaire </text:p>
          </table:table-cell>
        </table:table-row>
        <table:table-row>
          <table:table-cell office:value-type="string" table:style-name="tablecell">
            <text:p text:style-name="tablealignleft"> DOMAIN  </text:p>
          </table:table-cell>
          <table:table-cell office:value-type="string" table:style-name="tablecell">
            <text:p text:style-name="tablealignleft"> Indique le nom du domaine local </text:p>
          </table:table-cell>
        </table:table-row>
        <table:table-row>
          <table:table-cell office:value-type="string" table:style-name="tablecell">
            <text:p text:style-name="tablealignleft"> USERCTL </text:p>
          </table:table-cell>
          <table:table-cell office:value-type="string" table:style-name="tablecell">
            <text:p text:style-name="tablealignleft"> Indique que les utilisateurs normaux peuvent activer/désactiver l'interface </text:p>
          </table:table-cell>
        </table:table-row>
      </table:table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otez que VirtualBox fournit une passerelle par défaut ( 10.0.2.2 ).</text:p></table:table-cell></table:table-row></table:table></draw:text-box></draw:frame></text:p>
      <text:p text:style-name="Text_20_body">Après avoir modifier les deux fichiers <text:span text:style-name="Strong_20_Emphasis">/etc/sysconfig/network</text:span> et <text:span text:style-name="Strong_20_Emphasis">/etc/sysconfig/network-scripts/ifcfg-eth0</text:span> vous devez désactiver le service <text:span text:style-name="Strong_20_Emphasis">NetworkManager</text:span> utilisé pour la connexion DHCP et activer le service <text:span text:style-name="Strong_20_Emphasis">network</text:span> :</text:p>
      <text:p text:style-name="Preformatted_20_Text">[root@centos6 ~]# service NetworkManager stop<text:line-break/>Arrêt du démon NetworkManager :<text:s text:c="28"/>[<text:s text:c="2"/>OK<text:s text:c="2"/>]<text:line-break/>[root@centos6 ~]# chkconfig --del NetworkManager<text:line-break/>[root@centos6 ~]# service network start<text:line-break/>Activation de l'interface loopback :<text:s text:c="23"/>[<text:s text:c="2"/>OK<text:s text:c="2"/>]<text:line-break/>Activation de l'interface eth0 :<text:s text:c="27"/>[<text:s text:c="2"/>OK<text:s text:c="2"/>]<text:line-break/>[root@centos6 ~]#</text:p>
      <text:h text:style-name="Heading_20_3" text:outline-level="3"><text:bookmark-start text:name="__RefHeading___la_commande_hostname_14"/><text:bookmark-start text:name="la_commande_hostname"/>La Commande hostname<text:bookmark-end text:name="__RefHeading___la_commande_hostname_14"/><text:bookmark-end text:name="la_commande_hostname"/></text:h>
      <text:p text:style-name="Text_20_body">Lors du passage à une configuration en IPv4 fixe vous avez modifié la directive <text:span text:style-name="Strong_20_Emphasis">HOSTNAME</text:span> du fichier <text:span text:style-name="Strong_20_Emphasis">/etc/sysconfig/network</text:span> de <text:span text:style-name="Strong_20_Emphasis">centos</text:span> à <text:span text:style-name="Strong_20_Emphasis">centos.fenestros.loc</text:span>. Afin d'informer le système immédiatement de la modification du FQDN (<text:span text:style-name="Emphasis">Fully Qualified Domain Name</text:span>), utilisez la commande <text:span text:style-name="Strong_20_Emphasis">hostname</text:span> : </text:p>
      <text:p text:style-name="Preformatted_20_Text">[root@centos6 ~]# hostname<text:line-break/>centos6<text:line-break/>[root@centos6 ~]# hostname centos6.fenestros.loc<text:line-break/>[root@centos6 ~]# hostname<text:line-break/>centos6.fenestros.loc</text:p>
      <text:p text:style-name="Text_20_body">Pour afficher le FQDN du système vous pouvez également utiliser la commande suivante :</text:p>
      <text:p text:style-name="Preformatted_20_Text">[root@centos6 ~]# uname -n<text:line-break/>centos6.fenestros.loc</text:p>
      <text:h text:style-name="Heading_20_4" text:outline-level="4"><text:bookmark-start text:name="__RefHeading___options_de_la_commande_hostname_15"/><text:bookmark-start text:name="options_de_la_commande_hostname"/>Options de la commande hostname<text:bookmark-end text:name="__RefHeading___options_de_la_commande_hostname_15"/><text:bookmark-end text:name="options_de_la_commande_hostname"/></text:h>
      <text:p text:style-name="Text_20_body">Les options de cette commande sont :</text:p>
      <text:p text:style-name="Preformatted_20_Text">[root@centos6 ~]# hostname --help<text:line-break/>Syntaxe : hostname [-v] {hôte|-F fichier}<text:s text:c="6"/>définit le nom d'hôte (depuis le fichier)<text:line-break/><text:s text:c="7"/>domainname [-v] {domaine_nis|-F fichier}<text:s text:c="3"/>définit le domaine NIS (depuis le fichier)<text:line-break/><text:s text:c="7"/>hostname [-v] [-d|-f|-s|-a|-i|-y]<text:s text:c="2"/>display formatted name<text:line-break/><text:s text:c="7"/>hostname [-v]<text:s text:c="25"/>affiche le nom d'hôte<text:line-break/><text:line-break/><text:s text:c="7"/>hostname -V|--version|-h|--help<text:s text:c="7"/>affiche des infos et termine<text:line-break/><text:line-break/><text:s text:c="4"/>dnsdomainname=hostname -d, {yp,nis,}domainname=hostname -y<text:line-break/><text:line-break/><text:s text:c="4"/>-s, --short<text:s text:c="11"/>nom d'hôte court<text:line-break/><text:s text:c="4"/>-a, --alias<text:s text:c="11"/>noms d'alias<text:line-break/><text:s text:c="4"/>-i, --ip-address<text:s text:c="6"/>adresses de l'hôte<text:line-break/><text:s text:c="4"/>-f, --fqdn, --long<text:s text:c="4"/>nom d'hôte long (FQDN)<text:line-break/><text:s text:c="4"/>-d, --domain<text:s text:c="10"/>nom de domaine DNS<text:line-break/><text:s text:c="4"/>-y, --yp, --nis<text:s text:c="7"/>nom de domaine NIS/YP<text:line-break/><text:s text:c="4"/>-F, --file<text:s text:c="12"/>read hostname or NIS domainname from given file<text:line-break/><text:line-break/><text:s text:c="3"/>This command can read or set the hostname or the NIS domainname. You can<text:line-break/><text:s text:c="3"/>also read the DNS domain or the FQDN (fully qualified domain name).<text:line-break/><text:s text:c="3"/>Unless you are using bind or NIS for host lookups you can change the<text:line-break/><text:s text:c="3"/>FQDN (Fully Qualified Domain Name) and the DNS domain name (which is<text:line-break/><text:s text:c="3"/>part of the FQDN) in the /etc/hosts file.</text:p>
      <text:h text:style-name="Heading_20_3" text:outline-level="3"><text:bookmark-start text:name="__RefHeading___la_commande_ifconfig_16"/><text:bookmark-start text:name="la_commande_ifconfig"/>La Commande ifconfig<text:bookmark-end text:name="__RefHeading___la_commande_ifconfig_16"/><text:bookmark-end text:name="la_commande_ifconfig"/></text:h>
      <text:p text:style-name="Text_20_body">Pour afficher la configuration IP de la machine il faut saisir la commande suivante :</text:p>
      <text:p text:style-name="Preformatted_20_Text">[root@centos6 ~]# ifconfig<text:line-break/>eth0<text:s text:c="6"/>Link encap:Ethernet<text:s text:c="2"/>HWaddr 08:00:27:48:7D:7F<text:s text:c="2"/><text:line-break/><text:s text:c="10"/>inet adr:10.0.2.15<text:s text:c="2"/>Bcast:10.0.2.255<text:s text:c="2"/>Masque:255.255.255.0<text:line-break/><text:s text:c="10"/>adr inet6: fe80::a00:27ff:fe48:7d7f/64 Scope:Lien<text:line-break/><text:s text:c="10"/>UP BROADCAST RUNNING MULTICAST<text:s text:c="2"/>MTU:1500<text:s text:c="2"/>Metric:1<text:line-break/><text:s text:c="10"/>RX packets:16765 errors:0 dropped:0 overruns:0 frame:0<text:line-break/><text:s text:c="10"/>TX packets:15256 errors:0 dropped:0 overruns:0 carrier:0<text:line-break/><text:s text:c="10"/>collisions:0 lg file transmission:1000 <text:line-break/><text:s text:c="10"/>RX bytes:12435171 (11.8 MiB)<text:s text:c="2"/>TX bytes:4767389 (4.5 MiB)<text:line-break/><text:line-break/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16436<text:s text:c="2"/>Metric:1<text:line-break/><text:s text:c="10"/>RX packets:8 errors:0 dropped:0 overruns:0 frame:0<text:line-break/><text:s text:c="10"/>TX packets:8 errors:0 dropped:0 overruns:0 carrier:0<text:line-break/><text:s text:c="10"/>collisions:0 lg file transmission:0 <text:line-break/><text:s text:c="10"/>RX bytes:480 (480.0 b)<text:s text:c="2"/>TX bytes:480 (480.0 b)</text:p>
      <text:p text:style-name="Text_20_body">La commande ifconfig est également utilisée pour configurer une interface. </text:p>
      <text:p text:style-name="Text_20_body">Créez maintenant une interface fictive ainsi :</text:p>
      <text:p text:style-name="Preformatted_20_Text">[root@centos6 ~]# ifconfig eth0:1 192.168.1.2 netmask 255.255.255.0 broadcast 192.168.1.255</text:p>
      <text:p text:style-name="Text_20_body">Constatez maintenant le résultat :</text:p>
      <text:p text:style-name="Preformatted_20_Text">[root@centos6 ~]# ifconfig<text:line-break/>eth0<text:s text:c="6"/>Link encap:Ethernet<text:s text:c="2"/>HWaddr 08:00:27:48:7D:7F<text:s text:c="2"/><text:line-break/><text:s text:c="10"/>inet adr:10.0.2.15<text:s text:c="2"/>Bcast:10.0.2.255<text:s text:c="2"/>Masque:255.255.255.0<text:line-break/><text:s text:c="10"/>adr inet6: fe80::a00:27ff:fe48:7d7f/64 Scope:Lien<text:line-break/><text:s text:c="10"/>UP BROADCAST RUNNING MULTICAST<text:s text:c="2"/>MTU:1500<text:s text:c="2"/>Metric:1<text:line-break/><text:s text:c="10"/>RX packets:16904 errors:0 dropped:0 overruns:0 frame:0<text:line-break/><text:s text:c="10"/>TX packets:15337 errors:0 dropped:0 overruns:0 carrier:0<text:line-break/><text:s text:c="10"/>collisions:0 lg file transmission:1000 <text:line-break/><text:s text:c="10"/>RX bytes:12445250 (11.8 MiB)<text:s text:c="2"/>TX bytes:4816855 (4.5 MiB)<text:line-break/><text:line-break/>eth0:1<text:s text:c="4"/>Link encap:Ethernet<text:s text:c="2"/>HWaddr 08:00:27:48:7D:7F<text:s text:c="2"/><text:line-break/><text:s text:c="10"/>inet adr:192.168.1.2<text:s text:c="2"/>Bcast:192.168.1.255<text:s text:c="2"/>Masque:255.255.255.0<text:line-break/><text:s text:c="10"/>UP BROADCAST RUNNING MULTICAST<text:s text:c="2"/>MTU:1500<text:s text:c="2"/>Metric:1<text:line-break/><text:line-break/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16436<text:s text:c="2"/>Metric:1<text:line-break/><text:s text:c="10"/>RX packets:8 errors:0 dropped:0 overruns:0 frame:0<text:line-break/><text:s text:c="10"/>TX packets:8 errors:0 dropped:0 overruns:0 carrier:0<text:line-break/><text:s text:c="10"/>collisions:0 lg file transmission:0 <text:line-break/><text:s text:c="10"/>RX bytes:480 (480.0 b)<text:s text:c="2"/>TX bytes:480 (480.0 b)</text:p>
      <text:h text:style-name="Heading_20_4" text:outline-level="4"><text:bookmark-start text:name="__RefHeading___options_de_la_commande_ifconfig_17"/><text:bookmark-start text:name="options_de_la_commande_ifconfig"/>Options de la commande ifconfig<text:bookmark-end text:name="__RefHeading___options_de_la_commande_ifconfig_17"/><text:bookmark-end text:name="options_de_la_commande_ifconfig"/></text:h>
      <text:p text:style-name="Text_20_body">Les options de cette commande sont :</text:p>
      <text:p text:style-name="Preformatted_20_Text">[root@centos6 ~]# ifconfig --help<text:line-break/>Usage:<text:line-break/><text:s text:c="2"/>ifconfig [-a] [-v] [-s] &lt;interface&gt; [[&lt;AF&gt;] &lt;address&gt;]<text:line-break/><text:s text:c="2"/>[add &lt;adresse&gt;[/&lt;lg_prefixe&gt;]]<text:line-break/><text:s text:c="2"/>[del &lt;adresse&gt;[/&lt;lg_prefixe&gt;]]<text:line-break/><text:s text:c="2"/>[[-]broadcast [&lt;adresse&gt;]]<text:s text:c="2"/>[[-]pointopoint [&lt;adresse&gt;]]<text:line-break/><text:s text:c="2"/>[netmask &lt;address&gt;]<text:s text:c="2"/>[dstaddr &lt;address&gt;]<text:s text:c="2"/>[tunnel &lt;address&gt;]<text:line-break/><text:s text:c="2"/>[outfill &lt;NN&gt;] [keepalive &lt;NN&gt;]<text:line-break/><text:s text:c="2"/>[hw &lt;HW&gt; &lt;adresse&gt;]<text:s text:c="2"/>[metric &lt;NN&gt;]<text:s text:c="2"/>[mtu &lt;NN&gt;]<text:line-break/><text:s text:c="2"/>[[-]trailers]<text:s text:c="2"/>[[-]arp]<text:s text:c="2"/>[[-]allmulti]<text:line-break/><text:s text:c="2"/>[multicast]<text:s text:c="2"/>[[-]promisc]<text:line-break/><text:s text:c="2"/>[mem_start &lt;NN&gt;]<text:s text:c="2"/>[io_addr &lt;NN&gt;]<text:s text:c="2"/>[irq &lt;NN&gt;]<text:s text:c="2"/>[media &lt;type&gt;]<text:line-break/><text:s text:c="2"/>[txqueuelen &lt;NN&gt;]<text:line-break/><text:s text:c="2"/>[[-]dynamic]<text:line-break/><text:s text:c="2"/>[up|down] ...<text:line-break/><text:line-break/><text:s text:c="2"/>&lt;HW&gt;=Type de matériel.<text:line-break/><text:s text:c="2"/>Liste des types de matériels possibles:<text:line-break/><text:s text:c="4"/>loop (Boucle locale) slip (IP ligne série) cslip (IP ligne série - VJ ) <text:line-break/><text:s text:c="4"/>slip6 (IP ligne série - 6 bits) cslip6 (IP ligne série - 6 bits VJ) adaptive (IP ligne série adaptative) <text:line-break/><text:s text:c="4"/>strip (Metricom Starmode IP) ash (Ash) ether (Ethernet) <text:line-break/><text:s text:c="4"/>tr (16/4 Mbps Token Ring) tr (16/4 Mbps Token Ring (New)) ax25 (AMPR AX.25) <text:line-break/><text:s text:c="4"/>netrom (AMPR NET/ROM) rose (AMPR ROSE) tunnel (IPIP Tunnel) <text:line-break/><text:s text:c="4"/>ppp (Protocole Point-à-Point) hdlc ((Cisco)-HDLC) lapb (LAPB) <text:line-break/><text:s text:c="4"/>arcnet (ARCnet) dlci (Frame Relay DLCI) frad (Périphériue d'accès Frame Relay) <text:line-break/><text:s text:c="4"/>sit (IPv6-dans-IPv4) fddi (Fiber Distributed Data Interface) hippi (HIPPI) <text:line-break/><text:s text:c="4"/>irda (IrLAP) ec (Econet) x25 (generic X.25) <text:line-break/><text:s text:c="4"/>infiniband (InfiniBand) <text:line-break/><text:s text:c="2"/>&lt;AF&gt;=famille d'Adresses. Défaut: inet<text:line-break/><text:s text:c="2"/>Liste des familles d'adresses possibles:<text:line-break/><text:s text:c="4"/>unix (Domaine UNIX) inet (DARPA Internet) inet6 (IPv6) <text:line-break/><text:s text:c="4"/>ax25 (AMPR AX.25) netrom (AMPR NET/ROM) rose (AMPR ROSE) <text:line-break/><text:s text:c="4"/>ipx (Novell IPX) ddp (Appletalk DDP) ec (Econet) <text:line-break/><text:s text:c="4"/>ash (Ash) x25 (CCITT X.25) </text:p>
      <text:h text:style-name="Heading_20_3" text:outline-level="3"><text:bookmark-start text:name="__RefHeading___activerdesactiver_une_interface_manuellement_18"/><text:bookmark-start text:name="activerdesactiver_une_interface_manuellement"/>Activer/Désactiver une Interface Manuellement<text:bookmark-end text:name="__RefHeading___activerdesactiver_une_interface_manuellement_18"/><text:bookmark-end text:name="activerdesactiver_une_interface_manuellement"/></text:h>
      <text:p text:style-name="Text_20_body">Deux commandes existent pour activer et désactiver manuellement une interface réseau :</text:p>
      <text:p text:style-name="Preformatted_20_Text">[root@centos6 ~]# ifdown eth0<text:line-break/>[root@centos6 ~]# ifconfig<text:line-break/>eth0<text:s text:c="6"/>Link encap:Ethernet<text:s text:c="2"/>HWaddr 08:00:27:9B:55:B1<text:s text:c="2"/><text:line-break/><text:s text:c="10"/>adr inet6: fe80::a00:27ff:fe9b:55b1/64 Scope:Lien<text:line-break/><text:s text:c="10"/>UP BROADCAST RUNNING MULTICAST<text:s text:c="2"/>MTU:1500<text:s text:c="2"/>Metric:1<text:line-break/><text:s text:c="10"/>RX packets:0 errors:0 dropped:0 overruns:0 frame:0<text:line-break/><text:s text:c="10"/>TX packets:3 errors:0 dropped:0 overruns:0 carrier:0<text:line-break/><text:s text:c="10"/>collisions:0 lg file transmission:1000 <text:line-break/><text:s text:c="10"/>RX bytes:0 (0.0 b)<text:s text:c="2"/>TX bytes:258 (258.0 b)<text:line-break/><text:line-break/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65536<text:s text:c="2"/>Metric:1<text:line-break/><text:s text:c="10"/>RX packets:384 errors:0 dropped:0 overruns:0 frame:0<text:line-break/><text:s text:c="10"/>TX packets:384 errors:0 dropped:0 overruns:0 carrier:0<text:line-break/><text:s text:c="10"/>collisions:0 lg file transmission:0 <text:line-break/><text:s text:c="10"/>RX bytes:32496 (31.7 KiB)<text:s text:c="2"/>TX bytes:32496 (31.7 KiB)<text:line-break/><text:line-break/>[root@centos6 ~]# ifup eth0<text:line-break/>État de connexion active&amp;nbsp;: activation<text:line-break/>État de chemin actif&amp;nbsp;: /org/freedesktop/NetworkManager/ActiveConnection/0<text:line-break/>état&amp;nbsp;: activé<text:line-break/>Connexion activée<text:line-break/>[root@centos6 ~]# ifconfig<text:line-break/>eth0<text:s text:c="6"/>Link encap:Ethernet<text:s text:c="2"/>HWaddr 08:00:27:9B:55:B1<text:s text:c="2"/><text:line-break/><text:s text:c="10"/>inet adr:10.0.2.15<text:s text:c="2"/>Bcast:10.0.2.255<text:s text:c="2"/>Masque:255.255.255.0<text:line-break/><text:s text:c="10"/>adr inet6: fe80::a00:27ff:fe9b:55b1/64 Scope:Lien<text:line-break/><text:s text:c="10"/>UP BROADCAST RUNNING MULTICAST<text:s text:c="2"/>MTU:1500<text:s text:c="2"/>Metric:1<text:line-break/><text:s text:c="10"/>RX packets:27 errors:0 dropped:0 overruns:0 frame:0<text:line-break/><text:s text:c="10"/>TX packets:42 errors:0 dropped:0 overruns:0 carrier:0<text:line-break/><text:s text:c="10"/>collisions:0 lg file transmission:1000 <text:line-break/><text:s text:c="10"/>RX bytes:4271 (4.1 KiB)<text:s text:c="2"/>TX bytes:6145 (6.0 KiB)<text:line-break/><text:line-break/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65536<text:s text:c="2"/>Metric:1<text:line-break/><text:s text:c="10"/>RX packets:392 errors:0 dropped:0 overruns:0 frame:0<text:line-break/><text:s text:c="10"/>TX packets:392 errors:0 dropped:0 overruns:0 carrier:0<text:line-break/><text:s text:c="10"/>collisions:0 lg file transmission:0 <text:line-break/><text:s text:c="10"/>RX bytes:33600 (32.8 KiB)<text:s text:c="2"/>TX bytes:33600 (32.8 KiB)</text:p>
      <text:h text:style-name="Heading_20_4" text:outline-level="4"><text:bookmark-start text:name="__RefHeading___etcnetworks_19"/><text:bookmark-start text:name="etcnetworks"/>/etc/networks<text:bookmark-end text:name="__RefHeading___etcnetworks_19"/><text:bookmark-end text:name="etcnetworks"/></text:h>
      <text:p text:style-name="Text_20_body">Ce fichier contient la correspondance entre des noms de réseaux et l'adresse IP du réseau :</text:p>
      <text:p text:style-name="Preformatted_20_Text">[root@centos6 ~]# cat /etc/networks <text:line-break/>default 0.0.0.0<text:line-break/>loopback 127.0.0.0<text:line-break/>link-local 169.254.0.0</text:p>
      <text:h text:style-name="Heading_20_4" text:outline-level="4"><text:bookmark-start text:name="__RefHeading___resolution_d_adresses_ip_20"/><text:bookmark-start text:name="resolution_d_adresses_ip"/>Résolution d'adresses IP<text:bookmark-end text:name="__RefHeading___resolution_d_adresses_ip_20"/><text:bookmark-end text:name="resolution_d_adresses_ip"/></text:h>
      <text:p text:style-name="Text_20_body">La configuration DNS est stockée dans le fichier <text:span text:style-name="Strong_20_Emphasis">/etc/resolv.conf</text:span>.</text:p>
      <text:h text:style-name="Heading_20_5" text:outline-level="5"><text:bookmark-start text:name="__RefHeading___etcresolv.conf_21"/><text:bookmark-start text:name="etcresolv.conf"/>/etc/resolv.conf<text:bookmark-end text:name="__RefHeading___etcresolv.conf_21"/><text:bookmark-end text:name="etcresolv.conf"/></text:h>
      <text:p text:style-name="Text_20_body">La configuration DNS est stockée dans le fichier /etc/resolv.conf :</text:p>
      <text:p text:style-name="Preformatted_20_Text">[root@centos6 ~]# cat /etc/resolv.conf<text:line-break/># Generated by NetworkManager<text:line-break/><text:line-break/><text:line-break/># No nameservers found; try putting DNS servers into your<text:line-break/># ifcfg files in /etc/sysconfig/network-scripts like so:<text:line-break/>#<text:line-break/># DNS1=xxx.xxx.xxx.xxx<text:line-break/># DNS2=xxx.xxx.xxx.xxx<text:line-break/># DOMAIN=lab.foo.com bar.foo.com<text:line-break/>nameserver 8.8.8.8<text:line-break/>nameserver 8.8.4.4<text:line-break/>search fenestros.loc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ez que les DNS utilisés sont les serveurs DNS publics de Google.</text:p></table:table-cell></table:table-row></table:table></draw:text-box></draw:frame></text:p>
      <text:h text:style-name="Heading_20_5" text:outline-level="5"><text:bookmark-start text:name="__RefHeading___etcnsswitch.conf_22"/><text:bookmark-start text:name="etcnsswitch.conf"/>/etc/nsswitch.conf<text:bookmark-end text:name="__RefHeading___etcnsswitch.conf_22"/><text:bookmark-end text:name="etcnsswitch.conf"/></text:h>
      <text:p text:style-name="Text_20_body">L'ordre de recherche des services de noms est stocké dans le fichier <text:span text:style-name="Strong_20_Emphasis">/etc/nsswitch.conf</text:span>. Pour connaître l'ordre, saisissez la commande suivante :</text:p>
      <text:p text:style-name="Preformatted_20_Text">[root@centos6 ~]# grep '^hosts:' /etc/nsswitch.conf<text:line-break/>hosts:<text:s text:c="6"/>files dns</text:p>
      <text:h text:style-name="Heading_20_5" text:outline-level="5"><text:bookmark-start text:name="__RefHeading___etchosts_23"/><text:bookmark-start text:name="etchosts"/>/etc/hosts<text:bookmark-end text:name="__RefHeading___etchosts_23"/><text:bookmark-end text:name="etchosts"/></text:h>
      <text:p text:style-name="Text_20_body">Le mot <text:span text:style-name="Strong_20_Emphasis">files</text:span> dans la sortie de la commande précédente fait référence au fichier <text:span text:style-name="Strong_20_Emphasis">/etc/hosts</text:span> :</text:p>
      <text:p text:style-name="Preformatted_20_Text">[root@centos6 ~]# cat /etc/hosts<text:line-break/>10.0.2.15<text:tab/>centos6<text:tab/># Added by NetworkManager<text:line-break/>127.0.0.1<text:tab/>localhost.localdomain<text:tab/>localhost<text:line-break/>::1<text:tab/>centos6<text:tab/>localhost6.localdomain6<text:tab/>localhost6</text:p>
      <text:p text:style-name="Text_20_body">Pour tester le serveur DNS, deux commandes sont possibles :</text:p>
      <text:p text:style-name="Preformatted_20_Text">[root@centos6 ~]# nslookup www.linuxelearning.com<text:line-break/>Server:<text:tab/><text:tab/>8.8.8.8<text:line-break/>Address:<text:tab/>8.8.8.8#53<text:line-break/><text:line-break/>Non-authoritative answer:<text:line-break/>www.linuxelearning.com<text:tab/>canonical name = linuxelearning.com.<text:line-break/>Name:<text:tab/>linuxelearning.com<text:line-break/>Address: 212.198.31.61<text:line-break/><text:line-break/>[root@centos6 ~]# dig www.linuxelearning.com<text:line-break/><text:line-break/>; &lt;&lt;&gt;&gt; DiG 9.7.0-P2-RedHat-9.7.0-5.P2.el6_0.1 &lt;&lt;&gt;&gt; www.linuxelearning.com<text:line-break/>;; global options: +cmd<text:line-break/>;; Got answer:<text:line-break/>;; -&gt;&gt;HEADER&lt;&lt;- opcode: QUERY, status: NOERROR, id: 21100<text:line-break/>;; flags: qr rd ra; QUERY: 1, ANSWER: 2, AUTHORITY: 0, ADDITIONAL: 0<text:line-break/><text:line-break/>;; QUESTION SECTION:<text:line-break/>;www.linuxelearning.com.<text:tab/><text:tab/>IN<text:tab/>A<text:line-break/><text:line-break/>;; ANSWER SECTION:<text:line-break/>www.linuxelearning.com.<text:tab/>42930<text:tab/>IN<text:tab/>CNAME<text:tab/>linuxelearning.com.<text:line-break/>linuxelearning.com.<text:tab/>13<text:tab/>IN<text:tab/>A<text:tab/>212.198.31.61<text:line-break/><text:line-break/>;; Query time: 66 msec<text:line-break/>;; SERVER: 8.8.8.8#53(8.8.8.8)<text:line-break/>;; WHEN: Wed May<text:s text:c="2"/>9 16:00:07 2012<text:line-break/>;; MSG SIZE<text:s text:c="2"/>rcvd: 70</text:p>
      <text:h text:style-name="Heading_20_3" text:outline-level="3"><text:bookmark-start text:name="__RefHeading___services_reseaux_24"/><text:bookmark-start text:name="services_reseaux"/>Services réseaux<text:bookmark-end text:name="__RefHeading___services_reseaux_24"/><text:bookmark-end text:name="services_reseaux"/></text:h>
      <text:p text:style-name="Text_20_body">Quand un client émet une demande de connexion vers une application réseau sur un serveur, il utilise un socket attaché à un port local <text:span text:style-name="Strong_20_Emphasis">supérieur à 1023</text:span>, alloué d'une manière dynamique. La requête contient le port de destination sur le serveur. Certaines applications serveurs se gèrent toutes seules, ce qui est la cas par exemple d'<text:span text:style-name="Strong_20_Emphasis">httpd</text:span>. Par contre d'autres sont gérées par le service <text:span text:style-name="Strong_20_Emphasis">xinetd</text:span>. </text:p>
      <text:h text:style-name="Heading_20_4" text:outline-level="4"><text:bookmark-start text:name="__RefHeading___xinetd_25"/><text:bookmark-start text:name="xinetd"/>xinetd<text:bookmark-end text:name="__RefHeading___xinetd_25"/><text:bookmark-end text:name="xinetd"/></text:h>
      <text:p text:style-name="Text_20_body">Sous RHEL/CentOS 6 xinetd n'est pas installé par défaut. Installez-le grâce à yum :</text:p>
      <text:p text:style-name="Preformatted_20_Text">[root@centos6 ~]# yum install xinetd<text:line-break/>Loaded plugins: fastestmirror, refresh-packagekit<text:line-break/>Loading mirror speeds from cached hostfile<text:line-break/> * base: fr2.rpmfind.net<text:line-break/> * extras: fr2.rpmfind.net<text:line-break/> * updates: fr2.rpmfind.net<text:line-break/>Setting up Install Process<text:line-break/>Resolving Dependencies<text:line-break/>--&gt; Running transaction check<text:line-break/>---&gt; Package xinetd.i686 2:2.3.14-33.el6 set to be updated<text:line-break/>--&gt; Finished Dependency Resolution<text:line-break/><text:line-break/>Dependencies Resolved<text:line-break/><text:line-break/>================================================================================<text:line-break/> Package<text:s text:c="10"/>Arch<text:s text:c="11"/>Version<text:s text:c="19"/>Repository<text:s text:c="6"/>Size<text:line-break/>================================================================================<text:line-break/>Installing:<text:line-break/> xinetd<text:s text:c="11"/>i686<text:s text:c="11"/>2:2.3.14-33.el6<text:s text:c="11"/>base<text:s text:c="11"/>121 k<text:line-break/><text:line-break/>Transaction Summary<text:line-break/>================================================================================<text:line-break/>Install<text:s text:c="7"/>1 Package(s)<text:line-break/>Upgrade<text:s text:c="7"/>0 Package(s)<text:line-break/><text:line-break/>Total download size: 121 k<text:line-break/>Installed size: 258 k<text:line-break/>Is this ok [y/N]: y<text:line-break/>Downloading Packages:<text:line-break/>xinetd-2.3.14-33.el6.i686.rpm<text:s text:c="28"/>| 121 kB<text:s text:c="5"/>00:00<text:s text:c="5"/><text:line-break/>Running rpm_check_debug<text:line-break/>Running Transaction Test<text:line-break/>Transaction Test Succeeded<text:line-break/>Running Transaction<text:line-break/><text:s text:c="2"/>Installing<text:s text:c="5"/>: 2:xinetd-2.3.14-33.el6.i686<text:s text:c="30"/>1/1 <text:line-break/><text:line-break/>Installed:<text:line-break/><text:s text:c="2"/>xinetd.i686 2:2.3.14-33.el6<text:s text:c="51"/><text:line-break/><text:line-break/>Complete!</text:p>
      <text:p text:style-name="Text_20_body">Le programme xinetd est configuré via le fichier <text:span text:style-name="Strong_20_Emphasis">/etc/xinetd.conf</text:span> :</text:p>
      <text:p text:style-name="Preformatted_20_Text">[root@centos6 ~]# cat /etc/xinetd.conf<text:line-break/>#<text:line-break/># This is the master xinetd configuration file. Settings in the<text:line-break/># default section will be inherited by all service configurations<text:line-break/># unless explicitly overridden in the service configuration. See<text:line-break/># xinetd.conf in the man pages for a more detailed explanation of<text:line-break/># these attributes.<text:line-break/><text:line-break/>defaults<text:line-break/>{<text:line-break/># The next two items are intended to be a quick access place to<text:line-break/># temporarily enable or disable services.<text:line-break/>#<text:line-break/>#<text:tab/>enabled<text:tab/><text:tab/>=<text:line-break/>#<text:tab/>disabled<text:tab/>=<text:line-break/><text:line-break/># Define general logging characteristics.<text:line-break/><text:tab/>log_type<text:tab/>= SYSLOG daemon info <text:line-break/><text:tab/>log_on_failure<text:tab/>= HOST<text:line-break/><text:tab/>log_on_success<text:tab/>= PID HOST DURATION EXIT<text:line-break/><text:line-break/># Define access restriction defaults<text:line-break/>#<text:line-break/>#<text:tab/>no_access<text:tab/>=<text:line-break/>#<text:tab/>only_from<text:tab/>=<text:line-break/>#<text:tab/>max_load<text:tab/>= 0<text:line-break/><text:tab/>cps<text:tab/><text:tab/>= 50 10<text:line-break/><text:tab/>instances<text:tab/>= 50<text:line-break/><text:tab/>per_source<text:tab/>= 10<text:line-break/><text:line-break/># Address and networking defaults<text:line-break/>#<text:line-break/>#<text:tab/>bind<text:tab/><text:tab/>=<text:line-break/>#<text:tab/>mdns<text:tab/><text:tab/>= yes<text:line-break/><text:tab/>v6only<text:tab/><text:tab/>= no<text:line-break/><text:line-break/># setup environmental attributes<text:line-break/>#<text:line-break/>#<text:tab/>passenv<text:tab/><text:tab/>=<text:line-break/><text:tab/>groups<text:tab/><text:tab/>= yes<text:line-break/><text:tab/>umask<text:tab/><text:tab/>= 002<text:line-break/><text:line-break/># Generally, banners are not used. This sets up their global defaults<text:line-break/>#<text:line-break/>#<text:tab/>banner<text:tab/><text:tab/>=<text:line-break/>#<text:tab/>banner_fail<text:tab/>=<text:line-break/>#<text:tab/>banner_success<text:tab/>=<text:line-break/>}<text:line-break/><text:line-break/>includedir /etc/xinetd.d</text:p>
      <text:p text:style-name="Text_20_body">Ce fichier ne définit pas les applications serveurs directement. Il indique plutôt le répertoire qui contient les fichiers de définitions des applications serveurs qui est <text:span text:style-name="Strong_20_Emphasis">/etc/xinetd.d</text:span> :</text:p>
      <text:p text:style-name="Preformatted_20_Text">[root@centos6 ~]# ls -l /etc/xinetd.d<text:line-break/>total 52<text:line-break/>-rw-------. 1 root root 1157<text:s text:c="2"/>7 déc.<text:s text:c="2"/>22:07 chargen-dgram<text:line-break/>-rw-------. 1 root root 1159<text:s text:c="2"/>7 déc.<text:s text:c="2"/>22:07 chargen-stream<text:line-break/>-rw-r--r--. 1 root root<text:s text:c="2"/>523 25 juin<text:s text:c="3"/>2011 cvs<text:line-break/>-rw-------. 1 root root 1157<text:s text:c="2"/>7 déc.<text:s text:c="2"/>22:07 daytime-dgram<text:line-break/>-rw-------. 1 root root 1159<text:s text:c="2"/>7 déc.<text:s text:c="2"/>22:07 daytime-stream<text:line-break/>-rw-------. 1 root root 1157<text:s text:c="2"/>7 déc.<text:s text:c="2"/>22:07 discard-dgram<text:line-break/>-rw-------. 1 root root 1159<text:s text:c="2"/>7 déc.<text:s text:c="2"/>22:07 discard-stream<text:line-break/>-rw-------. 1 root root 1148<text:s text:c="2"/>7 déc.<text:s text:c="2"/>22:07 echo-dgram<text:line-break/>-rw-------. 1 root root 1150<text:s text:c="2"/>7 déc.<text:s text:c="2"/>22:07 echo-stream<text:line-break/>-rw-r--r--. 1 root root<text:s text:c="2"/>332 20 mai<text:s text:c="4"/>2009 rsync<text:line-break/>-rw-------. 1 root root 1212<text:s text:c="2"/>7 déc.<text:s text:c="2"/>22:07 tcpmux-server<text:line-break/>-rw-------. 1 root root 1149<text:s text:c="2"/>7 déc.<text:s text:c="2"/>22:07 time-dgram<text:line-break/>-rw-------. 1 root root 1150<text:s text:c="2"/>7 déc.<text:s text:c="2"/>22:07 time-stream</text:p>
      <text:p text:style-name="Text_20_body">A l'examen de ce répertoire vous noterez que celui-ci contient des fichiers nominatifs par application-serveur, par exemple pour le serveur cvs :</text:p>
      <text:p text:style-name="Preformatted_20_Text">[root@centos6 ~]# cat /etc/xinetd.d/cvs<text:line-break/># default: off<text:line-break/># description: The CVS service can record the history of your source \<text:line-break/>#<text:s text:c="14"/>files. CVS stores all the versions of a file in a single \<text:line-break/>#<text:s text:c="14"/>file in a clever way that only stores the differences \<text:line-break/>#<text:s text:c="14"/>between versions.<text:line-break/>service cvspserver<text:line-break/>{<text:line-break/><text:tab/>disable<text:tab/><text:tab/><text:tab/>= yes<text:line-break/><text:tab/>port<text:tab/><text:tab/><text:tab/>= 2401<text:line-break/><text:tab/>socket_type<text:tab/><text:tab/>= stream<text:line-break/><text:tab/>protocol<text:tab/><text:tab/>= tcp<text:line-break/><text:tab/>wait<text:tab/><text:tab/><text:tab/>= no<text:line-break/><text:tab/>user<text:tab/><text:tab/><text:tab/>= root<text:line-break/><text:tab/>passenv<text:tab/><text:tab/><text:tab/>= PATH<text:line-break/><text:tab/>server<text:tab/><text:tab/><text:tab/>= /usr/bin/cvs<text:line-break/><text:tab/>env<text:tab/><text:tab/><text:tab/>= HOME=/var/cvs<text:line-break/><text:tab/>server_args<text:tab/><text:tab/>= -f --allow-root=/var/cvs pserver<text:line-break/>#<text:tab/>bind<text:tab/><text:tab/><text:tab/>= 127.0.0.1<text:line-break/>}</text:p>
      <text:p text:style-name="Text_20_body">Les directives principales de ce fichier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ètre  </text:p>
          </table:table-cell>
          <table:table-cell office:value-type="string" table:style-name="tableheader">
            <text:p text:style-name="Table_20_Heading">  Déscription  </text:p>
          </table:table-cell>
        </table:table-row>
        <table:table-row>
          <table:table-cell office:value-type="string" table:style-name="tablecell">
            <text:p text:style-name="tablealigncenter">  disable  </text:p>
          </table:table-cell>
          <table:table-cell office:value-type="string" table:style-name="tablecell">
            <text:p text:style-name="tablealignleft"> <text:span text:style-name="Strong_20_Emphasis">no</text:span> : Le service est actif. <text:span text:style-name="Strong_20_Emphasis">yes</text:span> : Le service est désactivé </text:p>
          </table:table-cell>
        </table:table-row>
        <table:table-row>
          <table:table-cell office:value-type="string" table:style-name="tablecell">
            <text:p text:style-name="tablealigncenter">  port  </text:p>
          </table:table-cell>
          <table:table-cell office:value-type="string" table:style-name="tablecell">
            <text:p text:style-name="tablealignleft"> Le numéro de port ou, à défaut, le numéro indiqué pour le service dans le fichier /etc/services </text:p>
          </table:table-cell>
        </table:table-row>
        <table:table-row>
          <table:table-cell office:value-type="string" table:style-name="tablecell">
            <text:p text:style-name="tablealigncenter">  socket_type  </text:p>
          </table:table-cell>
          <table:table-cell office:value-type="string" table:style-name="tablecell">
            <text:p text:style-name="tablealignleft"> Nature du socket, soit <text:span text:style-name="Strong_20_Emphasis">stream</text:span> pour TCP soit <text:span text:style-name="Strong_20_Emphasis">dgram</text:span> pour UDP </text:p>
          </table:table-cell>
        </table:table-row>
        <table:table-row>
          <table:table-cell office:value-type="string" table:style-name="tablecell">
            <text:p text:style-name="tablealigncenter">  protocol  </text:p>
          </table:table-cell>
          <table:table-cell office:value-type="string" table:style-name="tablecell">
            <text:p text:style-name="tablealignleft"> Protocole utilisé soit <text:span text:style-name="Strong_20_Emphasis">TCP</text:span> soit <text:span text:style-name="Strong_20_Emphasis">UDP</text:span> </text:p>
          </table:table-cell>
        </table:table-row>
        <table:table-row>
          <table:table-cell office:value-type="string" table:style-name="tablecell">
            <text:p text:style-name="tablealigncenter">  wait  </text:p>
          </table:table-cell>
          <table:table-cell office:value-type="string" table:style-name="tablecell">
            <text:p text:style-name="tablealignleft"> <text:span text:style-name="Strong_20_Emphasis">no</text:span> : indique si xinetd active un serveur par client. <text:span text:style-name="Strong_20_Emphasis">yes</text:span> : indique que xinetd active un seul serveur pour tous les client </text:p>
          </table:table-cell>
        </table:table-row>
        <table:table-row>
          <table:table-cell office:value-type="string" table:style-name="tablecell">
            <text:p text:style-name="tablealigncenter">  user  </text:p>
          </table:table-cell>
          <table:table-cell office:value-type="string" table:style-name="tablecell">
            <text:p text:style-name="tablealignleft"> Indique le compte sous lequel le serveur est exécuté </text:p>
          </table:table-cell>
        </table:table-row>
        <table:table-row>
          <table:table-cell office:value-type="string" table:style-name="tablecell">
            <text:p text:style-name="tablealigncenter">  server  </text:p>
          </table:table-cell>
          <table:table-cell office:value-type="string" table:style-name="tablecell">
            <text:p text:style-name="tablealignleft"> Indique le chemin d'accès de l'application serveur </text:p>
          </table:table-cell>
        </table:table-row>
        <table:table-row>
          <table:table-cell office:value-type="string" table:style-name="tablecell">
            <text:p text:style-name="tablealigncenter">  env  </text:p>
          </table:table-cell>
          <table:table-cell office:value-type="string" table:style-name="tablecell">
            <text:p text:style-name="tablealignleft"> Définit un environnement système </text:p>
          </table:table-cell>
        </table:table-row>
        <table:table-row>
          <table:table-cell office:value-type="string" table:style-name="tablecell">
            <text:p text:style-name="tablealigncenter">  server_args  </text:p>
          </table:table-cell>
          <table:table-cell office:value-type="string" table:style-name="tablecell">
            <text:p text:style-name="tablealignleft"> Donne les arguments transmis à l'application serveur </text:p>
          </table:table-cell>
        </table:table-row>
      </table:table>
      <text:p text:style-name="Text_20_body">Afin d'activer une application serveur, il suffit de modifier le paramètre <text:span text:style-name="Strong_20_Emphasis">disable</text:span> dans le fichier concerné et de relancer le service xinetd.</text:p>
      <text:h text:style-name="Heading_20_4" text:outline-level="4"><text:bookmark-start text:name="__RefHeading___tcp_wrapper_26"/><text:bookmark-start text:name="tcp_wrapper"/>TCP Wrapper<text:bookmark-end text:name="__RefHeading___tcp_wrapper_26"/><text:bookmark-end text:name="tcp_wrapper"/></text:h>
      <text:p text:style-name="Text_20_body"><text:span text:style-name="Strong_20_Emphasis">TCP Wrapper</text:span> contrôle l'accès à des services réseaux grâce à des <text:span text:style-name="Strong_20_Emphasis">ACL</text:span>. </text:p>
      <text:p text:style-name="Text_20_body">Quand une requête arrive pour un serveur, xinetd active le wrapper <text:span text:style-name="Strong_20_Emphasis">tcpd</text:span> au lieu d'activer le serveur directement.</text:p>
      <text:p text:style-name="Text_20_body"><text:span text:style-name="Strong_20_Emphasis">tcpd</text:span> met à jour un journal et vérifie si le client a le droit d'utiliser le service concerné. Les ACL se trouvent dans deux fichiers:</text:p>
      <text:list text:style-name="List_20_1" text:continue-numbering="false">
        <text:list-item>
          <text:p text:style-name="List_20_1_Content_First"> <text:span text:style-name="Strong_20_Emphasis">/etc/hosts.allow</text:span></text:p>
        </text:list-item>
        <text:list-item>
          <text:p text:style-name="List_20_1_Content_Last"> <text:span text:style-name="Strong_20_Emphasis">/etc/hosts.deny</text:span></text:p>
        </text:list-item>
      </text:list>
      <text:p text:style-name="Text_20_body">Il faut noter que si ces fichiers n'existent pas ou sont vides, il n'y a pas de contrôle d'accès.</text:p>
      <text:p text:style-name="Text_20_body">Le format d'une ligne dans un de ces deux fichiers est:</text:p>
      <text:p text:style-name="Preformatted_20_Text">démon : liste_de_clients</text:p>
      <text:p text:style-name="Text_20_body">Par exemple dans le cas d'un serveur <text:span text:style-name="Strong_20_Emphasis">démon</text:span>, on verrait une ligne dans le fichier <text:span text:style-name="Strong_20_Emphasis">/etc/hosts.allow</text:span> similaire à:</text:p>
      <text:p text:style-name="Preformatted_20_Text">démon : LOCAL, .fenestros.loc</text:p>
      <text:p text:style-name="Text_20_body">ce qui implique que les machines dont le nom ne comporte pas de point ainsi que les machines du domaine <text:span text:style-name="Strong_20_Emphasis">fenestros.loc</text:span> sont autorisées à utiliser le service.</text:p>
      <text:p text:style-name="Text_20_body">Le mot clef <text:span text:style-name="Strong_20_Emphasis">ALL</text:span> peut être utilisé pour indiquer tout. Par exemple, <text:span text:style-name="Strong_20_Emphasis">ALL:ALL</text:span> dans le fichier <text:span text:style-name="Strong_20_Emphasis">/etc/host.deny</text:span> bloque effectivement toute tentative de connexion à un service xinetd sauf pour les ACL inclus dans le fichier /etc/host.allow.</text:p>
      <text:h text:style-name="Heading_20_3" text:outline-level="3"><text:bookmark-start text:name="__RefHeading___routage_statique_27"/><text:bookmark-start text:name="routage_statique"/>Routage Statique<text:bookmark-end text:name="__RefHeading___routage_statique_27"/><text:bookmark-end text:name="routage_statique"/></text:h>
      <text:h text:style-name="Heading_20_4" text:outline-level="4"><text:bookmark-start text:name="__RefHeading___la_commande_route_28"/><text:bookmark-start text:name="la_commande_route"/>La Commande route<text:bookmark-end text:name="__RefHeading___la_commande_route_28"/><text:bookmark-end text:name="la_commande_route"/></text:h>
      <text:p text:style-name="Text_20_body">Pour afficher la table de routage de la machine vous pouvez utiliser la commande <text:span text:style-name="Strong_20_Emphasis">route</text:span> :</text:p>
      <text:p text:style-name="Preformatted_20_Text">[root@centos6 ~]# route<text:line-break/>Table de routage IP du noyau<text:line-break/>Destination<text:s text:c="5"/>Passerelle<text:s text:c="6"/>Genmask<text:s text:c="9"/>Indic Metric Ref<text:s text:c="4"/>Use Iface<text:line-break/>192.168.1.0<text:s text:c="5"/>*<text:s text:c="15"/>255.255.255.0<text:s text:c="3"/>U<text:s text:c="5"/>0<text:s text:c="6"/>0<text:s text:c="8"/>0 eth0<text:line-break/>10.0.2.0<text:s text:c="8"/>*<text:s text:c="15"/>255.255.255.0<text:s text:c="3"/>U<text:s text:c="5"/>0<text:s text:c="6"/>0<text:s text:c="8"/>0 eth0<text:line-break/>link-local<text:s text:c="6"/>*<text:s text:c="15"/>255.255.0.0<text:s text:c="5"/>U<text:s text:c="5"/>1002<text:s text:c="3"/>0<text:s text:c="8"/>0 eth0<text:line-break/>default<text:s text:c="9"/>10.0.2.2<text:s text:c="8"/>0.0.0.0<text:s text:c="9"/>UG<text:s text:c="4"/>0<text:s text:c="6"/>0<text:s text:c="8"/>0 eth0</text:p>
      <text:p text:style-name="Text_20_body">La table issue de la commande <text:span text:style-name="Strong_20_Emphasis">route</text:span> indique les informations suivantes:</text:p>
      <text:list text:style-name="List_20_1" text:continue-numbering="false">
        <text:list-item>
          <text:p text:style-name="List_20_1_Content_First"> La destination qui peut être un hôte ou un réseau et est identifiée par les champs <text:span text:style-name="Strong_20_Emphasis">Destination</text:span> et <text:span text:style-name="Strong_20_Emphasis">Genmask</text:span></text:p>
        </text:list-item>
        <text:list-item>
          <text:p text:style-name="List_20_1_Content"> La route à prendre identifiée par les champs <text:span text:style-name="Strong_20_Emphasis">Gateway</text:span> et <text:span text:style-name="Strong_20_Emphasis">Iface</text:span>. Dans le cas d'une valeur de 0.0.0.0 ceci spécifie une route directe. La valeur d'Iface spécifie la carte à utiliser,</text:p>
        </text:list-item>
        <text:list-item>
          <text:p text:style-name="List_20_1_Content"> Le champ <text:span text:style-name="Strong_20_Emphasis">Indic</text:span> qui peux prendre un ou plusieurs de svaleurs suivantes:</text:p>
          <text:list text:style-name="List_20_1">
            <text:list-item>
              <text:p text:style-name="List_20_1_Content"> U - <text:span text:style-name="Strong_20_Emphasis">Up</text:span> - la route est active</text:p>
            </text:list-item>
            <text:list-item>
              <text:p text:style-name="List_20_1_Content"> H - <text:span text:style-name="Strong_20_Emphasis">Host</text:span> - la route conduit à un hôte</text:p>
            </text:list-item>
            <text:list-item>
              <text:p text:style-name="List_20_1_Content"> G - <text:span text:style-name="Strong_20_Emphasis">Gateways</text:span> - la route passe par une passerelle</text:p>
            </text:list-item>
          </text:list>
        </text:list-item>
        <text:list-item>
          <text:p text:style-name="List_20_1_Content"> Le champ <text:span text:style-name="Strong_20_Emphasis">Metric</text:span> indique le nombre de sauts (passerelles) pour atteindre la destination,</text:p>
        </text:list-item>
        <text:list-item>
          <text:p text:style-name="List_20_1_Content"> Le champ <text:span text:style-name="Strong_20_Emphasis">Ref</text:span> indique le nombre de références à cette route. Ce champs est usilisé par le Noyau de Linux,</text:p>
        </text:list-item>
        <text:list-item>
          <text:p text:style-name="List_20_1_Content_Last"> Le champ <text:span text:style-name="Strong_20_Emphasis">Use</text:span> indique le nombre de recherches associés à cette route.</text:p>
        </text:list-item>
      </text:list>
      <text:p text:style-name="Text_20_body">La commande <text:span text:style-name="Strong_20_Emphasis">route</text:span> permet aussi de paramétrer le routage indirect. Par exemple pour supprimer la route vers le réseau 192.168.1.0 :</text:p>
      <text:p text:style-name="Preformatted_20_Text">[root@centos6 ~]# route del -net 192.168.1.0 netmask 255.255.255.0<text:line-break/>[root@centos6 ~]# route<text:line-break/>Table de routage IP du noyau<text:line-break/>Destination<text:s text:c="5"/>Passerelle<text:s text:c="6"/>Genmask<text:s text:c="9"/>Indic Metric Ref<text:s text:c="4"/>Use Iface<text:line-break/>10.0.2.0<text:s text:c="8"/>*<text:s text:c="15"/>255.255.255.0<text:s text:c="3"/>U<text:s text:c="5"/>0<text:s text:c="6"/>0<text:s text:c="8"/>0 eth0<text:line-break/>link-local<text:s text:c="6"/>*<text:s text:c="15"/>255.255.0.0<text:s text:c="5"/>U<text:s text:c="5"/>1002<text:s text:c="3"/>0<text:s text:c="8"/>0 eth0<text:line-break/>default<text:s text:c="9"/>10.0.2.2<text:s text:c="8"/>0.0.0.0<text:s text:c="9"/>UG<text:s text:c="4"/>0<text:s text:c="6"/>0<text:s text:c="8"/>0 eth0</text:p>
      <text:p text:style-name="Text_20_body">Pour ajouter la route vers le réseau 192.168.1.0 :</text:p>
      <text:p text:style-name="Preformatted_20_Text">[root@centos6 ~]# route add -net 192.168.1.0 netmask 255.255.255.0 gw 192.168.1.2<text:line-break/>[root@centos6 ~]# route<text:line-break/>Table de routage IP du noyau<text:line-break/>Destination<text:s text:c="5"/>Passerelle<text:s text:c="6"/>Genmask<text:s text:c="9"/>Indic Metric Ref<text:s text:c="4"/>Use Iface<text:line-break/>192.168.1.0<text:s text:c="5"/>192.168.1.2<text:s text:c="5"/>255.255.255.0<text:s text:c="3"/>UG<text:s text:c="4"/>0<text:s text:c="6"/>0<text:s text:c="8"/>0 eth0<text:line-break/>10.0.2.0<text:s text:c="8"/>*<text:s text:c="15"/>255.255.255.0<text:s text:c="3"/>U<text:s text:c="5"/>0<text:s text:c="6"/>0<text:s text:c="8"/>0 eth0<text:line-break/>link-local<text:s text:c="6"/>*<text:s text:c="15"/>255.255.0.0<text:s text:c="5"/>U<text:s text:c="5"/>1002<text:s text:c="3"/>0<text:s text:c="8"/>0 eth0<text:line-break/>default<text:s text:c="9"/>10.0.2.2<text:s text:c="8"/>0.0.0.0<text:s text:c="9"/>UG<text:s text:c="4"/>0<text:s text:c="6"/>0<text:s text:c="8"/>0 eth0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La commande utilisée pour ajouter une passerelle par défaut prend la forme suivante <text:span text:style-name="Strong_20_Emphasis">route add default gw <text:span text:style-name="Emphasis">numéro_ip</text:span> <text:span text:style-name="Emphasis">interface</text:span></text:span>.</text:p></table:table-cell></table:table-row></table:table></draw:text-box></draw:frame></text:p>
      <text:p text:style-name="Text_20_body">Les options cette commande sont :</text:p>
      <text:p text:style-name="Preformatted_20_Text">[root@centos6 ~]# route --help<text:line-break/>Syntaxe: route [-nNvee] [-FC] [&lt;AF&gt;]<text:s text:c="11"/>Liste les tables de routage noyau<text:line-break/><text:s text:c="7"/>route [-v] [-FC] {add|del|flush} ...<text:s text:c="2"/>Modifie la table de routage pour AF.<text:line-break/><text:line-break/><text:s text:c="7"/>route {-h|--help} [&lt;AF&gt;]<text:s text:c="14"/>Utilisation détaillée pour l'AF spécifié.<text:line-break/><text:s text:c="7"/>route {-V|--version}<text:s text:c="18"/>Affiche la version/auteur et termine.<text:line-break/><text:line-break/><text:s text:c="8"/>-v, --verbose<text:s text:c="12"/>mode verbeux<text:line-break/><text:s text:c="8"/>-n, --numeric<text:s text:c="12"/>don't resolve names<text:line-break/><text:s text:c="8"/>-e, --extend<text:s text:c="13"/>display other/more information<text:line-break/><text:s text:c="8"/>-F, --fib<text:s text:c="16"/>display Forwarding Information Base (default)<text:line-break/><text:s text:c="8"/>-C, --cache<text:s text:c="14"/>affiche le cache de routage au lieu de FIB<text:line-break/><text:line-break/><text:s text:c="2"/>&lt;AF&gt;=Use '-A &lt;af&gt;' or '--&lt;af&gt;'; default: inet<text:line-break/><text:s text:c="2"/>Liste les familles d'adresses possibles (supportant le routage):<text:line-break/><text:s text:c="4"/>inet (DARPA Internet) inet6 (IPv6) ax25 (AMPR AX.25) <text:line-break/><text:s text:c="4"/>netrom (AMPR NET/ROM) ipx (Novell IPX) ddp (Appletalk DDP) <text:line-break/><text:s text:c="4"/>x25 (CCITT X.25) </text:p>
      <text:p text:style-name="Text_20_body">Vous pouvez aussi utiliser la commande <text:span text:style-name="Strong_20_Emphasis">netstat</text:span> pour afficher la table de routage de la machine :</text:p>
      <text:p text:style-name="Preformatted_20_Text">[root@centos6 ~]# netstat -nr<text:line-break/>Table de routage IP du noyau<text:line-break/>Destination<text:s text:c="5"/>Passerelle<text:s text:c="6"/>Genmask<text:s text:c="9"/>Indic<text:s text:c="3"/>MSS Fenêtre irtt Iface<text:line-break/>192.168.1.0<text:s text:c="5"/>192.168.1.2<text:s text:c="5"/>255.255.255.0<text:s text:c="3"/>UG<text:s text:c="8"/>0 0<text:s text:c="10"/>0 eth0<text:line-break/>192.168.1.0<text:s text:c="5"/>0.0.0.0<text:s text:c="9"/>255.255.255.0<text:s text:c="3"/>U<text:s text:c="9"/>0 0<text:s text:c="10"/>0 eth0<text:line-break/>10.0.2.0<text:s text:c="8"/>0.0.0.0<text:s text:c="9"/>255.255.255.0<text:s text:c="3"/>U<text:s text:c="9"/>0 0<text:s text:c="10"/>0 eth0<text:line-break/>0.0.0.0<text:s text:c="9"/>10.0.2.2<text:s text:c="8"/>0.0.0.0<text:s text:c="9"/>UG<text:s text:c="8"/>0 0<text:s text:c="10"/>0 eth0</text:p>
      <text:p text:style-name="Text_20_body">La table issue de la commande <text:span text:style-name="Strong_20_Emphasis">netstat -nr</text:span> indique les informations suivantes:</text:p>
      <text:list text:style-name="List_20_1" text:continue-numbering="false">
        <text:list-item>
          <text:p text:style-name="List_20_1_Content_First"> La champ <text:span text:style-name="Strong_20_Emphasis">MSS</text:span> indique la taille maximale des segments TCP sur la route,</text:p>
        </text:list-item>
        <text:list-item>
          <text:p text:style-name="List_20_1_Content"> Le champ <text:span text:style-name="Strong_20_Emphasis">Window</text:span> indique la taille de la fenêtre sur cette route,</text:p>
        </text:list-item>
        <text:list-item>
          <text:p text:style-name="List_20_1_Content_Last"> Le champ <text:span text:style-name="Strong_20_Emphasis">irrt</text:span> indique le paramètre IRRT pour la route.</text:p>
        </text:list-item>
      </text:list>
      <text:h text:style-name="Heading_20_4" text:outline-level="4"><text:bookmark-start text:name="__RefHeading___activerdesactiver_le_routage_sur_le_serveur_29"/><text:bookmark-start text:name="activerdesactiver_le_routage_sur_le_serveur"/>Activer/désactiver le routage sur le serveur<text:bookmark-end text:name="__RefHeading___activerdesactiver_le_routage_sur_le_serveur_29"/><text:bookmark-end text:name="activerdesactiver_le_routage_sur_le_serveur"/></text:h>
      <text:p text:style-name="Text_20_body">Pour activer le routage sur le serveur, il convient d'activer la retransmission des paquets:</text:p>
      <text:p text:style-name="Preformatted_20_Text">[root@centos6 ~]# echo 1 &gt; /proc/sys/net/ipv4/ip_forward<text:line-break/>[root@centos6 ~]# cat /proc/sys/net/ipv4/ip_forward<text:line-break/>1</text:p>
      <text:p text:style-name="Text_20_body">Pour désactiver le routage sur le serveur, il convient de désactiver la retransmission des paquets:</text:p>
      <text:p text:style-name="Preformatted_20_Text">[root@centos6 ~]# echo 0 &gt; /proc/sys/net/ipv4/ip_forward<text:line-break/>[root@centos6 ~]# cat /proc/sys/net/ipv4/ip_forward<text:line-break/>0</text:p>
      <text:h text:style-name="Heading_20_2" text:outline-level="2"><text:bookmark-start text:name="__RefHeading___configuration_du_reseau_sous_rhelcentos_7_30"/><text:bookmark-start text:name="configuration_du_reseau_sous_rhelcentos_7"/>Configuration du Réseau sous RHEL/CentOS 7<text:bookmark-end text:name="__RefHeading___configuration_du_reseau_sous_rhelcentos_7_30"/><text:bookmark-end text:name="configuration_du_reseau_sous_rhelcentos_7"/></text:h>
      <text:p text:style-name="Text_20_body">RHEL/CentOS 7 utilise exclusivement <text:span text:style-name="Strong_20_Emphasis">Network Manager</text:span> pour gérer le réseau. Network Manager est composé de deux éléments :</text:p>
      <text:list text:style-name="List_20_1" text:continue-numbering="false">
        <text:list-item>
          <text:p text:style-name="List_20_1_Content_First"> un service qui gère les connexions réseaux et rapporte leurs états,</text:p>
        </text:list-item>
        <text:list-item>
          <text:p text:style-name="List_20_1_Content_Last"> des front-ends qui passent par un API de configuration du service.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qu'avec cette version de NetworkManager, IPv6 est activée par défaut.</text:p></table:table-cell></table:table-row></table:table></draw:text-box></draw:frame></text:p>
      <text:p text:style-name="Text_20_body">Le service NetworkManager doit toujours être lancé :</text:p>
      <text:p text:style-name="Preformatted_20_Text">[root@centos7 ~]# systemctl status NetworkManager.service<text:line-break/>● NetworkManager.service - Network Manager<text:line-break/><text:s text:c="3"/>Loaded: loaded (/usr/lib/systemd/system/NetworkManager.service; enabled; vendor preset: enabled)<text:line-break/><text:s text:c="3"/>Active: active (running) since Sun 2016-08-07 09:18:20 CEST; 1 day 1h ago<text:line-break/> Main PID: 673 (NetworkManager)<text:line-break/><text:s text:c="3"/>CGroup: /system.slice/NetworkManager.service<text:line-break/><text:s text:c="11"/>├─ 673 /usr/sbin/NetworkManager --no-daemon<text:line-break/><text:s text:c="11"/>└─2673 /sbin/dhclient -d -q -sf /usr/libexec/nm-dhcp-helper -pf /var/run/dhclient-enp0s3.pid -lf /var/lib/NetworkManager/dhclient-45b701c1-0a21-4d76-a795-...<text:line-break/><text:line-break/>Aug 08 11:03:55 centos7.fenestros.loc NetworkManager[673]: &lt;info&gt;<text:s text:c="4"/>nameserver '8.8.8.8'<text:line-break/>Aug 08 11:03:55 centos7.fenestros.loc NetworkManager[673]: &lt;info&gt;<text:s text:c="2"/>(enp0s3): DHCPv4 state changed unknown -&gt; bound<text:line-break/>Aug 08 11:03:55 centos7.fenestros.loc NetworkManager[673]: &lt;info&gt;<text:s text:c="2"/>(enp0s3): device state change: ip-config -&gt; ip-check (reason 'none') [70 80 0]<text:line-break/>Aug 08 11:03:55 centos7.fenestros.loc NetworkManager[673]: &lt;info&gt;<text:s text:c="2"/>(enp0s3): device state change: ip-check -&gt; secondaries (reason 'none') [80 90 0]<text:line-break/>Aug 08 11:03:55 centos7.fenestros.loc NetworkManager[673]: &lt;info&gt;<text:s text:c="2"/>(enp0s3): device state change: secondaries -&gt; activated (reason 'none') [90 100 0]<text:line-break/>Aug 08 11:03:55 centos7.fenestros.loc NetworkManager[673]: &lt;info&gt;<text:s text:c="2"/>NetworkManager state is now CONNECTED_LOCAL<text:line-break/>Aug 08 11:03:55 centos7.fenestros.loc NetworkManager[673]: &lt;info&gt;<text:s text:c="2"/>NetworkManager state is now CONNECTED_GLOBAL<text:line-break/>Aug 08 11:03:55 centos7.fenestros.loc NetworkManager[673]: &lt;info&gt;<text:s text:c="2"/>Policy set 'Wired connection 1' (enp0s3) as default for IPv4 routing and DNS.<text:line-break/>Aug 08 11:03:55 centos7.fenestros.loc NetworkManager[673]: &lt;info&gt;<text:s text:c="2"/>(enp0s3): Activation: successful, device activated.<text:line-break/>Aug 08 11:03:55 centos7.fenestros.loc dhclient[2673]: bound to 10.0.2.15 -- renewal in 39589 seconds.</text:p>
      <text:h text:style-name="Heading_20_3" text:outline-level="3"><text:bookmark-start text:name="__RefHeading___la_commande_nmcli_31"/><text:bookmark-start text:name="la_commande_nmcli"/>La Commande nmcli<text:bookmark-end text:name="__RefHeading___la_commande_nmcli_31"/><text:bookmark-end text:name="la_commande_nmcli"/></text:h>
      <text:p text:style-name="Text_20_body">La commande <text:span text:style-name="Strong_20_Emphasis">nmcli</text:span> (Network Manager Command Line Interface) est utilisée pour configurer NetworkManager.</text:p>
      <text:p text:style-name="Text_20_body">Les options et les sous-commandes peuvent être consultées en utilisant les commandes suivantes :</text:p>
      <text:p text:style-name="Preformatted_20_Text">[root@centos7 ~]# nmcli help<text:line-break/>Usage: nmcli [OPTIONS] OBJECT { COMMAND | help }<text:line-break/><text:line-break/>OPTIONS<text:line-break/><text:s text:c="2"/>-t[erse]<text:s text:c="35"/>terse output<text:line-break/><text:s text:c="2"/>-p[retty]<text:s text:c="34"/>pretty output<text:line-break/><text:s text:c="2"/>-m[ode] tabular|multiline<text:s text:c="18"/>output mode<text:line-break/><text:s text:c="2"/>-f[ields] &lt;field1,field2,...&gt;|all|common<text:s text:c="3"/>specify fields to output<text:line-break/><text:s text:c="2"/>-e[scape] yes|no<text:s text:c="27"/>escape columns separators in values<text:line-break/><text:s text:c="2"/>-n[ocheck]<text:s text:c="33"/>don't check nmcli and NetworkManager versions<text:line-break/><text:s text:c="2"/>-a[sk]<text:s text:c="37"/>ask for missing parameters<text:line-break/><text:s text:c="2"/>-w[ait] &lt;seconds&gt;<text:s text:c="26"/>set timeout waiting for finishing operations<text:line-break/><text:s text:c="2"/>-v[ersion]<text:s text:c="33"/>show program version<text:line-break/><text:s text:c="2"/>-h[elp]<text:s text:c="36"/>print this help<text:line-break/><text:line-break/>OBJECT<text:line-break/><text:s text:c="2"/>g[eneral]<text:s text:c="7"/>NetworkManager's general status and operations<text:line-break/><text:s text:c="2"/>n[etworking]<text:s text:c="4"/>overall networking control<text:line-break/><text:s text:c="2"/>r[adio]<text:s text:c="9"/>NetworkManager radio switches<text:line-break/><text:s text:c="2"/>c[onnection]<text:s text:c="4"/>NetworkManager's connections<text:line-break/><text:s text:c="2"/>d[evice]<text:s text:c="8"/>devices managed by NetworkManager<text:line-break/><text:s text:c="2"/>a[gent]<text:s text:c="9"/>NetworkManager secret agent or polkit agent<text:line-break/><text:line-break/>[root@centos7 ~]# nmcli g help<text:line-break/>Usage: nmcli general { COMMAND | help }<text:line-break/><text:line-break/>COMMAND := { status | hostname | permissions | logging }<text:line-break/><text:line-break/><text:s text:c="2"/>status<text:line-break/><text:line-break/><text:s text:c="2"/>hostname [&lt;hostname&gt;]<text:line-break/><text:line-break/><text:s text:c="2"/>permissions<text:line-break/><text:line-break/><text:s text:c="2"/>logging [level &lt;log level&gt;] [domains &lt;log domains&gt;]<text:line-break/><text:line-break/><text:line-break/>[root@centos7 ~]# nmcli g status help<text:line-break/>Usage: nmcli general status { help }<text:line-break/><text:line-break/>Show overall status of NetworkManager.<text:line-break/>'status' is the default action, which means 'nmcli gen' calls 'nmcli gen status'<text:line-break/></text:p>
      <text:h text:style-name="Heading_20_3" text:outline-level="3"><text:bookmark-start text:name="__RefHeading___connections_et_profils_32"/><text:bookmark-start text:name="connections_et_profils"/>Connections et Profils<text:bookmark-end text:name="__RefHeading___connections_et_profils_32"/><text:bookmark-end text:name="connections_et_profils"/></text:h>
      <text:p text:style-name="Text_20_body">NetworkManager inclus la notion de <text:span text:style-name="Strong_20_Emphasis">connections</text:span> ou <text:span text:style-name="Strong_20_Emphasis">profils</text:span> permettant des configurations différentes en fonction de la localisation. Pour voir les connections actuelles, utilisez la commande <text:span text:style-name="Strong_20_Emphasis">nmcli c</text:span> avec la sous-commande <text:span text:style-name="Strong_20_Emphasis">show</text:span> :</text:p>
      <text:p text:style-name="Preformatted_20_Text">[root@centos7 ~]# nmcli c show<text:line-break/>NAME<text:s text:c="16"/>UUID<text:s text:c="34"/>TYPE<text:s text:c="12"/>DEVICE <text:line-break/>Wired connection 1<text:s text:c="2"/>45b701c1-0a21-4d76-a795-2f2bcba86955<text:s text:c="2"/>802-3-ethernet<text:s text:c="2"/>enp0s3 </text:p>
      <text:p text:style-name="Text_20_body">Comme on peut constater ici, il n'existe pour le moment, qu'un seul profil.</text:p>
      <text:p text:style-name="Text_20_body">Créez donc un profil IP fixe rattaché au périphérique <text:span text:style-name="Strong_20_Emphasis">enp0s3</text:span> :</text:p>
      <text:p text:style-name="Preformatted_20_Text">[root@centos7 ~]# nmcli connection add con-name ip_fixe ifname enp0s3 type ethernet ip4 10.0.2.16/24 gw4 10.0.2.2<text:line-break/>Connection 'ip_fixe' (fb3a11d9-4e03-4032-b26e-09d1195d2bcd) successfully added.</text:p>
      <text:p text:style-name="Text_20_body">Constatez sa présence :</text:p>
      <text:p text:style-name="Preformatted_20_Text">[root@centos7 ~]# nmcli c show<text:line-break/>NAME<text:s text:c="16"/>UUID<text:s text:c="34"/>TYPE<text:s text:c="12"/>DEVICE <text:line-break/>ip_fixe<text:s text:c="13"/>fb3a11d9-4e03-4032-b26e-09d1195d2bcd<text:s text:c="2"/>802-3-ethernet<text:s text:c="2"/>--<text:s text:c="5"/><text:line-break/>Wired connection 1<text:s text:c="2"/>45b701c1-0a21-4d76-a795-2f2bcba86955<text:s text:c="2"/>802-3-ethernet<text:s text:c="2"/>enp0s3<text:s text:c="2"/></text:p>
      <text:p text:style-name="Text_20_body">Notez que la sortie n'indique pas que le profil <text:span text:style-name="Strong_20_Emphasis">ip_fixe</text:span> soit associé au periphérique <text:span text:style-name="Strong_20_Emphasis">enp0s3</text:span> car le profil <text:span text:style-name="Strong_20_Emphasis">ip_fixe</text:span> n'est pas activé :</text:p>
      <text:p text:style-name="Preformatted_20_Text">[root@centos7 ~]# nmcli d show<text:line-break/>GENERAL.DEVICE:<text:s text:c="25"/>enp0s3<text:line-break/>GENERAL.TYPE:<text:s text:c="27"/>ethernet<text:line-break/>GENERAL.HWADDR:<text:s text:c="25"/>08:00:27:03:97:DD<text:line-break/>GENERAL.MTU:<text:s text:c="28"/>1500<text:line-break/>GENERAL.STATE:<text:s text:c="26"/>100 (connected)<text:line-break/>GENERAL.CONNECTION:<text:s text:c="21"/>Wired connection 1<text:line-break/>GENERAL.CON-PATH:<text:s text:c="23"/>/org/freedesktop/NetworkManager/ActiveConnection/2<text:line-break/>WIRED-PROPERTIES.CARRIER:<text:s text:c="15"/>on<text:line-break/>IP4.ADDRESS[1]:<text:s text:c="25"/>10.0.2.15/24<text:line-break/>IP4.GATEWAY:<text:s text:c="28"/>10.0.2.2<text:line-break/>IP4.DNS[1]:<text:s text:c="29"/>8.8.8.8<text:line-break/>IP6.ADDRESS[1]:<text:s text:c="25"/>fe80::a00:27ff:fe03:97dd/64<text:line-break/>IP6.GATEWAY:<text:s text:c="28"/><text:line-break/><text:line-break/>GENERAL.DEVICE:<text:s text:c="25"/>lo<text:line-break/>GENERAL.TYPE:<text:s text:c="27"/>loopback<text:line-break/>GENERAL.HWADDR:<text:s text:c="25"/>00:00:00:00:00:00<text:line-break/>GENERAL.MTU:<text:s text:c="28"/>65536<text:line-break/>GENERAL.STATE:<text:s text:c="26"/>10 (unmanaged)<text:line-break/>GENERAL.CONNECTION:<text:s text:c="21"/>--<text:line-break/>GENERAL.CON-PATH:<text:s text:c="23"/>--<text:line-break/>IP4.ADDRESS[1]:<text:s text:c="25"/>127.0.0.1/8<text:line-break/>IP4.GATEWAY:<text:s text:c="28"/><text:line-break/>IP6.ADDRESS[1]:<text:s text:c="25"/>::1/128<text:line-break/>IP6.GATEWAY:</text:p>
      <text:p text:style-name="Text_20_body">Pour activer le profil ip_fixe, utilisez la commande suivante :</text:p>
      <text:p text:style-name="Preformatted_20_Text">[root@centos7 ~]# nmcli connection up ip_fixe</text:p>
      <text:p text:style-name="Text_20_body">Le profil ip_fixe est maintenant activé tandis que le profil enp0s3 a été désactivé :</text:p>
      <text:p text:style-name="Preformatted_20_Text">[root@centos7 ~]# nmcli c show<text:line-break/>NAME<text:s text:c="16"/>UUID<text:s text:c="34"/>TYPE<text:s text:c="12"/>DEVICE <text:line-break/>ip_fixe<text:s text:c="13"/>fb3a11d9-4e03-4032-b26e-09d1195d2bcd<text:s text:c="2"/>802-3-ethernet<text:s text:c="2"/>enp0s3 <text:line-break/>Wired connection 1<text:s text:c="2"/>45b701c1-0a21-4d76-a795-2f2bcba86955<text:s text:c="2"/>802-3-ethernet<text:s text:c="2"/>--<text:s text:c="5"/><text:line-break/>[root@centos7 ~]# nmcli d show<text:line-break/>GENERAL.DEVICE:<text:s text:c="25"/>enp0s3<text:line-break/>GENERAL.TYPE:<text:s text:c="27"/>ethernet<text:line-break/>GENERAL.HWADDR:<text:s text:c="25"/>08:00:27:03:97:DD<text:line-break/>GENERAL.MTU:<text:s text:c="28"/>1500<text:line-break/>GENERAL.STATE:<text:s text:c="26"/>100 (connected)<text:line-break/>GENERAL.CONNECTION:<text:s text:c="21"/>ip_fixe<text:line-break/>GENERAL.CON-PATH:<text:s text:c="23"/>/org/freedesktop/NetworkManager/ActiveConnection/3<text:line-break/>WIRED-PROPERTIES.CARRIER:<text:s text:c="15"/>on<text:line-break/>IP4.ADDRESS[1]:<text:s text:c="25"/>10.0.2.16/24<text:line-break/>IP4.GATEWAY:<text:s text:c="28"/>10.0.2.2<text:line-break/>IP6.ADDRESS[1]:<text:s text:c="25"/>fe80::a00:27ff:fe03:97dd/64<text:line-break/>IP6.GATEWAY:<text:s text:c="28"/><text:line-break/><text:line-break/>GENERAL.DEVICE:<text:s text:c="25"/>lo<text:line-break/>GENERAL.TYPE:<text:s text:c="27"/>loopback<text:line-break/>GENERAL.HWADDR:<text:s text:c="25"/>00:00:00:00:00:00<text:line-break/>GENERAL.MTU:<text:s text:c="28"/>65536<text:line-break/>GENERAL.STATE:<text:s text:c="26"/>10 (unmanaged)<text:line-break/>GENERAL.CONNECTION:<text:s text:c="21"/>--<text:line-break/>GENERAL.CON-PATH:<text:s text:c="23"/>--<text:line-break/>IP4.ADDRESS[1]:<text:s text:c="25"/>127.0.0.1/8<text:line-break/>IP4.GATEWAY:<text:s text:c="28"/><text:line-break/>IP6.ADDRESS[1]:<text:s text:c="25"/>::1/128<text:line-break/>IP6.GATEWAY: </text:p>
      <text:p text:style-name="Text_20_body">Pour consulter les paramètres d'un profil, utilisez la commande suivante :</text:p>
      <text:p text:style-name="Preformatted_20_Text">[root@centos7 ~]# nmcli -p connection show "Wired connection 1"<text:line-break/>===============================================================================<text:line-break/><text:s text:c="16"/>Connection profile details (Wired connection 1)<text:line-break/>===============================================================================<text:line-break/>connection.id:<text:s text:c="26"/>Wired connection 1<text:line-break/>connection.uuid:<text:s text:c="24"/>45b701c1-0a21-4d76-a795-2f2bcba86955<text:line-break/>connection.interface-name:<text:s text:c="14"/>--<text:line-break/>connection.type:<text:s text:c="24"/>802-3-ethernet<text:line-break/>connection.autoconnect:<text:s text:c="17"/>yes<text:line-break/>connection.autoconnect-priority:<text:s text:c="8"/>0<text:line-break/>connection.timestamp:<text:s text:c="19"/>1470647387<text:line-break/>connection.read-only:<text:s text:c="19"/>no<text:line-break/>connection.permissions:<text:s text:c="17"/>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<text:line-break/>connection.gateway-ping-timeout:<text:s text:c="8"/>0<text:line-break/>connection.metered:<text:s text:c="21"/>unknown<text:line-break/>-------------------------------------------------------------------------------<text:line-break/>802-3-ethernet.port:<text:s text:c="20"/>--<text:line-break/>802-3-ethernet.speed:<text:s text:c="19"/>0<text:line-break/>802-3-ethernet.duplex:<text:s text:c="18"/>--<text:line-break/>802-3-ethernet.auto-negotiate:<text:s text:c="10"/>yes<text:line-break/>802-3-ethernet.mac-address:<text:s text:c="13"/>08:00:27:03:97:DD<text:line-break/>802-3-ethernet.cloned-mac-address:<text:s text:c="6"/>--<text:line-break/>802-3-ethernet.mac-address-blacklist:<text:s text:c="3"/><text:line-break/>802-3-ethernet.mtu:<text:s text:c="21"/>auto<text:line-break/>802-3-ethernet.s390-subchannels:<text:s text:c="8"/><text:line-break/>802-3-ethernet.s390-nettype:<text:s text:c="12"/>--<text:line-break/>802-3-ethernet.s390-options:<text:s text:c="12"/><text:line-break/>802-3-ethernet.wake-on-lan:<text:s text:c="13"/>1 (default)<text:line-break/>802-3-ethernet.wake-on-lan-password:<text:s text:c="4"/>--<text:line-break/>-------------------------------------------------------------------------------<text:line-break/>ipv4.method:<text:s text:c="28"/>auto<text:line-break/>ipv4.dns:<text:s text:c="31"/><text:line-break/>ipv4.dns-search:<text:s text:c="24"/><text:line-break/>ipv4.addresses:<text:s text:c="25"/><text:line-break/>ipv4.gateway:<text:s text:c="27"/>--<text:line-break/>ipv4.routes:<text:s text:c="28"/><text:line-break/>ipv4.route-metric:<text:s text:c="22"/>-1<text:line-break/>ipv4.ignore-auto-routes:<text:s text:c="16"/>no<text:line-break/>ipv4.ignore-auto-dns:<text:s text:c="19"/>no<text:line-break/>ipv4.dhcp-client-id:<text:s text:c="20"/>--<text:line-break/>ipv4.dhcp-send-hostname:<text:s text:c="16"/>yes<text:line-break/>ipv4.dhcp-hostname:<text:s text:c="21"/>--<text:line-break/>ipv4.never-default:<text:s text:c="21"/>no<text:line-break/>ipv4.may-fail:<text:s text:c="26"/>yes<text:line-break/>-------------------------------------------------------------------------------<text:line-break/>ipv6.method:<text:s text:c="28"/>auto<text:line-break/>ipv6.dns:<text:s text:c="31"/><text:line-break/>ipv6.dns-search:<text:s text:c="24"/><text:line-break/>ipv6.addresses:<text:s text:c="25"/><text:line-break/>ipv6.gateway:<text:s text:c="27"/>--<text:line-break/>ipv6.routes:<text:s text:c="28"/><text:line-break/>ipv6.route-metric:<text:s text:c="22"/>-1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-1 (unknown)<text:line-break/>ipv6.dhcp-send-hostname:<text:s text:c="16"/>yes<text:line-break/>ipv6.dhcp-hostname:<text:s text:c="21"/>--<text:line-break/>-------------------------------------------------------------------------------<text:line-break/>[root@centos7 ~]# nmcli -p connection show ip_fixe<text:line-break/>===============================================================================<text:line-break/><text:s text:c="21"/>Connection profile details (ip_fixe)<text:line-break/>===============================================================================<text:line-break/>connection.id:<text:s text:c="26"/>ip_fixe<text:line-break/>connection.uuid:<text:s text:c="24"/>fb3a11d9-4e03-4032-b26e-09d1195d2bcd<text:line-break/>connection.interface-name:<text:s text:c="14"/>enp0s3<text:line-break/>connection.type:<text:s text:c="24"/>802-3-ethernet<text:line-break/>connection.autoconnect:<text:s text:c="17"/>yes<text:line-break/>connection.autoconnect-priority:<text:s text:c="8"/>0<text:line-break/>connection.timestamp:<text:s text:c="19"/>1470647577<text:line-break/>connection.read-only:<text:s text:c="19"/>no<text:line-break/>connection.permissions:<text:s text:c="17"/>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<text:line-break/>connection.gateway-ping-timeout:<text:s text:c="8"/>0<text:line-break/>connection.metered:<text:s text:c="21"/>unknown<text:line-break/>-------------------------------------------------------------------------------<text:line-break/>802-3-ethernet.port:<text:s text:c="20"/>--<text:line-break/>802-3-ethernet.speed:<text:s text:c="19"/>0<text:line-break/>802-3-ethernet.duplex:<text:s text:c="18"/>--<text:line-break/>802-3-ethernet.auto-negotiate:<text:s text:c="10"/>yes<text:line-break/>802-3-ethernet.mac-address:<text:s text:c="13"/>--<text:line-break/>802-3-ethernet.cloned-mac-address:<text:s text:c="6"/>--<text:line-break/>802-3-ethernet.mac-address-blacklist:<text:s text:c="3"/><text:line-break/>802-3-ethernet.mtu:<text:s text:c="21"/>auto<text:line-break/>802-3-ethernet.s390-subchannels:<text:s text:c="8"/><text:line-break/>802-3-ethernet.s390-nettype:<text:s text:c="12"/>--<text:line-break/>802-3-ethernet.s390-options:<text:s text:c="12"/><text:line-break/>802-3-ethernet.wake-on-lan:<text:s text:c="13"/>1 (default)<text:line-break/>802-3-ethernet.wake-on-lan-password:<text:s text:c="4"/>--<text:line-break/>-------------------------------------------------------------------------------<text:line-break/>ipv4.method:<text:s text:c="28"/>manual<text:line-break/>ipv4.dns:<text:s text:c="31"/><text:line-break/>ipv4.dns-search:<text:s text:c="24"/><text:line-break/>ipv4.addresses:<text:s text:c="25"/>10.0.2.16/24<text:line-break/>ipv4.gateway:<text:s text:c="27"/>10.0.2.2<text:line-break/>ipv4.routes:<text:s text:c="28"/><text:line-break/>ipv4.route-metric:<text:s text:c="22"/>-1<text:line-break/>ipv4.ignore-auto-routes:<text:s text:c="16"/>no<text:line-break/>ipv4.ignore-auto-dns:<text:s text:c="19"/>no<text:line-break/>ipv4.dhcp-client-id:<text:s text:c="20"/>--<text:line-break/>ipv4.dhcp-send-hostname:<text:s text:c="16"/>yes<text:line-break/>ipv4.dhcp-hostname:<text:s text:c="21"/>--<text:line-break/>ipv4.never-default:<text:s text:c="21"/>no<text:line-break/>ipv4.may-fail:<text:s text:c="26"/>yes<text:line-break/>-------------------------------------------------------------------------------<text:line-break/>ipv6.method:<text:s text:c="28"/>auto<text:line-break/>ipv6.dns:<text:s text:c="31"/><text:line-break/>ipv6.dns-search:<text:s text:c="24"/><text:line-break/>ipv6.addresses:<text:s text:c="25"/><text:line-break/>ipv6.gateway:<text:s text:c="27"/>--<text:line-break/>ipv6.routes:<text:s text:c="28"/><text:line-break/>ipv6.route-metric:<text:s text:c="22"/>-1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-1 (unknown)<text:line-break/>ipv6.dhcp-send-hostname:<text:s text:c="16"/>yes<text:line-break/>ipv6.dhcp-hostname:<text:s text:c="21"/>--<text:line-break/>-------------------------------------------------------------------------------<text:line-break/>===============================================================================<text:line-break/><text:s text:c="6"/>Activate connection details (fb3a11d9-4e03-4032-b26e-09d1195d2bcd)<text:line-break/>===============================================================================<text:line-break/>GENERAL.NAME:<text:s text:c="27"/>ip_fixe<text:line-break/>GENERAL.UUID:<text:s text:c="27"/>fb3a11d9-4e03-4032-b26e-09d1195d2bcd<text:line-break/>GENERAL.DEVICES:<text:s text:c="24"/>enp0s3<text:line-break/>GENERAL.STATE:<text:s text:c="26"/>activated<text:line-break/>GENERAL.DEFAULT:<text:s text:c="24"/>yes<text:line-break/>GENERAL.DEFAULT6:<text:s text:c="23"/>no<text:line-break/>GENERAL.VPN:<text:s text:c="28"/>no<text:line-break/>GENERAL.ZONE:<text:s text:c="27"/>--<text:line-break/>GENERAL.DBUS-PATH:<text:s text:c="22"/>/org/freedesktop/NetworkManager/ActiveConnection/3<text:line-break/>GENERAL.CON-PATH:<text:s text:c="23"/>/org/freedesktop/NetworkManager/Settings/1<text:line-break/>GENERAL.SPEC-OBJECT:<text:s text:c="20"/>/<text:line-break/>GENERAL.MASTER-PATH:<text:s text:c="20"/>--<text:line-break/>-------------------------------------------------------------------------------<text:line-break/>IP4.ADDRESS[1]:<text:s text:c="25"/>10.0.2.16/24<text:line-break/>IP4.GATEWAY:<text:s text:c="28"/>10.0.2.2<text:line-break/>-------------------------------------------------------------------------------<text:line-break/>IP6.ADDRESS[1]:<text:s text:c="25"/>fe80::a00:27ff:fe03:97dd/64<text:line-break/>IP6.GATEWAY:<text:s text:c="28"/><text:line-break/>-------------------------------------------------------------------------------</text:p>
      <text:p text:style-name="Text_20_body">Pour consulter la liste profils associés à un périphérique, utilisez la commande suivante :</text:p>
      <text:p text:style-name="Preformatted_20_Text">[root@centos7 ~]# nmcli -f CONNECTIONS device show enp0s3<text:line-break/>CONNECTIONS.AVAILABLE-CONNECTION-PATHS: /org/freedesktop/NetworkManager/Settings/{0,1}<text:line-break/>CONNECTIONS.AVAILABLE-CONNECTIONS[1]:<text:s text:c="3"/>45b701c1-0a21-4d76-a795-2f2bcba86955 | Wired connection 1<text:line-break/>CONNECTIONS.AVAILABLE-CONNECTIONS[2]:<text:s text:c="3"/>fb3a11d9-4e03-4032-b26e-09d1195d2bcd | ip_fixe</text:p>
      <text:p text:style-name="Text_20_body">Les fichiers de configuration pour le periphérique <text:span text:style-name="Strong_20_Emphasis">enp0s3</text:span> se trouvent dans le répertoire <text:span text:style-name="Strong_20_Emphasis">/etc/sysconfig/network-scripts/</text:span> :</text:p>
      <text:p text:style-name="Preformatted_20_Text">[root@centos7 ~]# ls -l /etc/sysconfig/network-scripts/ | grep ifcfg<text:line-break/>-rw-r--r--. 1 root root<text:s text:c="3"/>296 Aug<text:s text:c="2"/>8 11:08 ifcfg-ip_fixe<text:line-break/>-rw-r--r--. 1 root root<text:s text:c="3"/>254 Sep 16<text:s text:c="2"/>2015 ifcfg-lo</text:p>
      <text:p text:style-name="Text_20_body">L'étude du fichier <text:span text:style-name="Strong_20_Emphasis">/etc/sysconfig/network-scripts/ifcfg-ip_fixe</text:span> démontre l'abscence de directives concernant les DNS :</text:p>
      <text:p text:style-name="Preformatted_20_Text">[root@centos7 ~]# cat /etc/sysconfig/network-scripts/ifcfg-ip_fixe<text:line-break/>TYPE=Ethernet<text:line-break/>BOOTPROTO=none<text:line-break/>IPADDR=10.0.2.16<text:line-break/>PREFIX=24<text:line-break/>GATEWAY=10.0.2.2<text:line-break/>DEFROUTE=yes<text:line-break/>IPV4_FAILURE_FATAL=no<text:line-break/>IPV6INIT=yes<text:line-break/>IPV6_AUTOCONF=yes<text:line-break/>IPV6_DEFROUTE=yes<text:line-break/>IPV6_PEERDNS=yes<text:line-break/>IPV6_PEERROUTES=yes<text:line-break/>IPV6_FAILURE_FATAL=no<text:line-break/>NAME=ip_fixe<text:line-break/>UUID=fb3a11d9-4e03-4032-b26e-09d1195d2bcd<text:line-break/>DEVICE=enp0s3<text:line-break/>ONBOOT=yes</text:p>
      <text:p text:style-name="Text_20_body">La résolution des noms est donc inactive :</text:p>
      <text:p text:style-name="Preformatted_20_Text">[root@centos7 ~]# ping www.free.fr<text:line-break/>ping: unknown host www.free.fr</text:p>
      <text:p text:style-name="Text_20_body">Modifiez donc la configuration du profil <text:span text:style-name="Strong_20_Emphasis">ip_fixe</text:span> :</text:p>
      <text:p text:style-name="Preformatted_20_Text">[root@centos7 ~]# nmcli connection mod ip_fixe ipv4.dns 8.8.8.8</text:p>
      <text:p text:style-name="Text_20_body">L'étude du fichier <text:span text:style-name="Strong_20_Emphasis">/etc/sysconfig/network-scripts/ifcfg-ip_fixe</text:span> démontre que la directive concernant le serveur DNS a été ajoutée :</text:p>
      <text:p text:style-name="Preformatted_20_Text">[root@centos7 ~]# cat /etc/sysconfig/network-scripts/ifcfg-ip_fixe<text:line-break/>TYPE=Ethernet<text:line-break/>BOOTPROTO=none<text:line-break/>DEFROUTE=yes<text:line-break/>IPV4_FAILURE_FATAL=no<text:line-break/>IPV6INIT=yes<text:line-break/>IPV6_AUTOCONF=yes<text:line-break/>IPV6_DEFROUTE=yes<text:line-break/>IPV6_FAILURE_FATAL=no<text:line-break/>NAME=ip_fixe<text:line-break/>UUID=fb3a11d9-4e03-4032-b26e-09d1195d2bcd<text:line-break/>DEVICE=enp0s3<text:line-break/>ONBOOT=yes<text:line-break/>IPADDR=10.0.2.16<text:line-break/>PREFIX=24<text:line-break/>GATEWAY=10.0.2.2<text:line-break/>DNS1=8.8.8.8<text:line-break/>IPV6_PEERDNS=yes<text:line-break/>IPV6_PEERROUTES=yes</text:p>
      <text:p text:style-name="Text_20_body">Afin que la modification du serveur DNS soit prise en compte, re-démarrez le service NetworkManager :</text:p>
      <text:p text:style-name="Preformatted_20_Text">[root@centos7 ~]# systemctl restart NetworkManager.service<text:line-break/>[root@centos7 ~]# systemctl status NetworkManager.service<text:line-break/>● NetworkManager.service - Network Manager<text:line-break/><text:s text:c="3"/>Loaded: loaded (/usr/lib/systemd/system/NetworkManager.service; enabled; vendor preset: enabled)<text:line-break/><text:s text:c="3"/>Active: active (running) since Mon 2016-08-08 11:16:53 CEST; 7s ago<text:line-break/> Main PID: 8394 (NetworkManager)<text:line-break/><text:s text:c="3"/>CGroup: /system.slice/NetworkManager.service<text:line-break/><text:s text:c="11"/>└─8394 /usr/sbin/NetworkManager --no-daemon<text:line-break/><text:line-break/>Aug 08 11:16:53 centos7.fenestros.loc NetworkManager[8394]: &lt;info&gt;<text:s text:c="2"/>(enp0s3): device state change: prepare -&gt; config (reason 'none') [40 50 0]<text:line-break/>Aug 08 11:16:53 centos7.fenestros.loc NetworkManager[8394]: &lt;info&gt;<text:s text:c="2"/>(enp0s3): device state change: config -&gt; ip-config (reason 'none') [50 70 0]<text:line-break/>Aug 08 11:16:53 centos7.fenestros.loc NetworkManager[8394]: &lt;info&gt;<text:s text:c="2"/>(enp0s3): device state change: ip-config -&gt; ip-check (reason 'none') [70 80 0]<text:line-break/>Aug 08 11:16:53 centos7.fenestros.loc NetworkManager[8394]: &lt;info&gt;<text:s text:c="2"/>(enp0s3): device state change: ip-check -&gt; secondaries (reason 'none') [80 90 0]<text:line-break/>Aug 08 11:16:53 centos7.fenestros.loc NetworkManager[8394]: &lt;info&gt;<text:s text:c="2"/>(enp0s3): device state change: secondaries -&gt; activated (reason 'none') [90 100 0]<text:line-break/>Aug 08 11:16:53 centos7.fenestros.loc NetworkManager[8394]: &lt;info&gt;<text:s text:c="2"/>NetworkManager state is now CONNECTED_LOCAL<text:line-break/>Aug 08 11:16:53 centos7.fenestros.loc NetworkManager[8394]: &lt;info&gt;<text:s text:c="2"/>NetworkManager state is now CONNECTED_GLOBAL<text:line-break/>Aug 08 11:16:53 centos7.fenestros.loc NetworkManager[8394]: &lt;info&gt;<text:s text:c="2"/>Policy set 'ip_fixe' (enp0s3) as default for IPv4 routing and DNS.<text:line-break/>Aug 08 11:16:53 centos7.fenestros.loc NetworkManager[8394]: &lt;info&gt;<text:s text:c="2"/>(enp0s3): Activation: successful, device activated.<text:line-break/>Aug 08 11:16:53 centos7.fenestros.loc NetworkManager[8394]: &lt;info&gt;<text:s text:c="2"/>wpa_supplicant running</text:p>
      <text:p text:style-name="Text_20_body">Vérifiez que le fichier <text:span text:style-name="Strong_20_Emphasis">/etc/resolv.conf</text:span> ait été modifié par NetworkManager :</text:p>
      <text:p text:style-name="Preformatted_20_Text">[root@centos7 ~]# cat /etc/resolv.conf<text:line-break/># Generated by NetworkManager<text:line-break/>search fenestros.loc<text:line-break/>nameserver 8.8.8.8</text:p>
      <text:p text:style-name="Text_20_body">Dernièrement vérifiez la resolution des noms :</text:p>
      <text:p text:style-name="Preformatted_20_Text">[root@centos7 ~]# ping www.free.fr<text:line-break/>PING www.free.fr (212.27.48.10) 56(84) bytes of data.<text:line-break/>64 bytes from www.free.fr (212.27.48.10): icmp_seq=1 ttl=63 time=10.4 ms<text:line-break/>64 bytes from www.free.fr (212.27.48.10): icmp_seq=2 ttl=63 time=9.44 ms<text:line-break/>64 bytes from www.free.fr (212.27.48.10): icmp_seq=3 ttl=63 time=12.1 ms<text:line-break/>^C<text:line-break/>--- www.free.fr ping statistics ---<text:line-break/>3 packets transmitted, 3 received, 0% packet loss, time 2002ms<text:line-break/>rtt min/avg/max/mdev = 9.448/10.680/12.171/1.126 ms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'il existe un front-end graphique en mode texte, <text:span text:style-name="Strong_20_Emphasis">nmtui</text:span>, pour configurer NetworkManager.</text:p></table:table-cell></table:table-row></table:table></draw:text-box></draw:frame></text:p>
      <text:h text:style-name="Heading_20_3" text:outline-level="3"><text:bookmark-start text:name="__RefHeading___ajouter_une_deuxieme_adresse_ip_a_un_profil_33"/><text:bookmark-start text:name="ajouter_une_deuxieme_adresse_ip_a_un_profil"/>Ajouter une Deuxième Adresse IP à un Profil<text:bookmark-end text:name="__RefHeading___ajouter_une_deuxieme_adresse_ip_a_un_profil_33"/><text:bookmark-end text:name="ajouter_une_deuxieme_adresse_ip_a_un_profil"/></text:h>
      <text:p text:style-name="Text_20_body">Pour ajouter une deuxième adresse IP à un profil sous RHEL/CentOS 7, il convient d'utiliser la commande suivante :</text:p>
      <text:p text:style-name="Preformatted_20_Text">[root@centos7 ~]# nmcli connection mod ip_fixe +ipv4.addresses 192.168.1.2/24</text:p>
      <text:p text:style-name="Text_20_body">Redémarrez la machine virtuelle puis en tant que root saisissez la commande suivante :</text:p>
      <text:p text:style-name="Preformatted_20_Text">[root@centos7 ~]# nmcli connection show ip_fixe<text:line-break/>connection.id:<text:s text:c="26"/>ip_fixe<text:line-break/>connection.uuid:<text:s text:c="24"/>fb3a11d9-4e03-4032-b26e-09d1195d2bcd<text:line-break/>connection.interface-name:<text:s text:c="14"/>enp0s3<text:line-break/>connection.type:<text:s text:c="24"/>802-3-ethernet<text:line-break/>connection.autoconnect:<text:s text:c="17"/>yes<text:line-break/>connection.autoconnect-priority:<text:s text:c="8"/>0<text:line-break/>connection.timestamp:<text:s text:c="19"/>1470555543<text:line-break/>connection.read-only:<text:s text:c="19"/>no<text:line-break/>connection.permissions:<text:s text:c="17"/>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<text:line-break/>connection.gateway-ping-timeout:<text:s text:c="8"/>0<text:line-break/>connection.metered:<text:s text:c="21"/>unknown<text:line-break/>802-3-ethernet.port:<text:s text:c="20"/>--<text:line-break/>802-3-ethernet.speed:<text:s text:c="19"/>0<text:line-break/>802-3-ethernet.duplex:<text:s text:c="18"/>--<text:line-break/>802-3-ethernet.auto-negotiate:<text:s text:c="10"/>yes<text:line-break/>802-3-ethernet.mac-address:<text:s text:c="13"/>--<text:line-break/>802-3-ethernet.cloned-mac-address:<text:s text:c="6"/>--<text:line-break/>802-3-ethernet.mac-address-blacklist:<text:s text:c="3"/><text:line-break/>802-3-ethernet.mtu:<text:s text:c="21"/>auto<text:line-break/>802-3-ethernet.s390-subchannels:<text:s text:c="8"/><text:line-break/>802-3-ethernet.s390-nettype:<text:s text:c="12"/>--<text:line-break/>802-3-ethernet.s390-options:<text:s text:c="12"/><text:line-break/>802-3-ethernet.wake-on-lan:<text:s text:c="13"/>1 (default)<text:line-break/>802-3-ethernet.wake-on-lan-password:<text:s text:c="4"/>--<text:line-break/>ipv4.method:<text:s text:c="28"/>manual<text:line-break/>ipv4.dns:<text:s text:c="31"/>8.8.8.8<text:line-break/>ipv4.dns-search:<text:s text:c="24"/><text:line-break/>ipv4.addresses:<text:s text:c="25"/>10.0.2.16/24, 192.168.1.2/24<text:line-break/>ipv4.gateway:<text:s text:c="27"/>10.0.2.2<text:line-break/>ipv4.routes:<text:s text:c="28"/><text:line-break/>ipv4.route-metric:<text:s text:c="22"/>-1<text:line-break/>ipv4.ignore-auto-routes:<text:s text:c="16"/>no<text:line-break/>ipv4.ignore-auto-dns:<text:s text:c="19"/>no<text:line-break/>ipv4.dhcp-client-id:<text:s text:c="20"/>--<text:line-break/>ipv4.dhcp-send-hostname:<text:s text:c="16"/>yes<text:line-break/>ipv4.dhcp-hostname:<text:s text:c="21"/>--<text:line-break/>ipv4.never-default:<text:s text:c="21"/>no<text:line-break/>ipv4.may-fail:<text:s text:c="26"/>yes<text:line-break/>ipv6.method:<text:s text:c="28"/>auto<text:line-break/>ipv6.dns:<text:s text:c="31"/><text:line-break/>ipv6.dns-search:<text:s text:c="24"/><text:line-break/>ipv6.addresses:<text:s text:c="25"/><text:line-break/>ipv6.gateway:<text:s text:c="27"/>--<text:line-break/>ipv6.routes:<text:s text:c="28"/><text:line-break/>ipv6.route-metric:<text:s text:c="22"/>-1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-1 (unknown)<text:line-break/>ipv6.dhcp-send-hostname:<text:s text:c="16"/>yes<text:line-break/>ipv6.dhcp-hostname:<text:s text:c="21"/>--<text:line-break/>GENERAL.NAME:<text:s text:c="27"/>ip_fixe<text:line-break/>GENERAL.UUID:<text:s text:c="27"/>fb3a11d9-4e03-4032-b26e-09d1195d2bcd<text:line-break/>GENERAL.DEVICES:<text:s text:c="24"/>enp0s3<text:line-break/>GENERAL.STATE:<text:s text:c="26"/>activated<text:line-break/>GENERAL.DEFAULT:<text:s text:c="24"/>yes<text:line-break/>GENERAL.DEFAULT6:<text:s text:c="23"/>no<text:line-break/>GENERAL.VPN:<text:s text:c="28"/>no<text:line-break/>GENERAL.ZONE:<text:s text:c="27"/>--<text:line-break/>GENERAL.DBUS-PATH:<text:s text:c="22"/>/org/freedesktop/NetworkManager/ActiveConnection/0<text:line-break/>GENERAL.CON-PATH:<text:s text:c="23"/>/org/freedesktop/NetworkManager/Settings/0<text:line-break/>GENERAL.SPEC-OBJECT:<text:s text:c="20"/>/<text:line-break/>GENERAL.MASTER-PATH:<text:s text:c="20"/>--<text:line-break/>IP4.ADDRESS[1]:<text:s text:c="25"/>10.0.2.16/24<text:line-break/>IP4.ADDRESS[2]:<text:s text:c="25"/>192.168.1.2/24<text:line-break/>IP4.GATEWAY:<text:s text:c="28"/>10.0.2.2<text:line-break/>IP4.DNS[1]:<text:s text:c="29"/>8.8.8.8<text:line-break/>IP6.ADDRESS[1]:<text:s text:c="25"/>fe80::a00:27ff:fe03:97dd/64<text:line-break/>IP6.GATEWAY: 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 : Notez l'ajout de la ligne <text:span text:style-name="Strong_20_Emphasis">IP4.ADDRESS[2]:</text:span>.</text:p></table:table-cell></table:table-row></table:table></draw:text-box></draw:frame></text:p>
      <text:p text:style-name="Text_20_body">Consultez maintenant le contenu du fichier <text:span text:style-name="Strong_20_Emphasis">/etc/sysconfig/network-scripts/ifcfg-ip_fixe</text:span> :</text:p>
      <text:p text:style-name="Preformatted_20_Text">[root@centos7 ~]# cat /etc/sysconfig/network-scripts/ifcfg-ip_fixe<text:line-break/>TYPE=Ethernet<text:line-break/>BOOTPROTO=none<text:line-break/>DEFROUTE=yes<text:line-break/>IPV4_FAILURE_FATAL=no<text:line-break/>IPV6INIT=yes<text:line-break/>IPV6_AUTOCONF=yes<text:line-break/>IPV6_DEFROUTE=yes<text:line-break/>IPV6_FAILURE_FATAL=no<text:line-break/>NAME=ip_fixe<text:line-break/>UUID=fb3a11d9-4e03-4032-b26e-09d1195d2bcd<text:line-break/>DEVICE=enp0s3<text:line-break/>ONBOOT=yes<text:line-break/>DNS1=8.8.8.8<text:line-break/>IPADDR=10.0.2.16<text:line-break/>PREFIX=24<text:line-break/>IPADDR1=192.168.1.2<text:line-break/>PREFIX1=24<text:line-break/>GATEWAY=10.0.2.2<text:line-break/>IPV6_PEERDNS=yes<text:line-break/>IPV6_PEERROUTES=yes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: Notez l'ajout de la ligne <text:span text:style-name="Strong_20_Emphasis">IPADDR1=192.168.1.2</text:span>.</text:p></table:table-cell></table:table-row></table:table></draw:text-box></draw:frame></text:p>
      <text:h text:style-name="Heading_20_3" text:outline-level="3"><text:bookmark-start text:name="__RefHeading___la_commande_hostname_34"/><text:bookmark-start text:name="la_commande_hostname1"/>La Commande hostname<text:bookmark-end text:name="__RefHeading___la_commande_hostname_34"/><text:bookmark-end text:name="la_commande_hostname1"/></text:h>
      <text:p text:style-name="Text_20_body">La procédure de la modification du hostname est simplifiée et sa prise en compte est immédiate :</text:p>
      <text:p text:style-name="Preformatted_20_Text">[root@centos7 ~]# nmcli general hostname centos.fenestros.loc<text:line-break/>[root@centos7 ~]# cat /etc/hostname<text:line-break/>centos.fenestros.loc<text:line-break/>[root@centos7 ~]# hostname<text:line-break/>centos.fenestros.loc<text:line-break/>[root@centos7 ~]# nmcli general hostname centos7.fenestros.loc<text:line-break/>[root@centos7 ~]# cat /etc/hostname<text:line-break/>centos7.fenestros.loc<text:line-break/>[root@centos7 ~]# hostname<text:line-break/>centos7.fenestros.loc</text:p>
      <text:h text:style-name="Heading_20_3" text:outline-level="3"><text:bookmark-start text:name="__RefHeading___la_commande_ip_35"/><text:bookmark-start text:name="la_commande_ip"/>La Commande ip<text:bookmark-end text:name="__RefHeading___la_commande_ip_35"/><text:bookmark-end text:name="la_commande_ip"/></text:h>
      <text:p text:style-name="Text_20_body">Sous RHEL/CentOS 7 la commande <text:span text:style-name="Strong_20_Emphasis">ip</text:span> est préférée par rapport à la commande ifconfig :</text:p>
      <text:p text:style-name="Preformatted_20_Text">[root@centos7 ~]# ip address<text:line-break/>1: lo: &lt;LOOPBACK,UP,LOWER_UP&gt; mtu 65536 qdisc noqueue state UNKNOWN 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03:97:dd brd ff:ff:ff:ff:ff:ff<text:line-break/><text:s text:c="4"/>inet 10.0.2.16/24 brd 10.0.2.255 scope global enp0s3<text:line-break/><text:s text:c="7"/>valid_lft forever preferred_lft forever<text:line-break/><text:s text:c="4"/>inet 192.168.1.2/24 brd 192.168.1.255 scope global enp0s3<text:line-break/><text:s text:c="7"/>valid_lft forever preferred_lft forever<text:line-break/><text:s text:c="4"/>inet6 fe80::a00:27ff:fe03:97dd/64 scope link <text:line-break/><text:s text:c="7"/>valid_lft forever preferred_lft forever<text:line-break/>[root@centos7 ~]# ip addr<text:line-break/>1: lo: &lt;LOOPBACK,UP,LOWER_UP&gt; mtu 65536 qdisc noqueue state UNKNOWN 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03:97:dd brd ff:ff:ff:ff:ff:ff<text:line-break/><text:s text:c="4"/>inet 10.0.2.16/24 brd 10.0.2.255 scope global enp0s3<text:line-break/><text:s text:c="7"/>valid_lft forever preferred_lft forever<text:line-break/><text:s text:c="4"/>inet 192.168.1.2/24 brd 192.168.1.255 scope global enp0s3<text:line-break/><text:s text:c="7"/>valid_lft forever preferred_lft forever<text:line-break/><text:s text:c="4"/>inet6 fe80::a00:27ff:fe03:97dd/64 scope link <text:line-break/><text:s text:c="7"/>valid_lft forever preferred_lft forever</text:p>
      <text:h text:style-name="Heading_20_4" text:outline-level="4"><text:bookmark-start text:name="__RefHeading___options_de_la_commande_ip_36"/><text:bookmark-start text:name="options_de_la_commande_ip"/>Options de la Commande ip<text:bookmark-end text:name="__RefHeading___options_de_la_commande_ip_36"/><text:bookmark-end text:name="options_de_la_commande_ip"/></text:h>
      <text:p text:style-name="Text_20_body">Les options de cette commande sont :</text:p>
      <text:p text:style-name="Preformatted_20_Text">[root@centos7 ~]# ip --help<text:line-break/>Usage: ip [ OPTIONS ] OBJECT { COMMAND | help }<text:line-break/><text:s text:c="7"/>ip [ -force ] -batch filename<text:line-break/>where<text:s text:c="2"/>OBJECT := { link | addr | addrlabel | route | rule | neigh | ntable |<text:line-break/><text:s text:c="19"/>tunnel | tuntap | maddr | mroute | mrule | monitor | xfrm |<text:line-break/><text:s text:c="19"/>netns | l2tp | tcp_metrics | token }<text:line-break/><text:s text:c="7"/>OPTIONS := { -V[ersion] | -s[tatistics] | -d[etails] | -r[esolve] |<text:line-break/><text:s text:c="20"/>-f[amily] { inet | inet6 | ipx | dnet | bridge | link } |<text:line-break/><text:s text:c="20"/>-4 | -6 | -I | -D | -B | -0 |<text:line-break/><text:s text:c="20"/>-l[oops] { maximum-addr-flush-attempts } |<text:line-break/><text:s text:c="20"/>-o[neline] | -t[imestamp] | -b[atch] [filename] |<text:line-break/><text:s text:c="20"/>-rc[vbuf] [size]}<text:line-break/></text:p>
      <text:h text:style-name="Heading_20_3" text:outline-level="3"><text:bookmark-start text:name="__RefHeading___activerdesactiver_une_interface_manuellement_37"/><text:bookmark-start text:name="activerdesactiver_une_interface_manuellement1"/>Activer/Désactiver une Interface Manuellement<text:bookmark-end text:name="__RefHeading___activerdesactiver_une_interface_manuellement_37"/><text:bookmark-end text:name="activerdesactiver_une_interface_manuellement1"/></text:h>
      <text:p text:style-name="Text_20_body">Deux commandes existent pour désactiver et activer manuellement une interface réseau :</text:p>
      <text:p text:style-name="Preformatted_20_Text">[root@centos7 ~]# nmcli device disconnect enp0s3<text:line-break/>[root@centos7 ~]# nmcli device connect enp0s3</text:p>
      <text:h text:style-name="Heading_20_3" text:outline-level="3"><text:bookmark-start text:name="__RefHeading___routage_statique_38"/><text:bookmark-start text:name="routage_statique1"/>Routage Statique<text:bookmark-end text:name="__RefHeading___routage_statique_38"/><text:bookmark-end text:name="routage_statique1"/></text:h>
      <text:h text:style-name="Heading_20_4" text:outline-level="4"><text:bookmark-start text:name="__RefHeading___la_commande_ip_39"/><text:bookmark-start text:name="la_commande_ip1"/>La commande ip<text:bookmark-end text:name="__RefHeading___la_commande_ip_39"/><text:bookmark-end text:name="la_commande_ip1"/></text:h>
      <text:p text:style-name="Text_20_body">Sous RHEL/CentOS 7, pour supprimer la route vers le réseau 192.168.1.0 il convient d'utiliser la commande ip et non pas la commande route :</text:p>
      <text:p text:style-name="Preformatted_20_Text">[root@centos7 ~]# ip route<text:line-break/>default via 10.0.2.2 dev enp0s3<text:s text:c="2"/>proto static<text:s text:c="2"/>metric 100 <text:line-break/>10.0.2.0/24 dev enp0s3<text:s text:c="2"/>proto kernel<text:s text:c="2"/>scope link<text:s text:c="2"/>src 10.0.2.16<text:s text:c="2"/>metric 100 <text:line-break/>192.168.1.0/24 dev enp0s3<text:s text:c="2"/>proto kernel<text:s text:c="2"/>scope link<text:s text:c="2"/>src 192.168.1.2<text:s text:c="2"/>metric 100 <text:line-break/><text:line-break/>[root@centos7 ~]# ip route del 192.168.1.0/24 via 0.0.0.0<text:line-break/><text:line-break/>[root@centos7 ~]# ip route<text:line-break/>default via 10.0.2.2 dev enp0s3<text:s text:c="2"/>proto static<text:s text:c="2"/>metric 100 <text:line-break/>10.0.2.0/24 dev enp0s3<text:s text:c="2"/>proto kernel<text:s text:c="2"/>scope link<text:s text:c="2"/>src 10.0.2.16<text:s text:c="2"/>metric 100 </text:p>
      <text:p text:style-name="Text_20_body">Pour ajouter la route vers le réseau 192.168.1.0 :</text:p>
      <text:p text:style-name="Preformatted_20_Text">[root@centos7 ~]# ip route add 192.168.1.0/24 via 10.0.2.2<text:line-break/><text:line-break/>[root@centos7 ~]# ip route<text:line-break/>default via 10.0.2.2 dev enp0s3<text:s text:c="2"/>proto static<text:s text:c="2"/>metric 100 <text:line-break/>10.0.2.0/24 dev enp0s3<text:s text:c="2"/>proto kernel<text:s text:c="2"/>scope link<text:s text:c="2"/>src 10.0.2.16<text:s text:c="2"/>metric 100 <text:line-break/>192.168.1.0/24 via 10.0.2.2 dev enp0s3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La commande utilisée pour ajouter une passerelle par défaut prend la forme suivante <text:span text:style-name="Strong_20_Emphasis">ip route add default via <text:span text:style-name="Emphasis">adresse ip</text:span></text:span>.</text:p></table:table-cell></table:table-row></table:table></draw:text-box></draw:frame></text:p>
      <text:h text:style-name="Heading_20_4" text:outline-level="4"><text:bookmark-start text:name="__RefHeading___activerdesactiver_le_routage_sur_le_serveur_40"/><text:bookmark-start text:name="activerdesactiver_le_routage_sur_le_serveur1"/>Activer/désactiver le routage sur le serveur<text:bookmark-end text:name="__RefHeading___activerdesactiver_le_routage_sur_le_serveur_40"/><text:bookmark-end text:name="activerdesactiver_le_routage_sur_le_serveur1"/></text:h>
      <text:p text:style-name="Text_20_body">Pour activer le routage sur le serveur, il convient d'activer la retransmission des paquets:</text:p>
      <text:p text:style-name="Preformatted_20_Text">[root@centos7 ~]# echo 1 &gt; /proc/sys/net/ipv4/ip_forward<text:line-break/>[root@centos7 ~]# cat /proc/sys/net/ipv4/ip_forward<text:line-break/>1</text:p>
      <text:p text:style-name="Text_20_body">Pour désactiver le routage sur le serveur, il convient de désactiver la retransmission des paquets:</text:p>
      <text:p text:style-name="Preformatted_20_Text">[root@centos7 ~]# echo 0 &gt; /proc/sys/net/ipv4/ip_forward<text:line-break/>[root@centos7 ~]# cat /proc/sys/net/ipv4/ip_forward<text:line-break/>0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9:10</meta:creation-date>
    <dc:creator>Generated</dc:creator>
    <dc:date>2026-03-22T07::59:10</dc:date>
    <dc:language>en-US</dc:language>
    <meta:editing-cycles>1</meta:editing-cycles>
    <meta:editing-duration>PT0S</meta:editing-duration>
    <dc:title>elearning:workbooks:french:14:102:l114</dc:title>
  </office:meta>
</office:document-meta>
</file>