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102:l113"/>Dernière mise-à-jour : </text:p>
      <text:h text:style-name="Heading_20_1" text:outline-level="1"><text:bookmark-start text:name="__RefHeading___fondamentaux_de_protocoles_internet_460_1"/><text:bookmark-start text:name="fondamentaux_de_protocoles_internet_460"/>109.1 - Fondamentaux de protocoles Internet (4/60)<text:bookmark-end text:name="__RefHeading___fondamentaux_de_protocoles_internet_460_1"/><text:bookmark-end text:name="fondamentaux_de_protocoles_internet_460"/></text:h>
      <text:h text:style-name="Heading_20_2" text:outline-level="2"><text:bookmark-start text:name="__RefHeading___mieux_comprendre_tcp_version_4_2"/><text:bookmark-start text:name="mieux_comprendre_tcp_version_4"/>Mieux Comprendre TCP Version 4<text:bookmark-end text:name="__RefHeading___mieux_comprendre_tcp_version_4_2"/><text:bookmark-end text:name="mieux_comprendre_tcp_version_4"/></text:h>
      <text:h text:style-name="Heading_20_3" text:outline-level="3"><text:bookmark-start text:name="__RefHeading___en-tete_tcp_3"/><text:bookmark-start text:name="en-tete_tcp"/>En-tête TCP<text:bookmark-end text:name="__RefHeading___en-tete_tcp_3"/><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3" text:outline-level="3"><text:bookmark-start text:name="__RefHeading___en-tete_udp_4"/><text:bookmark-start text:name="en-tete_udp"/>En-tête UDP<text:bookmark-end text:name="__RefHeading___en-tete_udp_4"/><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3" text:outline-level="3"><text:bookmark-start text:name="__RefHeading___fragmentation_et_re-encapsulation_5"/><text:bookmark-start text:name="fragmentation_et_re-encapsulation"/>Fragmentation et Ré-encapsulation<text:bookmark-end text:name="__RefHeading___fragmentation_et_re-encapsulation_5"/><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3" text:outline-level="3"><text:bookmark-start text:name="__RefHeading___adressage_6"/><text:bookmark-start text:name="adressage"/>Adressage<text:bookmark-end text:name="__RefHeading___adressage_6"/><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3" text:outline-level="3"><text:bookmark-start text:name="__RefHeading___masques_de_sous-reseaux_7"/><text:bookmark-start text:name="masques_de_sous-reseaux"/>Masques de sous-réseaux<text:bookmark-end text:name="__RefHeading___masques_de_sous-reseaux_7"/><text:bookmark-end text:name="masques_de_sous-reseaux"/></text:h>
      <text:p text:style-name="Text_20_body">Tout comme l'adresse IP, le masque de sous-réseau compte 4 octets ou 32 bits. Les masques de sous-réseaux permettent d'identif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x 1 = 1</text:p>
        </text:list-item>
        <text:list-item>
          <text:p text:style-name="List_20_1_Content"> 0 x 1 = 0</text:p>
        </text:list-item>
        <text:list-item>
          <text:p text:style-name="List_20_1_Content"> 1 x 0 = 0</text:p>
        </text:list-item>
        <text:list-item>
          <text:p text:style-name="List_20_1_Content_Last"> 0 x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3" text:outline-level="3"><text:bookmark-start text:name="__RefHeading___vlsm_8"/><text:bookmark-start text:name="vlsm"/>VLSM<text:bookmark-end text:name="__RefHeading___vlsm_8"/><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astListParagraph_List_20_1_Content_First"> L'adresse CIDR du réseau est donc 192.168.1.64/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astListParagraph_List_20_1_Content_First"> L'adresse CIDR du réseau est donc 192.168.1.128/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3" text:outline-level="3"><text:bookmark-start text:name="__RefHeading___ports_et_sockets_9"/><text:bookmark-start text:name="ports_et_sockets"/>Ports et sockets<text:bookmark-end text:name="__RefHeading___ports_et_sockets_9"/><text:bookmark-end text:name="ports_et_sockets"/></text:h>
      <text:p text:style-name="Text_20_body">Afin que les données arrivent aux applications que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h text:style-name="Heading_20_3" text:outline-level="3"><text:bookmark-start text:name="__RefHeading___etcservices_10"/><text:bookmark-start text:name="etcservices"/>/etc/services<text:bookmark-end text:name="__RefHeading___etcservices_10"/><text:bookmark-end text:name="etcservices"/></text:h>
      <text:p text:style-name="Text_20_body">Les ports les plus utilisés sont détaillés dans le fichier <text:span text:style-name="Strong_20_Emphasis">/etc/services</text:span> :</text:p>
      <text:p text:style-name="Preformatted_20_Text">[root@centos7 ~]# more /etc/services<text:line-break/># /etc/services:<text:line-break/># $Id: services,v 1.55 2013/04/14 ovasik Exp $<text:line-break/>#<text:line-break/># Network services, Internet style<text:line-break/># IANA services version: last updated 2013-04-10<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More--(0%)</text:p>
      <text:p text:style-name="Text_20_body">Notez que les ports sont listés par deux :</text:p>
      <text:list text:style-name="List_20_1" text:continue-numbering="false">
        <text:list-item>
          <text:p text:style-name="List_20_1_Content_First"> le port TCP</text:p>
        </text:list-item>
        <text:list-item>
          <text:p text:style-name="List_20_1_Content_Last"> le port UDP</text:p>
        </text:list-item>
      </text:list>
      <text:p text:style-name="Text_20_body">La liste la plus complète peut être consultée sur le site Internet <text:span text:style-name="Strong_20_Emphasis"><text:a xlink:type="simple" xlink:href="http://www.iana.org" text:style-name="Internet_20_link" text:visited-style-name="Visited_20_Internet_20_Link">www.iana.org</text:a></text:span>.</text:p>
      <text:p text:style-name="Text_20_body">Pour connaitre la liste des sockets ouverts sur l'ordinateur, saisissez la commande suivante :</text:p>
      <text:p text:style-name="Preformatted_20_Text">[root@centos7 ~]# netstat -an | more<text:line-break/>Active Internet connections (servers and established)<text:line-break/>Proto Recv-Q Send-Q Local Address<text:s text:c="11"/>Foreign Address<text:s text:c="9"/>State<text:s text:c="6"/><text:line-break/>tcp<text:s text:c="8"/>0<text:s text:c="6"/>0 0.0.0.0:22<text:s text:c="14"/>0.0.0.0:*<text:s text:c="15"/>LISTEN<text:s text:c="5"/><text:line-break/>tcp<text:s text:c="8"/>0<text:s text:c="6"/>0 127.0.0.1:7127<text:s text:c="10"/>0.0.0.0:*<text:s text:c="15"/>LISTEN<text:s text:c="5"/><text:line-break/>tcp<text:s text:c="8"/>0<text:s text:c="6"/>0 127.0.0.1:631<text:s text:c="11"/>0.0.0.0:*<text:s text:c="15"/>LISTEN<text:s text:c="5"/><text:line-break/>tcp<text:s text:c="8"/>0<text:s text:c="6"/>0 127.0.0.1:25<text:s text:c="12"/>0.0.0.0:*<text:s text:c="15"/>LISTEN<text:s text:c="5"/><text:line-break/>tcp<text:s text:c="8"/>0<text:s text:c="6"/>0 127.0.0.1:52284<text:s text:c="9"/>0.0.0.0:*<text:s text:c="15"/>LISTEN<text:s text:c="5"/><text:line-break/>tcp<text:s text:c="8"/>0<text:s text:c="6"/>0 127.0.0.1:49669<text:s text:c="9"/>0.0.0.0:*<text:s text:c="15"/>LISTEN<text:s text:c="5"/><text:line-break/>tcp<text:s text:c="8"/>0<text:s text:c="6"/>0 127.0.0.1:52284<text:s text:c="9"/>127.0.0.1:46641<text:s text:c="9"/>ESTABLISHED<text:line-break/>tcp<text:s text:c="8"/>0<text:s text:c="6"/>0 10.0.2.15:22<text:s text:c="12"/>10.0.2.2:47261<text:s text:c="10"/>ESTABLISHED<text:line-break/>tcp<text:s text:c="8"/>0<text:s text:c="6"/>0 127.0.0.1:46641<text:s text:c="9"/>127.0.0.1:52284<text:s text:c="9"/>ESTABLISHED<text:line-break/>tcp6<text:s text:c="7"/>0<text:s text:c="6"/>0 :::22<text:s text:c="19"/>:::*<text:s text:c="20"/>LISTEN<text:s text:c="5"/><text:line-break/>tcp6<text:s text:c="7"/>0<text:s text:c="6"/>0 ::1:631<text:s text:c="17"/>:::*<text:s text:c="20"/>LISTEN<text:s text:c="5"/><text:line-break/>udp<text:s text:c="8"/>0<text:s text:c="6"/>0 10.0.2.15:49309<text:s text:c="9"/>10.0.2.3:53<text:s text:c="13"/>ESTABLISHED<text:line-break/>udp<text:s text:c="8"/>0<text:s text:c="6"/>0 0.0.0.0:42155<text:s text:c="11"/>0.0.0.0:*<text:s text:c="26"/><text:line-break/>udp<text:s text:c="8"/>0<text:s text:c="6"/>0 0.0.0.0:5353<text:s text:c="12"/>0.0.0.0:*<text:s text:c="26"/><text:line-break/>udp<text:s text:c="8"/>0<text:s text:c="6"/>0 127.0.0.1:323<text:s text:c="11"/>0.0.0.0:*<text:s text:c="26"/><text:line-break/>udp<text:s text:c="8"/>0<text:s text:c="6"/>0 0.0.0.0:68<text:s text:c="14"/>0.0.0.0:*<text:s text:c="26"/><text:line-break/>udp<text:s text:c="8"/>0<text:s text:c="6"/>0 0.0.0.0:14451<text:s text:c="11"/>0.0.0.0:*<text:s text:c="26"/><text:line-break/>udp<text:s text:c="8"/>0<text:s text:c="6"/>0 10.0.2.15:37244<text:s text:c="9"/>212.83.184.186:123<text:s text:c="6"/>ESTABLISHED<text:line-break/>udp6<text:s text:c="7"/>0<text:s text:c="6"/>0 ::1:323<text:s text:c="17"/>:::*<text:s text:c="31"/><text:line-break/>udp6<text:s text:c="7"/>0<text:s text:c="6"/>0 :::35912<text:s text:c="16"/>:::*<text:s text:c="31"/><text:line-break/>raw6<text:s text:c="7"/>0<text:s text:c="6"/>0 :::58<text:s text:c="19"/>:::*<text:s text:c="20"/>7<text:s text:c="10"/><text:line-break/>Active UNIX domain sockets (servers and established)<text:line-break/>Proto RefCnt Flags<text:s text:c="7"/>Type<text:s text:c="7"/>State<text:s text:c="9"/>I-Node<text:s text:c="3"/>Path<text:line-break/>unix<text:s text:c="2"/>2<text:s text:c="6"/>[ ACC ]<text:s text:c="5"/>STREAM<text:s text:c="5"/>LISTENING<text:s text:c="5"/>20224<text:s text:c="4"/>public/pickup<text:line-break/>unix<text:s text:c="2"/>2<text:s text:c="6"/>[ ACC ]<text:s text:c="5"/>STREAM<text:s text:c="5"/>LISTENING<text:s text:c="5"/>20228<text:s text:c="4"/>public/cleanup<text:line-break/>unix<text:s text:c="2"/>2<text:s text:c="6"/>[ ACC ]<text:s text:c="5"/>STREAM<text:s text:c="5"/>LISTENING<text:s text:c="5"/>20231<text:s text:c="4"/>public/qmgr<text:line-break/>unix<text:s text:c="2"/>2<text:s text:c="6"/>[ ACC ]<text:s text:c="5"/>STREAM<text:s text:c="5"/>LISTENING<text:s text:c="5"/>11278<text:s text:c="4"/>/run/lvm/lvmpolld.socket<text:line-break/>unix<text:s text:c="2"/>2<text:s text:c="6"/>[ ACC ]<text:s text:c="5"/>STREAM<text:s text:c="5"/>LISTENING<text:s text:c="5"/>13838<text:s text:c="4"/>/var/run/dbus/system_bus_s<text:line-break/>ocket<text:line-break/>unix<text:s text:c="2"/>2<text:s text:c="6"/>[ ACC ]<text:s text:c="5"/>STREAM<text:s text:c="5"/>LISTENING<text:s text:c="5"/>20253<text:s text:c="4"/>public/flush<text:line-break/>unix<text:s text:c="2"/>2<text:s text:c="6"/>[ ACC ]<text:s text:c="5"/>STREAM<text:s text:c="5"/>LISTENING<text:s text:c="5"/>20268<text:s text:c="4"/>public/showq<text:line-break/>--More--</text:p>
      <text:p text:style-name="Text_20_body">Pour connaitre la liste des applications ayant ouvert un port sur l'ordinateur, saisissez la commande suivante :</text:p>
      <text:p text:style-name="Preformatted_20_Text">[root@centos7 ~]# netstat -anp | more<text:line-break/>Active Internet connections (servers and established)<text:line-break/>Proto Recv-Q Send-Q Local Address<text:s text:c="11"/>Foreign Address<text:s text:c="9"/>State<text:s text:c="7"/>PID/Program name<text:s text:c="4"/><text:line-break/>tcp<text:s text:c="8"/>0<text:s text:c="6"/>0 0.0.0.0:22<text:s text:c="14"/>0.0.0.0:*<text:s text:c="15"/>LISTEN<text:s text:c="6"/>855/sshd<text:s text:c="12"/><text:line-break/>tcp<text:s text:c="8"/>0<text:s text:c="6"/>0 127.0.0.1:7127<text:s text:c="10"/>0.0.0.0:*<text:s text:c="15"/>LISTEN<text:s text:c="6"/>3275/Remote Access<text:s text:c="2"/><text:line-break/>tcp<text:s text:c="8"/>0<text:s text:c="6"/>0 127.0.0.1:631<text:s text:c="11"/>0.0.0.0:*<text:s text:c="15"/>LISTEN<text:s text:c="6"/>854/cupsd<text:s text:c="11"/><text:line-break/>tcp<text:s text:c="8"/>0<text:s text:c="6"/>0 127.0.0.1:25<text:s text:c="12"/>0.0.0.0:*<text:s text:c="15"/>LISTEN<text:s text:c="6"/>2214/master<text:s text:c="9"/><text:line-break/>tcp<text:s text:c="8"/>0<text:s text:c="6"/>0 127.0.0.1:52284<text:s text:c="9"/>0.0.0.0:*<text:s text:c="15"/>LISTEN<text:s text:c="6"/>3389/Remote Access<text:s text:c="2"/><text:line-break/>tcp<text:s text:c="8"/>0<text:s text:c="6"/>0 127.0.0.1:49669<text:s text:c="9"/>0.0.0.0:*<text:s text:c="15"/>LISTEN<text:s text:c="6"/>3275/Remote Access<text:s text:c="2"/><text:line-break/>tcp<text:s text:c="8"/>0<text:s text:c="6"/>0 127.0.0.1:52284<text:s text:c="9"/>127.0.0.1:46641<text:s text:c="9"/>ESTABLISHED 3389/Remote Access<text:s text:c="2"/><text:line-break/>tcp<text:s text:c="8"/>0<text:s text:c="6"/>0 10.0.2.15:22<text:s text:c="12"/>10.0.2.2:47261<text:s text:c="10"/>ESTABLISHED 4557/sshd: trainee<text:s text:c="2"/><text:line-break/>tcp<text:s text:c="8"/>0<text:s text:c="6"/>1 10.0.2.15:55144<text:s text:c="9"/>86.241.135.118:443<text:s text:c="6"/>SYN_SENT<text:s text:c="4"/>3275/Remote Access<text:s text:c="2"/><text:line-break/>tcp<text:s text:c="8"/>0<text:s text:c="6"/>0 127.0.0.1:46641<text:s text:c="9"/>127.0.0.1:52284<text:s text:c="9"/>ESTABLISHED 3275/Remote Access<text:s text:c="2"/><text:line-break/>tcp6<text:s text:c="7"/>0<text:s text:c="6"/>0 :::22<text:s text:c="19"/>:::*<text:s text:c="20"/>LISTEN<text:s text:c="6"/>855/sshd<text:s text:c="12"/><text:line-break/>tcp6<text:s text:c="7"/>0<text:s text:c="6"/>0 ::1:631<text:s text:c="17"/>:::*<text:s text:c="20"/>LISTEN<text:s text:c="6"/>854/cupsd<text:s text:c="11"/><text:line-break/>udp<text:s text:c="8"/>0<text:s text:c="6"/>0 0.0.0.0:42155<text:s text:c="11"/>0.0.0.0:*<text:s text:c="27"/>525/avahi-daemon: r <text:line-break/>udp<text:s text:c="8"/>0<text:s text:c="6"/>0 0.0.0.0:5353<text:s text:c="12"/>0.0.0.0:*<text:s text:c="27"/>525/avahi-daemon: r <text:line-break/>udp<text:s text:c="8"/>0<text:s text:c="6"/>0 127.0.0.1:323<text:s text:c="11"/>0.0.0.0:*<text:s text:c="27"/>556/chronyd<text:s text:c="9"/><text:line-break/>udp<text:s text:c="8"/>0<text:s text:c="6"/>0 0.0.0.0:68<text:s text:c="14"/>0.0.0.0:*<text:s text:c="27"/>4501/dhclient<text:s text:c="7"/><text:line-break/>udp<text:s text:c="8"/>0<text:s text:c="6"/>0 0.0.0.0:14451<text:s text:c="11"/>0.0.0.0:*<text:s text:c="27"/>4501/dhclient<text:s text:c="7"/><text:line-break/>udp<text:s text:c="8"/>0<text:s text:c="6"/>0 10.0.2.15:37244<text:s text:c="9"/>212.83.184.186:123<text:s text:c="6"/>ESTABLISHED 556/chronyd<text:s text:c="9"/><text:line-break/>udp6<text:s text:c="7"/>0<text:s text:c="6"/>0 ::1:323<text:s text:c="17"/>:::*<text:s text:c="32"/>556/chronyd<text:s text:c="9"/><text:line-break/>udp6<text:s text:c="7"/>0<text:s text:c="6"/>0 :::35912<text:s text:c="16"/>:::*<text:s text:c="32"/>4501/dhclient<text:s text:c="7"/><text:line-break/>raw6<text:s text:c="7"/>0<text:s text:c="6"/>0 :::58<text:s text:c="19"/>:::*<text:s text:c="20"/>7<text:s text:c="11"/>653/NetworkManager<text:s text:c="2"/><text:line-break/>Active UNIX domain sockets (servers and established)<text:line-break/>Proto RefCnt Flags<text:s text:c="7"/>Type<text:s text:c="7"/>State<text:s text:c="9"/>I-Node<text:s text:c="3"/>PID/Program name<text:s text:c="5"/>Path<text:line-break/>unix<text:s text:c="2"/>2<text:s text:c="6"/>[ ACC ]<text:s text:c="5"/>STREAM<text:s text:c="5"/>LISTENING<text:s text:c="5"/>20224<text:s text:c="4"/>2214/master<text:s text:c="10"/>public/pickup<text:line-break/>unix<text:s text:c="2"/>2<text:s text:c="6"/>[ ACC ]<text:s text:c="5"/>STREAM<text:s text:c="5"/>LISTENING<text:s text:c="5"/>20228<text:s text:c="4"/>2214/master<text:s text:c="10"/>public/cleanup<text:line-break/>unix<text:s text:c="2"/>2<text:s text:c="6"/>[ ACC ]<text:s text:c="5"/>STREAM<text:s text:c="5"/>LISTENING<text:s text:c="5"/>20231<text:s text:c="4"/>2214/master<text:s text:c="10"/>public/qmgr<text:line-break/>unix<text:s text:c="2"/>2<text:s text:c="6"/>[ ACC ]<text:s text:c="5"/>STREAM<text:s text:c="5"/>LISTENING<text:s text:c="5"/>11278<text:s text:c="4"/>1/systemd<text:s text:c="12"/>/run/lvm/lvmpolld.socket<text:line-break/>unix<text:s text:c="2"/>2<text:s text:c="6"/>[ ACC ]<text:s text:c="5"/>STREAM<text:s text:c="5"/>LISTENING<text:s text:c="5"/>13838<text:s text:c="4"/>1/systemd<text:s text:c="12"/>/var/run/dbus/system_bus_socket<text:line-break/>unix<text:s text:c="2"/>2<text:s text:c="6"/>[ ACC ]<text:s text:c="5"/>STREAM<text:s text:c="5"/>LISTENING<text:s text:c="5"/>20253<text:s text:c="4"/>2214/master<text:s text:c="10"/>public/flush<text:line-break/>unix<text:s text:c="2"/>2<text:s text:c="6"/>[ ACC ]<text:s text:c="5"/>STREAM<text:s text:c="5"/>LISTENING<text:s text:c="5"/>20268<text:s text:c="4"/>2214/master<text:s text:c="10"/>public/showq<text:line-break/>unix<text:s text:c="2"/>2<text:s text:c="6"/>[ ACC ]<text:s text:c="5"/>STREAM<text:s text:c="5"/>LISTENING<text:s text:c="5"/>13859<text:s text:c="4"/>1/systemd<text:s text:c="12"/>/var/run/rpcbind.sock<text:line-break/>--More--</text:p>
      <text:h text:style-name="Heading_20_3" text:outline-level="3"><text:bookmark-start text:name="__RefHeading___resolution_d_adresses_ethernet_11"/><text:bookmark-start text:name="resolution_d_adresses_ethernet"/>Résolution d'adresses Ethernet<text:bookmark-end text:name="__RefHeading___resolution_d_adresses_ethernet_11"/><text:bookmark-end text:name="resolution_d_adresses_ethernet"/></text:h>
      <text:p text:style-name="Text_20_body">Chaque protocole peut être encapsulé dans une <text:span text:style-name="Strong_20_Emphasis">trame</text:span> Ethernet. Lorsque la trame doit être transportée de l'expéditeur au destinataire, ce premier doit connaitre l'adresse Ethernet du dernier. L'adresse Ethernet est aussi appelée l'adresse <text:span text:style-name="Strong_20_Emphasis">Physique</text:span> ou l'adresse <text:span text:style-name="Strong_20_Emphasis">MAC</text:span>.</text:p>
      <text:p text:style-name="Text_20_body">Pour connaître l'adresse Ethernet du destinataire, l'expéditeur fait appel au protocol <text:span text:style-name="Strong_20_Emphasis">ARP</text:span>. Les informations reçues sont stockées dans une table. Pour visualiser ces informations, il convient d'utiliser la commande suivante :</text:p>
      <text:p text:style-name="Preformatted_20_Text">[root@centos7 ~]# arp -a<text:line-break/>? (10.0.2.3) at 52:54:00:12:35:03 [ether] on enp0s3<text:line-break/>gateway (10.0.2.2) at 52:54:00:12:35:02 [ether] on enp0s3</text:p>
      <text:h text:style-name="Heading_20_4" text:outline-level="4"><text:bookmark-start text:name="__RefHeading___options_de_la_commande_12"/><text:bookmark-start text:name="options_de_la_commande"/>Options de la commande<text:bookmark-end text:name="__RefHeading___options_de_la_commande_12"/><text:bookmark-end text:name="options_de_la_commande"/></text:h>
      <text:p text:style-name="Text_20_body">Les options de cette commande sont :</text:p>
      <text:p text:style-name="Preformatted_20_Text">[root@centos7 ~]# arp --help<text:line-break/>Usage:<text:line-break/><text:s text:c="2"/>arp [-vn]<text:s text:c="2"/>[&lt;HW&gt;] [-i &lt;if&gt;] [-a] [&lt;hostname&gt;]<text:s text:c="13"/>&lt;-Display ARP cache<text:line-break/><text:s text:c="2"/>arp [-v]<text:s text:c="10"/>[-i &lt;if&gt;] -d<text:s text:c="2"/>&lt;host&gt; [pub]<text:s text:c="15"/>&lt;-Delete ARP entry<text:line-break/><text:s text:c="2"/>arp [-vnD] [&lt;HW&gt;] [-i &lt;if&gt;] -f<text:s text:c="2"/>[&lt;filename&gt;]<text:s text:c="12"/>&lt;-Add entry from file<text:line-break/><text:s text:c="2"/>arp [-v]<text:s text:c="3"/>[&lt;HW&gt;] [-i &lt;if&gt;] -s<text:s text:c="2"/>&lt;host&gt; &lt;hwaddr&gt; [temp]<text:s text:c="12"/>&lt;-Add entry<text:line-break/><text:s text:c="2"/>arp [-v]<text:s text:c="3"/>[&lt;HW&gt;] [-i &lt;if&gt;] -Ds &lt;host&gt; &lt;if&gt; [netmask &lt;nm&gt;] pub<text:s text:c="10"/>&lt;-''-<text:line-break/><text:line-break/><text:s text:c="8"/>-a<text:s text:c="23"/>display (all) hosts in alternative (BSD) style<text:line-break/><text:s text:c="8"/>-e<text:s text:c="23"/>display (all) hosts in default (Linux) style<text:line-break/><text:s text:c="8"/>-s, --set<text:s text:c="16"/>set a new ARP entry<text:line-break/><text:s text:c="8"/>-d, --delete<text:s text:c="13"/>delete a specified entry<text:line-break/><text:s text:c="8"/>-v, --verbose<text:s text:c="12"/>be verbose<text:line-break/><text:s text:c="8"/>-n, --numeric<text:s text:c="12"/>don't resolve names<text:line-break/><text:s text:c="8"/>-i, --device<text:s text:c="13"/>specify network interface (e.g. eth0)<text:line-break/><text:s text:c="8"/>-D, --use-device<text:s text:c="9"/>read &lt;hwaddr&gt; from given device<text:line-break/><text:s text:c="8"/>-A, -p, --protocol<text:s text:c="7"/>specify protocol family<text:line-break/><text:s text:c="8"/>-f, --file<text:s text:c="15"/>read new entries from file or from /etc/ethers<text:line-break/><text:line-break/><text:s text:c="2"/>&lt;HW&gt;=Use '-H &lt;hw&gt;' to specify hardware address type. Default: ether<text:line-break/><text:s text:c="2"/>List of possible hardware types (which support ARP):<text:line-break/><text:s text:c="4"/>ash (Ash) ether (Ethernet) ax25 (AMPR AX.25) <text:line-break/><text:s text:c="4"/>netrom (AMPR NET/ROM) rose (AMPR ROSE) arcnet (ARCnet) <text:line-break/><text:s text:c="4"/>dlci (Frame Relay DLCI) fddi (Fiber Distributed Data Interface) hippi (HIPPI) <text:line-break/><text:s text:c="4"/>irda (IrLAP) x25 (generic X.25) infiniband (InfiniBand) <text:line-break/><text:s text:c="4"/>eui64 (Generic EUI-64) </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40:41</meta:creation-date>
    <dc:creator>Generated</dc:creator>
    <dc:date>2026-03-22T09::40:41</dc:date>
    <dc:language>en-US</dc:language>
    <meta:editing-cycles>1</meta:editing-cycles>
    <meta:editing-duration>PT0S</meta:editing-duration>
    <dc:title>elearning:workbooks:french:14:102:l113</dc:title>
  </office:meta>
</office:document-meta>
</file>