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french:14:102:l111"/>Dernière mise-à-jour : </text:p>
      <text:h text:style-name="Heading_20_1" text:outline-level="1"><text:bookmark-start text:name="__RefHeading___bases_des_mail_transfer_agent_mta_360_1"/><text:bookmark-start text:name="bases_des_mail_transfer_agent_mta_360"/>108.3 - Bases des Mail Transfer Agent (MTA)(3/60)<text:bookmark-end text:name="__RefHeading___bases_des_mail_transfer_agent_mta_360_1"/><text:bookmark-end text:name="bases_des_mail_transfer_agent_mta_360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a messagerie utilise les protocols suivants :</text:p>
      <text:list text:style-name="List_20_1" text:continue-numbering="false">
        <text:list-item>
          <text:p text:style-name="List_20_1_Content_First"> SMTP (Simple Message Transfer Protocol),</text:p>
        </text:list-item>
        <text:list-item>
          <text:p text:style-name="List_20_1_Content"> POP (Post Office Protocol),</text:p>
        </text:list-item>
        <text:list-item>
          <text:p text:style-name="List_20_1_Content_Last"> IMAP (Internet Message Access Protocol).</text:p>
        </text:list-item>
      </text:list>
      <text:p text:style-name="Text_20_body">Lors de l'utilisation du protocol, c'est l'expéditeur qui initie le transfert tandis qu'avec les protocols POP et IMAP c'est le destinataire qui initie la collecte.</text:p>
      <text:p text:style-name="Text_20_body">Un serveur SMTP est aussi appelé un MTA (Mail Transfer Agent) tandis que les serveurs POP et IMAP sont souvents appelés des <text:span text:style-name="Emphasis">Pull Mail Servers</text:span>. Enfin les clients de messagerie sont des MUA (Mail User Agent).</text:p>
      <text:p text:style-name="Text_20_body">Dans un système Linux, le mail est stocké pour chaque utilisateur soit dans le répertoire <text:span text:style-name="Strong_20_Emphasis">/var/spool/mail</text:span>, soit dans un répertoire dans le répertoire personnel de chaque utilisateur.</text:p>
      <text:p text:style-name="Text_20_body">Les quatre MTA les plus utilisés sous Linux sont :</text:p>
      <text:list text:style-name="List_20_1" text:continue-numbering="false">
        <text:list-item>
          <text:p text:style-name="List_20_1_Content_First"> <text:span text:style-name="Strong_20_Emphasis"><text:a xlink:type="simple" xlink:href="http://www.sendmail.org" text:style-name="Internet_20_link" text:visited-style-name="Visited_20_Internet_20_Link">Sendmail</text:a></text:span>,</text:p>
        </text:list-item>
        <text:list-item>
          <text:p text:style-name="List_20_1_Content"> <text:span text:style-name="Strong_20_Emphasis"><text:a xlink:type="simple" xlink:href="http://www.postfix.org" text:style-name="Internet_20_link" text:visited-style-name="Visited_20_Internet_20_Link">Postfix</text:a></text:span>,</text:p>
        </text:list-item>
        <text:list-item>
          <text:p text:style-name="List_20_1_Content"> <text:span text:style-name="Strong_20_Emphasis"><text:a xlink:type="simple" xlink:href="http://www.exim.org" text:style-name="Internet_20_link" text:visited-style-name="Visited_20_Internet_20_Link">Exim</text:a></text:span>,</text:p>
        </text:list-item>
        <text:list-item>
          <text:p text:style-name="List_20_1_Content_Last"> <text:span text:style-name="Strong_20_Emphasis"><text:a xlink:type="simple" xlink:href="http://www.qmail.org" text:style-name="Internet_20_link" text:visited-style-name="Visited_20_Internet_20_Link">Qmail</text:a></text:span>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stfix est considéré d'être un des MTA le plus facilement configuré par 250 directives. Ses fichiers sont facilement lisibles par l'être humain ce qui n'est pas le cas de sendmail.</text:p></table:table-cell></table:table-row></table:table></draw:text-box></draw:frame></text:p>
      <text:p text:style-name="Text_20_body">Les deux Pull Mail Servers les plus utilisés sous Linux sont :</text:p>
      <text:list text:style-name="List_20_1" text:continue-numbering="false">
        <text:list-item>
          <text:p text:style-name="List_20_1_Content_First"> <text:span text:style-name="Strong_20_Emphasis"><text:a xlink:type="simple" xlink:href="http://cyrusimap.web.cmu.edu" text:style-name="Internet_20_link" text:visited-style-name="Visited_20_Internet_20_Link">Cyrus IMAP</text:a></text:span>,</text:p>
        </text:list-item>
        <text:list-item>
          <text:p text:style-name="List_20_1_Content"> <text:span text:style-name="Strong_20_Emphasis"><text:a xlink:type="simple" xlink:href="http://www.dovecot.org" text:style-name="Internet_20_link" text:visited-style-name="Visited_20_Internet_20_Link">Dovecot</text:a></text:span>,</text:p>
        </text:list-item>
        <text:list-item>
          <text:p text:style-name="List_20_1_Content_Last"> <text:span text:style-name="Strong_20_Emphasis"><text:a xlink:type="simple" xlink:href="http://fetchmail.berlios.de" text:style-name="Internet_20_link" text:visited-style-name="Visited_20_Internet_20_Link">Fetchmail</text:a></text:span>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Fetchmail remplit un rôle spécifique et n'est utilisé que quand le serveur n'est pas connecté en permanance à Internet.</text:p></table:table-cell></table:table-row></table:table></draw:text-box></draw:frame></text:p>
      <text:p text:style-name="Text_20_body">Les quatre MUA les plus utilisés sous Linux sont :</text:p>
      <text:list text:style-name="List_20_1" text:continue-numbering="false">
        <text:list-item>
          <text:p text:style-name="List_20_1_Content_First"> <text:span text:style-name="Strong_20_Emphasis"><text:a xlink:type="simple" xlink:href="http://projects.gnome.org/evolution/Evolution" text:style-name="Internet_20_link" text:visited-style-name="Visited_20_Internet_20_Link">http://projects.gnome.org/evolution/Evolution</text:a></text:span>,</text:p>
        </text:list-item>
        <text:list-item>
          <text:p text:style-name="List_20_1_Content"> <text:span text:style-name="Strong_20_Emphasis"><text:a xlink:type="simple" xlink:href="http://userbase.kde.org/KMail" text:style-name="Internet_20_link" text:visited-style-name="Visited_20_Internet_20_Link">KMail</text:a></text:span>,</text:p>
        </text:list-item>
        <text:list-item>
          <text:p text:style-name="List_20_1_Content"> <text:span text:style-name="Strong_20_Emphasis"><text:a xlink:type="simple" xlink:href="http://www.mozilla.org/en­US/thunderbird/" text:style-name="Internet_20_link" text:visited-style-name="Visited_20_Internet_20_Link">Thnderbird</text:a></text:span>,</text:p>
        </text:list-item>
        <text:list-item>
          <text:p text:style-name="List_20_1_Content_Last"> <text:span text:style-name="Strong_20_Emphasis"><text:a xlink:type="simple" xlink:href="http://www.mutt.org" text:style-name="Internet_20_link" text:visited-style-name="Visited_20_Internet_20_Link">mutt</text:a></text:span>.</text:p>
        </text:list-item>
      </text:list>
      <text:p text:style-name="Text_20_body">Deux utilitaires simples permettent la lecture des spools de mail locaux en ligne de commande aussi bien que l'envoie des messages :</text:p>
      <text:list text:style-name="List_20_1" text:continue-numbering="false">
        <text:list-item>
          <text:p text:style-name="List_20_1_Content_First"> <text:span text:style-name="Strong_20_Emphasis">mail</text:span>,</text:p>
        </text:list-item>
        <text:list-item>
          <text:p text:style-name="List_20_1_Content_Last"> <text:span text:style-name="Strong_20_Emphasis">nail</text:span>.</text:p>
        </text:list-item>
      </text:list>
      <text:p text:style-name="Text_20_body">La commande <text:span text:style-name="Strong_20_Emphasis">nail</text:span> diffère de la commande <text:span text:style-name="Strong_20_Emphasis">mail</text:span> par le fait qu'elle peut gérer des fichiers attachés.</text:p>
      <text:p text:style-name="Text_20_body">La commande mail est souvent un lien symbolique ver la commande <text:span text:style-name="Strong_20_Emphasis">mailx</text:span> :</text:p>
      <text:p text:style-name="Preformatted_20_Text">[root@centos6 ~]# ls -l /bin/mail<text:line-break/>lrwxrwxrwx. 1 root root 5 Oct 25<text:s text:c="2"/>2013 /bin/mail -&gt; mailx</text:p>
      <text:p text:style-name="Text_20_body">Les options de la commande mailx sont :</text:p>
      <text:p text:style-name="Preformatted_20_Text">[root@centos6 ~]# mailx --help<text:line-break/>mail: illegal option -- -<text:line-break/>Usage: mail -eiIUdEFntBDNHRV~ -T FILE -u USER -h hops -r address -s SUBJECT -a FILE -q FILE -f FILE -A ACCOUNT -b USERS -c USERS -S OPTION users</text:p>
      <text:p text:style-name="Text_20_body">La syntaxe de la commande mailx dans le cas d'un envoie est :</text:p>
      <text:p text:style-name="Preformatted_20_Text">mailx [-­s<text:s text:c="2"/>objet ] [-­c<text:s text:c="2"/>ccadresse ] [-­b<text:s text:c="2"/>bcc­adresse ] adresse_destinataire</text:p>
      <text:p text:style-name="Text_20_body">Lors de la lecture du spool de mail local, la syntaxe est la suivante :</text:p>
      <text:p text:style-name="Preformatted_20_Text"><text:s text:c="5"/><text:line-break/>mailx [­-f [ spool de mail local ] | ­-u<text:s text:c="2"/>nom_utilisateur ]</text:p>
      <text:p text:style-name="Text_20_body">Par exemple :</text:p>
      <text:p text:style-name="Preformatted_20_Text">[root@centos6 ~]# mail -s "test<text:s text:c="2"/>message" -c trainee root<text:line-break/>This is a test message<text:line-break/>[^D]<text:line-break/>EOT</text:p>
      <text:p text:style-name="Preformatted_20_Text">[root@centos6 ~]# su - trainee<text:line-break/>[trainee@centos6 ~]$ mail<text:line-break/>Heirloom Mail version 12.4 7/29/08.<text:s text:c="2"/>Type ? for help.<text:line-break/>"/var/spool/mail/trainee": 2 messages 2 new<text:line-break/>&gt;N<text:s text:c="2"/>1 root<text:s text:c="18"/>Thu Nov<text:s text:c="2"/>5 11:50<text:s text:c="2"/>19/655<text:s text:c="3"/>"[example] message"<text:line-break/> N<text:s text:c="2"/>2 root<text:s text:c="18"/>Thu Nov<text:s text:c="2"/>5 11:50<text:s text:c="2"/>19/657<text:s text:c="3"/>"test<text:s text:c="2"/>message"<text:line-break/>&amp; 2<text:line-break/>Message<text:s text:c="2"/>2:<text:line-break/>From root@centos6.fenestros.loc<text:s text:c="2"/>Thu Nov<text:s text:c="2"/>5 11:50:57 2015<text:line-break/>Return-Path: &lt;root@centos6.fenestros.loc&gt;<text:line-break/>X-Original-To: trainee<text:line-break/>Delivered-To: trainee@centos6.fenestros.loc<text:line-break/>Date: Thu, 05 Nov 2015 11:50:57 +0100<text:line-break/>To: root@centos6.fenestros.loc<text:line-break/>Subject: test<text:s text:c="2"/>message<text:line-break/>Cc: trainee@centos6.fenestros.loc<text:line-break/>User-Agent: Heirloom mailx 12.4 7/29/08<text:line-break/>Content-Type: text/plain; charset=us-ascii<text:line-break/>From: root@centos6.fenestros.loc (root)<text:line-break/>Status: R<text:line-break/><text:line-break/>This is a test message<text:line-break/><text:line-break/>&amp; q<text:line-break/>Held 2 messages in /var/spool/mail/trainee</text:p>
      <text:p text:style-name="Text_20_body">Il est aussi possible d'injecter le contenu d'un fichier sur l'entrée standard de la commande mailx afin de l'utiliser comme le contenu du message :</text:p>
      <text:p text:style-name="Preformatted_20_Text">[trainee@centos6 ~]$ echo fenestros &gt; mail.txt<text:line-break/><text:line-break/>[trainee@centos6 ~]$ mail -s "test message back" &lt; mail.txt root<text:line-break/><text:line-break/>[trainee@centos6 ~]$ su -<text:line-break/>Password: fenestros<text:line-break/><text:line-break/>[root@centos6 ~]# mail<text:line-break/>Heirloom Mail version 12.4 7/29/08.<text:s text:c="2"/>Type ? for help.<text:line-break/>"/var/spool/mail/root": 2 messages 2 unread<text:line-break/>&gt;U<text:s text:c="2"/>1 root<text:s text:c="18"/>Thu Nov<text:s text:c="2"/>5 11:50<text:s text:c="2"/>20/661<text:s text:c="3"/>"test<text:s text:c="2"/>message"<text:line-break/> U<text:s text:c="2"/>2 trainee<text:s text:c="15"/>Thu Nov<text:s text:c="2"/>5 11:55<text:s text:c="2"/>19/633<text:s text:c="3"/>"test message back"<text:line-break/>&amp; </text:p>
      <text:h text:style-name="Heading_20_2" text:outline-level="2"><text:bookmark-start text:name="__RefHeading___configuration_de_votre_machine_virtuelle_3"/><text:bookmark-start text:name="configuration_de_votre_machine_virtuelle"/>Configuration de votre Machine Virtuelle<text:bookmark-end text:name="__RefHeading___configuration_de_votre_machine_virtuelle_3"/><text:bookmark-end text:name="configuration_de_votre_machine_virtuelle"/></text:h>
      <text:p text:style-name="Text_20_body">Commencez par installer une machine virtuelle vierge de CentOS 6.</text:p>
      <text:h text:style-name="Heading_20_3" text:outline-level="3"><text:bookmark-start text:name="__RefHeading___modification_du_fichieretchosts_4"/><text:bookmark-start text:name="modification_du_fichieretchosts"/>Modification du Fichier /etc/hosts<text:bookmark-end text:name="__RefHeading___modification_du_fichieretchosts_4"/><text:bookmark-end text:name="modification_du_fichieretchosts"/></text:h>
      <text:p text:style-name="Text_20_body">Comme vous allez utiliser le nom de domaine <text:span text:style-name="Strong_20_Emphasis">mail.linuxelearning.info</text:span> pour votre serveur postfix, modifiez votre fichier <text:span text:style-name="Strong_20_Emphasis">/etc/hosts</text:span> ainsi :</text:p>
      <text:p text:style-name="Preformatted_20_Text">[root@centos6 ~]# vi /etc/host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127.0.0.1<text:s text:c="3"/>localhost localhost.localdomain localhost4 localhost4.localdomain4<text:line-break/>::1<text:s text:c="9"/>localhost localhost.localdomain localhost6 localhost6.localdomain6<text:line-break/>10.0.2.15<text:tab/>mail.linuxelearning.info</text:p>
          </table:table-cell>
        </table:table-row>
      </table:table>
      <text:h text:style-name="Heading_20_3" text:outline-level="3"><text:bookmark-start text:name="__RefHeading___modification_du_fichieretcsysconfignetwork_5"/><text:bookmark-start text:name="modification_du_fichieretcsysconfignetwork"/>Modification du Fichier /etc/sysconfig/network<text:bookmark-end text:name="__RefHeading___modification_du_fichieretcsysconfignetwork_5"/><text:bookmark-end text:name="modification_du_fichieretcsysconfignetwork"/></text:h>
      <text:p text:style-name="Preformatted_20_Text">[root@centos6 ~]# vi /etc/sysconfig/network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ETWORKING=yes<text:line-break/>NETWORKING_IPV6=no<text:line-break/>HOSTNAME=mail.linuxelearning.info</text:p>
          </table:table-cell>
        </table:table-row>
      </table:table>
      <text:h text:style-name="Heading_20_3" text:outline-level="3"><text:bookmark-start text:name="__RefHeading___modification_du_fichieretcsysconfignetwork-scriptsifcfg-eth0_6"/><text:bookmark-start text:name="modification_du_fichieretcsysconfignetwork-scriptsifcfg-eth0"/>Modification du Fichier /etc/sysconfig/network-scripts/ifcfg-eth0<text:bookmark-end text:name="__RefHeading___modification_du_fichieretcsysconfignetwork-scriptsifcfg-eth0_6"/><text:bookmark-end text:name="modification_du_fichieretcsysconfignetwork-scriptsifcfg-eth0"/></text:h>
      <text:p text:style-name="Preformatted_20_Text">[root@centos6 ~]# vi /etc/sysconfig/network-scripts/ifcfg-eth0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HWADDR="08:00:27:9B:55:B1"<text:line-break/>UUID="8de9b113-7c02-42c1-b447-5a860cf431fe"<text:line-break/>DEVICE="eth0"<text:line-break/>NM_CONTROLLED="no"<text:line-break/>ONBOOT=yes<text:line-break/>TYPE=Ethernet<text:line-break/>BOOTPROTO=static<text:line-break/>IPV6INIT=no<text:line-break/>NETMASK=255.255.255.0<text:line-break/>IPADDR=10.0.2.15<text:line-break/>GATEWAY=10.0.2.2<text:line-break/>USERCTL=yes</text:p>
          </table:table-cell>
        </table:table-row>
      </table:table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N'oubliez pas de modifier les valeurs des directives <text:span text:style-name="Strong_20_Emphasis">HWADDR</text:span> et <text:span text:style-name="Strong_20_Emphasis">UUID</text:span> en fonction de votre configuration.</text:p></table:table-cell></table:table-row></table:table></draw:text-box></draw:frame></text:p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Tuez votre session graphique et reconnectez-vous.</text:p></table:table-cell></table:table-row></table:table></draw:text-box></draw:frame></text:p>
      <text:h text:style-name="Heading_20_3" text:outline-level="3"><text:bookmark-start text:name="__RefHeading___modification_des_services_7"/><text:bookmark-start text:name="modification_des_services"/>Modification des Services<text:bookmark-end text:name="__RefHeading___modification_des_services_7"/><text:bookmark-end text:name="modification_des_services"/></text:h>
      <text:p text:style-name="Preformatted_20_Text">[root@mail ~]# service NetworkManager stop<text:line-break/>[root@mail ~]# service network start<text:line-break/>[root@mail ~]# service iptables stop<text:line-break/>[root@mail ~]# chkconfig --del NetworkManager<text:line-break/>[root@mail ~]# chkconfig --del iptables</text:p>
      <text:h text:style-name="Heading_20_3" text:outline-level="3"><text:bookmark-start text:name="__RefHeading___modification_de_selinux_8"/><text:bookmark-start text:name="modification_de_selinux"/>Modification de SELinux<text:bookmark-end text:name="__RefHeading___modification_de_selinux_8"/><text:bookmark-end text:name="modification_de_selinux"/></text:h>
      <text:p text:style-name="Preformatted_20_Text">[root@mail ~]# setenforce permissive<text:line-break/>[root@mail ~]# vi /etc/selinux/config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# This file controls the state of SELinux on the system.<text:line-break/># SELINUX= can take one of these three values:<text:line-break/>#<text:s text:c="5"/>enforcing - SELinux security policy is enforced.<text:line-break/>#<text:s text:c="5"/>permissive - SELinux prints warnings instead of enforcing.<text:line-break/>#<text:s text:c="5"/>disabled - No SELinux policy is loaded.<text:line-break/>SELINUX=permissive<text:line-break/># SELINUXTYPE= can take one of these two values:<text:line-break/>#<text:s text:c="5"/>targeted - Targeted processes are protected,<text:line-break/>#<text:s text:c="5"/>mls - Multi Level Security protection.<text:line-break/>SELINUXTYPE=targeted</text:p>
          </table:table-cell>
        </table:table-row>
      </table:table>
      <text:h text:style-name="Heading_20_3" text:outline-level="3"><text:bookmark-start text:name="__RefHeading___modification_du_fichieretcresolv.conf_9"/><text:bookmark-start text:name="modification_du_fichieretcresolv.conf"/>Modification du fichier /etc/resolv.conf<text:bookmark-end text:name="__RefHeading___modification_du_fichieretcresolv.conf_9"/><text:bookmark-end text:name="modification_du_fichieretcresolv.conf"/></text:h>
      <text:p text:style-name="Preformatted_20_Text">[root@mail ~]# vi /etc/resolv.conf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nameserver 8.8.8.8<text:line-break/>nameserver 8.8.4.4</text:p>
          </table:table-cell>
        </table:table-row>
      </table:table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Changez les adresses IP des nameservers selon votre installation.</text:p></table:table-cell></table:table-row></table:table></draw:text-box></draw:frame></text:p>
      <text:h text:style-name="Heading_20_2" text:outline-level="2"><text:bookmark-start text:name="__RefHeading___lab_1_-_installation_de_postfix_10"/><text:bookmark-start text:name="lab_1_-_installation_de_postfix"/>LAB #1 - Installation de postfix<text:bookmark-end text:name="__RefHeading___lab_1_-_installation_de_postfix_10"/><text:bookmark-end text:name="lab_1_-_installation_de_postfix"/></text:h>
      <text:p text:style-name="Text_20_body">Pour installer le serveur de messagerie <text:span text:style-name="Strong_20_Emphasis">postfix</text:span> utilisez <text:span text:style-name="Strong_20_Emphasis">yum</text:span>. Choisissez le <text:span text:style-name="Strong_20_Emphasis"><text:a xlink:type="simple" xlink:href="http://fr.wikipedia.org/wiki/Mail_Delivery_Agent" text:style-name="Internet_20_link" text:visited-style-name="Visited_20_Internet_20_Link">MDA (Mail Delivery Agent)</text:a></text:span> <text:span text:style-name="Strong_20_Emphasis"><text:a xlink:type="simple" xlink:href="http://fr.wikipedia.org/wiki/Dovecot" text:style-name="Internet_20_link" text:visited-style-name="Visited_20_Internet_20_Link">Dovecot</text:a></text:span> ou <text:span text:style-name="Strong_20_Emphasis"><text:a xlink:type="simple" xlink:href="http://fr.wikipedia.org/wiki/Cyrus_%28logiciel%29" text:style-name="Internet_20_link" text:visited-style-name="Visited_20_Internet_20_Link">Cyrus-Imapd</text:a></text:span> :</text:p>
      <text:p text:style-name="Preformatted_20_Text">[root@mail ~]# yum install postfix procmail cyrus-imapd<text:line-break/>Loaded plugins: fastestmirror, refresh-packagekit, security<text:line-break/>Loading mirror speeds from cached hostfile<text:line-break/> * atomic: atomic.mirror.uber.com.au<text:line-break/> * base: centos.mirror.crcrepairs.com<text:line-break/> * epel: ftp.fau.de<text:line-break/> * extras: centos.mirror.crcrepairs.com<text:line-break/> * rpmforge: apt.sw.be<text:line-break/> * updates: centos.crazyfrogs.org<text:line-break/>ox-backend<text:s text:c="135"/>| 1.3 kB<text:s text:c="5"/>00:00<text:s text:c="5"/><text:line-break/>ox-frontend<text:s text:c="134"/>| 1.3 kB<text:s text:c="5"/>00:00<text:s text:c="5"/><text:line-break/>ox-usm<text:s text:c="139"/>| 1.2 kB<text:s text:c="5"/>00:00<text:s text:c="5"/><text:line-break/>Setting up Install Process<text:line-break/>Package 2:postfix-2.6.6-6.el6_5.i686 already installed and latest version<text:line-break/>Resolving Dependencies<text:line-break/>--&gt; Running transaction check<text:line-break/>---&gt; Package cyrus-imapd.i686 0:2.3.16-6.el6_2.5 will be installed<text:line-break/>--&gt; Processing Dependency: cyrus-imapd-utils = 2.3.16-6.el6_2.5 for package: cyrus-imapd-2.3.16-6.el6_2.5.i686<text:line-break/>---&gt; Package procmail.i686 0:3.22-25.1.el6 will be installed<text:line-break/>--&gt; Running transaction check<text:line-break/>---&gt; Package cyrus-imapd-utils.i686 0:2.3.16-6.el6_2.5 will be installed<text:line-break/>--&gt; Finished Dependency Resolution<text:line-break/><text:line-break/>Dependencies Resolved<text:line-break/><text:line-break/>========================================================================================================================================================================<text:line-break/> Package<text:s text:c="40"/>Arch<text:s text:c="30"/>Version<text:s text:c="39"/>Repository<text:s text:c="25"/>Size<text:line-break/>========================================================================================================================================================================<text:line-break/>Installing:<text:line-break/> cyrus-imapd<text:s text:c="36"/>i686<text:s text:c="30"/>2.3.16-6.el6_2.5<text:s text:c="30"/>base<text:s text:c="31"/>11 M<text:line-break/> procmail<text:s text:c="39"/>i686<text:s text:c="30"/>3.22-25.1.el6<text:s text:c="33"/>base<text:s text:c="30"/>159 k<text:line-break/>Installing for dependencies:<text:line-break/> cyrus-imapd-utils<text:s text:c="30"/>i686<text:s text:c="30"/>2.3.16-6.el6_2.5<text:s text:c="30"/>base<text:s text:c="30"/>255 k<text:line-break/><text:line-break/>Transaction Summary<text:line-break/>========================================================================================================================================================================<text:line-break/>Install<text:s text:c="7"/>3 Package(s)<text:line-break/><text:line-break/>Total download size: 12 M<text:line-break/>Installed size: 43 M<text:line-break/>Is this ok [y/N]: </text:p>
      <text:h text:style-name="Heading_20_2" text:outline-level="2"><text:bookmark-start text:name="__RefHeading___lab_2_-_configuration_de_base_11"/><text:bookmark-start text:name="lab_2_-_configuration_de_base"/>LAB #2 - Configuration de Base<text:bookmark-end text:name="__RefHeading___lab_2_-_configuration_de_base_11"/><text:bookmark-end text:name="lab_2_-_configuration_de_base"/></text:h>
      <text:h text:style-name="Heading_20_3" text:outline-level="3"><text:bookmark-start text:name="__RefHeading___le_fichieretcpostfixmain.cf_12"/><text:bookmark-start text:name="le_fichieretcpostfixmain.cf"/>Le fichier /etc/postfix/main.cf<text:bookmark-end text:name="__RefHeading___le_fichieretcpostfixmain.cf_12"/><text:bookmark-end text:name="le_fichieretcpostfixmain.cf"/></text:h>
      <text:p text:style-name="Text_20_body">Utilisez les commandes suivantes pour voir les directives actives dans le fichiers <text:span text:style-name="Strong_20_Emphasis">/etc/postfix/main.cf</text:span> :</text:p>
      <text:p text:style-name="Preformatted_20_Text">[root@mail ~]# cd /tmp ; grep -E -v '^(#|$)'<text:s text:c="2"/>/etc/postfix/main.cf &gt; main.cf<text:line-break/>[root@mail tmp]# cat main.cf</text:p>
      <text:p text:style-name="Text_20_body">A l'installation de postfix, le fichier principal de configuration <text:span text:style-name="Strong_20_Emphasis">main.cf</text:span> comporte les directives actives suivantes 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queue_directory = /var/spool/postfix<text:line-break/>command_directory = /usr/sbin<text:line-break/>daemon_directory = /usr/libexec/postfix<text:line-break/>data_directory = /var/lib/postfix<text:line-break/>mail_owner = postfix<text:line-break/>inet_interfaces = localhost<text:line-break/>inet_protocols = all<text:line-break/>mydestination = $myhostname, localhost.$mydomain, localhost<text:line-break/>unknown_local_recipient_reject_code = 550<text:line-break/>alias_maps = hash:/etc/aliases<text:line-break/>alias_database = hash:/etc/aliases<text:line-break/> <text:line-break/> <text:line-break/>debug_peer_level = 2<text:line-break/>debugger_command =<text:line-break/><text:tab/> PATH=/bin:/usr/bin:/usr/local/bin:/usr/X11R6/bin<text:line-break/><text:tab/> ddd $daemon_directory/$process_name $process_id &amp; sleep 5<text:line-break/>sendmail_path = /usr/sbin/sendmail.postfix<text:line-break/>newaliases_path = /usr/bin/newaliases.postfix<text:line-break/>mailq_path = /usr/bin/mailq.postfix<text:line-break/>setgid_group = postdrop<text:line-break/>html_directory = no<text:line-break/>manpage_directory = /usr/share/man<text:line-break/>sample_directory = /usr/share/doc/postfix-2.6.6/samples<text:line-break/>readme_directory = /usr/share/doc/postfix-2.6.6/README_FILES</text:p>
          </table:table-cell>
        </table:table-row>
      </table:table>
      <text:p text:style-name="Text_20_body">Ce fichier comporte des directives au formats suivants :</text:p>
      <text:list text:style-name="List_20_1" text:continue-numbering="false">
        <text:list-item>
          <text:p text:style-name="List_20_1_Content_First"> paramètre = valeur</text:p>
        </text:list-item>
        <text:list-item>
          <text:p text:style-name="List_20_1_Content_Last"> autre_paramètre = $paramètre</text:p>
        </text:list-item>
      </text:list>
      <text:p text:style-name="Text_20_body">Copiez votre fichier main.cf en main.old</text:p>
      <text:p text:style-name="Preformatted_20_Text">[root@mail tmp]# cd ~<text:line-break/>[root@mail ~]# cp /etc/postfix/main.cf /etc/postfix/main.old</text:p>
      <text:p text:style-name="Text_20_body">Modifiez main.cf ainsi 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myhostname = mail.linuxelearning.info<text:line-break/>mydomain= linuxelearning.info<text:line-break/>myorigin = $mydomain <text:line-break/>mynetworks = 10.0.2.0/24, 127.0.0.0/8 <text:line-break/>mail_spool_directory = /var/spool/mail <text:line-break/>mailbox_command = /usr/bin/procmail -Y -a $DOMAIN <text:line-break/>smtpd_banner = $myhostname ESMTP $mail_name ($mail_version)<text:line-break/>delay_warning_time = 4h <text:line-break/>recipient_delimiter = + <text:line-break/>owner_request_special = no<text:line-break/>relayhost = smtp.bbox.fr<text:line-break/>mail_owner = postfix<text:line-break/>inet_interfaces = all<text:line-break/>mydestination = $myhostname, localhost.$mydomain, localhost, $mydomain<text:line-break/>#unknown_local_recipient_reject_code = 550 <text:line-break/>unknown_local_recipient_reject_code = 450 <text:line-break/>alias_maps = hash:/etc/aliases<text:line-break/>alias_database = hash:/etc/aliases<text:line-break/>debugger_command =<text:line-break/><text:s text:c="9"/>PATH=/bin:/usr/bin:/usr/local/bin:/usr/X11R6/bin<text:line-break/><text:s text:c="9"/>xxgdb $daemon_directory/$process_name $process_id &amp; sleep 5<text:line-break/>sendmail_path = /usr/sbin/sendmail.postfix<text:line-break/>newaliases_path = /usr/bin/newaliases.postfix<text:line-break/>mailq_path = /usr/bin/mailq.postfix<text:line-break/>setgid_group = postdrop<text:line-break/>manpage_directory = /usr/share/man<text:line-break/>sample_directory = /usr/share/doc/postfix-2.6.6/samples<text:line-break/>readme_directory = /usr/share/doc/postfix-2.6.6/README_FILES<text:line-break/>queue_directory = /var/spool/postfix<text:line-break/>command_directory = /usr/sbin<text:line-break/>daemon_directory = /usr/libexec/postfix</text:p>
          </table:table-cell>
        </table:table-row>
      </table:table>
      <text:p text:style-name="Text_20_body">Les directives dans l'exemple ci-dessus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irectiv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yhostname </text:p>
          </table:table-cell>
          <table:table-cell office:value-type="string" table:style-name="tablecell">
            <text:p text:style-name="tablealignleft"> Le nom de machine Internet de ce système de messagerie. </text:p>
          </table:table-cell>
        </table:table-row>
        <table:table-row>
          <table:table-cell office:value-type="string" table:style-name="tablecell">
            <text:p text:style-name="tablealignleft"> mydomain </text:p>
          </table:table-cell>
          <table:table-cell office:value-type="string" table:style-name="tablecell">
            <text:p text:style-name="tablealignleft"> Le nom de domaine Internet du système de messagerie. </text:p>
          </table:table-cell>
        </table:table-row>
        <table:table-row>
          <table:table-cell office:value-type="string" table:style-name="tablecell">
            <text:p text:style-name="tablealignleft"> myorigin </text:p>
          </table:table-cell>
          <table:table-cell office:value-type="string" table:style-name="tablecell">
            <text:p text:style-name="tablealignleft"> Le domaine par défaut utilisé pour les messages postés localement. </text:p>
          </table:table-cell>
        </table:table-row>
        <table:table-row>
          <table:table-cell office:value-type="string" table:style-name="tablecell">
            <text:p text:style-name="tablealignleft"> mynetworks </text:p>
          </table:table-cell>
          <table:table-cell office:value-type="string" table:style-name="tablecell">
            <text:p text:style-name="tablealignleft"> La liste des clients SMTP “internes” qui ont plus de privilèges que les “étrangers”. </text:p>
          </table:table-cell>
        </table:table-row>
        <table:table-row>
          <table:table-cell office:value-type="string" table:style-name="tablecell">
            <text:p text:style-name="tablealignleft"> mail_spool_directory </text:p>
          </table:table-cell>
          <table:table-cell office:value-type="string" table:style-name="tablecell">
            <text:p text:style-name="tablealignleft"> Le répertoire où les boîtes-aux-lettres locales sont stockées. </text:p>
          </table:table-cell>
        </table:table-row>
        <table:table-row>
          <table:table-cell office:value-type="string" table:style-name="tablecell">
            <text:p text:style-name="tablealignleft"> mailbox_command </text:p>
          </table:table-cell>
          <table:table-cell office:value-type="string" table:style-name="tablecell">
            <text:p text:style-name="tablealignleft"> Commande externe optionnelle que l'agent de livraison local doit utiliser pour la livraison des messages. </text:p>
          </table:table-cell>
        </table:table-row>
        <table:table-row>
          <table:table-cell office:value-type="string" table:style-name="tablecell">
            <text:p text:style-name="tablealignleft"> smtpd_banner </text:p>
          </table:table-cell>
          <table:table-cell office:value-type="string" table:style-name="tablecell">
            <text:p text:style-name="tablealignleft"> Texte qui suit le code de statut 220 dans la bannière d'accueil. </text:p>
          </table:table-cell>
        </table:table-row>
        <table:table-row>
          <table:table-cell office:value-type="string" table:style-name="tablecell">
            <text:p text:style-name="tablealignleft"> delay_warning_time </text:p>
          </table:table-cell>
          <table:table-cell office:value-type="string" table:style-name="tablecell">
            <text:p text:style-name="tablealignleft"> Temps au delà duquel l'expéditeur reçoit les en-têtes d'un message toujours en file d'attente. </text:p>
          </table:table-cell>
        </table:table-row>
        <table:table-row>
          <table:table-cell office:value-type="string" table:style-name="tablecell">
            <text:p text:style-name="tablealignleft"> recipient_delimiter </text:p>
          </table:table-cell>
          <table:table-cell office:value-type="string" table:style-name="tablecell">
            <text:p text:style-name="tablealignleft"> Le délimiteur système de l'extension de adresse de destination. </text:p>
          </table:table-cell>
        </table:table-row>
        <table:table-row>
          <table:table-cell office:value-type="string" table:style-name="tablecell">
            <text:p text:style-name="tablealignleft"> owner_request_special </text:p>
          </table:table-cell>
          <table:table-cell office:value-type="string" table:style-name="tablecell">
            <text:p text:style-name="tablealignleft"> Applique un traitement particulier aux parties locales des adresses de listes de propriétaires ou de requêtes. </text:p>
          </table:table-cell>
        </table:table-row>
        <table:table-row>
          <table:table-cell office:value-type="string" table:style-name="tablecell">
            <text:p text:style-name="tablealignleft"> relayhost </text:p>
          </table:table-cell>
          <table:table-cell office:value-type="string" table:style-name="tablecell">
            <text:p text:style-name="tablealignleft"> La machine par défaut où livrer le courrier extérieur. </text:p>
          </table:table-cell>
        </table:table-row>
        <table:table-row>
          <table:table-cell office:value-type="string" table:style-name="tablecell">
            <text:p text:style-name="tablealignleft"> mail_owner </text:p>
          </table:table-cell>
          <table:table-cell office:value-type="string" table:style-name="tablecell">
            <text:p text:style-name="tablealignleft"> Le compte du système qui possède la file d'attente et la plupart des processus démons de Postfix. </text:p>
          </table:table-cell>
        </table:table-row>
        <table:table-row>
          <table:table-cell office:value-type="string" table:style-name="tablecell">
            <text:p text:style-name="tablealignleft"> inet_interfaces </text:p>
          </table:table-cell>
          <table:table-cell office:value-type="string" table:style-name="tablecell">
            <text:p text:style-name="tablealignleft"> Les adresses réseau par lesquelles le système de messagerie reçoit les messages. </text:p>
          </table:table-cell>
        </table:table-row>
        <table:table-row>
          <table:table-cell office:value-type="string" table:style-name="tablecell">
            <text:p text:style-name="tablealignleft"> mydestination </text:p>
          </table:table-cell>
          <table:table-cell office:value-type="string" table:style-name="tablecell">
            <text:p text:style-name="tablealignleft"> Liste des domaines livrés par le transporteur de messages. </text:p>
          </table:table-cell>
        </table:table-row>
        <table:table-row>
          <table:table-cell office:value-type="string" table:style-name="tablecell">
            <text:p text:style-name="tablealignleft"> unknown_local_recipient_reject_code </text:p>
          </table:table-cell>
          <table:table-cell office:value-type="string" table:style-name="tablecell">
            <text:p text:style-name="tablealignleft"> Code numérique de réponse du serveur SMTP de Postfix lorsque le destinataire n'est pas trouvé. </text:p>
          </table:table-cell>
        </table:table-row>
        <table:table-row>
          <table:table-cell office:value-type="string" table:style-name="tablecell">
            <text:p text:style-name="tablealignleft"> alias_maps </text:p>
          </table:table-cell>
          <table:table-cell office:value-type="string" table:style-name="tablecell">
            <text:p text:style-name="tablealignleft"> La base de données des alias utilisée pour la livraison locale. </text:p>
          </table:table-cell>
        </table:table-row>
        <table:table-row>
          <table:table-cell office:value-type="string" table:style-name="tablecell">
            <text:p text:style-name="tablealignleft"> alias_database </text:p>
          </table:table-cell>
          <table:table-cell office:value-type="string" table:style-name="tablecell">
            <text:p text:style-name="tablealignleft"> La base de données des alias pour la livraison locale. </text:p>
          </table:table-cell>
        </table:table-row>
        <table:table-row>
          <table:table-cell office:value-type="string" table:style-name="tablecell">
            <text:p text:style-name="tablealignleft"> debugger_command </text:p>
          </table:table-cell>
          <table:table-cell office:value-type="string" table:style-name="tablecell">
            <text:p text:style-name="tablealignleft"> La commande externe à exécuter lorsqu'un programme démon de Postfix est invoké avec l'option -D. </text:p>
          </table:table-cell>
        </table:table-row>
        <table:table-row>
          <table:table-cell office:value-type="string" table:style-name="tablecell">
            <text:p text:style-name="tablealignleft"> sendmail_path </text:p>
          </table:table-cell>
          <table:table-cell office:value-type="string" table:style-name="tablecell">
            <text:p text:style-name="tablealignleft"> Indique l'emplacement de la commande sendmail de Postfix. </text:p>
          </table:table-cell>
        </table:table-row>
        <table:table-row>
          <table:table-cell office:value-type="string" table:style-name="tablecell">
            <text:p text:style-name="tablealignleft"> newaliases_path </text:p>
          </table:table-cell>
          <table:table-cell office:value-type="string" table:style-name="tablecell">
            <text:p text:style-name="tablealignleft"> Indique l'emplacement de la commande newaliases. </text:p>
          </table:table-cell>
        </table:table-row>
        <table:table-row>
          <table:table-cell office:value-type="string" table:style-name="tablecell">
            <text:p text:style-name="tablealignleft"> mailq_path </text:p>
          </table:table-cell>
          <table:table-cell office:value-type="string" table:style-name="tablecell">
            <text:p text:style-name="tablealignleft"> Indique où est installée la commande Postfix mailq. Cette commande peut être utilisée pour afficher la file d'attente. </text:p>
          </table:table-cell>
        </table:table-row>
        <table:table-row>
          <table:table-cell office:value-type="string" table:style-name="tablecell">
            <text:p text:style-name="tablealignleft"> setgid_group </text:p>
          </table:table-cell>
          <table:table-cell office:value-type="string" table:style-name="tablecell">
            <text:p text:style-name="tablealignleft"> Le groupe propriétaire des commandes set-gid de Postfix et des répertoires en écriture pour le groupe. </text:p>
          </table:table-cell>
        </table:table-row>
        <table:table-row>
          <table:table-cell office:value-type="string" table:style-name="tablecell">
            <text:p text:style-name="tablealignleft"> manpage_directory </text:p>
          </table:table-cell>
          <table:table-cell office:value-type="string" table:style-name="tablecell">
            <text:p text:style-name="tablealignleft"> Emplacement des pages de manuel de Postfix. </text:p>
          </table:table-cell>
        </table:table-row>
        <table:table-row>
          <table:table-cell office:value-type="string" table:style-name="tablecell">
            <text:p text:style-name="tablealignleft"> sample_directory </text:p>
          </table:table-cell>
          <table:table-cell office:value-type="string" table:style-name="tablecell">
            <text:p text:style-name="tablealignleft"> Emplacement des exemples de fichiers de configuration de Postfix. </text:p>
          </table:table-cell>
        </table:table-row>
        <table:table-row>
          <table:table-cell office:value-type="string" table:style-name="tablecell">
            <text:p text:style-name="tablealignleft"> readme_directory </text:p>
          </table:table-cell>
          <table:table-cell office:value-type="string" table:style-name="tablecell">
            <text:p text:style-name="tablealignleft"> Emplacement des fichiers README de Postfix. </text:p>
          </table:table-cell>
        </table:table-row>
        <table:table-row>
          <table:table-cell office:value-type="string" table:style-name="tablecell">
            <text:p text:style-name="tablealignleft"> queue_directory </text:p>
          </table:table-cell>
          <table:table-cell office:value-type="string" table:style-name="tablecell">
            <text:p text:style-name="tablealignleft"> Emplacement du répertoire racine de la file d'attente de Postfix. </text:p>
          </table:table-cell>
        </table:table-row>
        <table:table-row>
          <table:table-cell office:value-type="string" table:style-name="tablecell">
            <text:p text:style-name="tablealignleft"> command_directory </text:p>
          </table:table-cell>
          <table:table-cell office:value-type="string" table:style-name="tablecell">
            <text:p text:style-name="tablealignleft"> Emplacement des commandes administratives de Postfix. </text:p>
          </table:table-cell>
        </table:table-row>
        <table:table-row>
          <table:table-cell office:value-type="string" table:style-name="tablecell">
            <text:p text:style-name="tablealignleft"> daemon_directory </text:p>
          </table:table-cell>
          <table:table-cell office:value-type="string" table:style-name="tablecell">
            <text:p text:style-name="tablealignleft"> Emplacement des démons Postfix. </text:p>
          </table:table-cell>
        </table:table-row>
      </table:table>
      <text:p text:style-name="Text_20_body"><draw:frame draw:style-name="PluginODTAutoStyle_Frame_35_text_frame" draw:name="Frame6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Pour plus d'informations concernant les directives, consultez <text:span text:style-name="Strong_20_Emphasis"><text:a xlink:type="simple" xlink:href="http://postfix.traduc.org/index.php/postconf.5.html" text:style-name="Internet_20_link" text:visited-style-name="Visited_20_Internet_20_Link">cette page</text:a></text:span>.</text:p></table:table-cell></table:table-row></table:table></draw:text-box></draw:frame></text:p>
      <text:p text:style-name="Text_20_body"><draw:frame draw:style-name="PluginODTAutoStyle_Frame_39_text_frame" draw:name="Frame7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La directive <text:span text:style-name="Strong_20_Emphasis">relayhost = smtp.bbox.fr</text:span> n'est necéssaire que pour contourner le blocage du port 25 du FAI utilisé pour éloborer ce cours. Elle n'est pas neceéssaire dans un environnement de production.</text:p></table:table-cell></table:table-row></table:table></draw:text-box></draw:frame></text:p>
      <text:p text:style-name="Text_20_body">Les options les plus importantes de la commande sendmail de postfix sont :</text:p>
      <text:p text:style-name="Preformatted_20_Text"><text:s text:c="7"/>-Am (ignored)<text:line-break/><text:line-break/><text:s text:c="7"/>-Ac (ignored)<text:line-break/><text:s text:c="14"/>Postfix sendmail uses the same configuration file regardless<text:s text:c="2"/>of<text:line-break/><text:s text:c="14"/>whether or not a message is an initial submission.<text:line-break/><text:line-break/><text:s text:c="7"/>-B body_type<text:line-break/><text:s text:c="14"/>The message body MIME type: 7BIT or 8BITMIME.<text:line-break/><text:line-break/><text:s text:c="7"/>-bd<text:s text:c="4"/>Go<text:s text:c="2"/>into<text:s text:c="2"/>daemon<text:s text:c="2"/>mode. This mode of operation is implemented by<text:line-break/><text:s text:c="14"/>executing the "postfix start" command.<text:line-break/><text:line-break/><text:s text:c="7"/>-bh (ignored)<text:line-break/><text:line-break/><text:s text:c="7"/>-bH (ignored)<text:line-break/><text:s text:c="14"/>Postfix has no persistent host status database.<text:line-break/><text:line-break/><text:s text:c="7"/>-bi<text:s text:c="4"/>Initialize alias database. See the newaliases command above.<text:line-break/><text:line-break/><text:s text:c="7"/>-bm<text:s text:c="4"/>Read mail from standard input and arrange for delivery.<text:s text:c="2"/>This is<text:line-break/><text:s text:c="14"/>the default mode of operation.<text:line-break/><text:line-break/><text:s text:c="7"/>-bp<text:s text:c="4"/>List the mail queue. See the mailq command above.<text:line-break/><text:line-break/><text:s text:c="7"/>-bs<text:s text:c="4"/>Stand-alone<text:s text:c="2"/>SMTP<text:s text:c="2"/>server mode. Read SMTP commands from standard<text:line-break/><text:s text:c="14"/>input, and write responses to standard output.<text:s text:c="3"/>In<text:s text:c="2"/>stand-alone<text:line-break/><text:s text:c="14"/>SMTP<text:s text:c="2"/>server<text:s text:c="2"/>mode,<text:s text:c="2"/>mail relaying and other access controls are<text:line-break/><text:s text:c="14"/>disabled by default. To enable them,<text:s text:c="2"/>run<text:s text:c="2"/>the<text:s text:c="2"/>process<text:s text:c="2"/>as<text:s text:c="2"/>the<text:line-break/><text:s text:c="14"/>mail_owner user.<text:line-break/><text:line-break/><text:s text:c="14"/>This<text:s text:c="2"/>mode<text:s text:c="2"/>of<text:s text:c="2"/>operation is implemented by running the smtpd(8)<text:line-break/><text:s text:c="14"/>daemon.<text:line-break/><text:line-break/><text:s text:c="7"/>-bv<text:s text:c="4"/>Do not collect or deliver a<text:s text:c="2"/>message.<text:s text:c="2"/>Instead,<text:s text:c="2"/>send<text:s text:c="2"/>an<text:s text:c="2"/>email<text:line-break/><text:s text:c="14"/>report<text:s text:c="2"/>after<text:s text:c="2"/>verifying each recipient address.<text:s text:c="2"/>This is useful<text:line-break/><text:s text:c="14"/>for testing address rewriting and routing configurations.<text:line-break/><text:line-break/><text:s text:c="14"/>This feature is available in Postfix version 2.1 and later.</text:p>
      <text:p text:style-name="Text_20_body">Testez votre fichier de configuration avec la commande <text:span text:style-name="Strong_20_Emphasis">postfix</text:span> :</text:p>
      <text:p text:style-name="Preformatted_20_Text">[root@mail ~]# postfix check<text:line-break/>[root@mail ~]# </text:p>
      <text:p text:style-name="Text_20_body"><draw:frame draw:style-name="PluginODTAutoStyle_Frame_43_text_frame" draw:name="Frame8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Consultez le manuel de la commande postfix pour connaître ses options et ses arguments.</text:p></table:table-cell></table:table-row></table:table></draw:text-box></draw:frame></text:p>
      <text:p text:style-name="Text_20_body">Modifiez maintenant les droits sur le répertoire <text:span text:style-name="Strong_20_Emphasis">/var/spool/mail</text:span>: </text:p>
      <text:p text:style-name="Preformatted_20_Text">[root@mail ~]# chmod 1777 /var/spool/mail</text:p>
      <text:p text:style-name="Text_20_body">Le service postfix est activé dans les niveaux d'exécution 2,3,4 et 5 :</text:p>
      <text:p text:style-name="Preformatted_20_Text">[root@mail ~]# chkconfig --list postfix<text:line-break/>postfix<text:s text:c="8"/><text:tab/>0:arrêt<text:tab/>1:arrêt<text:tab/>2:marche<text:tab/>3:marche<text:tab/>4:marche<text:tab/>5:marche<text:tab/>6:arrêt</text:p>
      <text:p text:style-name="Text_20_body">Re-démarrez le serveur postfix :</text:p>
      <text:p text:style-name="Preformatted_20_Text">[root@mail ~]# service postfix restart<text:line-break/>Arrêt de postfix :<text:s text:c="41"/>[<text:s text:c="2"/>OK<text:s text:c="2"/>]<text:line-break/>Démarrage de postfix :<text:s text:c="37"/>[<text:s text:c="2"/>OK<text:s text:c="2"/>]</text:p>
      <text:p text:style-name="Text_20_body">Installez maintenant telnet :</text:p>
      <text:p text:style-name="Preformatted_20_Text">[root@centos6 ~]# yum install telnet<text:line-break/>Loaded plugins: fastestmirror, refresh-packagekit, security<text:line-break/>Loading mirror speeds from cached hostfile<text:line-break/> * atomic: atomic.mirror.uber.com.au<text:line-break/> * base: centos.mirror.crcrepairs.com<text:line-break/> * epel: ftp.fau.de<text:line-break/> * extras: centos.mirror.crcrepairs.com<text:line-break/> * rpmforge: apt.sw.be<text:line-break/> * updates: centos.crazyfrogs.org<text:line-break/>ox-backend<text:s text:c="135"/>| 1.3 kB<text:s text:c="5"/>00:00<text:s text:c="5"/><text:line-break/>ox-frontend<text:s text:c="134"/>| 1.3 kB<text:s text:c="5"/>00:00<text:s text:c="5"/><text:line-break/>ox-usm<text:s text:c="139"/>| 1.2 kB<text:s text:c="5"/>00:00<text:s text:c="5"/><text:line-break/>Setting up Install Process<text:line-break/>Resolving Dependencies<text:line-break/>--&gt; Running transaction check<text:line-break/>---&gt; Package telnet.i686 1:0.17-47.el6_3.1 will be installed<text:line-break/>--&gt; Finished Dependency Resolution<text:line-break/><text:line-break/>Dependencies Resolved<text:line-break/><text:line-break/>========================================================================================================================================================================<text:line-break/> Package<text:s text:c="31"/>Arch<text:s text:c="32"/>Version<text:s text:c="44"/>Repository<text:s text:c="27"/>Size<text:line-break/>========================================================================================================================================================================<text:line-break/>Installing:<text:line-break/> telnet<text:s text:c="32"/>i686<text:s text:c="32"/>1:0.17-47.el6_3.1<text:s text:c="34"/>base<text:s text:c="33"/>57 k<text:line-break/><text:line-break/>Transaction Summary<text:line-break/>========================================================================================================================================================================<text:line-break/>Install<text:s text:c="7"/>1 Package(s)<text:line-break/><text:line-break/>Total download size: 57 k<text:line-break/>Installed size: 102 k<text:line-break/>Is this ok [y/N]: </text:p>
      <text:p text:style-name="Text_20_body">Testez maintenant le serveur smtp de postfix en envoyant un message de root à trainee :</text:p>
      <text:p text:style-name="Preformatted_20_Text">[root@centos6 ~]# telnet localhost 25<text:line-break/>Trying 127.0.0.1...<text:line-break/>Connected to localhost.<text:line-break/>Escape character is '^]'.<text:line-break/>220 mail.linuxelearning.info ESMTP Postfix (2.6.6)<text:line-break/>HELO me<text:line-break/>250 mail.linuxelearning.info<text:line-break/>MAIL from: root@linuxelearning.info<text:line-break/>250 2.1.0 Ok<text:line-break/>RCPT to: trainee@linuxelearning.info<text:line-break/>250 2.1.5 Ok<text:line-break/>DATA<text:line-break/>354 End data with &lt;CR&gt;&lt;LF&gt;.&lt;CR&gt;&lt;LF&gt;<text:line-break/>Subject : Test email<text:line-break/>Ceci est un test<text:line-break/>.<text:line-break/>250 2.0.0 Ok: queued as 7CADC451CA<text:line-break/>QUIT<text:line-break/>221 2.0.0 Bye<text:line-break/>Connection closed by foreign host.</text:p>
      <text:p text:style-name="Text_20_body">Notez :</text:p>
      <text:list text:style-name="List_20_1" text:continue-numbering="false">
        <text:list-item>
          <text:p text:style-name="List_20_1_Content_First"> le code <text:span text:style-name="Strong_20_Emphasis"><text:a xlink:type="simple" xlink:href="http://fr.wikipedia.org/wiki/Simple_Mail_Transfer_Protocol" text:style-name="Internet_20_link" text:visited-style-name="Visited_20_Internet_20_Link">220</text:a></text:span> qui indique sue le serveur attend des instructions,</text:p>
        </text:list-item>
        <text:list-item>
          <text:p text:style-name="List_20_1_Content"> le déroulement de la conversation :</text:p>
          <text:list text:style-name="List_20_1">
            <text:list-item>
              <text:p text:style-name="List_20_1_Content"> <text:span text:style-name="Strong_20_Emphasis">HELO me</text:span> sert à vous identifier,</text:p>
            </text:list-item>
            <text:list-item>
              <text:p text:style-name="List_20_1_Content"> <text:span text:style-name="Strong_20_Emphasis">MAIL from: root@linuxelearning.info</text:span> indique l'expéditeur,</text:p>
            </text:list-item>
            <text:list-item>
              <text:p text:style-name="List_20_1_Content"> <text:span text:style-name="Strong_20_Emphasis">RCPT to: trainee@linuxelearning.info</text:span> indique le destinataire,</text:p>
            </text:list-item>
            <text:list-item>
              <text:p text:style-name="List_20_1_Content"> <text:span text:style-name="Strong_20_Emphasis">DATA</text:span> indique que ce qui suit est le message,</text:p>
            </text:list-item>
          </text:list>
        </text:list-item>
        <text:list-item>
          <text:p text:style-name="List_20_1_Content"> le code <text:span text:style-name="Strong_20_Emphasis"><text:a xlink:type="simple" xlink:href="http://fr.wikipedia.org/wiki/Simple_Mail_Transfer_Protocol" text:style-name="Internet_20_link" text:visited-style-name="Visited_20_Internet_20_Link">250</text:a></text:span> qui indique que la commande s'est bien déroulée.</text:p>
        </text:list-item>
        <text:list-item>
          <text:p text:style-name="List_20_1_Content_Last"> le point sur une ligne vide indique la fin de la section DATA.</text:p>
        </text:list-item>
      </text:list>
      <text:p text:style-name="Text_20_body"><draw:frame draw:style-name="PluginODTAutoStyle_Frame_47_text_frame" draw:name="Frame9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Passez en revue la <text:span text:style-name="Strong_20_Emphasis">totalité</text:span> des liens ci-dessus. Lisez chaque article/page attentivement.</text:p></table:table-cell></table:table-row></table:table></draw:text-box></draw:frame></text:p>
      <text:p text:style-name="Text_20_body">Consultez maintenant le fichier <text:span text:style-name="Strong_20_Emphasis">/var/log/maillog</text:span>. Vous devez constater que votre message a été livré à trainee :</text:p>
      <text:p text:style-name="Preformatted_20_Text">[root@centos6 ~]# tail /var/log/maillog<text:line-break/>Apr 29 15:35:13 centos postfix/master[11705]: terminating on signal 15<text:line-break/>Apr 29 15:35:14 centos postfix/postfix-script[11800]: starting the Postfix mail system<text:line-break/>Apr 29 15:35:14 centos postfix/master[11801]: daemon started -- version 2.6.6, configuration /etc/postfix<text:line-break/>Apr 29 15:35:16 centos postfix/smtpd[11807]: connect from localhost[127.0.0.1]<text:line-break/>Apr 29 15:35:52 centos postfix/smtpd[11807]: AE2C81369: client=localhost[127.0.0.1]<text:line-break/>Apr 29 15:36:26 centos postfix/cleanup[11810]: AE2C81369: message-id=&lt;20140429133552.AE2C81369@mail.linuxelearning.info&gt;<text:line-break/>Apr 29 15:36:26 centos postfix/qmgr[11804]: AE2C81369: from=&lt;root@linuxelearning.info&gt;, size=396, nrcpt=1 (queue active)<text:line-break/>Apr 29 15:36:26 centos postfix/local[11812]: AE2C81369: to=&lt;trainee@linuxelearning.info&gt;, relay=local, delay=45, delays=45/0.07/0/0.01, dsn=2.0.0, status=sent (delivered to command: /usr/bin/procmail -Y -a $DOMAIN)<text:line-break/>Apr 29 15:36:26 centos postfix/qmgr[11804]: AE2C81369: removed<text:line-break/>Apr 29 15:36:34 centos postfix/smtpd[11807]: disconnect from localhost[127.0.0.1]</text:p>
      <text:h text:style-name="Heading_20_2" text:outline-level="2"><text:bookmark-start text:name="__RefHeading___lab_3_-_testez_le_serveur_smtp_sortant_13"/><text:bookmark-start text:name="lab_3_-_testez_le_serveur_smtp_sortant"/>LAB #3 - Testez le serveur SMTP sortant<text:bookmark-end text:name="__RefHeading___lab_3_-_testez_le_serveur_smtp_sortant_13"/><text:bookmark-end text:name="lab_3_-_testez_le_serveur_smtp_sortant"/></text:h>
      <text:p text:style-name="Text_20_body">Envoyez un message en utilisant telnet à hugh.norris@hugh-norris.info avec comme <text:span text:style-name="Strong_20_Emphasis">Subject:</text:span> votre prénom :</text:p>
      <text:p text:style-name="Preformatted_20_Text">[root@mail ~]# telnet localhost 25<text:line-break/>Trying ::1...<text:line-break/>telnet: connect to address ::1: Connection refused<text:line-break/>Trying 127.0.0.1...<text:line-break/>Connected to localhost.<text:line-break/>Escape character is '^]'.<text:line-break/>220 mail.linuxelearning.info ESMTP Postfix (2.6.6)<text:line-break/>HELO me<text:line-break/>250 mail.linuxelearning.info<text:line-break/>MAIL from: root@linuxelearning.info<text:line-break/>250 2.1.0 Ok<text:line-break/>RCPT to: hugh.norris@hugh-norris.info<text:line-break/>250 2.1.5 Ok<text:line-break/>DATA<text:line-break/>354 End data with &lt;CR&gt;&lt;LF&gt;.&lt;CR&gt;&lt;LF&gt;<text:line-break/>Subject : root<text:line-break/>Message de Test<text:line-break/>.<text:line-break/>250 2.0.0 Ok: queued as AF03C70A3<text:line-break/>QUIT<text:line-break/>221 2.0.0 Bye<text:line-break/>Connection closed by foreign host.</text:p>
      <text:p text:style-name="Text_20_body">Consultez maintenant la fin du fichier <text:span text:style-name="Strong_20_Emphasis">/var/log/maillog</text:span>. Vous devez constater que votre message est parti. Par exemple :</text:p>
      <text:p text:style-name="Preformatted_20_Text">...<text:line-break/>May<text:s text:c="2"/>1 10:54:17 mail postfix/smtpd[5899]: connect from localhost[127.0.0.1]<text:line-break/>May<text:s text:c="2"/>1 10:54:50 mail postfix/smtpd[5899]: AF03C70A3: client=localhost[127.0.0.1]<text:line-break/>May<text:s text:c="2"/>1 10:55:04 mail postfix/cleanup[5903]: AF03C70A3: message-id=&lt;20140501085450.AF03C70A3@mail.linuxelearning.info&gt;<text:line-break/>May<text:s text:c="2"/>1 10:55:04 mail postfix/qmgr[5061]: AF03C70A3: from=&lt;root@linuxelearning.info&gt;, size=390, nrcpt=1 (queue active)<text:line-break/>May<text:s text:c="2"/>1 10:55:04 mail postfix/smtp[5904]: AF03C70A3: to=&lt;hugh.norris@hugh-norris.info&gt;, relay=smtp.bbox.fr[194.158.122.55]:25, delay=31, delays=31/0.01/0.16/0.05, dsn=2.0.0, status=sent (250 2.0.0 Ok: queued as 4EF645A)<text:line-break/>May<text:s text:c="2"/>1 10:55:04 mail postfix/qmgr[5061]: AF03C70A3: removed<text:line-break/>May<text:s text:c="2"/>1 10:55:08 mail postfix/smtpd[5899]: disconnect from localhost[127.0.0.1]</text:p>
      <text:p text:style-name="Text_20_body"><draw:frame draw:style-name="PluginODTAutoStyle_Frame_51_text_frame" draw:name="Frame10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text:span text:style-name="Strong_20_Emphasis">Important</text:span> : Il est possible a tout moment de visualiser le contenu du spool de mail en utilisant la commande <text:span text:style-name="Strong_20_Emphasis">mailq</text:span> qui est équivalente à la commande <text:span text:style-name="Strong_20_Emphasis">sendmail bp</text:span>.</text:p></table:table-cell></table:table-row></table:table></draw:text-box></draw:frame></text:p>
      <text:h text:style-name="Heading_20_2" text:outline-level="2"><text:bookmark-start text:name="__RefHeading___lab_4_-_definir_les_aliases_14"/><text:bookmark-start text:name="lab_4_-_definir_les_aliases"/>LAB #4 - Définir les Aliases<text:bookmark-end text:name="__RefHeading___lab_4_-_definir_les_aliases_14"/><text:bookmark-end text:name="lab_4_-_definir_les_aliases"/></text:h>
      <text:p text:style-name="Text_20_body">Les deux lignes suivantes, issues du fichier <text:span text:style-name="Strong_20_Emphasis">/etc/postfix/main.cf</text:span> indiquent l'emplacement des fichiers relatifs aux <text:span text:style-name="Strong_20_Emphasis">aliases</text:span> :</text:p>
      <text:p text:style-name="Preformatted_20_Text">...<text:line-break/>alias_maps = hash:/etc/aliases<text:line-break/>alias_database = hash:/etc/aliases<text:line-break/>...</text:p>
      <text:p text:style-name="Text_20_body">Voici le contenu du fichier <text:span text:style-name="Strong_20_Emphasis">/etc/aliases</text:span> :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#<text:line-break/>#<text:s text:c="2"/>Aliases in this file will NOT be expanded in the header from<text:line-break/>#<text:s text:c="2"/>Mail, but WILL be visible over networks or from /bin/mail.<text:line-break/>#<text:line-break/>#<text:tab/>&gt;&gt;&gt;&gt;&gt;&gt;&gt;&gt;&gt;&gt;<text:tab/>The program "newaliases" must be run after<text:line-break/>#<text:tab/>&gt;&gt; NOTE &gt;&gt;<text:tab/>this file is updated for any changes to<text:line-break/>#<text:tab/>&gt;&gt;&gt;&gt;&gt;&gt;&gt;&gt;&gt;&gt;<text:tab/>show through to sendmail.<text:line-break/>#<text:line-break/> <text:line-break/># Basic system aliases -- these MUST be present.<text:line-break/>mailer-daemon:<text:tab/>postmaster<text:line-break/>postmaster:<text:tab/>root<text:line-break/> <text:line-break/># General redirections for pseudo accounts.<text:line-break/>bin:<text:tab/><text:tab/>root<text:line-break/>daemon:<text:tab/><text:tab/>root<text:line-break/>adm:<text:tab/><text:tab/>root<text:line-break/>lp:<text:tab/><text:tab/>root<text:line-break/>sync:<text:tab/><text:tab/>root<text:line-break/>shutdown:<text:tab/>root<text:line-break/>halt:<text:tab/><text:tab/>root<text:line-break/>mail:<text:tab/><text:tab/>root<text:line-break/>news:<text:tab/><text:tab/>root<text:line-break/>uucp:<text:tab/><text:tab/>root<text:line-break/>operator:<text:tab/>root<text:line-break/>games:<text:tab/><text:tab/>root<text:line-break/>gopher:<text:tab/><text:tab/>root<text:line-break/>ftp:<text:tab/><text:tab/>root<text:line-break/>nobody:<text:tab/><text:tab/>root<text:line-break/>radiusd:<text:tab/>root<text:line-break/>nut:<text:tab/><text:tab/>root<text:line-break/>dbus:<text:tab/><text:tab/>root<text:line-break/>vcsa:<text:tab/><text:tab/>root<text:line-break/>canna:<text:tab/><text:tab/>root<text:line-break/>wnn:<text:tab/><text:tab/>root<text:line-break/>rpm:<text:tab/><text:tab/>root<text:line-break/>nscd:<text:tab/><text:tab/>root<text:line-break/>pcap:<text:tab/><text:tab/>root<text:line-break/>apache:<text:tab/><text:tab/>root<text:line-break/>webalizer:<text:tab/>root<text:line-break/>dovecot:<text:tab/>root<text:line-break/>fax:<text:tab/><text:tab/>root<text:line-break/>quagga:<text:tab/><text:tab/>root<text:line-break/>radvd:<text:tab/><text:tab/>root<text:line-break/>pvm:<text:tab/><text:tab/>root<text:line-break/>amanda:<text:tab/><text:tab/>root<text:line-break/>privoxy:<text:tab/>root<text:line-break/>ident:<text:tab/><text:tab/>root<text:line-break/>named:<text:tab/><text:tab/>root<text:line-break/>xfs:<text:tab/><text:tab/>root<text:line-break/>gdm:<text:tab/><text:tab/>root<text:line-break/>mailnull:<text:tab/>root<text:line-break/>postgres:<text:tab/>root<text:line-break/>sshd:<text:tab/><text:tab/>root<text:line-break/>smmsp:<text:tab/><text:tab/>root<text:line-break/>postfix:<text:tab/>root<text:line-break/>netdump:<text:tab/>root<text:line-break/>ldap:<text:tab/><text:tab/>root<text:line-break/>squid:<text:tab/><text:tab/>root<text:line-break/>ntp:<text:tab/><text:tab/>root<text:line-break/>mysql:<text:tab/><text:tab/>root<text:line-break/>desktop:<text:tab/>root<text:line-break/>rpcuser:<text:tab/>root<text:line-break/>rpc:<text:tab/><text:tab/>root<text:line-break/>nfsnobody:<text:tab/>root<text:line-break/> <text:line-break/>ingres:<text:tab/><text:tab/>root<text:line-break/>system:<text:tab/><text:tab/>root<text:line-break/>toor:<text:tab/><text:tab/>root<text:line-break/>manager:<text:tab/>root<text:line-break/>dumper:<text:tab/><text:tab/>root<text:line-break/>abuse:<text:tab/><text:tab/>root<text:line-break/> <text:line-break/>newsadm:<text:tab/>news<text:line-break/>newsadmin:<text:tab/>news<text:line-break/>usenet:<text:tab/><text:tab/>news<text:line-break/>ftpadm:<text:tab/><text:tab/>ftp<text:line-break/>ftpadmin:<text:tab/>ftp<text:line-break/>ftp-adm:<text:tab/>ftp<text:line-break/>ftp-admin:<text:tab/>ftp<text:line-break/>www:<text:tab/><text:tab/>webmaster<text:line-break/>webmaster:<text:tab/>root<text:line-break/>noc:<text:tab/><text:tab/>root<text:line-break/>security:<text:tab/>root<text:line-break/>hostmaster:<text:tab/>root<text:line-break/>info:<text:tab/><text:tab/>postmaster<text:line-break/>marketing:<text:tab/>postmaster<text:line-break/>sales:<text:tab/><text:tab/>postmaster<text:line-break/>support:<text:tab/>postmaster<text:line-break/> <text:line-break/> <text:line-break/># trap decode to catch security attacks<text:line-break/>decode:<text:tab/><text:tab/>root<text:line-break/> <text:line-break/># Person who should get root's mail<text:line-break/>#root:<text:tab/><text:tab/>marc</text:p>
          </table:table-cell>
        </table:table-row>
      </table:table>
      <text:p text:style-name="Text_20_body">Il est important de spécifier un utilisateur existant qui recevra le mail de root et ceci pour des raisons légales liées à la boîte de mail <text:span text:style-name="Strong_20_Emphasis">postmaster</text:span>, l'administrateur du serveur vu de l'extérieur.</text:p>
      <text:p text:style-name="Text_20_body">Il est aussi possible de créer des aliases pour harmoniser les adresses email de l'organisation. Si, par exemple, l'adresse email doit être au format <text:span text:style-name="Strong_20_Emphasis">prénom.nom</text:span> mais que les noms de comptes du système linux sont au format <text:span text:style-name="Strong_20_Emphasis">prénom</text:span>, il convient de rajouter au fichier une ligne pour chaque personne au format suivant :</text:p>
      <text:p text:style-name="Preformatted_20_Text">...<text:line-break/>prénom.nom:<text:s text:c="5"/>prénom<text:line-break/>...</text:p>
      <text:p text:style-name="Text_20_body">Modifiez donc votre fichier ainsi :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#<text:line-break/>#<text:s text:c="2"/>Aliases in this file will NOT be expanded in the header from<text:line-break/>#<text:s text:c="2"/>Mail, but WILL be visible over networks or from /bin/mail.<text:line-break/>#<text:line-break/>#<text:tab/>&gt;&gt;&gt;&gt;&gt;&gt;&gt;&gt;&gt;&gt;<text:tab/>The program "newaliases" must be run after<text:line-break/>#<text:tab/>&gt;&gt; NOTE &gt;&gt;<text:tab/>this file is updated for any changes to<text:line-break/>#<text:tab/>&gt;&gt;&gt;&gt;&gt;&gt;&gt;&gt;&gt;&gt;<text:tab/>show through to sendmail.<text:line-break/>#<text:line-break/> <text:line-break/># Basic system aliases -- these MUST be present.<text:line-break/>mailer-daemon:<text:tab/>postmaster<text:line-break/>postmaster:<text:tab/>root<text:line-break/> <text:line-break/># General redirections for pseudo accounts.<text:line-break/>bin:<text:tab/><text:tab/>root<text:line-break/>daemon:<text:tab/><text:tab/>root<text:line-break/>adm:<text:tab/><text:tab/>root<text:line-break/>lp:<text:tab/><text:tab/>root<text:line-break/>sync:<text:tab/><text:tab/>root<text:line-break/>shutdown:<text:tab/>root<text:line-break/>halt:<text:tab/><text:tab/>root<text:line-break/>mail:<text:tab/><text:tab/>root<text:line-break/>news:<text:tab/><text:tab/>root<text:line-break/>uucp:<text:tab/><text:tab/>root<text:line-break/>operator:<text:tab/>root<text:line-break/>games:<text:tab/><text:tab/>root<text:line-break/>gopher:<text:tab/><text:tab/>root<text:line-break/>ftp:<text:tab/><text:tab/>root<text:line-break/>nobody:<text:tab/><text:tab/>root<text:line-break/>radiusd:<text:tab/>root<text:line-break/>nut:<text:tab/><text:tab/>root<text:line-break/>dbus:<text:tab/><text:tab/>root<text:line-break/>vcsa:<text:tab/><text:tab/>root<text:line-break/>canna:<text:tab/><text:tab/>root<text:line-break/>wnn:<text:tab/><text:tab/>root<text:line-break/>rpm:<text:tab/><text:tab/>root<text:line-break/>nscd:<text:tab/><text:tab/>root<text:line-break/>pcap:<text:tab/><text:tab/>root<text:line-break/>apache:<text:tab/><text:tab/>root<text:line-break/>webalizer:<text:tab/>root<text:line-break/>dovecot:<text:tab/>root<text:line-break/>fax:<text:tab/><text:tab/>root<text:line-break/>quagga:<text:tab/><text:tab/>root<text:line-break/>radvd:<text:tab/><text:tab/>root<text:line-break/>pvm:<text:tab/><text:tab/>root<text:line-break/>amanda:<text:tab/><text:tab/>root<text:line-break/>privoxy:<text:tab/>root<text:line-break/>ident:<text:tab/><text:tab/>root<text:line-break/>named:<text:tab/><text:tab/>root<text:line-break/>xfs:<text:tab/><text:tab/>root<text:line-break/>gdm:<text:tab/><text:tab/>root<text:line-break/>mailnull:<text:tab/>root<text:line-break/>postgres:<text:tab/>root<text:line-break/>sshd:<text:tab/><text:tab/>root<text:line-break/>smmsp:<text:tab/><text:tab/>root<text:line-break/>postfix:<text:tab/>root<text:line-break/>netdump:<text:tab/>root<text:line-break/>ldap:<text:tab/><text:tab/>root<text:line-break/>squid:<text:tab/><text:tab/>root<text:line-break/>ntp:<text:tab/><text:tab/>root<text:line-break/>mysql:<text:tab/><text:tab/>root<text:line-break/>desktop:<text:tab/>root<text:line-break/>rpcuser:<text:tab/>root<text:line-break/>rpc:<text:tab/><text:tab/>root<text:line-break/>nfsnobody:<text:tab/>root<text:line-break/> <text:line-break/>ingres:<text:tab/><text:tab/>root<text:line-break/>system:<text:tab/><text:tab/>root<text:line-break/>toor:<text:tab/><text:tab/>root<text:line-break/>manager:<text:tab/>root<text:line-break/>dumper:<text:tab/><text:tab/>root<text:line-break/>abuse:<text:tab/><text:tab/>root<text:line-break/> <text:line-break/>newsadm:<text:tab/>news<text:line-break/>newsadmin:<text:tab/>news<text:line-break/>usenet:<text:tab/><text:tab/>news<text:line-break/>ftpadm:<text:tab/><text:tab/>ftp<text:line-break/>ftpadmin:<text:tab/>ftp<text:line-break/>ftp-adm:<text:tab/>ftp<text:line-break/>ftp-admin:<text:tab/>ftp<text:line-break/>www:<text:tab/><text:tab/>webmaster<text:line-break/>webmaster:<text:tab/>root<text:line-break/>noc:<text:tab/><text:tab/>root<text:line-break/>security:<text:tab/>root<text:line-break/>hostmaster:<text:tab/>root<text:line-break/>info:<text:tab/><text:tab/>postmaster<text:line-break/>marketing:<text:tab/>postmaster<text:line-break/>sales:<text:tab/><text:tab/>postmaster<text:line-break/>support:<text:tab/>postmaster<text:line-break/> <text:line-break/> <text:line-break/># trap decode to catch security attacks<text:line-break/>decode:<text:tab/><text:tab/>root<text:line-break/> <text:line-break/># Person who should get root's mail<text:line-break/>root:<text:tab/><text:tab/>trainee<text:line-break/> <text:line-break/># Employee Accounts<text:line-break/>mickey.mouse:<text:tab/>trainee</text:p>
          </table:table-cell>
        </table:table-row>
      </table:table>
      <text:p text:style-name="Text_20_body">Afin de prendre en compte la nouvelle liste d'alias, il faut utiliser la commande <text:span text:style-name="Strong_20_Emphasis">newaliases</text:span> :</text:p>
      <text:p text:style-name="Preformatted_20_Text">[root@mail ~]# newaliases</text:p>
      <text:p text:style-name="Text_20_body">et demander à postfix de relire ses fichiers de configuration :</text:p>
      <text:p text:style-name="Preformatted_20_Text">[root@mail ~]# service postfix reload<text:line-break/>Rechargement de postfix :<text:s text:c="34"/>[<text:s text:c="2"/>OK<text:s text:c="2"/>]</text:p>
      <text:p text:style-name="Text_20_body">En utilisant telnet, envoyez un message de <text:span text:style-name="Strong_20_Emphasis">trainee</text:span> à <text:span text:style-name="Strong_20_Emphasis">mickey.mouse</text:span>. Ce message arrivera dans la bôite de réception de trainee grâce à l'alias créé ci dessus : </text:p>
      <text:p text:style-name="Preformatted_20_Text">[root@mail ~]# telnet localhost 25<text:line-break/>Trying ::1...<text:line-break/>telnet: connect to address ::1: Connection refused<text:line-break/>Trying 127.0.0.1...<text:line-break/>Connected to localhost.<text:line-break/>Escape character is '^]'.<text:line-break/>220 mail.linuxelearning.info ESMTP Postfix (2.6.6)<text:line-break/>HELO me<text:line-break/>250 mail.linuxelearning.info<text:line-break/>MAIL from: trainee@linuxelearning.info<text:line-break/>250 2.1.0 Ok<text:line-break/>RCPT to: mickey.mouse@linuxelearning.info<text:line-break/>250 2.1.5 Ok<text:line-break/>DATA<text:line-break/>354 End data with &lt;CR&gt;&lt;LF&gt;.&lt;CR&gt;&lt;LF&gt;<text:line-break/>Subject : test<text:line-break/>Message de test<text:line-break/>.<text:line-break/>250 2.0.0 Ok: queued as 7680970A3<text:line-break/>QUIT<text:line-break/>221 2.0.0 Bye<text:line-break/>Connection closed by foreign host.</text:p>
      <text:p text:style-name="Text_20_body">Consultez maintenant le journal <text:span text:style-name="Strong_20_Emphasis">/var/log/maillog</text:span>. Vous apercevrez des lignes similaires à :</text:p>
      <text:p text:style-name="Preformatted_20_Text">[root@mail ~]# tail /var/log/maillog<text:line-break/>May<text:s text:c="2"/>1 10:59:19 mail postfix/master[5058]: terminating on signal 15<text:line-break/>May<text:s text:c="2"/>1 10:59:19 mail postfix/postfix-script[6009]: starting the Postfix mail system<text:line-break/>May<text:s text:c="2"/>1 10:59:19 mail postfix/master[6010]: daemon started -- version 2.6.6, configuration /etc/postfix<text:line-break/>May<text:s text:c="2"/>1 11:00:34 mail postfix/smtpd[6020]: connect from localhost[127.0.0.1]<text:line-break/>May<text:s text:c="2"/>1 11:00:59 mail postfix/smtpd[6020]: 7680970A3: client=localhost[127.0.0.1]<text:line-break/>May<text:s text:c="2"/>1 11:01:11 mail postfix/cleanup[6024]: 7680970A3: message-id=&lt;20140501090059.7680970A3@mail.linuxelearning.info&gt;<text:line-break/>May<text:s text:c="2"/>1 11:01:11 mail postfix/qmgr[6013]: 7680970A3: from=&lt;trainee@linuxelearning.info&gt;, size=397, nrcpt=1 (queue active)<text:line-break/>May<text:s text:c="2"/>1 11:01:11 mail postfix/local[6037]: 7680970A3: to=&lt;trainee@linuxelearning.info&gt;, orig_to=&lt;mickey.mouse@linuxelearning.info&gt;, relay=local, delay=21, delays=21/0.05/0/0.03, dsn=2.0.0, status=sent (delivered to command: /usr/bin/procmail -Y -a $DOMAIN)<text:line-break/>May<text:s text:c="2"/>1 11:01:11 mail postfix/qmgr[6013]: 7680970A3: removed<text:line-break/>May<text:s text:c="2"/>1 11:01:15 mail postfix/smtpd[6020]: disconnect from localhost[127.0.0.1]</text:p>
      <text:p text:style-name="Text_20_body">Notez la présence de la ligne suivante :</text:p>
      <text:p text:style-name="Text_20_body">May  1 11:01:11 mail postfix/local[6037]: 7680970A3: to=<text:a xlink:type="simple" xlink:href="mailto:trainee@linuxelearning.info" text:style-name="Internet_20_link" text:visited-style-name="Visited_20_Internet_20_Link">trainee@linuxelearning.info</text:a>, orig_to=<text:a xlink:type="simple" xlink:href="mailto:mickey.mouse@linuxelearning.info" text:style-name="Internet_20_link" text:visited-style-name="Visited_20_Internet_20_Link">mickey.mouse@linuxelearning.info</text:a>, relay=local, delay=21, delays=21/0.05/0/0.03, dsn=2.0.0, status=sent (delivered to command: /usr/bin/procmail -Y -a $DOMAIN)</text:p>
      <text:p text:style-name="Text_20_body">Cette ligne démontre que l'alias fonctionne.</text:p>
      <text:p text:style-name="Text_20_body"><draw:frame draw:style-name="PluginODTAutoStyle_Frame_59_text_frame" draw:name="Frame11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text:span text:style-name="Strong_20_Emphasis">Important</text:span> : Un utilisateur peut transférer son email vers un autre utilisateur du système ou bien vers une adresse email valide en inscrivant le nom ou l'adresse dans le fichier <text:span text:style-name="Strong_20_Emphasis">~.forward</text:span>.</text:p></table:table-cell></table:table-row></table:table></draw:text-box></draw:frame></text:p>
      <text:p text:style-name="Horizontal_20_Line"/>
      <text:p text:style-name="Text_20_body">&lt;html&gt;</text:p>
      <text:p text:style-name="Text_20_body">Copyright © 2004-2017 Hugh Norris.&lt;br&gt;&lt;br&gt;
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&lt;img alt=“Licence Creative Commons” style=“border-width:0” src=“<text:a xlink:type="simple" xlink:href="http://i.creativecommons.org/l/by-nc-nd/3.0/fr/88x31.png" text:style-name="Internet_20_link" text:visited-style-name="Visited_20_Internet_20_Link">http://i.creativecommons.org/l/by-nc-nd/3.0/fr/88x31.png</text:a>” /&gt;&lt;/a&gt;&lt;br /&gt;Ce(tte) oeuvre est mise à disposition selon les termes de la 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Licence Creative Commons Attribution - Pas d’Utilisation Commerciale - Pas de Modification 3.0 France&lt;/a&gt;.</text:p>
      <text:p text:style-name="Text_20_body">&lt;/html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7::52:37</meta:creation-date>
    <dc:creator>Generated</dc:creator>
    <dc:date>2026-03-22T07::52:37</dc:date>
    <dc:language>en-US</dc:language>
    <meta:editing-cycles>1</meta:editing-cycles>
    <meta:editing-duration>PT0S</meta:editing-duration>
    <dc:title>elearning:workbooks:french:14:102:l111</dc:title>
  </office:meta>
</office:document-meta>
</file>