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09"/>Dernière mise-à-jour : </text:p>
      <text:h text:style-name="Heading_20_1" text:outline-level="1"><text:bookmark-start text:name="__RefHeading___gestion_de_l_horloge_systeme_360_1"/><text:bookmark-start text:name="gestion_de_l_horloge_systeme_360"/>108.1 - Gestion de l'horloge système (3/60)<text:bookmark-end text:name="__RefHeading___gestion_de_l_horloge_systeme_360_1"/><text:bookmark-end text:name="gestion_de_l_horloge_systeme_360"/></text:h>
      <text:h text:style-name="Heading_20_2" text:outline-level="2"><text:bookmark-start text:name="__RefHeading___le_serveur_d_horloge_2"/><text:bookmark-start text:name="le_serveur_d_horloge"/>Le Serveur d'Horloge<text:bookmark-end text:name="__RefHeading___le_serveur_d_horloge_2"/><text:bookmark-end text:name="le_serveur_d_horloge"/></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ans le cas d'un serveur de réseau, il est souvent important de maintenir l'heure de la machine à l'heure exacte pour des raisons de simplification de synchronisation avec des portables ou bien des systèmes de fichiers externes. Pour accomplir cette tâche, nous utilisons les services de serveurs de temps publics disponibles sur Internet sur lesquels nous synchronisons l'horloge de notre serveur. De même, les machines de notre réseau peuvent se synchroniser ensuite avec l'heure de notre serveur. </text:p>
      <text:p text:style-name="Text_20_body">Le protocole utilisé s'appelle <text:span text:style-name="Strong_20_Emphasis">NTP </text:span>( <text:span text:style-name="Strong_20_Emphasis">Network Time Protocol </text:span>) qui utilise le port <text:span text:style-name="Strong_20_Emphasis">123</text:span>. Celui-ci, permet la synchronisation avec plusieurs serveurs publics. Les serveurs de temps de racine s'appellent des serveurs de <text:span text:style-name="Strong_20_Emphasis">Strate 1</text:span>. En dessous se trouvent des serveurs de Strate 2, Strate 3 etc..</text:p>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Sous CentOS, le serveur <text:span text:style-name="Strong_20_Emphasis">ntpd</text:span> est normalement installé par défaut :</text:p>
      <text:p text:style-name="Preformatted_20_Text">[root@centos6 ~]# rpm -qa | grep ntp<text:line-break/>ntpdate-4.2.4p8-2.el6.i686<text:line-break/>fontpackages-filesystem-1.41-1.1.el6.noarch<text:line-break/>ntp-4.2.4p8-2.el6.i686</text:p>
      <text:p text:style-name="Text_20_body">Par contre le service ntpd n'est pas démarré par défaut :</text:p>
      <text:p text:style-name="Preformatted_20_Text">[root@centos6 ~]# chkconfig --list | grep ntpd<text:line-break/>ntpd<text:s text:c="11"/><text:tab/>0:arrêt<text:tab/>1:arrêt<text:tab/>2:arrêt<text:tab/>3:arrêt<text:tab/>4:arrêt<text:tab/>5:arrêt<text:tab/>6:arrêt<text:line-break/>ntpdate<text:s text:c="8"/><text:tab/>0:arrêt<text:tab/>1:arrêt<text:tab/>2:arrêt<text:tab/>3:arrêt<text:tab/>4:arrêt<text:tab/>5:arrêt<text:tab/>6:arrêt</text:p>
      <text:p text:style-name="Text_20_body">Configurez le service <text:span text:style-name="Strong_20_Emphasis">nptd</text:span> pour que celui-ci soit activé correctement pour les niveaux d'exécution 3, 4 et 5 :</text:p>
      <text:p text:style-name="Preformatted_20_Text">[root@centos6 ~]# chkconfig --level 345 ntpd on<text:line-break/>[root@centos6 ~]# chkconfig --list | grep ntpd<text:line-break/>ntpd<text:s text:c="11"/><text:tab/>0:arrêt<text:tab/>1:arrêt<text:tab/>2:arrêt<text:tab/>3:marche<text:tab/>4:marche<text:tab/>5:marche<text:tab/>6:arrêt<text:line-break/>ntpdate<text:s text:c="8"/><text:tab/>0:arrêt<text:tab/>1:arrêt<text:tab/>2:arrêt<text:tab/>3:arrêt<text:tab/>4:arrêt<text:tab/>5:arrêt<text:tab/>6:arrê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commande <text:span text:style-name="Strong_20_Emphasis">ntpdate</text:span>, utilisée pour synchroniser l'horloge <text:span text:style-name="Strong_20_Emphasis">sans</text:span> utiliser le démon <text:span text:style-name="Strong_20_Emphasis">ntpd</text:span> est maintenant remplacée par l'option <text:span text:style-name="Strong_20_Emphasis">-q</text:span> de la commande <text:span text:style-name="Strong_20_Emphasis">ntp</text:span>. Lors de l'utilisation de <text:span text:style-name="Strong_20_Emphasis">ntpdate</text:span>, le démon <text:span text:style-name="Strong_20_Emphasis">ntpd</text:span> doit être arrêté. Si ntpdate constatait que l'erreur de l'horloge local était supérieur à 0,5 secondes, celle-ci appelait la routine <text:span text:style-name="Strong_20_Emphasis">settimeofday()</text:span> tandis que si l'erreur était inférieur à 0,5 secondes, elle appelait la routine <text:span text:style-name="Strong_20_Emphasis">adjtime()</text:span>.</text:p></table:table-cell></table:table-row></table:table></draw:text-box></draw:frame></text:p>
      <text:h text:style-name="Heading_20_3" text:outline-level="3"><text:bookmark-start text:name="__RefHeading___le_fichier_ntp.conf_5"/><text:bookmark-start text:name="le_fichier_ntp.conf"/>Le fichier ntp.conf<text:bookmark-end text:name="__RefHeading___le_fichier_ntp.conf_5"/><text:bookmark-end text:name="le_fichier_ntp.conf"/></text:h>
      <text:p text:style-name="Text_20_body">Le service <text:span text:style-name="Strong_20_Emphasis">ntpd</text:span> est configuré par le fichier <text:span text:style-name="Strong_20_Emphasis">/etc/ntp.conf</text:span> :</text:p>
      <table:table table:style-name="Table">
        <table:table-column table:style-name="odt_auto_style_table_column_2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p>
          </table:table-cell>
        </table:table-row>
      </table:table>
      <text:p text:style-name="Text_20_body">Les directives actives de ce fichier sont :</text:p>
      <table:table table:style-name="Table">
        <table:table-column table:style-name="odt_auto_style_table_column_3_1"/>
        <table:table-row>
          <table:table-cell office:value-type="string" table:style-name="tablecell">
            <text:p text:style-name="Preformatted_20_Text">restrict default kod nomodify notrap nopeer noquery<text:line-break/>restrict -6 default kod nomodify notrap nopeer noquery<text:line-break/>restrict 127.0.0.1 <text:line-break/>restrict -6 ::1<text:line-break/>driftfile /var/lib/ntp/drift<text:line-break/>server 0.rhel.pool.ntp.org<text:line-break/>server 1.rhel.pool.ntp.org<text:line-break/>server 2.rhel.pool.ntp.org<text:line-break/>includefile /etc/ntp/crypto/pw<text:line-break/>keys /etc/ntp/keys</text:p>
          </table:table-cell>
        </table:table-row>
      </table:table>
      <text:p text:style-name="Text_20_body">Afin de mieux comprendre les détails de ce fichier, nous passons en revue ces directives.</text:p>
      <text:p text:style-name="Text_20_body">Les directives suivantes permettent la synchronisation avec notre source ntp mais interdisent à cette source de faire de requêtes à notre serveur ou de modifier le service sur notre système :</text:p>
      <text:p text:style-name="Preformatted_20_Text">restrict default kod nomodify notrap nopeer noquery<text:line-break/>restrict -6 default kod nomodify notrap nopeer noquery</text:p>
      <text:p text:style-name="Text_20_body">Les directives suivantes permettent l'accès au serveur via l'interface loopback :</text:p>
      <text:p text:style-name="Preformatted_20_Text">restrict 127.0.0.1 <text:line-break/>restrict -6 ::1</text:p>
      <text:p text:style-name="Text_20_body">Les directives suivantes stipulent quel serveur est utilisé pour la synchronisation. La liste peut aussi comporter des numéros IP:</text:p>
      <text:p text:style-name="Preformatted_20_Text">server 0.rhel.pool.ntp.org<text:line-break/>server 1.rhel.pool.ntp.org<text:line-break/>server 2.rhel.pool.ntp.org</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Les directives ci-dessus sont souvent suivies par deux options : <text:span text:style-name="Strong_20_Emphasis">server 0.rhel.pool.ntp.org iburst dynamic</text:span>. L'option <text:span text:style-name="Strong_20_Emphasis">iburst</text:span> implique qu'en cas de non-disponibilité du serveur concerné, votre serveur enverra des lots de 8 paquets au lieu d'un seul. L'option <text:span text:style-name="Strong_20_Emphasis">dynamic</text:span> permet la configuration de votre serveur même dans le cas où le serveur NTP distant n'est pas disponible car l'utilisation de cette option présume que le serveur distant deviendra disponible à un moment donné.</text:p></table:table-cell></table:table-row></table:table></draw:text-box></draw:frame></text:p>
      <text:p text:style-name="Text_20_body">Les directives suivantes stipulent que votre serveur doit se synchroniser sur l'horloge locale, une horloge fictive, utilisée lors de l'inaccessibilité des serveurs sur Internet :</text:p>
      <text:p text:style-name="Preformatted_20_Text">server 127.127.1.0<text:s text:c="17"/># local clock <text:line-break/>fudge 127.127.1.0 stratum 10</text:p>
      <text:p text:style-name="Text_20_body">Ces deux lignes étant en commentaire, il convient d'ôter les caractères <text:span text:style-name="Strong_20_Emphasis">#</text:span> pour activer cette fonctionalité.</text:p>
      <text:p text:style-name="Text_20_body">La directive suivante identifie le fichier contenant la déviation moyenne:</text:p>
      <text:p text:style-name="Preformatted_20_Text">driftfile /var/lib/ntp/drift</text:p>
      <text:p text:style-name="Text_20_body">La directive suivante indique le répertoire qui stocke les clefs symétriques lors d'accès sécurisés éventuels :</text:p>
      <text:p text:style-name="Preformatted_20_Text">keys /etc/ntp/keys</text:p>
      <text:p text:style-name="Text_20_body">La directive suivante génère des statistiques dans le répertoire <text:span text:style-name="Strong_20_Emphasis">/var/log/ntpstats</text:span> :</text:p>
      <text:p text:style-name="Preformatted_20_Text">statistics clockstats cryptostats loopstats peerstats</text:p>
      <text:p text:style-name="Text_20_body">Etant en commentaire, il convient d'ôter le caractère <text:span text:style-name="Strong_20_Emphasis">#</text:span> pour activer les statistiques.</text:p>
      <text:p text:style-name="Text_20_body">Pour créer un fichier d'historique, il convient d'ajouter la directive suivante :</text:p>
      <text:p text:style-name="Preformatted_20_Text">logfile /var/log/xntpd</text:p>
      <text:p text:style-name="Text_20_body">Votre fichier /etc/ntp.conf deviendra donc :</text:p>
      <table:table table:style-name="Table">
        <table:table-column table:style-name="odt_auto_style_table_column_5_1"/>
        <table:table-row>
          <table:table-cell office:value-type="string" table:style-name="tablecell">
            <text:p text:style-name="Preformatted_20_Text"># For more information about this file, see the man pages<text:line-break/># ntp.conf(5), ntp_acc(5), ntp_auth(5), ntp_clock(5), ntp_misc(5), ntp_mon(5).<text:line-break/> <text:line-break/>driftfile /var/lib/ntp/drift<text:line-break/> <text:line-break/># Permit time synchronization with our time source, but do not<text:line-break/># permit the source to query or modify the service on this system.<text:line-break/>restrict default kod nomodify notrap nopeer noquery<text:line-break/>restrict -6 default kod nomodify notrap nopeer noquery<text:line-break/> <text:line-break/># Permit all access over the loopback interface.<text:s text:c="2"/>This could<text:line-break/># be tightened as well, but to do so would effect some of<text:line-break/># the administrative functions.<text:line-break/>restrict 127.0.0.1 <text:line-break/>restrict -6 ::1<text:line-break/> <text:line-break/># Hosts on local network are less restricted.<text:line-break/>#restrict 192.168.1.0 mask 255.255.255.0 nomodify notrap<text:line-break/> <text:line-break/># Use public servers from the pool.ntp.org project.<text:line-break/># Please consider joining the pool (http://www.pool.ntp.org/join.html).<text:line-break/>server 0.rhel.pool.ntp.org<text:line-break/>server 1.rhel.pool.ntp.org<text:line-break/>server 2.rhel.pool.ntp.org<text:line-break/> <text:line-break/>#broadcast 192.168.1.255 autokey<text:tab/># broadcast server<text:line-break/>#broadcastclient<text:tab/><text:tab/><text:tab/># broadcast client<text:line-break/>#broadcast 224.0.1.1 autokey<text:tab/><text:tab/># multicast server<text:line-break/>#multicastclient 224.0.1.1<text:tab/><text:tab/># multicast client<text:line-break/>#manycastserver 239.255.254.254<text:tab/><text:tab/># manycast server<text:line-break/>#manycastclient 239.255.254.254 autokey # manycast client<text:line-break/> <text:line-break/># Undisciplined Local Clock. This is a fake driver intended for backup<text:line-break/># and when no outside source of synchronized time is available. <text:line-break/>server<text:tab/>127.127.1.0<text:tab/># local clock<text:line-break/>fudge<text:tab/>127.127.1.0 stratum 10<text:tab/><text:line-break/> <text:line-break/># Enable public key cryptography.<text:line-break/>#crypto<text:line-break/> <text:line-break/>includefile /etc/ntp/crypto/pw<text:line-break/> <text:line-break/># Key file containing the keys and key identifiers used when operating<text:line-break/># with symmetric key cryptography. <text:line-break/>keys /etc/ntp/keys<text:line-break/> <text:line-break/># Specify the key identifiers which are trusted.<text:line-break/>#trustedkey 4 8 42<text:line-break/> <text:line-break/># Specify the key identifier to use with the ntpdc utility.<text:line-break/>#requestkey 8<text:line-break/> <text:line-break/># Specify the key identifier to use with the ntpq utility.<text:line-break/>#controlkey 8<text:line-break/> <text:line-break/># Enable writing of statistics records.<text:line-break/>statistics clockstats cryptostats loopstats peerstats<text:line-break/> <text:line-break/>logfile /var/log/xntpd</text:p>
          </table:table-cell>
        </table:table-row>
      </table:table>
      <text:h text:style-name="Heading_20_3" text:outline-level="3"><text:bookmark-start text:name="__RefHeading___options_de_la_commande_6"/><text:bookmark-start text:name="options_de_la_commande"/>Options de la commande<text:bookmark-end text:name="__RefHeading___options_de_la_commande_6"/><text:bookmark-end text:name="options_de_la_commande"/></text:h>
      <text:p text:style-name="Text_20_body">Les options de la commande ntpd sont :</text:p>
      <text:p text:style-name="Preformatted_20_Text">[root@centos6 ~]# ntpd --help<text:line-break/>ntpd - NTP daemon program - Ver. 4.2.4p8<text:line-break/>USAGE:<text:s text:c="2"/>ntpd [ -&lt;flag&gt; [&lt;val&gt;] | --&lt;name&gt;[{=| }&lt;val&gt;] ]...<text:line-break/><text:s text:c="2"/>Flg Arg Option-Name<text:s text:c="4"/>Description<text:line-break/><text:s text:c="3"/>-4 no<text:s text:c="2"/>ipv4<text:s text:c="11"/>Force IPv4 DNS name resolution<text:line-break/><text:s text:c="3"/>-6 no<text:s text:c="2"/>ipv6<text:s text:c="11"/>Force IPv6 DNS name resolution<text:line-break/><text:tab/><text:tab/><text:tab/><text:tab/>- an alternate for ipv4<text:line-break/><text:s text:c="3"/>-a no<text:s text:c="2"/>authreq<text:s text:c="8"/>Require crypto authentication<text:line-break/><text:tab/><text:tab/><text:tab/><text:tab/>- prohibits these options:<text:line-break/><text:tab/><text:tab/><text:tab/><text:tab/>authnoreq<text:line-break/><text:s text:c="3"/>-A no<text:s text:c="2"/>authnoreq<text:s text:c="6"/>Do not require crypto authentication<text:line-break/><text:tab/><text:tab/><text:tab/><text:tab/>- prohibits these options:<text:line-break/><text:tab/><text:tab/><text:tab/><text:tab/>authreq<text:line-break/><text:s text:c="3"/>-b no<text:s text:c="2"/>bcastsync<text:s text:c="6"/>Allow us to sync to broadcast servers<text:line-break/><text:s text:c="3"/>-c Str configfile<text:s text:c="5"/>configuration file name<text:line-break/><text:s text:c="3"/>-d no<text:s text:c="2"/>debug-level<text:s text:c="4"/>Increase output debug message level<text:line-break/><text:tab/><text:tab/><text:tab/><text:tab/>- may appear multiple times<text:line-break/><text:s text:c="3"/>-D Str set-debug-level Set the output debug message level<text:line-break/><text:tab/><text:tab/><text:tab/><text:tab/>- may appear multiple times<text:line-break/><text:s text:c="3"/>-f Str driftfile<text:s text:c="6"/>frequency drift file name<text:line-break/><text:s text:c="3"/>-g no<text:s text:c="2"/>panicgate<text:s text:c="6"/>Allow the first adjustment to be Big<text:line-break/><text:s text:c="3"/>-i Str jaildir<text:s text:c="8"/>Jail directory<text:line-break/><text:s text:c="3"/>-I Str interface<text:s text:c="6"/>Listen on interface<text:line-break/><text:tab/><text:tab/><text:tab/><text:tab/>- may appear multiple times<text:line-break/><text:s text:c="3"/>-k Str keyfile<text:s text:c="8"/>path to symmetric keys<text:line-break/><text:s text:c="3"/>-l Str logfile<text:s text:c="8"/>path to the log file<text:line-break/><text:s text:c="3"/>-L no<text:s text:c="2"/>novirtualips<text:s text:c="3"/>Do not listen to virtual IPs<text:line-break/><text:s text:c="3"/>-n no<text:s text:c="2"/>nofork<text:s text:c="9"/>Do not fork<text:line-break/><text:s text:c="3"/>-N no<text:s text:c="2"/>nice<text:s text:c="11"/>Run at high priority<text:line-break/><text:s text:c="3"/>-p Str pidfile<text:s text:c="8"/>path to the PID file<text:line-break/><text:s text:c="3"/>-P Num priority<text:s text:c="7"/>Process priority<text:line-break/><text:s text:c="3"/>-q no<text:s text:c="2"/>quit<text:s text:c="11"/>Set the time and quit<text:line-break/><text:s text:c="3"/>-r Str propagationdelay Broadcast/propagation delay<text:line-break/><text:s text:c="3"/>-U Num updateinterval interval in seconds between scans for new or dropped interfaces<text:line-break/><text:s text:c="3"/>-s Str statsdir<text:s text:c="7"/>Statistics file location<text:line-break/><text:s text:c="3"/>-t Str trustedkey<text:s text:c="5"/>Trusted key number<text:line-break/><text:tab/><text:tab/><text:tab/><text:tab/>- may appear multiple times<text:line-break/><text:s text:c="3"/>-u Str user<text:s text:c="11"/>Run as userid (or userid:groupid)<text:line-break/><text:s text:c="3"/>-v Str var<text:s text:c="12"/>make ARG an ntp variable (RW)<text:line-break/><text:tab/><text:tab/><text:tab/><text:tab/>- may appear multiple times<text:line-break/><text:s text:c="3"/>-V Str dvar<text:s text:c="11"/>make ARG an ntp variable (RW|DEF)<text:line-break/><text:tab/><text:tab/><text:tab/><text:tab/>- may appear multiple times<text:line-break/><text:s text:c="3"/>-x no<text:s text:c="2"/>slew<text:s text:c="11"/>Slew up to 600 seconds<text:line-break/><text:s text:c="3"/>-m no<text:s text:c="2"/>mlock<text:s text:c="10"/>Lock memory<text:line-break/><text:s text:c="3"/>-v opt version<text:s text:c="8"/>Output version information and exit<text:line-break/><text:s text:c="3"/>-? no<text:s text:c="2"/>help<text:s text:c="11"/>Display usage information and exit<text:line-break/><text:s text:c="3"/>-! no<text:s text:c="2"/>more-help<text:s text:c="6"/>Extended usage information passed thru pager<text:line-break/><text:line-break/>Options are specified by doubled hyphens and their name<text:line-break/>or by a single hyphen and the flag character.<text:line-break/><text:line-break/>The following option preset mechanisms are supported:<text:line-break/> - examining environment variables named NTPD_*<text:line-break/><text:line-break/><text:line-break/><text:line-break/>please send bug reports to:<text:s text:c="2"/>http://bugs.ntp.org, bugs@ntp.org</text:p>
      <text:p text:style-name="Text_20_body">Créez maintenant le fichier de journalisation :</text:p>
      <text:p text:style-name="Preformatted_20_Text">[root@centos6 ~]# touch /var/log/xntpd</text:p>
      <text:p text:style-name="Text_20_body">Ensuite modifiez le groupe associé à ce fichier :</text:p>
      <text:p text:style-name="Preformatted_20_Text">[root@centos6 ~]# chgrp ntp /var/log/xntpd</text:p>
      <text:p text:style-name="Text_20_body">Dernièrement modifiez les permissions sur le fichier de journalisation :</text:p>
      <text:p text:style-name="Preformatted_20_Text">[root@centos6 ~]# chmod 664 /var/log/xntpd</text:p>
      <text:h text:style-name="Heading_20_3" text:outline-level="3"><text:bookmark-start text:name="__RefHeading___lab_1_7"/><text:bookmark-start text:name="lab_1"/>LAB #1<text:bookmark-end text:name="__RefHeading___lab_1_7"/><text:bookmark-end text:name="lab_1"/></text:h>
      <text:p text:style-name="Text_20_body"><draw:frame draw:style-name="PluginODTAutoStyle_Frame_15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Modifiez votre fichier ntp.conf afin de dé-commenter les directives nécessaires et ajouter celle du fichier de journalisation. Démarrez le serveur ntp afin de tester celui-ci. Contrôlez la présence des statistiques et le contenu du fichier /var/log/xntpd.</text:p></table:table-cell></table:table-row></table:table></draw:text-box></draw:frame></text:p>
      <text:p text:style-name="Horizontal_20_Line"/>
      <text:p text:style-name="Text_20_body">&lt;html&gt;
&lt;DIV ALIGN=“CENTER”&gt;
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0:31</meta:creation-date>
    <dc:creator>Generated</dc:creator>
    <dc:date>2026-03-22T09::40:31</dc:date>
    <dc:language>en-US</dc:language>
    <meta:editing-cycles>1</meta:editing-cycles>
    <meta:editing-duration>PT0S</meta:editing-duration>
    <dc:title>elearning:workbooks:french:14:102:l109</dc:title>
  </office:meta>
</office:document-meta>
</file>