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8"/>timezonectl</text:p>
      <text:p text:style-name="Text_20_body">Dernière mise-à-jour : </text:p>
      <text:h text:style-name="Heading_20_1" text:outline-level="1"><text:bookmark-start text:name="__RefHeading___regionalisation_et_internationalisation_360_1"/><text:bookmark-start text:name="regionalisation_et_internationalisation_360"/>107.3 - Régionalisation et Internationalisation (3/60)<text:bookmark-end text:name="__RefHeading___regionalisation_et_internationalisation_360_1"/><text:bookmark-end text:name="regionalisation_et_internationalisation_360"/></text:h>
      <text:h text:style-name="Heading_20_2" text:outline-level="2"><text:bookmark-start text:name="__RefHeading___les_variables_de_regionalisation_et_d_internationalisation_2"/><text:bookmark-start text:name="les_variables_de_regionalisation_et_d_internationalisation"/>Les Variables de Régionalisation et d'Internationalisation<text:bookmark-end text:name="__RefHeading___les_variables_de_regionalisation_et_d_internationalisation_2"/><text:bookmark-end text:name="les_variables_de_regionalisation_et_d_internationalisation"/></text:h>
      <text:p text:style-name="Text_20_body">L'<text:span text:style-name="Strong_20_Emphasis">Internationalisation</text:span>, aussi appelé <text:span text:style-name="Strong_20_Emphasis">i18n</text:span> car il y a 18 lettres entre la lettre <text:span text:style-name="Strong_20_Emphasis">I</text:span> et la lettre <text:span text:style-name="Strong_20_Emphasis">n</text:span> dans le mot <text:span text:style-name="Emphasis">Internationalization</text:span>, consiste à adapter un logiciel aux paramètres variant d'une région à l'autre : </text:p>
      <text:list text:style-name="List_20_1" text:continue-numbering="false">
        <text:list-item>
          <text:p text:style-name="List_20_1_Content_First"> longueur des mots, </text:p>
        </text:list-item>
        <text:list-item>
          <text:p text:style-name="List_20_1_Content"> accents, </text:p>
        </text:list-item>
        <text:list-item>
          <text:p text:style-name="List_20_1_Content"> écriture de gauche à droite ou de droite à gauche, </text:p>
        </text:list-item>
        <text:list-item>
          <text:p text:style-name="List_20_1_Content"> unité monétaire, </text:p>
        </text:list-item>
        <text:list-item>
          <text:p text:style-name="List_20_1_Content"> styles typographiques et modèles rédactionnels, </text:p>
        </text:list-item>
        <text:list-item>
          <text:p text:style-name="List_20_1_Content"> unités de mesures, </text:p>
        </text:list-item>
        <text:list-item>
          <text:p text:style-name="List_20_1_Content"> affichage des dates et des heures, </text:p>
        </text:list-item>
        <text:list-item>
          <text:p text:style-name="List_20_1_Content"> formats d'impression, </text:p>
        </text:list-item>
        <text:list-item>
          <text:p text:style-name="List_20_1_Content"> format du clavier,</text:p>
        </text:list-item>
        <text:list-item>
          <text:p text:style-name="List_20_1_Content_Last"> etc …</text:p>
        </text:list-item>
      </text:list>
      <text:p text:style-name="Text_20_body">Le <text:span text:style-name="Strong_20_Emphasis">Régionalisation</text:span>, aussi appelé <text:span text:style-name="Strong_20_Emphasis">l10n</text:span> car il y a 10 lettres entre la lettre <text:span text:style-name="Strong_20_Emphasis">L</text:span> et la lettre n du mot <text:span text:style-name="Emphasis">Localisation</text:span>, consiste à modifier l'internalisation en fonction d'une région spécifique. </text:p>
      <text:p text:style-name="Text_20_body">Le code pays complet prend la forme suivante : <text:span text:style-name="Strong_20_Emphasis">langue-PAYS.jeu_de_caractères</text:span>. Par exemple, pour la langue anglaise les valeurs de langue-PAYS sont :</text:p>
      <text:list text:style-name="List_20_1" text:continue-numbering="false">
        <text:list-item>
          <text:p text:style-name="List_20_1_Content_First"> en_GB = Great Britain, </text:p>
        </text:list-item>
        <text:list-item>
          <text:p text:style-name="List_20_1_Content"> en_US = USA, </text:p>
        </text:list-item>
        <text:list-item>
          <text:p text:style-name="List_20_1_Content"> en_AU = Australia, </text:p>
        </text:list-item>
        <text:list-item>
          <text:p text:style-name="List_20_1_Content"> en_NZ = New Zealand, </text:p>
        </text:list-item>
        <text:list-item>
          <text:p text:style-name="List_20_1_Content"> en_ZA = South Africa, </text:p>
        </text:list-item>
        <text:list-item>
          <text:p text:style-name="List_20_1_Content_Last"> en_CA = Canada.</text:p>
        </text:list-item>
      </text:list>
      <text:p text:style-name="Text_20_body">Les variables système les plus importants contenant les informations concernant le régionalisation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C_ALL </text:p>
          </table:table-cell>
          <table:table-cell office:value-type="string" table:style-name="tablecell">
            <text:p text:style-name="tablealignleft"> Avec une valeur non nulle, celle-ci prend le dessus sur la valeur de toutes les autres variables d'internationalisation </text:p>
          </table:table-cell>
        </table:table-row>
        <table:table-row>
          <table:table-cell office:value-type="string" table:style-name="tablecell">
            <text:p text:style-name="tablealignleft"> LANG </text:p>
          </table:table-cell>
          <table:table-cell office:value-type="string" table:style-name="tablecell">
            <text:p text:style-name="tablealignleft"> Fournit une valeur par défaut pour les variables d'environnement dont la valeur est nulle ou non définie. </text:p>
          </table:table-cell>
        </table:table-row>
        <table:table-row>
          <table:table-cell office:value-type="string" table:style-name="tablecell">
            <text:p text:style-name="tablealignleft"> LC_CTYPE </text:p>
          </table:table-cell>
          <table:table-cell office:value-type="string" table:style-name="tablecell">
            <text:p text:style-name="tablealignleft"> Détermine les paramètres régionaux pour l'interprétation de séquence d'octets de données texte en caractères. </text:p>
          </table:table-cell>
        </table:table-row>
      </table:table>
      <text:p text:style-name="Text_20_body">Par exemple :</text:p>
      <text:p text:style-name="Preformatted_20_Text">[trainee@centos7 ~]$ echo $LC_ALL<text:line-break/>en_GB.UTF-8<text:line-break/>[trainee@centos7 ~]$ echo $LC_CTYPE<text:line-break/><text:line-break/>[trainee@centos7 ~]$ echo $LANG<text:line-break/>en_GB.UTF-8 <text:line-break/><text:line-break/>[trainee@centos7 ~]$ locale<text:line-break/>LANG=en_GB.UTF-8<text:line-break/>LC_CTYPE="en_GB.UTF-8"<text:line-break/>LC_NUMERIC="en_GB.UTF-8"<text:line-break/>LC_TIME="en_GB.UTF-8"<text:line-break/>LC_COLLATE="en_GB.UTF-8"<text:line-break/>LC_MONETARY="en_GB.UTF-8"<text:line-break/>LC_MESSAGES="en_GB.UTF-8"<text:line-break/>LC_PAPER="en_GB.UTF-8"<text:line-break/>LC_NAME="en_GB.UTF-8"<text:line-break/>LC_ADDRESS="en_GB.UTF-8"<text:line-break/>LC_TELEPHONE="en_GB.UTF-8"<text:line-break/>LC_MEASUREMENT="en_GB.UTF-8"<text:line-break/>LC_IDENTIFICATION="en_GB.UTF-8"<text:line-break/>LC_ALL=en_GB.UTF-8</text:p>
      <text:h text:style-name="Heading_20_2" text:outline-level="2"><text:bookmark-start text:name="__RefHeading___gestion_du_fuseau_d_horaire_3"/><text:bookmark-start text:name="gestion_du_fuseau_d_horaire"/>Gestion du Fuseau d'Horaire<text:bookmark-end text:name="__RefHeading___gestion_du_fuseau_d_horaire_3"/><text:bookmark-end text:name="gestion_du_fuseau_d_horaire"/></text:h>
      <text:p text:style-name="Text_20_body">Linux utilise le fuseau d'horaire <text:span text:style-name="Strong_20_Emphasis">UTC</text:span> (<text:span text:style-name="Emphasis">Coordinated Universal Time</text:span>) en interne. Linux doit donc être capable de traduire entre l'UTC et l'heure locale et vice versa. Linux utilise le fichier <text:span text:style-name="Strong_20_Emphasis">/etc/localtime</text:span> pour connaître l'heure locale :</text:p>
      <text:p text:style-name="Preformatted_20_Text">[root@centos6 ~]# ls -l /etc/localtime <text:line-break/>-rw-r--r--. 1 root root 2945 23 mai<text:s text:c="4"/>2012 /etc/localtime</text:p>
      <text:p text:style-name="Text_20_body">Ce fichier peut être un fichier ordinaire ou bien un lien symbolique pointant vers un de sfichiers dans le répertoire <text:span text:style-name="Strong_20_Emphasis">/usr/share/zoneinfo</text:span> :</text:p>
      <text:p text:style-name="Preformatted_20_Text">[root@centos6 ~]# ls /usr/share/zoneinfo/<text:line-break/>Africa<text:s text:c="6"/>Chile<text:s text:c="4"/>GB<text:s text:c="9"/>Indian<text:s text:c="7"/>Mideast<text:s text:c="3"/>posixrules<text:s text:c="2"/>US<text:line-break/>America<text:s text:c="5"/>CST6CDT<text:s text:c="2"/>GB-Eire<text:s text:c="4"/>Iran<text:s text:c="9"/>MST<text:s text:c="7"/>PRC<text:s text:c="9"/>UTC<text:line-break/>Antarctica<text:s text:c="2"/>Cuba<text:s text:c="5"/>GMT<text:s text:c="8"/>iso3166.tab<text:s text:c="2"/>MST7MDT<text:s text:c="3"/>PST8PDT<text:s text:c="5"/>WET<text:line-break/>Arctic<text:s text:c="6"/>EET<text:s text:c="6"/>GMT0<text:s text:c="7"/>Israel<text:s text:c="7"/>Navajo<text:s text:c="4"/>right<text:s text:c="7"/>W-SU<text:line-break/>Asia<text:s text:c="8"/>Egypt<text:s text:c="4"/>GMT-0<text:s text:c="6"/>Jamaica<text:s text:c="6"/>NZ<text:s text:c="8"/>ROC<text:s text:c="9"/>zone.tab<text:line-break/>Atlantic<text:s text:c="4"/>Eire<text:s text:c="5"/>GMT+0<text:s text:c="6"/>Japan<text:s text:c="8"/>NZ-CHAT<text:s text:c="3"/>ROK<text:s text:c="9"/>Zulu<text:line-break/>Australia<text:s text:c="3"/>EST<text:s text:c="6"/>Greenwich<text:s text:c="2"/>Kwajalein<text:s text:c="4"/>Pacific<text:s text:c="3"/>Singapore<text:line-break/>Brazil<text:s text:c="6"/>EST5EDT<text:s text:c="2"/>Hongkong<text:s text:c="3"/>Libya<text:s text:c="8"/>Poland<text:s text:c="4"/>Turkey<text:line-break/>Canada<text:s text:c="6"/>Etc<text:s text:c="6"/>HST<text:s text:c="8"/>MET<text:s text:c="10"/>Portugal<text:s text:c="2"/>UCT<text:line-break/>CET<text:s text:c="9"/>Europe<text:s text:c="3"/>Iceland<text:s text:c="4"/>Mexico<text:s text:c="7"/>posix<text:s text:c="5"/>Universal</text:p>
      <text:p text:style-name="Text_20_body">Pour connaître le fuseau d'horaire local, utilisez la commande <text:span text:style-name="Strong_20_Emphasis">date</text:span> :</text:p>
      <text:p text:style-name="Preformatted_20_Text">[root@centos6 ~]# date<text:line-break/>jeu. sept. 25 14:07:21 CEST 2014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us pouvez consulter la liste des codes des zones à l'adresse <text:span text:style-name="Strong_20_Emphasis"><text:a xlink:type="simple" xlink:href="http://www.timeanddate.com/library/abbreviations/timezones/" text:style-name="Internet_20_link" text:visited-style-name="Visited_20_Internet_20_Link">http://www.timeanddate.com/library/abbreviations/timezones/</text:a></text:span>.</text:p></table:table-cell></table:table-row></table:table></draw:text-box></draw:frame></text:p>
      <text:p text:style-name="Text_20_body">Le fuseau d'horaire est aussi contenu en clair dans le fichier <text:span text:style-name="Strong_20_Emphasis">/etc/sysconfig/clock</text:span>. Sous Red Hat :</text:p>
      <text:p text:style-name="Preformatted_20_Text">[root@centos6 ~]# cat /etc/sysconfig/clock<text:line-break/># The time zone of the system is defined by the contents of /etc/localtime.<text:line-break/># This file is only for evaluation by system-config-date, do not rely on its<text:line-break/># contents elsewhere.<text:line-break/>ZONE="Europe/Paris"</text:p>
      <text:p text:style-name="Text_20_body">Sous Debian et ses dérivés, le fichier /etc/sysconfig/clock n'existe pas. Debian utilise le fichier <text:span text:style-name="Strong_20_Emphasis">/etc/timezone</text:span> :</text:p>
      <text:p text:style-name="Preformatted_20_Text">root@debian:~# cat /etc/timezone <text:line-break/>Europe/Paris</text:p>
      <text:p text:style-name="Text_20_body">Vous pouvez modifier le fuseau d'horaire à l'aide de la commande <text:span text:style-name="Strong_20_Emphasis">tzselect</text:span>. Sous Red Hat :</text:p>
      <text:p text:style-name="Preformatted_20_Text">[root@centos6 ~]# tzselect<text:line-break/>Please identify a location so that time zone rules can be set correctly.<text:line-break/>Please select a continent or ocean.<text:line-break/> 1) Africa<text:line-break/> 2) Americas<text:line-break/> 3) Antarctica<text:line-break/> 4) Arctic Ocean<text:line-break/> 5) Asia<text:line-break/> 6) Atlantic Ocean<text:line-break/> 7) Australia<text:line-break/> 8) Europe<text:line-break/> 9) Indian Ocean<text:line-break/>10) Pacific Ocean<text:line-break/>11) none - I want to specify the time zone using the Posix TZ format.<text:line-break/>#? </text:p>
      <text:p text:style-name="Text_20_body">Sous Debian :</text:p>
      <text:p text:style-name="Preformatted_20_Text">root@debian:~# tzselect<text:line-break/>Please identify a location so that time zone rules can be set correctly.<text:line-break/>Please select a continent or ocean.<text:line-break/> 1) Africa<text:line-break/> 2) Americas<text:line-break/> 3) Antarctica<text:line-break/> 4) Arctic Ocean<text:line-break/> 5) Asia<text:line-break/> 6) Atlantic Ocean<text:line-break/> 7) Australia<text:line-break/> 8) Europe<text:line-break/> 9) Indian Ocean<text:line-break/>10) Pacific Ocean<text:line-break/>11) none - I want to specify the time zone using the Posix TZ format.<text:line-break/>#? </text:p>
      <text:p text:style-name="Text_20_body">Vous pouvez aussi modifier le fuseau d'horaire directement ainsi :</text:p>
      <text:p text:style-name="Preformatted_20_Text">[root@centos6 ~]# rm /etc/localtime<text:line-break/>rm : supprimer fichier « /etc/localtime » ? o<text:line-break/>[root@centos6 ~]# ln -s /usr/share/zoneinfo/Europe/Paris /etc/localtime<text:line-break/>[root@centos6 ~]# ls -l /etc/localtime <text:line-break/>lrwxrwxrwx. 1 root root 32 25 sept. 14:32 /etc/localtime -&gt; /usr/share/zoneinfo/Europe/Paris</text:p>
      <text:p text:style-name="Text_20_body">Dernièrement il est possible de modifier le fuseau d'horaire uniquement pour la session en cours et dans le shell courant :</text:p>
      <text:p text:style-name="Preformatted_20_Text">[root@centos6 ~]# date<text:line-break/>jeu. sept. 25 14:33:44 CEST 2014<text:line-break/>[root@centos6 ~]# export TZ=:/usr/share/zoneinfo/Europe/London<text:line-break/>[root@centos6 ~]# date<text:line-break/>jeu. sept. 25 13:34:09 BST 2014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8:44</meta:creation-date>
    <dc:creator>Generated</dc:creator>
    <dc:date>2026-03-22T09::18:44</dc:date>
    <dc:language>en-US</dc:language>
    <meta:editing-cycles>1</meta:editing-cycles>
    <meta:editing-duration>PT0S</meta:editing-duration>
    <dc:title>elearning:workbooks:french:14:102:l108</dc:title>
  </office:meta>
</office:document-meta>
</file>