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6"/>Dernière mise-à-jour : </text:p>
      <text:h text:style-name="Heading_20_1" text:outline-level="1"><text:bookmark-start text:name="__RefHeading___gerer_les_comptes_des_utilisateurs_les_groupes_et_les_fichiers_systeme_associes_560_1"/><text:bookmark-start text:name="gerer_les_comptes_des_utilisateurs_les_groupes_et_les_fichiers_systeme_associes_560"/>107.1 - Gérer les comptes des utilisateurs, les groupes et les fichiers système associés (5/60)<text:bookmark-end text:name="__RefHeading___gerer_les_comptes_des_utilisateurs_les_groupes_et_les_fichiers_systeme_associes_560_1"/><text:bookmark-end text:name="gerer_les_comptes_des_utilisateurs_les_groupes_et_les_fichiers_systeme_associes_560"/></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2" text:outline-level="2"><text:bookmark-start text:name="__RefHeading___etcnsswitch.conf_sous_rhel_5_2"/><text:bookmark-start text:name="etcnsswitch.conf_sous_rhel_5"/>/etc/nsswitch.conf sous RHEL 5<text:bookmark-end text:name="__RefHeading___etcnsswitch.conf_sous_rhel_5_2"/><text:bookmark-end text:name="etcnsswitch.conf_sous_rhel_5"/></text:h>
      <text:p text:style-name="Preformatted_20_Text">[root@centos5 ~]# cat /etc/nsswitch.conf <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Legal entries are:<text:line-break/>#<text:line-break/>#<text:s text:c="7"/>nisplus or nis+<text:s text:c="9"/>Use NIS+ (NIS version 3)<text:line-break/>#<text:s text:c="7"/>nis or yp<text:s text:c="15"/>Use NIS (NIS version 2), also called YP<text:line-break/>#<text:s text:c="7"/>dns<text:s text:c="21"/>Use DNS (Domain Name Service)<text:line-break/>#<text:s text:c="7"/>files<text:s text:c="19"/>Use the local files<text:line-break/>#<text:s text:c="7"/>db<text:s text:c="22"/>Use the local database (.db) files<text:line-break/>#<text:s text:c="7"/>compat<text:s text:c="18"/>Use NIS on compat mode<text:line-break/>#<text:s text:c="7"/>hesiod<text:s text:c="18"/>Use Hesiod for user lookups<text:line-break/>#<text:s text:c="7"/>[NOTFOUND=return]<text:s text:c="7"/>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text:line-break/>shadow:<text:s text:c="5"/>files<text:line-break/>group:<text:s text:c="6"/>files<text:line-break/>...</text:p>
      <text:h text:style-name="Heading_20_2" text:outline-level="2"><text:bookmark-start text:name="__RefHeading___etcnsswitch.conf_sous_rhel_6_3"/><text:bookmark-start text:name="etcnsswitch.conf_sous_rhel_6"/>/etc/nsswitch.conf sous RHEL 6<text:bookmark-end text:name="__RefHeading___etcnsswitch.conf_sous_rhel_6_3"/><text:bookmark-end text:name="etcnsswitch.conf_sous_rhel_6"/></text:h>
      <text:p text:style-name="Preformatted_20_Text">[root@centos6 ~]# cat /etc/nsswitch.conf <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text:line-break/>shadow:<text:s text:c="5"/>files<text:line-break/>group:<text:s text:c="6"/>files<text:line-break/>...</text:p>
      <text:h text:style-name="Heading_20_2" text:outline-level="2"><text:bookmark-start text:name="__RefHeading___etcnsswitch.conf_sous_rhel_7_4"/><text:bookmark-start text:name="etcnsswitch.conf_sous_rhel_7"/>/etc/nsswitch.conf sous RHEL 7<text:bookmark-end text:name="__RefHeading___etcnsswitch.conf_sous_rhel_7_4"/><text:bookmark-end text:name="etcnsswitch.conf_sous_rhel_7"/></text:h>
      <text:p text:style-name="Preformatted_20_Text">[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 sss<text:line-break/>shadow:<text:s text:c="5"/>files sss<text:line-break/>group:<text:s text:c="6"/>files sss<text:line-break/>...</text:p>
      <text:h text:style-name="Heading_20_2" text:outline-level="2"><text:bookmark-start text:name="__RefHeading___interrogation_des_bases_de_donnees_5"/><text:bookmark-start text:name="interrogation_des_bases_de_donnees"/>Interrogation des Bases de Données<text:bookmark-end text:name="__RefHeading___interrogation_des_bases_de_donnees_5"/><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centos5 ~]# getent passwd trainee<text:line-break/>trainee:x:500:500:trainee:/home/trainee:/bin/bash</text:p>
      <text:p text:style-name="Preformatted_20_Text">[root@centos6 ~]# getent passwd trainee<text:line-break/>trainee:x:500:500:trainee:/home/trainee:/bin/bash</text:p>
      <text:p text:style-name="Preformatted_20_Text">[root@centos7 ~]# getent passwd trainee<text:line-break/>trainee:x:1000:1000:trainee:/home/trainee:/bin/bash</text:p>
      <text:p text:style-name="Text_20_body">Pour rechercher quels utilisateurs appartiennent à quels groupes, il convient d'utiliser la commande suivante :</text:p>
      <text:p text:style-name="Preformatted_20_Text">[root@centos5 ~]# getent group mail<text:line-break/>mail:x:12:mail</text:p>
      <text:p text:style-name="Preformatted_20_Text">[root@centos6 ~]# getent group mail<text:line-break/>mail:x:12:mail,postfix</text:p>
      <text:p text:style-name="Preformatted_20_Text">[root@centos7 ~]# getent group mail<text:line-break/>mail:x:12:postfix</text:p>
      <text:p text:style-name="Text_20_body">L'utilisation de la commande getent sans spécifier une clef imprime à l'écran le contenu de la base de données :</text:p>
      <text:p text:style-name="Preformatted_20_Text">[root@centos5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news:x:9:13:news:/etc/news:<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nscd:x:28:28:NSCD Daemon:/:/sbin/nologin<text:line-break/>vcsa:x:69:69:virtual console memory owner:/dev:/sbin/nologin<text:line-break/>pcap:x:77:77::/var/arpwatch:/sbin/nologin<text:line-break/>ntp:x:38:38::/etc/ntp:/sbin/nologin<text:line-break/>dbus:x:81:81:System message bus:/:/sbin/nologin<text:line-break/>avahi:x:70:70:Avahi daemon:/:/sbin/nologin<text:line-break/>rpc:x:32:32:Portmapper RPC user:/:/sbin/nologin<text:line-break/>mailnull:x:47:47::/var/spool/mqueue:/sbin/nologin<text:line-break/>smmsp:x:51:51::/var/spool/mqueue:/sbin/nologin<text:line-break/>apache:x:48:48:Apache:/var/www:/sbin/nologin<text:line-break/>hsqldb:x:96:96::/var/lib/hsqldb:/sbin/nologin<text:line-break/>sshd:x:74:74:Privilege-separated SSH:/var/empty/sshd:/sbin/nologin<text:line-break/>rpcuser:x:29:29:RPC Service User:/var/lib/nfs:/sbin/nologin<text:line-break/>nfsnobody:x:65534:65534:Anonymous NFS User:/var/lib/nfs:/sbin/nologin<text:line-break/>xfs:x:43:43:X Font Server:/etc/X11/fs:/sbin/nologin<text:line-break/>haldaemon:x:68:68:HAL daemon:/:/sbin/nologin<text:line-break/>avahi-autoipd:x:100:101:avahi-autoipd:/var/lib/avahi-autoipd:/sbin/nologin<text:line-break/>gdm:x:42:42::/var/gdm:/sbin/nologin<text:line-break/>trainee:x:500:500:trainee:/home/trainee:/bin/bash<text:line-break/>vboxadd:x:101:1::/var/run/vboxadd:/bin/false</text:p>
      <text:p text:style-name="Preformatted_20_Text">[root@centos6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dbus:x:81:81:System message bus:/:/sbin/nologin<text:line-break/>avahi-autoipd:x:170:170:Avahi IPv4LL Stack:/var/lib/avahi-autoipd:/sbin/nologin<text:line-break/>vcsa:x:69:69:virtual console memory owner:/dev:/sbin/nologin<text:line-break/>rpc:x:32:32:Rpcbind Daemon:/var/cache/rpcbind:/sbin/nologin<text:line-break/>rtkit:x:499:497:RealtimeKit:/proc:/sbin/nologin<text:line-break/>ntp:x:38:38::/etc/ntp:/sbin/nologin<text:line-break/>saslauth:x:498:76:"Saslauthd user":/var/empty/saslauth:/sbin/nologin<text:line-break/>postfix:x:89:89::/var/spool/postfix:/sbin/nologin<text:line-break/>avahi:x:70:70:Avahi mDNS/DNS-SD Stack:/var/run/avahi-daemon:/sbin/nologin<text:line-break/>haldaemon:x:68:68:HAL daemon:/:/sbin/nologin<text:line-break/>pulse:x:497:496:PulseAudio System Daemon:/var/run/pulse:/sbin/nologin<text:line-break/>gdm:x:42:42::/var/lib/gdm:/sbin/nologin<text:line-break/>rpcuser:x:29:29:RPC Service User:/var/lib/nfs:/sbin/nologin<text:line-break/>nfsnobody:x:65534:65534:Anonymous NFS User:/var/lib/nfs:/sbin/nologin<text:line-break/>abrt:x:173:173::/etc/abrt:/sbin/nologin<text:line-break/>sshd:x:74:74:Privilege-separated SSH:/var/empty/sshd:/sbin/nologin<text:line-break/>tcpdump:x:72:72::/:/sbin/nologin<text:line-break/>trainee:x:500:500:trainee:/home/trainee:/bin/bash<text:line-break/>vboxadd:x:496:1::/var/run/vboxadd:/bin/false<text:line-break/>tss:x:59:59:Account used by the trousers package to sandbox the tcsd daemon:/dev/null:/sbin/nologin<text:line-break/>mysql:x:27:27:MySQL Server:/var/lib/mysql:/bin/bash<text:line-break/>lighttpd:x:495:492:lighttpd web server:/var/www/lighttpd:/sbin/nologin</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crypt:x:1001:1001::/home/crypt:/bin/bash</text:p>
      <text:h text:style-name="Heading_20_2" text:outline-level="2"><text:bookmark-start text:name="__RefHeading___les_fichiersetcgroup_etetcgshadow_6"/><text:bookmark-start text:name="les_fichiersetcgroup_etetcgshadow"/>Les Fichiers /etc/group et /etc/gshadow<text:bookmark-end text:name="__RefHeading___les_fichiersetcgroup_etetcgshadow_6"/><text:bookmark-end text:name="les_fichiersetcgroup_etetcgshadow"/></text:h>
      <text:p text:style-name="Text_20_body">Pour lister les groupes existants sur le système, saisissez la commande suivante :</text:p>
      <text:p text:style-name="Preformatted_20_Text">[root@centos5 ~]# cat /etc/group<text:line-break/>root:x:0:root<text:line-break/>bin:x:1:root,bin,daemon<text:line-break/>daemon:x:2:root,bin,daemon<text:line-break/>sys:x:3:root,bin,adm<text:line-break/>adm:x:4:root,adm,daemon<text:line-break/>tty:x:5:<text:line-break/>disk:x:6:root<text:line-break/>lp:x:7:daemon,lp<text:line-break/>mem:x:8:<text:line-break/>kmem:x:9:<text:line-break/>wheel:x:10:root<text:line-break/>mail:x:12:mail<text:line-break/>news:x:13:news<text:line-break/>uucp:x:14:uucp<text:line-break/>man:x:15:<text:line-break/>games:x:20:<text:line-break/>gopher:x:30:<text:line-break/>dip:x:40:<text:line-break/>ftp:x:50:<text:line-break/>lock:x:54:<text:line-break/>nobody:x:99:<text:line-break/>users:x:100:<text:line-break/>utmp:x:22:<text:line-break/>utempter:x:35:<text:line-break/>nscd:x:28:<text:line-break/>floppy:x:19:<text:line-break/>vcsa:x:69:<text:line-break/>pcap:x:77:<text:line-break/>slocate:x:21:<text:line-break/>ntp:x:38:<text:line-break/>dbus:x:81:<text:line-break/>audio:x:63:gdm<text:line-break/>avahi:x:70:<text:line-break/>rpc:x:32:<text:line-break/>mailnull:x:47:<text:line-break/>smmsp:x:51:<text:line-break/>apache:x:48:<text:line-break/>hsqldb:x:96:<text:line-break/>sshd:x:74:<text:line-break/>rpcuser:x:29:<text:line-break/>nfsnobody:x:65534:<text:line-break/>xfs:x:43:<text:line-break/>haldaemon:x:68:<text:line-break/>avahi-autoipd:x:101:<text:line-break/>gdm:x:42:<text:line-break/>trainee:x:500:<text:line-break/>vboxsf:x:102:</text:p>
      <text:p text:style-name="Preformatted_20_Text">[root@centos6 ~]# cat /etc/group<text:line-break/>root:x:0:<text:line-break/>bin:x:1:bin,daemon<text:line-break/>daemon:x:2:bin,daemon<text:line-break/>sys:x:3:bin,adm<text:line-break/>adm:x:4:adm,daemon<text:line-break/>tty:x:5:<text:line-break/>disk:x:6:<text:line-break/>lp:x:7:daemon<text:line-break/>mem:x:8:<text:line-break/>kmem:x:9:<text:line-break/>wheel:x:10:<text:line-break/>mail:x:12:mail,postfix<text:line-break/>uucp:x:14:<text:line-break/>man:x:15:<text:line-break/>games:x:20:<text:line-break/>gopher:x:30:<text:line-break/>video:x:39:<text:line-break/>dip:x:40:<text:line-break/>ftp:x:50:<text:line-break/>lock:x:54:<text:line-break/>audio:x:63:<text:line-break/>nobody:x:99:<text:line-break/>users:x:100:<text:line-break/>dbus:x:81:<text:line-break/>utmp:x:22:<text:line-break/>utempter:x:35:<text:line-break/>desktop_admin_r:x:499:<text:line-break/>desktop_user_r:x:498:<text:line-break/>avahi-autoipd:x:170:<text:line-break/>floppy:x:19:<text:line-break/>vcsa:x:69:<text:line-break/>rpc:x:32:<text:line-break/>rtkit:x:497:<text:line-break/>cdrom:x:11:<text:line-break/>tape:x:33:<text:line-break/>dialout:x:18:<text:line-break/>ntp:x:38:<text:line-break/>saslauth:x:76:<text:line-break/>postdrop:x:90:<text:line-break/>postfix:x:89:<text:line-break/>avahi:x:70:<text:line-break/>haldaemon:x:68:haldaemon<text:line-break/>pulse:x:496:<text:line-break/>pulse-access:x:495:<text:line-break/>fuse:x:494:<text:line-break/>gdm:x:42:<text:line-break/>rpcuser:x:29:<text:line-break/>nfsnobody:x:65534:<text:line-break/>abrt:x:173:<text:line-break/>stapusr:x:156:<text:line-break/>stapsys:x:157:<text:line-break/>stapdev:x:158:<text:line-break/>sshd:x:74:<text:line-break/>tcpdump:x:72:<text:line-break/>slocate:x:21:<text:line-break/>trainee:x:500:<text:line-break/>wbpriv:x:88:<text:line-break/>vboxsf:x:501:<text:line-break/>tss:x:59:<text:line-break/>ecryptfs:x:493:<text:line-break/>mysql:x:27:<text:line-break/>lighttpd:x:492:</text:p>
      <text:p text:style-name="Preformatted_20_Text">[root@centos7 ~]# cat /etc/group<text:line-break/>root:x:0:<text:line-break/>bin:x:1:<text:line-break/>daemon:x:2:<text:line-break/>sys:x:3:<text:line-break/>adm:x:4:<text:line-break/>tty:x:5:<text:line-break/>disk:x:6:<text:line-break/>lp:x:7:<text:line-break/>mem:x:8:<text:line-break/>kmem:x:9:<text:line-break/>wheel:x:10:<text:line-break/>cdrom:x:11:<text:line-break/>mail:x:12:postfix<text:line-break/>man:x:15:<text:line-break/>dialout:x:18:<text:line-break/>floppy:x:19:<text:line-break/>games:x:20:<text:line-break/>tape:x:30:<text:line-break/>video:x:39:<text:line-break/>ftp:x:50:<text:line-break/>lock:x:54:<text:line-break/>audio:x:63:<text:line-break/>nobody:x:99:<text:line-break/>users:x:100:<text:line-break/>utmp:x:22:<text:line-break/>utempter:x:35:<text:line-break/>ssh_keys:x:999:<text:line-break/>systemd-journal:x:190:<text:line-break/>dbus:x:81:<text:line-break/>polkitd:x:998:<text:line-break/>unbound:x:997:<text:line-break/>colord:x:996:<text:line-break/>usbmuxd:x:113:<text:line-break/>cgred:x:995:<text:line-break/>dip:x:40:<text:line-break/>avahi:x:70:<text:line-break/>avahi-autoipd:x:170:<text:line-break/>saslauth:x:76:<text:line-break/>kvm:x:36:qemu<text:line-break/>qemu:x:107:<text:line-break/>libstoragemgmt:x:994:<text:line-break/>rpc:x:32:<text:line-break/>rpcuser:x:29:<text:line-break/>nfsnobody:x:65534:<text:line-break/>rtkit:x:172:<text:line-break/>radvd:x:75:<text:line-break/>ntp:x:38:<text:line-break/>chrony:x:993:<text:line-break/>abrt:x:173:<text:line-break/>pulse-access:x:992:<text:line-break/>pulse:x:171:<text:line-break/>gdm:x:42:<text:line-break/>gnome-initial-setup:x:991:<text:line-break/>stapusr:x:156:<text:line-break/>stapsys:x:157:<text:line-break/>stapdev:x:158:<text:line-break/>slocate:x:21:<text:line-break/>postdrop:x:90:<text:line-break/>postfix:x:89:<text:line-break/>sshd:x:74:<text:line-break/>tcpdump:x:72:<text:line-break/>trainee:x:1000:trainee<text:line-break/>vboxsf:x:990:<text:line-break/>tss:x:59:<text:line-break/>crypt:x:1001:</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i GID du groupe root est toujours de 0. Notez cependant que sous RHEL 5 et 6 les GID des utilisateurs normaux commencent à <text:span text:style-name="Strong_20_Emphasis">500</text:span> et les GID des comptes système sont inclus entre 1 et 99 par convention. Sous RHEL 7, les GID des utilisateurs normaux commencent à <text:span text:style-name="Strong_20_Emphasis">1000</text:span> et les GID des comptes système sont inclus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centos5 ~]# cat /etc/gshadow<text:line-break/>root:::root<text:line-break/>bin:::root,bin,daemon<text:line-break/>daemon:::root,bin,daemon<text:line-break/>sys:::root,bin,adm<text:line-break/>adm:::root,adm,daemon<text:line-break/>tty:::<text:line-break/>disk:::root<text:line-break/>lp:::daemon,lp<text:line-break/>mem:::<text:line-break/>kmem:::<text:line-break/>wheel:::root<text:line-break/>mail:::mail<text:line-break/>news:::news<text:line-break/>uucp:::uucp<text:line-break/>man:::<text:line-break/>games:::<text:line-break/>gopher:::<text:line-break/>dip:::<text:line-break/>ftp:::<text:line-break/>lock:::<text:line-break/>nobody:::<text:line-break/>users:::<text:line-break/>utmp:x::<text:line-break/>utempter:x::<text:line-break/>nscd:x::<text:line-break/>floppy:x::<text:line-break/>vcsa:x::<text:line-break/>pcap:x::<text:line-break/>slocate:x::<text:line-break/>ntp:x::<text:line-break/>dbus:x::<text:line-break/>audio:x::gdm<text:line-break/>avahi:x::<text:line-break/>rpc:x::<text:line-break/>mailnull:x::<text:line-break/>smmsp:x::<text:line-break/>apache:x::<text:line-break/>hsqldb:x::<text:line-break/>sshd:x::<text:line-break/>rpcuser:x::<text:line-break/>nfsnobody:x::<text:line-break/>xfs:x::<text:line-break/>haldaemon:x::<text:line-break/>avahi-autoipd:x::<text:line-break/>gdm:x::<text:line-break/>trainee:!!::<text:line-break/>vboxsf:!::</text:p>
      <text:p text:style-name="Preformatted_20_Text">[root@centos6 ~]# cat /etc/gshadow<text:line-break/>root:::<text:line-break/>bin:::bin,daemon<text:line-break/>daemon:::bin,daemon<text:line-break/>sys:::bin,adm<text:line-break/>adm:::adm,daemon<text:line-break/>tty:::<text:line-break/>disk:::<text:line-break/>lp:::daemon<text:line-break/>mem:::<text:line-break/>kmem:::<text:line-break/>wheel:::<text:line-break/>mail:::mail,postfix<text:line-break/>uucp:::<text:line-break/>man:::<text:line-break/>games:::<text:line-break/>gopher:::<text:line-break/>video:::<text:line-break/>dip:::<text:line-break/>ftp:::<text:line-break/>lock:::<text:line-break/>audio:::<text:line-break/>nobody:::<text:line-break/>users:::<text:line-break/>dbus:!::<text:line-break/>utmp:!::<text:line-break/>utempter:!::<text:line-break/>desktop_admin_r:!::<text:line-break/>desktop_user_r:!::<text:line-break/>avahi-autoipd:!::<text:line-break/>floppy:!::<text:line-break/>vcsa:!::<text:line-break/>rpc:!::<text:line-break/>rtkit:!::<text:line-break/>cdrom:!::<text:line-break/>tape:!::<text:line-break/>dialout:!::<text:line-break/>ntp:!::<text:line-break/>saslauth:!::<text:line-break/>postdrop:!::<text:line-break/>postfix:!::<text:line-break/>avahi:!::<text:line-break/>haldaemon:!::haldaemon<text:line-break/>pulse:!::<text:line-break/>pulse-access:!::<text:line-break/>fuse:!::<text:line-break/>gdm:!::<text:line-break/>rpcuser:!::<text:line-break/>nfsnobody:!::<text:line-break/>abrt:!::<text:line-break/>stapusr:!::<text:line-break/>stapsys:!::<text:line-break/>stapdev:!::<text:line-break/>sshd:!::<text:line-break/>tcpdump:!::<text:line-break/>slocate:!::<text:line-break/>trainee:!!::<text:line-break/>wbpriv:!::<text:line-break/>vboxsf:!::<text:line-break/>tss:!::<text:line-break/>ecryptfs:!::<text:line-break/>mysql:!::<text:line-break/>lighttpd:!::</text:p>
      <text:p text:style-name="Preformatted_20_Text">[root@centos7 ~]# cat /etc/gshadow<text:line-break/>root:::<text:line-break/>bin:::<text:line-break/>daemon:::<text:line-break/>sys:::<text:line-break/>adm:::<text:line-break/>tty:::<text:line-break/>disk:::<text:line-break/>lp:::<text:line-break/>mem:::<text:line-break/>kmem:::<text:line-break/>wheel:::<text:line-break/>cdrom:::<text:line-break/>mail:::postfix<text:line-break/>man:::<text:line-break/>dialout:::<text:line-break/>floppy:::<text:line-break/>games:::<text:line-break/>tape:::<text:line-break/>video:::<text:line-break/>ftp:::<text:line-break/>lock:::<text:line-break/>audio:::<text:line-break/>nobody:::<text:line-break/>users:::<text:line-break/>utmp:!::<text:line-break/>utempter:!::<text:line-break/>ssh_keys:!::<text:line-break/>systemd-journal:!::<text:line-break/>dbus:!::<text:line-break/>polkitd:!::<text:line-break/>unbound:!::<text:line-break/>colord:!::<text:line-break/>usbmuxd:!::<text:line-break/>cgred:!::<text:line-break/>dip:!::<text:line-break/>avahi:!::<text:line-break/>avahi-autoipd:!::<text:line-break/>saslauth:!::<text:line-break/>kvm:!::qemu<text:line-break/>qemu:!::<text:line-break/>libstoragemgmt:!::<text:line-break/>rpc:!::<text:line-break/>rpcuser:!::<text:line-break/>nfsnobody:!::<text:line-break/>rtkit:!::<text:line-break/>radvd:!::<text:line-break/>ntp:!::<text:line-break/>chrony:!::<text:line-break/>abrt:!::<text:line-break/>pulse-access:!::<text:line-break/>pulse:!::<text:line-break/>gdm:!::<text:line-break/>gnome-initial-setup:!::<text:line-break/>stapusr:!::<text:line-break/>stapsys:!::<text:line-break/>stapdev:!::<text:line-break/>slocate:!::<text:line-break/>postdrop:!::<text:line-break/>postfix:!::<text:line-break/>sshd:!::<text:line-break/>tcpdump:!::<text:line-break/>trainee:!!::trainee<text:line-break/>vboxsf:!::<text:line-break/>tss:!::<text:line-break/>crypt:!::</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centos5 ~]# grpck -r</text:p>
      <text:p text:style-name="Preformatted_20_Text">[root@centos6 ~]# grpck -r</text:p>
      <text:p text:style-name="Preformatted_20_Text">[root@centos7 ~]# grpck -r</text:p>
      <text:p text:style-name="Text_20_body">Dans le cas où vos fichiers ne comportent pas d'erreurs, vous vous retrouverez retourné au promp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les_fichiersetcpasswd_etetcshadow_7"/><text:bookmark-start text:name="les_fichiersetcpasswd_etetcshadow"/>Les Fichiers /etc/passwd et /etc/shadow<text:bookmark-end text:name="__RefHeading___les_fichiersetcpasswd_etetcshadow_7"/><text:bookmark-end text:name="les_fichiersetcpasswd_etetcshadow"/></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centos5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news:x:9:13:news:/etc/news:<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nscd:x:28:28:NSCD Daemon:/:/sbin/nologin<text:line-break/>vcsa:x:69:69:virtual console memory owner:/dev:/sbin/nologin<text:line-break/>pcap:x:77:77::/var/arpwatch:/sbin/nologin<text:line-break/>ntp:x:38:38::/etc/ntp:/sbin/nologin<text:line-break/>dbus:x:81:81:System message bus:/:/sbin/nologin<text:line-break/>avahi:x:70:70:Avahi daemon:/:/sbin/nologin<text:line-break/>rpc:x:32:32:Portmapper RPC user:/:/sbin/nologin<text:line-break/>mailnull:x:47:47::/var/spool/mqueue:/sbin/nologin<text:line-break/>smmsp:x:51:51::/var/spool/mqueue:/sbin/nologin<text:line-break/>apache:x:48:48:Apache:/var/www:/sbin/nologin<text:line-break/>hsqldb:x:96:96::/var/lib/hsqldb:/sbin/nologin<text:line-break/>sshd:x:74:74:Privilege-separated SSH:/var/empty/sshd:/sbin/nologin<text:line-break/>rpcuser:x:29:29:RPC Service User:/var/lib/nfs:/sbin/nologin<text:line-break/>nfsnobody:x:65534:65534:Anonymous NFS User:/var/lib/nfs:/sbin/nologin<text:line-break/>xfs:x:43:43:X Font Server:/etc/X11/fs:/sbin/nologin<text:line-break/>haldaemon:x:68:68:HAL daemon:/:/sbin/nologin<text:line-break/>avahi-autoipd:x:100:101:avahi-autoipd:/var/lib/avahi-autoipd:/sbin/nologin<text:line-break/>gdm:x:42:42::/var/gdm:/sbin/nologin<text:line-break/>trainee:x:500:500:trainee:/home/trainee:/bin/bash<text:line-break/>vboxadd:x:101:1::/var/run/vboxadd:/bin/false</text:p>
      <text:p text:style-name="Preformatted_20_Text">[root@centos6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dbus:x:81:81:System message bus:/:/sbin/nologin<text:line-break/>avahi-autoipd:x:170:170:Avahi IPv4LL Stack:/var/lib/avahi-autoipd:/sbin/nologin<text:line-break/>vcsa:x:69:69:virtual console memory owner:/dev:/sbin/nologin<text:line-break/>rpc:x:32:32:Rpcbind Daemon:/var/cache/rpcbind:/sbin/nologin<text:line-break/>rtkit:x:499:497:RealtimeKit:/proc:/sbin/nologin<text:line-break/>ntp:x:38:38::/etc/ntp:/sbin/nologin<text:line-break/>saslauth:x:498:76:"Saslauthd user":/var/empty/saslauth:/sbin/nologin<text:line-break/>postfix:x:89:89::/var/spool/postfix:/sbin/nologin<text:line-break/>avahi:x:70:70:Avahi mDNS/DNS-SD Stack:/var/run/avahi-daemon:/sbin/nologin<text:line-break/>haldaemon:x:68:68:HAL daemon:/:/sbin/nologin<text:line-break/>pulse:x:497:496:PulseAudio System Daemon:/var/run/pulse:/sbin/nologin<text:line-break/>gdm:x:42:42::/var/lib/gdm:/sbin/nologin<text:line-break/>rpcuser:x:29:29:RPC Service User:/var/lib/nfs:/sbin/nologin<text:line-break/>nfsnobody:x:65534:65534:Anonymous NFS User:/var/lib/nfs:/sbin/nologin<text:line-break/>abrt:x:173:173::/etc/abrt:/sbin/nologin<text:line-break/>sshd:x:74:74:Privilege-separated SSH:/var/empty/sshd:/sbin/nologin<text:line-break/>tcpdump:x:72:72::/:/sbin/nologin<text:line-break/>trainee:x:500:500:trainee:/home/trainee:/bin/bash<text:line-break/>vboxadd:x:496:1::/var/run/vboxadd:/bin/false<text:line-break/>tss:x:59:59:Account used by the trousers package to sandbox the tcsd daemon:/dev/null:/sbin/nologin<text:line-break/>mysql:x:27:27:MySQL Server:/var/lib/mysql:/bin/bash<text:line-break/>lighttpd:x:495:492:lighttpd web server:/var/www/lighttpd:/sbin/nologin</text:p>
      <text:p text:style-name="Preformatted_20_Text">[root@centos7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crypt:x:1001:1001::/home/crypt:/bin/ba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toujours de 0. Notez cependant que sous RHEL 5 et 6 les UID des utilisateurs normaux commencent à <text:span text:style-name="Strong_20_Emphasis">500</text:span> et les UID des comptes système sont inclus entre 1 et 99 par convention. Sous RHEL 7, les UID des utilisateurs normaux commencent à <text:span text:style-name="Strong_20_Emphasis">1000</text:span> et les UID des comptes système sont inclus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centos5 ~]# cat /etc/shadow<text:line-break/>root:$1$e2VuK3.8$cy7P6EdqfaSpIBGxalr2M0:16672:0:99999:7:::<text:line-break/>bin:*:16672:0:99999:7:::<text:line-break/>daemon:*:16672:0:99999:7:::<text:line-break/>adm:*:16672:0:99999:7:::<text:line-break/>lp:*:16672:0:99999:7:::<text:line-break/>sync:*:16672:0:99999:7:::<text:line-break/>shutdown:*:16672:0:99999:7:::<text:line-break/>halt:*:16672:0:99999:7:::<text:line-break/>mail:*:16672:0:99999:7:::<text:line-break/>news:*:16672:0:99999:7:::<text:line-break/>uucp:*:16672:0:99999:7:::<text:line-break/>operator:*:16672:0:99999:7:::<text:line-break/>games:*:16672:0:99999:7:::<text:line-break/>gopher:*:16672:0:99999:7:::<text:line-break/>ftp:*:16672:0:99999:7:::<text:line-break/>nobody:*:16672:0:99999:7:::<text:line-break/>nscd:!!:16672:0:99999:7:::<text:line-break/>vcsa:!!:16672:0:99999:7:::<text:line-break/>pcap:!!:16672:0:99999:7:::<text:line-break/>ntp:!!:16672:0:99999:7:::<text:line-break/>dbus:!!:16672:0:99999:7:::<text:line-break/>avahi:!!:16672:0:99999:7:::<text:line-break/>rpc:!!:16672:0:99999:7:::<text:line-break/>mailnull:!!:16672:0:99999:7:::<text:line-break/>smmsp:!!:16672:0:99999:7:::<text:line-break/>apache:!!:16672:0:99999:7:::<text:line-break/>hsqldb:!!:16672:0:99999:7:::<text:line-break/>sshd:!!:16672:0:99999:7:::<text:line-break/>rpcuser:!!:16672:0:99999:7:::<text:line-break/>nfsnobody:!!:16672:0:99999:7:::<text:line-break/>xfs:!!:16672:0:99999:7:::<text:line-break/>haldaemon:!!:16672:0:99999:7:::<text:line-break/>avahi-autoipd:!!:16672:0:99999:7:::<text:line-break/>gdm:!!:16672:0:99999:7:::<text:line-break/>trainee:$1$wwULknA7$k9AoozIcTYDbLk9Ts5f5S1:16672:0:99999:7:::<text:line-break/>vboxadd:!!:16672::::::</text:p>
      <text:p text:style-name="Preformatted_20_Text">[root@centos6 ~]# cat /etc/shadow<text:line-break/>root:$6$iRkW7flDRC7d5.6A$Lw/4Lm1hiSSmy1iX09YUpcNPh1lYGDCwja5ZcCgXQS4ZGIsl1A2ITK7Ts7k68JVHOvO0paMiEbD2iPN7FudRZ/:15828:0:99999:7:::<text:line-break/>bin:*:15513:0:99999:7:::<text:line-break/>daemon:*:15513:0:99999:7:::<text:line-break/>adm:*:15513:0:99999:7:::<text:line-break/>lp:*:15513:0:99999:7:::<text:line-break/>sync:*:15513:0:99999:7:::<text:line-break/>shutdown:*:15513:0:99999:7:::<text:line-break/>halt:*:15513:0:99999:7:::<text:line-break/>mail:*:15513:0:99999:7:::<text:line-break/>uucp:*:15513:0:99999:7:::<text:line-break/>operator:*:15513:0:99999:7:::<text:line-break/>games:*:15513:0:99999:7:::<text:line-break/>gopher:*:15513:0:99999:7:::<text:line-break/>ftp:*:15513:0:99999:7:::<text:line-break/>nobody:*:15513:0:99999:7:::<text:line-break/>dbus:!!:15828::::::<text:line-break/>avahi-autoipd:!!:15828::::::<text:line-break/>vcsa:!!:15828::::::<text:line-break/>rpc:!!:15828:0:99999:7:::<text:line-break/>rtkit:!!:15828::::::<text:line-break/>ntp:!!:15828::::::<text:line-break/>saslauth:!!:15828::::::<text:line-break/>postfix:!!:15828::::::<text:line-break/>avahi:!!:15828::::::<text:line-break/>haldaemon:!!:15828::::::<text:line-break/>pulse:!!:15828::::::<text:line-break/>gdm:!!:15828::::::<text:line-break/>rpcuser:!!:15828::::::<text:line-break/>nfsnobody:!!:15828::::::<text:line-break/>abrt:!!:15828::::::<text:line-break/>sshd:!!:15828::::::<text:line-break/>tcpdump:!!:15828::::::<text:line-break/>trainee:$6$N8zTnmNWvcB769EI$s3dXmCsh5JZhImxkR2RKI18lBf7FtqDFljN8oTgPZV8uM2QFtgCz7I.PdISxurNVS4oKgv61kVWIgSX7gP4DN/:15828:0:99999:7:::<text:line-break/>vboxadd:!!:15828::::::<text:line-break/>tss:!!:16620::::::<text:line-break/>mysql:!!:16656::::::<text:line-break/>lighttpd:!!:16656::::::</text:p>
      <text:p text:style-name="Preformatted_20_Text">[root@centos7 ~]# cat /etc/shadow<text:line-break/>root:$6$r4px/s9L2uwGSFnI$NkK5mzNF.CMAFFqMcO.i.tnrMZQDkriDLYwICsimsPaDWKFwUHS3NhDwZY5e7P3glIu.gTBtaOE.SOOW/D.AU/:16502:0:99999:7:::<text:line-break/>bin:*:16231:0:99999:7:::<text:line-break/>daemon:*:16231:0:99999:7:::<text:line-break/>adm:*:16231:0:99999:7:::<text:line-break/>lp:*:16231:0:99999:7:::<text:line-break/>sync:*:16231:0:99999:7:::<text:line-break/>shutdown:*:16231:0:99999:7:::<text:line-break/>halt:*:16231:0:99999:7:::<text:line-break/>mail:*:16231:0:99999:7:::<text:line-break/>operator:*:16231:0:99999:7:::<text:line-break/>games:*:16231:0:99999:7:::<text:line-break/>ftp:*:16231:0:99999:7:::<text:line-break/>nobody:*:16231:0:99999:7:::<text:line-break/>dbus:!!:16502::::::<text:line-break/>polkitd:!!:16502::::::<text:line-break/>unbound:!!:16502::::::<text:line-break/>colord:!!:16502::::::<text:line-break/>usbmuxd:!!:16502::::::<text:line-break/>avahi:!!:16502::::::<text:line-break/>avahi-autoipd:!!:16502::::::<text:line-break/>saslauth:!!:16502::::::<text:line-break/>qemu:!!:16502::::::<text:line-break/>libstoragemgmt:!!:16502::::::<text:line-break/>rpc:!!:16502:0:99999:7:::<text:line-break/>rpcuser:!!:16502::::::<text:line-break/>nfsnobody:!!:16502::::::<text:line-break/>rtkit:!!:16502::::::<text:line-break/>radvd:!!:16502::::::<text:line-break/>ntp:!!:16502::::::<text:line-break/>chrony:!!:16502::::::<text:line-break/>abrt:!!:16502::::::<text:line-break/>pulse:!!:16502::::::<text:line-break/>gdm:!!:16502::::::<text:line-break/>gnome-initial-setup:!!:16502::::::<text:line-break/>postfix:!!:16502::::::<text:line-break/>sshd:!!:16502::::::<text:line-break/>tcpdump:!!:16502::::::<text:line-break/>trainee:$6$tMd44tmmFiitAS7.$sJSua3jhyKm2k0mIifYuTpUO0d6q6/gS3PDyuxbHadHVYLsoVslZ3Pn8m5X93rr64oj.KK8OL6J.gvhxbQBrZ1:16502:0:99999:7:::<text:line-break/>vboxadd:!!:16590::::::<text:line-break/>tss:!!:16590::::::<text:line-break/>crypt:!!:16621:0:99999:7:::</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centos5 ~]# pwck -r<text:line-break/>utilisateur adm : le répertoire /var/adm n'existe pas<text:line-break/>utilisateur news : le répertoire /etc/news n'existe pas<text:line-break/>utilisateur uucp : le répertoire /var/spool/uucp n'existe pas<text:line-break/>utilisateur gopher : le répertoire /var/gopher n'existe pas<text:line-break/>utilisateur ftp : le répertoire /var/ftp n'existe pas<text:line-break/>utilisateur pcap : le répertoire /var/arpwatch n'existe pas<text:line-break/>utilisateur avahi-autoipd : le répertoire /var/lib/avahi-autoipd n'existe pas<text:line-break/>utilisateur vboxadd : le répertoire /var/run/vboxadd n'existe pas<text:line-break/>pwck : aucun changement</text:p>
      <text:p text:style-name="Preformatted_20_Text">[root@centos6 ~]# pwck -r<text:line-break/>utilisateur adm : le répertoire « /var/adm » n'existe pas<text:line-break/>utilisateur uucp : le répertoire « /var/spool/uucp » n'existe pas<text:line-break/>utilisateur gopher : le répertoire « /var/gopher » n'existe pas<text:line-break/>utilisateur ftp : le répertoire « /var/ftp » n'existe pas<text:line-break/>utilisateur avahi-autoipd : le répertoire « /var/lib/avahi-autoipd » n'existe pas<text:line-break/>utilisateur saslauth : le répertoire « /var/empty/saslauth » n'existe pas<text:line-break/>utilisateur pulse : le répertoire « /var/run/pulse » n'existe pas<text:line-break/>utilisateur vboxadd : le répertoire « /var/run/vboxadd » n'existe pas<text:line-break/>pwck : aucun changement</text:p>
      <text:p text:style-name="Preformatted_20_Text">[root@centos7 ~]# pwck -r<text:line-break/>user 'ftp': directory '/var/ftp' does not exist<text:line-break/>user 'avahi-autoipd': directory '/var/lib/avahi-autoipd' does not exist<text:line-break/>user 'pulse': directory '/var/run/pulse' does not exist<text:line-break/>user 'gnome-initial-setup': directory '/run/gnome-initial-setup/' does not exist<text:line-break/>user 'vboxadd': directory '/var/run/vboxadd' does not exist<text:line-break/>pwck: no change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8"/><text:bookmark-start text:name="commandes"/>Commandes<text:bookmark-end text:name="__RefHeading___commandes_8"/><text:bookmark-end text:name="commandes"/></text:h>
      <text:h text:style-name="Heading_20_3" text:outline-level="3"><text:bookmark-start text:name="__RefHeading___groupes_9"/><text:bookmark-start text:name="groupes"/>Groupes<text:bookmark-end text:name="__RefHeading___groupes_9"/><text:bookmark-end text:name="groupes"/></text:h>
      <text:h text:style-name="Heading_20_4" text:outline-level="4"><text:bookmark-start text:name="__RefHeading___groupadd_10"/><text:bookmark-start text:name="groupadd"/>groupadd<text:bookmark-end text:name="__RefHeading___groupadd_10"/><text:bookmark-end text:name="groupadd"/></text:h>
      <text:p text:style-name="Text_20_body">Cette commande est utilisée pour créer un groupe.</text:p>
      <text:h text:style-name="Heading_20_5" text:outline-level="5"><text:bookmark-start text:name="__RefHeading___options_de_la_commande_11"/><text:bookmark-start text:name="options_de_la_commande"/>Options de la commande<text:bookmark-end text:name="__RefHeading___options_de_la_commande_11"/><text:bookmark-end text:name="options_de_la_commande"/></text:h>
      <text:p text:style-name="Preformatted_20_Text">[root@centos7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Cette commande est utilisée pour supprimer un groupe.</text:p>
      <text:h text:style-name="Heading_20_5" text:outline-level="5"><text:bookmark-start text:name="__RefHeading___options_de_la_commande_13"/><text:bookmark-start text:name="options_de_la_commande1"/>Options de la commande<text:bookmark-end text:name="__RefHeading___options_de_la_commande_13"/><text:bookmark-end text:name="options_de_la_commande1"/></text:h>
      <text:p text:style-name="Preformatted_20_Text">[root@centos7 ~]# groupdel --help<text:line-break/>Usage: groupdel [options] GROUP<text:line-break/><text:line-break/>Options:<text:line-break/><text:s text:c="2"/>-h, --help<text:s text:c="20"/>display this help message and exit<text:line-break/><text:s text:c="2"/>-R, --root CHROOT_DIR<text:s text:c="9"/>directory to chroot into</text:p>
      <text:h text:style-name="Heading_20_4" text:outline-level="4"><text:bookmark-start text:name="__RefHeading___groupmod_14"/><text:bookmark-start text:name="groupmod"/>groupmod<text:bookmark-end text:name="__RefHeading___groupmod_14"/><text:bookmark-end text:name="groupmod"/></text:h>
      <text:p text:style-name="Text_20_body">Cette commande est utilisée pour modifier un groupe existant.</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Preformatted_20_Text">[root@centos7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p>
      <text:h text:style-name="Heading_20_4" text:outline-level="4"><text:bookmark-start text:name="__RefHeading___newgrp_16"/><text:bookmark-start text:name="newgrp"/>newgrp<text:bookmark-end text:name="__RefHeading___newgrp_16"/><text:bookmark-end text:name="newgrp"/></text:h>
      <text:p text:style-name="Text_20_body">Cette commande est utilisée pour modifier le groupe de l'utilisateur qui l'invoqu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Preformatted_20_Text">[root@centos7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9"/><text:bookmark-start text:name="options_de_la_commande4"/>Options de la commande<text:bookmark-end text:name="__RefHeading___options_de_la_commande_19"/><text:bookmark-end text:name="options_de_la_commande4"/></text:h>
      <text:p text:style-name="Preformatted_20_Text">[root@centos7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20"/><text:bookmark-start text:name="utilisateurs"/>Utilisateurs<text:bookmark-end text:name="__RefHeading___utilisateurs_20"/><text:bookmark-end text:name="utilisateurs"/></text:h>
      <text:h text:style-name="Heading_20_4" text:outline-level="4"><text:bookmark-start text:name="__RefHeading___useradd_21"/><text:bookmark-start text:name="useradd"/>useradd<text:bookmark-end text:name="__RefHeading___useradd_21"/><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22"/><text:bookmark-start text:name="options_de_la_commande5"/>Options de la commande<text:bookmark-end text:name="__RefHeading___options_de_la_commande_22"/><text:bookmark-end text:name="options_de_la_commande5"/></text:h>
      <text:p text:style-name="Preformatted_20_Text">[root@centos7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Cette commande est utilisée pour supprimer un utilisateur.</text:p>
      <text:h text:style-name="Heading_20_5" text:outline-level="5"><text:bookmark-start text:name="__RefHeading___options_de_la_commande_24"/><text:bookmark-start text:name="options_de_la_commande6"/>Options de la commande<text:bookmark-end text:name="__RefHeading___options_de_la_commande_24"/><text:bookmark-end text:name="options_de_la_commande6"/></text:h>
      <text:p text:style-name="Preformatted_20_Text">[root@centos7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Z, --selinux-user<text:s text:c="12"/>remove any SELinux user mapping for the use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Cette commande est utilisée pour modifier un utilisateur existant.</text:p>
      <text:h text:style-name="Heading_20_5" text:outline-level="5"><text:bookmark-start text:name="__RefHeading___options_de_la_commande_26"/><text:bookmark-start text:name="options_de_la_commande7"/>Options de la commande<text:bookmark-end text:name="__RefHeading___options_de_la_commande_26"/><text:bookmark-end text:name="options_de_la_commande7"/></text:h>
      <text:p text:style-name="Preformatted_20_Text">[root@centos7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him/h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s, --shell SHELL<text:s text:c="13"/>new login shell for the user account<text:line-break/><text:s text:c="2"/>-u, --uid UID<text:s text:c="17"/>new UID for the user account<text:line-break/><text:s text:c="2"/>-U, --unlock<text:s text:c="18"/>unlock the user account<text:line-break/><text:s text:c="2"/>-Z, --selinux-user SEUSER<text:s text:c="5"/>new SELinux user mapping for the user account</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Cette commande est utilisée pour créer ou modifier le mot de passe d'un utilisateur.</text:p>
      <text:h text:style-name="Heading_20_5" text:outline-level="5"><text:bookmark-start text:name="__RefHeading___options_de_la_commande_28"/><text:bookmark-start text:name="options_de_la_commande8"/>Options de la commande<text:bookmark-end text:name="__RefHeading___options_de_la_commande_28"/><text:bookmark-end text:name="options_de_la_commande8"/></text:h>
      <text:p text:style-name="Preformatted_20_Text">[root@centos7 ~]# passwd --help<text:line-break/>Usage: passwd [OPTION...] &lt;accountName&gt;<text:line-break/><text:s text:c="2"/>-k, --keep-tokens<text:s text:c="7"/>keep non-expired authentication tokens<text:line-break/><text:s text:c="2"/>-d, --delete<text:s text:c="12"/>delete the password for the named account (root onl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text:line-break/><text:s text:c="26"/>password expiration (root only)<text:line-break/><text:s text:c="2"/>-i, --inactive=DAYS<text:s text:c="5"/>number of days after password expiration when an<text:line-break/><text:s text:c="26"/>account becomes disabled (root only)<text:line-break/><text:s text:c="2"/>-S, --status<text:s text:c="12"/>report password status on the named account (root<text:line-break/><text:s text:c="26"/>only)<text:line-break/><text:s text:c="2"/>--stdin<text:s text:c="17"/>read new tokens from stdin (root only)<text:line-break/><text:line-break/>Help options:<text:line-break/><text:s text:c="2"/>-?, --help<text:s text:c="14"/>Show this help message<text:line-break/><text:s text:c="2"/>--usage<text:s text:c="17"/>Display brief usage messag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30"/><text:bookmark-start text:name="options_de_la_commande9"/>Options de la commande<text:bookmark-end text:name="__RefHeading___options_de_la_commande_30"/><text:bookmark-end text:name="options_de_la_commande9"/></text:h>
      <text:p text:style-name="Preformatted_20_Text">[root@centos7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i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centos5 ~]# cat /etc/default/useradd<text:line-break/># useradd defaults file<text:line-break/>GROUP=100<text:line-break/>HOME=/home<text:line-break/>INACTIVE=-1<text:line-break/>EXPIRE=<text:line-break/>SHELL=/bin/bash<text:line-break/>SKEL=/etc/skel<text:line-break/>CREATE_MAIL_SPOOL=yes</text:p>
      <text:p text:style-name="Preformatted_20_Text">[root@centos6 ~]# cat /etc/default/useradd<text:line-break/># useradd defaults file<text:line-break/>GROUP=100<text:line-break/>HOME=/home<text:line-break/>INACTIVE=-1<text:line-break/>EXPIRE=<text:line-break/>SHELL=/bin/bash<text:line-break/>SKEL=/etc/skel<text:line-break/>CREATE_MAIL_SPOOL=yes</text:p>
      <text:p text:style-name="Preformatted_20_Text">[root@centos7 ~]# cat /etc/default/useradd<text:line-break/># useradd defaults file<text:line-break/>GROUP=100<text:line-break/>HOME=/home<text:line-break/>INACTIVE=-1<text:line-break/>EXPIRE=<text:line-break/>SHELL=/bin/bash<text:line-break/>SKEL=/etc/skel<text:line-break/>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avec l'option <text:span text:style-name="Strong_20_Emphasis">-D</text:span> :</text:p>
      <text:p text:style-name="Preformatted_20_Text">[root@centos5 ~]# useradd -D<text:line-break/>GROUP=100<text:line-break/>HOME=/home<text:line-break/>INACTIVE=-1<text:line-break/>EXPIRE=<text:line-break/>SHELL=/bin/bash<text:line-break/>SKEL=/etc/skel<text:line-break/>CREATE_MAIL_SPOOL=yes</text:p>
      <text:p text:style-name="Preformatted_20_Text">[root@centos6 ~]# useradd -D<text:line-break/>GROUP=100<text:line-break/>HOME=/home<text:line-break/>INACTIVE=-1<text:line-break/>EXPIRE=<text:line-break/>SHELL=/bin/bash<text:line-break/>SKEL=/etc/skel<text:line-break/>CREATE_MAIL_SPOOL=yes</text:p>
      <text:p text:style-name="Preformatted_20_Text">[root@centos7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root@centos5 ~]# ls -la /etc/skel<text:line-break/>total 64<text:line-break/>drwxr-xr-x<text:s text:c="3"/>3 root root<text:s text:c="2"/>4096 août 25 13:30 .<text:line-break/>drwxr-xr-x 102 root root 12288 août 25 14:06 ..<text:line-break/>-rw-r--r--<text:s text:c="3"/>1 root root<text:s text:c="4"/>33 juil. 10<text:s text:c="2"/>2013 .bash_logout<text:line-break/>-rw-r--r--<text:s text:c="3"/>1 root root<text:s text:c="3"/>176 juil. 10<text:s text:c="2"/>2013 .bash_profile<text:line-break/>-rw-r--r--<text:s text:c="3"/>1 root root<text:s text:c="3"/>124 juil. 10<text:s text:c="2"/>2013 .bashrc<text:line-break/>-rw-r--r--<text:s text:c="3"/>1 root root<text:s text:c="3"/>515 avril 28<text:s text:c="2"/>2011 .emacs<text:line-break/>drwxr-xr-x<text:s text:c="3"/>4 root root<text:s text:c="2"/>4096 août 25 13:30 .mozilla</text:p>
      <text:p text:style-name="Preformatted_20_Text">[root@centos6 ~]# ls -la /etc/skel<text:line-break/>total 36<text:line-break/>drwxr-xr-x.<text:s text:c="3"/>4 root root<text:s text:c="2"/>4096 28 juil. 14:27 .<text:line-break/>drwxr-xr-x. 113 root root 12288 13 déc.<text:s text:c="2"/>06:48 ..<text:line-break/>-rw-r--r--.<text:s text:c="3"/>1 root root<text:s text:c="4"/>18 30 mai<text:s text:c="4"/>2011 .bash_logout<text:line-break/>-rw-r--r--.<text:s text:c="3"/>1 root root<text:s text:c="3"/>176 30 mai<text:s text:c="4"/>2011 .bash_profile<text:line-break/>-rw-r--r--.<text:s text:c="3"/>1 root root<text:s text:c="3"/>124 30 mai<text:s text:c="4"/>2011 .bashrc<text:line-break/>drwxr-xr-x.<text:s text:c="3"/>2 root root<text:s text:c="2"/>4096 12 nov.<text:s text:c="3"/>2010 .gnome2<text:line-break/>drwxr-xr-x.<text:s text:c="3"/>4 root root<text:s text:c="2"/>4096 28 juil. 14:19 .mozilla</text:p>
      <text:p text:style-name="Preformatted_20_Text">[root@centos7 ~]# ls -la /etc/skel<text:line-break/>total 24<text:line-break/>drwxr-xr-x.<text:s text:c="3"/>3 root root<text:s text:c="3"/>74 Jun<text:s text:c="2"/>4 09:50 .<text:line-break/>drwxr-xr-x. 131 root root 8192 Sep<text:s text:c="2"/>4 12:18 ..<text:line-break/>-rw-r--r--.<text:s text:c="3"/>1 root root<text:s text:c="3"/>18 Mar<text:s text:c="2"/>5 23:06 .bash_logout<text:line-break/>-rw-r--r--.<text:s text:c="3"/>1 root root<text:s text:c="2"/>193 Mar<text:s text:c="2"/>5 23:06 .bash_profile<text:line-break/>-rw-r--r--.<text:s text:c="3"/>1 root root<text:s text:c="2"/>231 Mar<text:s text:c="2"/>5 23:06 .bashrc<text:line-break/>drwxr-xr-x.<text:s text:c="3"/>4 root root<text:s text:c="3"/>37 Mar<text:s text:c="2"/>8 13:41 .mozilla</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RHEL le fichier <text:span text:style-name="Strong_20_Emphasis">.bash_profile</text:span> remplace le fichier <text:span text:style-name="Strong_20_Emphasis">.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centos5 ~]# id trainee<text:line-break/>uid=500(trainee) gid=500(trainee) groupes=500(trainee) context=user_u:system_r:unconfined_t</text:p>
      <text:p text:style-name="Preformatted_20_Text">[root@centos6 ~]# id trainee<text:line-break/>uid=500(trainee) gid=500(trainee) groupes=500(trainee)</text:p>
      <text:p text:style-name="Preformatted_20_Text">[root@centos7 ~]# id trainee<text:line-break/>uid=1000(trainee) gid=1000(trainee) groups=1000(trainee)</text:p>
      <text:p text:style-name="Text_20_body">Pour seulement connaître les groupes d'un utilisateur, il convient d'utiliser la commande <text:span text:style-name="Strong_20_Emphasis">groups</text:span>. Saisissez la commande suivante :</text:p>
      <text:p text:style-name="Preformatted_20_Text">[root@centos5 ~]# groups trainee<text:line-break/>trainee : trainee</text:p>
      <text:p text:style-name="Preformatted_20_Text">[root@centos6 ~]# groups trainee<text:line-break/>trainee : trainee</text:p>
      <text:p text:style-name="Preformatted_20_Text">[root@centos7 ~]# groups trainee<text:line-break/>trainee : trainee</text:p>
      <text:p text:style-name="Text_20_body">Les valeurs minimales de l'UID et du GID utilisés par défaut lors de la création d'un utilisateur sont stipulées dans le fichier <text:span text:style-name="Strong_20_Emphasis">/etc/login.defs</text:span> :</text:p>
      <table:table table:style-name="Table">
        <table:table-column table:style-name="odt_auto_style_table_column_16_1"/>
        <table:table-row>
          <table:table-cell office:value-type="string" table:style-name="tablecell">
            <text:p text:style-name="Preformatted_20_Text">...<text:line-break/>#<text:line-break/># Min/max values for automatic uid selection in useradd<text:line-break/>#<text:line-break/>UID_MIN<text:s text:c="19"/>500<text:line-break/>UID_MAX<text:s text:c="17"/>60000<text:line-break/> <text:line-break/>#<text:line-break/># Min/max values for automatic gid selection in groupadd<text:line-break/>#<text:line-break/>GID_MIN<text:s text:c="19"/>500<text:line-break/>GID_MAX<text:s text:c="17"/>60000<text:line-break/>...</text:p>
          </table:table-cell>
        </table:table-row>
      </table:table>
      <table:table table:style-name="Table">
        <table:table-column table:style-name="odt_auto_style_table_column_17_1"/>
        <table:table-row>
          <table:table-cell office:value-type="string" table:style-name="tablecell">
            <text:p text:style-name="Preformatted_20_Text">...<text:line-break/>#<text:line-break/># Min/max values for automatic uid selection in useradd<text:line-break/>#<text:line-break/>UID_MIN<text:tab/><text:tab/><text:tab/><text:s text:c="2"/>500<text:line-break/>UID_MAX<text:tab/><text:tab/><text:tab/>60000<text:line-break/> <text:line-break/>#<text:line-break/># Min/max values for automatic gid selection in groupadd<text:line-break/>#<text:line-break/>GID_MIN<text:tab/><text:tab/><text:tab/><text:s text:c="2"/>500<text:line-break/>GID_MAX<text:tab/><text:tab/><text:tab/>60000<text:line-break/>...</text:p>
          </table:table-cell>
        </table:table-row>
      </table:table>
      <table:table table:style-name="Table">
        <table:table-column table:style-name="odt_auto_style_table_column_18_1"/>
        <table:table-row>
          <table:table-cell office:value-type="string" table:style-name="tablecell">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 <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able:table-cell>
        </table:table-row>
      </table:table>
      <text:h text:style-name="Heading_20_2" text:outline-level="2"><text:bookmark-start text:name="__RefHeading___lab_1_-_gerer_les_utilisateurs_et_les_groupes_32"/><text:bookmark-start text:name="lab_1_-_gerer_les_utilisateurs_et_les_groupes"/>LAB #1 - Gérer les Utilisateurs et les Groupes<text:bookmark-end text:name="__RefHeading___lab_1_-_gerer_les_utilisateurs_et_les_groupes_32"/><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centos7 ~]#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centos7 ~]# useradd -g groupe2 fenestros2; useradd -g 1807 fenestros3; useradd -g groupe1 fenestros1<text:line-break/>[root@centos7 ~]# usermod -G groupe1,groupe3 fenestros2<text:line-break/>[root@centos7 ~]# usermod -c "tux1" fenestros1</text:p>
      <text:p text:style-name="Text_20_body">En consultant votre fichier <text:span text:style-name="Strong_20_Emphasis">/etc/passwd</text:span>, vous obtiendrez un résultat similaire à celui-ci:</text:p>
      <text:p text:style-name="Preformatted_20_Text">[root@centos7 ~]# cat /etc/passwd<text:line-break/>root:x:0:0:root:/root:/bin/bash<text:line-break/>...<text:line-break/>fenestros2:x:1001:1002::/home/fenestros2:/bin/bash<text:line-break/>fenestros3:x:1002:1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root@centos7 ~]# cat /etc/group<text:line-break/>root:x:0:<text:line-break/>...<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centos7 ~]# gpasswd groupe3<text:line-break/>Changing the password for group groupe3<text:line-break/>New Password: fenestros<text:line-break/>Re-enter new password: fenestros </text:p>
      <text:p text:style-name="Text_20_body"><draw:frame draw:style-name="PluginODTAutoStyle_Frame_63_text_frame" draw:name="Frame15"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centos7 ~]# cat /etc/gshadow<text:line-break/>root:::<text:line-break/>...<text:line-break/>groupe1:!::fenestros2<text:line-break/>groupe2:!::<text:line-break/>groupe3:$6$hBRhs6HH9izNw2h$t751fnVXMstGtzTX.gwhgtdxewlSdfXTmWY.ZuePu6yoKkPfsSSciKku.4H7SSQvLERlixsCCsjcUHoYh96Pj1::fenestros2</text:p>
      <text:p text:style-name="Text_20_body"><draw:frame draw:style-name="PluginODTAutoStyle_Frame_67_text_frame" draw:name="Frame16"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centos7 ~]# gpasswd -A fenestros1 groupe3</text:p>
      <text:p text:style-name="Text_20_body">Consultez le fichier <text:span text:style-name="Strong_20_Emphasis">/etc/gshadow</text:span> de nouveau :</text:p>
      <text:p text:style-name="Preformatted_20_Text">[root@centos7 ~]# cat /etc/gshadow<text:line-break/>root:::<text:line-break/>...<text:line-break/>groupe1:!::fenestros2<text:line-break/>groupe2:!::<text:line-break/>groupe3:$6$hBRhs6HH9izNw2h$t751fnVXMstGtzTX.gwhgtdxewlSdfXTmWY.ZuePu6yoKkPfsSSciKku.4H7SSQvLERlixsCCsjcUHoYh96Pj1:fenestros1:fenestros2</text:p>
      <text:p text:style-name="Text_20_body"><draw:frame draw:style-name="PluginODTAutoStyle_Frame_71_text_frame" draw:name="Frame17"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centos7 ~]# groupdel groupe3<text:line-break/>groupdel: cannot remove the primary group of user 'fenestros3'</text:p>
      <text:p text:style-name="Text_20_body"><draw:frame draw:style-name="PluginODTAutoStyle_Frame_75_text_frame" draw:name="Frame18"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centos7 ~]# userdel fenestros3</text:p>
      <text:p text:style-name="Text_20_body">Ensuite essayez de supprimer le groupe <text:span text:style-name="Strong_20_Emphasis">groupe3</text:span> :</text:p>
      <text:p text:style-name="Preformatted_20_Text">[root@centos7 ~]# groupdel groupe3</text:p>
      <text:p text:style-name="Text_20_body"><draw:frame draw:style-name="PluginODTAutoStyle_Frame_79_text_frame" draw:name="Frame19"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a machine. </text:p>
      <text:p text:style-name="Text_20_body">Saisissez la commande suivante sous RHEL 7 pour vérifier :</text:p>
      <text:p text:style-name="Preformatted_20_Text">[root@centos7 ~]# ls -ld /home/fenestros3<text:line-break/>drwx------. 3 1002 1807 74 Oct 15 18:15 /home/fenestros3</text:p>
      <text:p text:style-name="Text_20_body">Pour supprimer les fichiers de cet utilisateur, il convient de saisir la commande suivante :</text:p>
      <text:p text:style-name="Preformatted_20_Text">[root@centos7 ~]# find /home -user 1002 -exec rm -rf {} \;<text:line-break/>find: ‘/home/fenestros3’: No such file or directory<text:line-break/>[root@centos7 ~]# ls -ld /home/fenestros3<text:line-break/>ls: cannot access /home/fenestros3: No such file or directory</text:p>
      <text:p text:style-name="Text_20_body"><draw:frame draw:style-name="PluginODTAutoStyle_Frame_83_text_frame" draw:name="Frame20"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centos7 ~]# passwd fenestros1<text:line-break/>Changing password for user fenestros1.<text:line-break/>New password: <text:line-break/>BAD PASSWORD: The password contains the user name in some form<text:line-break/>Retype new password: <text:line-break/>passwd: all authentication tokens updated successfully.<text:line-break/>[root@centos7 ~]# passwd fenestros2<text:line-break/>Changing password for user fenestros2.<text:line-break/>New password: <text:line-break/>BAD PASSWORD: The password contains the user name in some form<text:line-break/>Retype new password: <text:line-break/>passwd: all authentication tokens updated successfully.</text:p>
      <text:p text:style-name="Text_20_body"><draw:frame draw:style-name="PluginODTAutoStyle_Frame_87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su_et_su_33"/><text:bookmark-start text:name="su_et_su"/>su et su -<text:bookmark-end text:name="__RefHeading___su_et_su_33"/><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centos7 ~]#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centos7 ~]# su fenestros2</text:p>
      <text:p text:style-name="Text_20_body">Contrôlez votre répertoire courant de travail :</text:p>
      <text:p text:style-name="Preformatted_20_Text">[fenestros2@centos7 roo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91_text_frame" draw:name="Frame22"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fenestros2@centos7 root]$ exit<text:line-break/>exit</text:p>
      <text:p text:style-name="Text_20_body">Saisissez la commande suivante pour redevenir <text:span text:style-name="Strong_20_Emphasis">fenestros2</text:span> :</text:p>
      <text:p text:style-name="Preformatted_20_Text">[root@centos7 ~]# su - fenestros2<text:line-break/>Last login: Thu Oct 15 18:30:54 CEST 2015 on pts/0</text:p>
      <text:p text:style-name="Text_20_body">Contrôlez votre répertoire courant de travail :</text:p>
      <text:p text:style-name="Preformatted_20_Text">[fenestros2@centos7 ~]$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95_text_frame" draw:name="Frame23"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34"/><text:bookmark-start text:name="sudo"/>sudo<text:bookmark-end text:name="__RefHeading___sudo_34"/><text:bookmark-end text:name="sudo"/></text:h>
      <text:p text:style-name="Text_20_body"><draw:frame draw:style-name="PluginODTAutoStyle_Frame_99_text_frame" draw:name="Frame24"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Afin de mettre en pratique les exemples qui suivent, vous devez être connecté à votre système en tant que root. Tapez donc la commande <text:span text:style-name="Strong_20_Emphasis">exit</text:span> pour sortir de l’environnement de <text:span text:style-name="Strong_20_Emphasis">fenestros2</text:span>.</text:p></table:table-cell></table:table-row></table:table></draw:text-box></draw:frame></text:p>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root@centos5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Cmnd_Alias NETWORKING = /sbin/route, /sbin/ifconfig, /bin/ping, /sbin/dhclient, /usr/bin/net, /sbin/iptables, /usr/bin/rfcomm, /usr/bin/wvdial, /sbin/iwconfig, /sbin/mii-tool<text:line-break/><text:line-break/>## Installation and management of software<text:line-break/>#Cmnd_Alias SOFTWARE = /bin/rpm, /usr/bin/up2date, /usr/bin/yum<text:line-break/><text:line-break/>## Services<text:line-break/>#Cmnd_Alias SERVICES = /sbin/service, /sbin/chkconfig<text:line-break/><text:line-break/>## Updating the locate database<text:line-break/>#Cmnd_Alias LOCATE = /usr/bin/updatedb<text:line-break/><text:line-break/>## Storage<text:line-break/>#Cmnd_Alias STORAGE = /sbin/fdisk, /sbin/sfdisk, /sbin/parted, /sbin/partprobe, /bin/mount, /bin/umount<text:line-break/><text:line-break/>## Delegating permissions<text:line-break/>#Cmnd_Alias DELEGATING = /usr/sbin/visudo, /bin/chown, /bin/chmod, /bin/chgrp <text:line-break/><text:line-break/>## Processes<text:line-break/>#Cmnd_Alias PROCESSES = /bin/nice, /bin/kill, /usr/bin/kill, /usr/bin/killall<text:line-break/><text:line-break/>## Drivers<text:line-break/>#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Refuse to run if unable to disable echo on the tty. This setting should also be<text:line-break/># changed in order to be able to use sudo without a tty. See requiretty above.<text:line-break/>#<text:line-break/>Defaults<text:s text:c="3"/>!visiblepw<text:line-break/><text:line-break/>Defaults<text:s text:c="4"/>env_reset<text:line-break/>Defaults<text:s text:c="4"/>env_keep = "COLORS DISPLAY HOSTNAME HISTSIZE INPUTRC KDEDIR \<text:line-break/><text:s text:c="24"/>LS_COLORS MAIL PS1 PS2 QTDIR USERNAME \<text:line-break/><text:s text:c="24"/>LANG LC_ADDRESS LC_CTYPE LC_COLLATE LC_IDENTIFICATION \<text:line-break/><text:s text:c="24"/>LC_MEASUREMENT LC_MESSAGES LC_MONETARY LC_NAME LC_NUMERIC \<text:line-break/><text:s text:c="24"/>LC_PAPER LC_TELEPHONE LC_TIME LC_ALL LANGUAGE LINGUAS \<text:line-break/><text:s text:c="24"/>_XKB_CHARSET XAUTHORITY"<text:line-break/><text:line-break/>## Next comes the main part: which users can run what software on <text:line-break/>## which machines (the sudoers file can be shared between multiple<text:line-break/>## systems).<text:line-break/>## Syntax:<text:line-break/>##<text:line-break/>##<text:s text:c="6"/>user<text:s text:c="4"/>MACHINE=COMMANDS<text:line-break/>##<text:line-break/>## The COMMANDS section may have other options added to it.<text:line-break/>##<text:line-break/>## Allow root to run any commands anywhere <text:line-break/>root<text:s text:c="4"/>ALL=(ALL)<text:s text:c="7"/>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 %wheel<text:s text:c="8"/>ALL=(ALL)<text:s text:c="7"/>ALL<text:line-break/><text:line-break/>## Same thing without a password<text:line-break/># %wheel<text:s text:c="8"/>ALL=(ALL)<text:s text:c="7"/>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p>
      <text:p text:style-name="Preformatted_20_Text">[root@centos6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Preserving HOME has security implications since many programs<text:line-break/># use it when searching for configuration files. <text:line-break/>#<text:line-break/>Defaults<text:s text:c="4"/>always_set_home<text:line-break/><text:line-break/>Defaults<text:s text:c="4"/>env_reset<text:line-break/>Defaults<text:s text:c="4"/>env_keep =<text:s text:c="2"/>"COLORS DISPLAY HOSTNAME HISTSIZE INPUTRC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 %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p>
      <text:p text:style-name="Preformatted_20_Text">[root@centos7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Disable "ssh hostname sudo &lt;cmd&gt;", because it will show the password in clear. <text:line-break/>#<text:s text:c="9"/>You have to run "ssh -t hostname sudo &lt;cmd&gt;".<text:line-break/>#<text:line-break/>Defaults<text:s text:c="4"/>requiretty<text:line-break/><text:line-break/>#<text:line-break/># Refuse to run if unable to disable echo on the tty. This setting should also be<text:line-break/># changed in order to be able to use sudo without a tty. See requiretty above.<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text:line-break/>Defaults<text:s text:c="4"/>env_reset<text:line-break/>Defaults<text:s text:c="4"/>env_keep =<text:s text:c="2"/>"COLORS DISPLAY HOSTNAME HISTSIZE INPUTRC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103_text_frame" draw:name="Frame25"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la présence de la ligne en commentaire <text:span text:style-name="Strong_20_Emphasis"># %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text:p></table:table-cell></table:table-row></table:table></draw:text-box></draw:frame></text:p>
      <text:p text:style-name="Text_20_body">Pour éditer le fichier <text:span text:style-name="Strong_20_Emphasis">/etc/sudoers</text:span>, il est <text:span text:style-name="Strong_20_Emphasis">nécessaire</text:span> d'utiliser la commande <text:span text:style-name="Strong_20_Emphasis">visudo</text:span>. Saisissez donc la commande suivante :</text:p>
      <text:p text:style-name="Preformatted_20_Text"># visudo [Entrée]</text:p>
      <text:p text:style-name="Text_20_body">Éditez la ligne suivante en ôtant le caractère <text:span text:style-name="Strong_20_Emphasis">#</text:span> :</text:p>
      <text:p text:style-name="Preformatted_20_Text">...<text:line-break/>#%wheel<text:tab/>ALL=(ALL) ALL<text:line-break/>...</text:p>
      <text:p text:style-name="Text_20_body">Vous obtiendrez un résultat similaire à celui-ci :</text:p>
      <text:p text:style-name="Preformatted_20_Text">...<text:line-break/>%wheel<text:tab/>ALL=(ALL) ALL<text:line-break/>...</text:p>
      <text:p text:style-name="Text_20_body">Sauvegardez votre fichier.</text:p>
      <text:p text:style-name="Text_20_body"><draw:frame draw:style-name="PluginODTAutoStyle_Frame_107_text_frame" draw:name="Frame26"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A ce stade, <text:span text:style-name="Strong_20_Emphasis">root</text:span> et les membres du groupe <text:span text:style-name="Strong_20_Emphasis">wheel</text:span> peuvent administrer le système.</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4::28:36</meta:creation-date>
    <dc:creator>Generated</dc:creator>
    <dc:date>2026-03-22T14::28:36</dc:date>
    <dc:language>en-US</dc:language>
    <meta:editing-cycles>1</meta:editing-cycles>
    <meta:editing-duration>PT0S</meta:editing-duration>
    <dc:title>elearning:workbooks:french:14:102:l106</dc:title>
  </office:meta>
</office:document-meta>
</file>