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102:l105"/>Dernière mise-à-jour : </text:p>
      <text:h text:style-name="Heading_20_1" text:outline-level="1"><text:bookmark-start text:name="__RefHeading___acces_universel_160_1"/><text:bookmark-start text:name="acces_universel_160"/>106.3 - Accès universel (1/60)<text:bookmark-end text:name="__RefHeading___acces_universel_160_1"/><text:bookmark-end text:name="acces_universel_160"/></text:h>
      <text:h text:style-name="Heading_20_2" text:outline-level="2"><text:bookmark-start text:name="__RefHeading___l_acces_universel_2"/><text:bookmark-start text:name="l_acces_universel"/>L'Accès Universel<text:bookmark-end text:name="__RefHeading___l_acces_universel_2"/><text:bookmark-end text:name="l_acces_universel"/></text:h>
      <text:p text:style-name="Text_20_body">L'Accès Universel ou <text:span text:style-name="Emphasis">Accessibility</text:span> en anglais fait référence aux outils divers et variés permettant aux personnes qui présentent des handicaps à utiliser l'ordinateur.</text:p>
      <text:h text:style-name="Heading_20_3" text:outline-level="3"><text:bookmark-start text:name="__RefHeading___le_clavier_et_la_souris_3"/><text:bookmark-start text:name="le_clavier_et_la_souris"/>Le Clavier et la Souris<text:bookmark-end text:name="__RefHeading___le_clavier_et_la_souris_3"/><text:bookmark-end text:name="le_clavier_et_la_souris"/></text:h>
      <text:p text:style-name="Text_20_body">Historiquement, le logiciel graphique <text:span text:style-name="Strong_20_Emphasis">AccessX</text:span> existait pour régler les paramètres du clavier. Ce logiciel a maintenant été largement remplacé par les panneaux de configuration des distributions. Parmi les paramètres reglables on trouv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icky Keys </text:p>
          </table:table-cell>
          <table:table-cell office:value-type="string" table:style-name="tablecell">
            <text:p text:style-name="tablealignleft"> Permet de maintenir les touches <text:span text:style-name="Plugin_Keyboard___keyboard">Ctrl</text:span>, <text:span text:style-name="Plugin_Keyboard___keyboard">Alt</text:span> et <text:span text:style-name="Plugin_Keyboard___keyboard">⇧ Shift</text:span> enfoncées après avoir été relachées jusqu'à l'enfoncement d'une deuxième touche </text:p>
          </table:table-cell>
        </table:table-row>
        <table:table-row>
          <table:table-cell office:value-type="string" table:style-name="tablecell">
            <text:p text:style-name="tablealignleft"> Mouse Keys </text:p>
          </table:table-cell>
          <table:table-cell office:value-type="string" table:style-name="tablecell">
            <text:p text:style-name="tablealignleft"> Permet d'émuler une souris avec le pavé directionnel </text:p>
          </table:table-cell>
        </table:table-row>
        <table:table-row>
          <table:table-cell office:value-type="string" table:style-name="tablecell">
            <text:p text:style-name="tablealignleft"> Bounce Keys </text:p>
          </table:table-cell>
          <table:table-cell office:value-type="string" table:style-name="tablecell">
            <text:p text:style-name="tablealignleft"> Permet de réduire l'effet causé quand un utilisateur appuie accidentellement plusieurs fois de suite sur la même touche </text:p>
          </table:table-cell>
        </table:table-row>
        <table:table-row>
          <table:table-cell office:value-type="string" table:style-name="tablecell">
            <text:p text:style-name="tablealignleft"> Slow Keys </text:p>
          </table:table-cell>
          <table:table-cell office:value-type="string" table:style-name="tablecell">
            <text:p text:style-name="tablealignleft"> Necéssite qu'une touche soit enfoncée pour une durée plus longue avant que le système réagisse </text:p>
          </table:table-cell>
        </table:table-row>
      </table:table>
      <text:h text:style-name="Heading_20_3" text:outline-level="3"><text:bookmark-start text:name="__RefHeading___claviers_visuels_4"/><text:bookmark-start text:name="claviers_visuels"/>Claviers Visuels<text:bookmark-end text:name="__RefHeading___claviers_visuels_4"/><text:bookmark-end text:name="claviers_visuels"/></text:h>
      <text:p text:style-name="Text_20_body">Un clavier visuel ou <text:span text:style-name="Emphasis">Onscreen Keyboard</text:span> est un clavier qui est afficher à l'écran. Les touches sont activées en utilisant la souris.</text:p>
      <text:p text:style-name="Text_20_body">Un exemple connu du clavier visuel est <text:span text:style-name="Strong_20_Emphasis"><text:a xlink:type="simple" xlink:href="http://library.gnome.org/users/gnomeaccessguide/stable/gok.html" text:style-name="Internet_20_link" text:visited-style-name="Visited_20_Internet_20_Link">GOK</text:a></text:span> (<text:span text:style-name="Emphasis">Gnome On-Screen Keyboard</text:span>).</text:p>
      <text:h text:style-name="Heading_20_3" text:outline-level="3"><text:bookmark-start text:name="__RefHeading___l_ecran_5"/><text:bookmark-start text:name="l_ecran"/>L'Ecran<text:bookmark-end text:name="__RefHeading___l_ecran_5"/><text:bookmark-end text:name="l_ecran"/></text:h>
      <text:p text:style-name="Text_20_body">En ce qui concerne la visibilité de l'écran, plusieurs caractéristiques sont importants dont la luminosité, le contraste, la taille de la police ainsi que le choix de la police.</text:p>
      <text:p text:style-name="Text_20_body">Il existe aussi des loupes telles <text:span text:style-name="Strong_20_Emphasis">Kmag</text:span>.</text:p>
      <text:h text:style-name="Heading_20_3" text:outline-level="3"><text:bookmark-start text:name="__RefHeading___autres_technologies_6"/><text:bookmark-start text:name="autres_technologies"/>Autres Technologies<text:bookmark-end text:name="__RefHeading___autres_technologies_6"/><text:bookmark-end text:name="autres_technologies"/></text:h>
      <text:p text:style-name="Text_20_body">Il existe aussi des logiciels de synthèse vocal tels <text:span text:style-name="Strong_20_Emphasis"><text:a xlink:type="simple" xlink:href="http://live.gnome.org/Orca" text:style-name="Internet_20_link" text:visited-style-name="Visited_20_Internet_20_Link">Orca</text:a></text:span> et <text:span text:style-name="Strong_20_Emphasis"><text:a xlink:type="simple" xlink:href="http://emacspeak.sourceforge.net" text:style-name="Internet_20_link" text:visited-style-name="Visited_20_Internet_20_Link">Emacspeak</text:a></text:span> ainsi que des moniteurs Braille qui utilisent <text:span text:style-name="Strong_20_Emphasis"><text:a xlink:type="simple" xlink:href="http://www.mielke.cc/brltty/" text:style-name="Internet_20_link" text:visited-style-name="Visited_20_Internet_20_Link">BRLTTY</text:a></text:span>.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9:12</meta:creation-date>
    <dc:creator>Generated</dc:creator>
    <dc:date>2026-03-22T07::59:12</dc:date>
    <dc:language>en-US</dc:language>
    <meta:editing-cycles>1</meta:editing-cycles>
    <meta:editing-duration>PT0S</meta:editing-duration>
    <dc:title>elearning:workbooks:french:14:102:l105</dc:title>
  </office:meta>
</office:document-meta>
</file>