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03"/>Dernière mise-à-jour : </text:p>
      <text:h text:style-name="Heading_20_1" text:outline-level="1"><text:bookmark-start text:name="__RefHeading___installer_et_configurer_le_systeme_x_260_1"/><text:bookmark-start text:name="installer_et_configurer_le_systeme_x_260"/>106.1 - Installer et configurer le système X (2/60)<text:bookmark-end text:name="__RefHeading___installer_et_configurer_le_systeme_x_260_1"/><text:bookmark-end text:name="installer_et_configurer_le_systeme_x_260"/></text:h>
      <text:h text:style-name="Heading_20_2" text:outline-level="2"><text:bookmark-start text:name="__RefHeading___x_window_system_2"/><text:bookmark-start text:name="x_window_system"/>X Window System<text:bookmark-end text:name="__RefHeading___x_window_system_2"/><text:bookmark-end text:name="x_window_system"/></text:h>
      <text:p text:style-name="Text_20_body">L'architecture graphique de Linux est <text:span text:style-name="Strong_20_Emphasis">X Window System</text:span>, aussi appelé <text:span text:style-name="Strong_20_Emphasis">X Window</text:span> ou simplement <text:span text:style-name="Strong_20_Emphasis">X</text:span>. <text:span text:style-name="Strong_20_Emphasis">X</text:span> est responsable de la gestion du <text:span text:style-name="Strong_20_Emphasis">GUI</text:span> (<text:span text:style-name="Emphasis">Graphical User Interface</text:span>). En autres termes, <text:span text:style-name="Strong_20_Emphasis">X</text:span> est responsable de dessiner et gérer les élements tels :</text:p>
      <text:list text:style-name="List_20_1" text:continue-numbering="false">
        <text:list-item>
          <text:p text:style-name="List_20_1_Content_First"> Fenêtres,</text:p>
        </text:list-item>
        <text:list-item>
          <text:p text:style-name="List_20_1_Content"> Boutons,</text:p>
        </text:list-item>
        <text:list-item>
          <text:p text:style-name="List_20_1_Content"> Menus,</text:p>
        </text:list-item>
        <text:list-item>
          <text:p text:style-name="List_20_1_Content"> Curseur de souris,</text:p>
        </text:list-item>
        <text:list-item>
          <text:p text:style-name="List_20_1_Content_Last"> etc.</text:p>
        </text:list-item>
      </text:list>
      <text:p text:style-name="Text_20_body"><text:span text:style-name="Strong_20_Emphasis">X</text:span> est une application client/serveur. </text:p>
      <text:p text:style-name="Text_20_body">Il existe trois versions de X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text:p>
          <text:list text:style-name="List_20_1">
            <text:list-item>
              <text:p text:style-name="List_20_1_Content"> un logiciel libre utilisé par la majorité des distributions jusqu'en 2004. </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 un logiciel libre utilisé depuis les modifications de la licence de XFree86 en 2004. La version 6.7.0 était basé sur la version 4.3.99 de XFree86. Depuis le développement est indépendant de son prédécesseur.</text:p>
            </text:list-item>
          </text:list>
        </text:list-item>
        <text:list-item>
          <text:p text:style-name="List_20_1_Content"> <text:span text:style-name="Strong_20_Emphasis"><text:a xlink:type="simple" xlink:href="http://www.xig.com" text:style-name="Internet_20_link" text:visited-style-name="Visited_20_Internet_20_Link">AcceleratedX</text:a></text:span>,</text:p>
          <text:list text:style-name="List_20_1">
            <text:list-item>
              <text:p text:style-name="List_20_1_Content_Last"> un logiciel commercial édité par la société <text:span text:style-name="Strong_20_Emphasis">Xi Graphics</text:span> possedant sa propre base de pilotes graphiques.</text:p>
            </text:list-item>
          </text:list>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IL existe plusieurs outils pour configurer le serveur X :</text:p>
      <text:list text:style-name="List_20_1" text:continue-numbering="false">
        <text:list-item>
          <text:p text:style-name="List_20_1_Content_First"> <text:span text:style-name="Strong_20_Emphasis">XFree86 configure</text:span> est la commande utilisé pour configurer un serveur X basé sur XFree86 4.x. Cette commande produit le fichier <text:span text:style-name="Strong_20_Emphasis">/root/XF86Config.new</text:span> qui peut être configuré manuellement.</text:p>
        </text:list-item>
        <text:list-item>
          <text:p text:style-name="List_20_1_Content_Last"> <text:span text:style-name="Strong_20_Emphasis">Xorg configure</text:span> est la commande utilisé pour configurer un serveur X basé sur X.orgX11. Cette commande produit le fichier <text:span text:style-name="Strong_20_Emphasis">/root/xorg.conf.new</text:span> qui peut être configuré manuelleme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deux commandes doivent être utilisées quand le serveur X est arrêté.</text:p></table:table-cell></table:table-row></table:table></draw:text-box></draw:frame></text:p>
      <text:p text:style-name="Text_20_body">Deux outils qui ne bénéficient plus de support sont <text:span text:style-name="Strong_20_Emphasis">xf86cfg</text:span> et <text:span text:style-name="Strong_20_Emphasis">xorgcfg</text:span> sont parfois présents dans la distribution et peuvent être utilisés pour configurer le serveur X.</text:p>
      <text:p text:style-name="Text_20_body">Dernièrement il existe des outils spécifiques à une distribution :</text:p>
      <text:list text:style-name="List_20_1" text:continue-numbering="false">
        <text:list-item>
          <text:p text:style-name="LastListParagraph_List_20_1_Content_First"> Red Hat, CentOS, Fedora : <text:span text:style-name="Strong_20_Emphasis">system-config-display</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es outils disponibles pour le serveur XFree86 version 3.3.6 et antérieure était <text:span text:style-name="Strong_20_Emphasis">xf86config</text:span>, <text:span text:style-name="Strong_20_Emphasis">Xconfigurator</text:span> ou <text:span text:style-name="Strong_20_Emphasis">XF86Setup</text:span>.</text:p></table:table-cell></table:table-row></table:table></draw:text-box></draw:frame></text:p>
      <text:p text:style-name="Text_20_body">Les fichiers de configuration de chaque serveur X sont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 4.x,</text:p>
          <text:list text:style-name="List_20_1">
            <text:list-item>
              <text:p text:style-name="List_20_1_Content"> <text:span text:style-name="Strong_20_Emphasis">/etc/X11/XF86Config4</text:span> ou <text:span text:style-name="Strong_20_Emphasis">/etc/XF86Config4</text:span> ou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free86.org" text:style-name="Internet_20_link" text:visited-style-name="Visited_20_Internet_20_Link">XFree86</text:a></text:span> 3.6.6 et antérieure,</text:p>
          <text:list text:style-name="List_20_1">
            <text:list-item>
              <text:p text:style-name="List_20_1_Content">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_Last"> <text:span text:style-name="Strong_20_Emphasis">/etc/X11/xorg.conf</text:span> ou <text:span text:style-name="Strong_20_Emphasis">/etc/xorg.conf</text:span>.</text:p>
            </text:list-item>
          </text:list>
        </text:list-item>
      </text:list>
      <text:h text:style-name="Heading_20_2" text:outline-level="2"><text:bookmark-start text:name="__RefHeading___x.orgx11_4"/><text:bookmark-start text:name="x.orgx11"/>X.orgX11<text:bookmark-end text:name="__RefHeading___x.orgx11_4"/><text:bookmark-end text:name="x.orgx11"/></text:h>
      <text:h text:style-name="Heading_20_3" text:outline-level="3"><text:bookmark-start text:name="__RefHeading___presentation_5"/><text:bookmark-start text:name="presentation"/>Présentation<text:bookmark-end text:name="__RefHeading___presentation_5"/><text:bookmark-end text:name="presentation"/></text:h>
      <text:p text:style-name="Text_20_body">L'exécutable X.orgX11 se trouve dans <text:span text:style-name="Strong_20_Emphasis">/usr/bin</text:span> :</text:p>
      <text:p text:style-name="Preformatted_20_Text">[root@centos7 ~]# whereis Xorg<text:line-break/>Xorg: /usr/bin/Xorg /usr/share/man/man1/Xorg.1.gz</text:p>
      <text:p text:style-name="Text_20_body">Les modules de <text:span text:style-name="Strong_20_Emphasis">X.orgX11</text:span> sont installés par défaut dans <text:span text:style-name="Strong_20_Emphasis">/usr/lib/xorg/</text:span> ou dans <text:span text:style-name="Strong_20_Emphasis">/usr/lib64/xorg/</text:span> :</text:p>
      <text:p text:style-name="Preformatted_20_Text">[root@centos7 ~]# ls -lR /usr/lib64/xorg<text:line-break/>/usr/lib64/xorg:<text:line-break/>total 36<text:line-break/>drwxr-xr-x. 5 root root<text:s text:c="2"/>4096 Jun<text:s text:c="2"/>4 10:00 modules<text:line-break/>-rw-r--r--. 1 root root 31246 Apr 10<text:s text:c="2"/>2015 protocol.txt<text:line-break/><text:line-break/>/usr/lib64/xorg/modules:<text:line-break/>total 776<text:line-break/>drwxr-xr-x. 2 root root<text:s text:c="3"/>4096 Jun<text:s text:c="2"/>4 15:33 drivers<text:line-break/>drwxr-xr-x. 2 root root<text:s text:c="5"/>22 Jun<text:s text:c="2"/>4 10:00 extensions<text:line-break/>drwxr-xr-x. 2 root root<text:s text:c="4"/>106 Jun<text:s text:c="2"/>4 10:02 input<text:line-break/>-rwxr-xr-x. 1 root root<text:s text:c="2"/>99568 Apr 10<text:s text:c="2"/>2015 libexa.so<text:line-break/>-rwxr-xr-x. 1 root root<text:s text:c="2"/>20016 Apr 10<text:s text:c="2"/>2015 libfbdevhw.so<text:line-break/>-rwxr-xr-x. 1 root root 153528 Apr 10<text:s text:c="2"/>2015 libfb.so<text:line-break/>-rwxr-xr-x. 1 root root<text:s text:c="2"/>19952 Mar<text:s text:c="2"/>6<text:s text:c="2"/>2015 libglamoregl.so<text:line-break/>-rwxr-xr-x. 1 root root 150992 Apr 10<text:s text:c="2"/>2015 libint10.so<text:line-break/>-rwxr-xr-x. 1 root root<text:s text:c="2"/>36552 Apr 10<text:s text:c="2"/>2015 libshadowfb.so<text:line-break/>-rwxr-xr-x. 1 root root<text:s text:c="2"/>36248 Apr 10<text:s text:c="2"/>2015 libshadow.so<text:line-break/>-rwxr-xr-x. 1 root root<text:s text:c="2"/>28232 Apr 10<text:s text:c="2"/>2015 libvbe.so<text:line-break/>-rwxr-xr-x. 1 root root<text:s text:c="2"/>33576 Apr 10<text:s text:c="2"/>2015 libvgahw.so<text:line-break/>-rwxr-xr-x. 1 root root 198568 Apr 10<text:s text:c="2"/>2015 libwfb.so<text:line-break/><text:line-break/>/usr/lib64/xorg/modules/drivers:<text:line-break/>total 2616<text:line-break/>-rwxr-xr-x. 1 root root<text:s text:c="3"/>11296 Mar<text:s text:c="2"/>6<text:s text:c="2"/>2015 ati_drv.so<text:line-break/>-rwxr-xr-x. 1 root root<text:s text:c="3"/>20408 Jun<text:s text:c="2"/>9<text:s text:c="2"/>2014 dummy_drv.so<text:line-break/>-rwxr-xr-x. 1 root root<text:s text:c="3"/>24648 Jun 10<text:s text:c="2"/>2014 fbdev_drv.so<text:line-break/>-rwxr-xr-x. 1 root root 1501152 Mar<text:s text:c="2"/>6<text:s text:c="2"/>2015 intel_drv.so<text:line-break/>-rwxr-xr-x. 1 root root<text:s text:c="3"/>50472 Jun<text:s text:c="2"/>9<text:s text:c="2"/>2014 modesetting_drv.so<text:line-break/>-rwxr-xr-x. 1 root root<text:s text:c="2"/>211080 Jun 10<text:s text:c="2"/>2014 nouveau_drv.so<text:line-break/>-rwxr-xr-x. 1 root root<text:s text:c="2"/>181560 Mar 11<text:s text:c="2"/>2015 qxl_drv.so<text:line-break/>-rwxr-xr-x. 1 root root<text:s text:c="2"/>438848 Mar<text:s text:c="2"/>6<text:s text:c="2"/>2015 radeon_drv.so<text:line-break/>-rwxr-xr-x. 1 root root<text:s text:c="3"/>24216 Jun<text:s text:c="2"/>9<text:s text:c="2"/>2014 v4l_drv.so<text:line-break/>lrwxrwxrwx. 1 root root<text:s text:c="6"/>50 Jun<text:s text:c="2"/>4 15:33 vboxvideo_drv.so -&gt; /usr/lib64/VBoxGuestAdditions/vboxvideo_drv_115.so<text:line-break/>-rwxr-xr-x. 1 root root<text:s text:c="3"/>28936 Jun 10<text:s text:c="2"/>2014 vesa_drv.so<text:line-break/>-rwxr-xr-x. 1 root root<text:s text:c="2"/>162008 Mar<text:s text:c="2"/>6<text:s text:c="2"/>2015 vmware_drv.so<text:line-break/><text:line-break/>/usr/lib64/xorg/modules/extensions:<text:line-break/>total 296<text:line-break/>-rwxr-xr-x. 1 root root 302520 Apr 10<text:s text:c="2"/>2015 libglx.so<text:line-break/><text:line-break/>/usr/lib64/xorg/modules/input:<text:line-break/>total 276<text:line-break/>-rwxr-xr-x. 1 root root<text:s text:c="2"/>58776 Jun 10<text:s text:c="2"/>2014 evdev_drv.so<text:line-break/>-rwxr-xr-x. 1 root root<text:s text:c="2"/>70464 Mar<text:s text:c="2"/>6<text:s text:c="2"/>2015 synaptics_drv.so<text:line-break/>-rwxr-xr-x. 1 root root<text:s text:c="2"/>20144 Jun 10<text:s text:c="2"/>2014 vmmouse_drv.so<text:line-break/>-rwxr-xr-x. 1 root root<text:s text:c="2"/>11440 Jun 10<text:s text:c="2"/>2014 void_drv.so<text:line-break/>-rwxr-xr-x. 1 root root 113864 Jun 10<text:s text:c="2"/>2014 wacom_drv.so</text:p>
      <text:p text:style-name="Text_20_body">Sous RHEL/CentOS 7 les paquets X.orgX11 installés peuvent être trouvés en utilisant la commande suivante :</text:p>
      <text:p text:style-name="Preformatted_20_Text">[root@centos7 ~]# rpm -qa | grep xorg<text:line-break/>xorg-x11-drv-intel-2.99.916-5.el7.x86_64<text:line-break/>xorg-x11-fonts-Type1-7.5-9.el7.noarch<text:line-break/>abrt-addon-xorg-2.1.11-19.el7.centos.0.3.x86_64<text:line-break/>xorg-x11-utils-7.5-13.1.el7.x86_64<text:line-break/>xorg-x11-drv-void-1.4.0-23.el7.x86_64<text:line-break/>xorg-x11-drv-dummy-0.3.6-15.el7.x86_64<text:line-break/>xorg-x11-drv-fbdev-0.4.3-15.el7.x86_64<text:line-break/>xorg-x11-drv-evdev-2.8.2-5.el7.x86_64<text:line-break/>xorg-x11-glamor-0.6.0-2.20140918git347ef4f.el7.x86_64<text:line-break/>xorg-x11-drv-qxl-0.1.1-12.el7.x86_64<text:line-break/>xorg-x11-server-utils-7.7-4.el7.x86_64<text:line-break/>xorg-x11-drivers-7.7-6.el7.x86_64<text:line-break/>xorg-x11-drv-modesetting-0.8.0-13.el7.x86_64<text:line-break/>xorg-x11-xinit-1.3.2-14.el7.x86_64<text:line-break/>xorg-x11-drv-ati-7.4.0-1.20140918git56c7fb8.el7.x86_64<text:line-break/>xorg-x11-xauth-1.0.7-6.1.el7.x86_64<text:line-break/>xorg-x11-drv-vesa-2.3.2-14.el7.x86_64<text:line-break/>xorg-x11-font-utils-7.5-18.1.el7.x86_64<text:line-break/>xorg-x11-server-common-1.15.0-33.el7_1.x86_64<text:line-break/>xorg-x11-drv-vmware-13.0.2-1.el7.x86_64<text:line-break/>xorg-x11-drv-vmmouse-13.0.0-10.el7.x86_64<text:line-break/>xorg-x11-server-Xorg-1.15.0-33.el7_1.x86_64<text:line-break/>xorg-x11-drv-wacom-0.23.0-6.el7.x86_64<text:line-break/>xorg-x11-drv-nouveau-1.0.10-5.el7.x86_64<text:line-break/>xorg-x11-drv-synaptics-1.7.1-13.el7.x86_64<text:line-break/>xorg-x11-xkb-utils-7.7-9.1.el7.x86_64<text:line-break/>xorg-x11-drv-v4l-0.2.0-35.el7.x86_64</text:p>
      <text:h text:style-name="Heading_20_3" text:outline-level="3"><text:bookmark-start text:name="__RefHeading___demarrage_et_arret_6"/><text:bookmark-start text:name="demarrage_et_arret"/>Démarrage et Arrêt<text:bookmark-end text:name="__RefHeading___demarrage_et_arret_6"/><text:bookmark-end text:name="demarrage_et_arret"/></text:h>
      <text:p text:style-name="Text_20_body">Les distributions RHEL ont historiquement utilisés les niveaux d'exécution pour démarrer et arrêter le serveur X. Les distributions Debian n'utilisaient pas le système de niveaux d'exécution. Dans ce cas, le serveur X est arrêté avec le script <text:span text:style-name="Strong_20_Emphasis">/etc/init.d/xdm</text:span> ( ou kdm ou gdm3 selon le cas ) en passant l'option <text:span text:style-name="Strong_20_Emphasis">stop</text:span> et démarrer avec l'option <text:span text:style-name="Strong_20_Emphasis">start</text:span>.</text:p>
      <text:h text:style-name="Heading_20_3" text:outline-level="3"><text:bookmark-start text:name="__RefHeading___utilisation_7"/><text:bookmark-start text:name="utilisation"/>Utilisation<text:bookmark-end text:name="__RefHeading___utilisation_7"/><text:bookmark-end text:name="utilisation"/></text:h>
      <text:p text:style-name="Text_20_body">Pour interagir avec et contrôler X.orgX11, un utilisateur dispose de plusieurs raccourcis claviers :</text:p>
      <table:table table:style-name="Table">
        <table:table-column/>
        <table:table-column/>
        <table:table-row>
          <table:table-cell office:value-type="string" table:style-name="tableheader">
            <text:p text:style-name="Table_20_Heading"> Raccourci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Retour arrière</text:span> </text:p>
          </table:table-cell>
          <table:table-cell office:value-type="string" table:style-name="tablecell">
            <text:p text:style-name="tablealignleft"> La session X est terminée et la boîte de connexion est affich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Plus</text:span> </text:p>
          </table:table-cell>
          <table:table-cell office:value-type="string" table:style-name="tablecell">
            <text:p text:style-name="tablealignleft"> La résolution suivante dans la liste des celles admises est utilis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Moins</text:span> </text:p>
          </table:table-cell>
          <table:table-cell office:value-type="string" table:style-name="tablecell">
            <text:p text:style-name="tablealignleft"> La résolution précédente dans la liste des celles admises est utilisée. </text:p>
          </table:table-cell>
        </table:table-row>
      </table:table>
      <text:h text:style-name="Heading_20_3" text:outline-level="3"><text:bookmark-start text:name="__RefHeading___configuration_8"/><text:bookmark-start text:name="configuration1"/>Configuration<text:bookmark-end text:name="__RefHeading___configuration_8"/><text:bookmark-end text:name="configuration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X.orgX11 s'auto-configure. Il est rarement nécessaire de configurer X.orgX11 manuellement. Par contre il est toujours possible de créer le fichier <text:span text:style-name="Strong_20_Emphasis">/etc/X11/xorg.conf</text:span> dans le cas où l'auto-configuration ne donne pas de résultats satisfaisants.</text:p></table:table-cell></table:table-row></table:table></draw:text-box></draw:frame></text:p>
      <text:p text:style-name="Text_20_body">Un fichier de configuration <text:span text:style-name="Strong_20_Emphasis">/etc/X11/xorg.conf</text:span> prend la forme suivante :</text:p>
      <text:p text:style-name="Preformatted_20_Text">Section "Monitor"<text:line-break/><text:s text:c="2"/>Identifier<text:s text:c="3"/>"Monitor[0]"<text:line-break/><text:s text:c="2"/>ModelName<text:s text:c="4"/>"VirtualBox Virtual Output"<text:line-break/><text:s text:c="2"/>VendorName<text:s text:c="3"/>"Oracle Corporation"<text:line-break/>EndSection<text:line-break/><text:line-break/>Section "Device"<text:line-break/><text:s text:c="2"/>BoardName<text:s text:c="4"/>"VirtualBox Graphics"<text:line-break/><text:s text:c="2"/>Driver<text:s text:c="7"/>"vboxvideo"<text:line-break/><text:s text:c="2"/>Identifier<text:s text:c="3"/>"Device[0]"<text:line-break/><text:s text:c="2"/>VendorName<text:s text:c="3"/>"Oracle Corporation"<text:line-break/>EndSection<text:line-break/><text:line-break/>Section "Screen"<text:line-break/><text:s text:c="2"/>SubSection "Display"<text:line-break/><text:s text:c="4"/>Depth<text:s text:c="6"/>24<text:line-break/><text:s text:c="2"/>EndSubSection<text:line-break/><text:s text:c="2"/>Device<text:s text:c="7"/>"Device[0]"<text:line-break/><text:s text:c="2"/>Identifier<text:s text:c="3"/>"Screen[0]"<text:line-break/><text:s text:c="2"/>Monitor<text:s text:c="6"/>"Monitor[0]"<text:line-break/>EndSection</text:p>
      <text:p text:style-name="Text_20_body">Des applications tierces peuvent déposer des fichiers de configuration qui leur sont propres dans le répertoire <text:span text:style-name="Strong_20_Emphasis">/usr/share/X11/xorg.conf.d/</text:span> :</text:p>
      <text:p text:style-name="Preformatted_20_Text">[root@centos7 ~]# ls -l /usr/share/X11/xorg.conf.d/<text:line-break/>total 24<text:line-break/>-rw-r--r--. 1 root root 1099 Apr 10<text:s text:c="2"/>2015 10-evdev.conf<text:line-break/>-rw-r--r--. 1 root root 1867 Apr 10<text:s text:c="2"/>2015 10-quirks.conf<text:line-break/>-rw-r--r--. 1 root root 1704 Mar<text:s text:c="2"/>6<text:s text:c="2"/>2015 50-synaptics.conf<text:line-break/>-rw-r--r--. 1 root root<text:s text:c="2"/>115 Jun 10<text:s text:c="2"/>2014 50-vmmouse.conf<text:line-break/>-rw-r--r--. 1 root root<text:s text:c="2"/>835 Jun 10<text:s text:c="2"/>2014 50-wacom.conf<text:line-break/>-rw-r--r--. 1 root root<text:s text:c="3"/>61 Mar<text:s text:c="2"/>6<text:s text:c="2"/>2015 glamor.conf</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fichiers dans le répertoire <text:span text:style-name="Strong_20_Emphasis">xorg.conf.d</text:span> sont numérotés. L'ordre de prise en compte des fichiers de configuration suit la numérotation. Le fichier xorg.conf lui-même est interprété en <text:span text:style-name="Strong_20_Emphasis">dernier</text:span>.</text:p></table:table-cell></table:table-row></table:table></draw:text-box></draw:frame></text:p>
      <text:p text:style-name="Text_20_body">Les fichiers de configuration contiennent des sections. Chaque section commence par une directive <text:span text:style-name="Strong_20_Emphasis">Section</text:span> :</text:p>
      <text:p text:style-name="Preformatted_20_Text">Section "Nom"<text:line-break/>...</text:p>
      <text:p text:style-name="Text_20_body">et se termine par une directive <text:span text:style-name="Strong_20_Emphasis">EndSection</text:span> :</text:p>
      <text:p text:style-name="Preformatted_20_Text">...<text:line-break/>EndSection</text:p>
      <text:p text:style-name="Text_20_body">Dans chaque section se trouvent des lignes comprennant une <text:span text:style-name="Strong_20_Emphasis">Option</text:span> suivi d'une ou de plusieurs <text:span text:style-name="Strong_20_Emphasis">Valeurs</text:span> :</text:p>
      <text:p text:style-name="Preformatted_20_Text"><text:s text:c="2"/>Identifier<text:s text:c="3"/>"Monitor[0]"</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Notez que la valeur est entourée de “.</text:p></table:table-cell></table:table-row></table:table></draw:text-box></draw:frame></text:p>
      <text:p text:style-name="Text_20_body">Certaines options sont des booléenes. Les valeurs admises sont :</text:p>
      <text:list text:style-name="List_20_1" text:continue-numbering="false">
        <text:list-item>
          <text:p text:style-name="List_20_1_Content_First"> <text:span text:style-name="Strong_20_Emphasis">Vrai</text:span> : 1, on, true, yes,</text:p>
        </text:list-item>
        <text:list-item>
          <text:p text:style-name="List_20_1_Content_Last"> <text:span text:style-name="Strong_20_Emphasis">Faux</text:span> : 0, off, false, no.</text:p>
        </text:list-item>
      </text:list>
      <text:h text:style-name="Heading_20_4" text:outline-level="4"><text:bookmark-start text:name="__RefHeading___la_section_serverflags_9"/><text:bookmark-start text:name="la_section_serverflags"/>La Section ServerFlags<text:bookmark-end text:name="__RefHeading___la_section_serverflags_9"/><text:bookmark-end text:name="la_section_serverflags"/></text:h>
      <text:p text:style-name="Text_20_body">Cette section optionnelle contient des directives globales. Cependant les valeurs attribuées ici peuvent être modifiées par les valeurs des directives dans la section <text:span text:style-name="Strong_20_Emphasis">ServerLayout</text:span>. </text:p>
      <text:p text:style-name="Text_20_body">Un exemple de cette section est :</text:p>
      <text:p text:style-name="Preformatted_20_Text">Section "ServerFlags"<text:s text:c="7"/><text:line-break/><text:tab/>Option "DontZap" "true"<text:s text:c="6"/><text:line-break/>EndSection</text:p>
      <text:p text:style-name="Text_20_body">Les directives les plus courantes dans cette section sont :</text:p>
      <table:table table:style-name="Table">
        <table:table-column/>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Type  </text:p>
          </table:table-cell>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DontZap”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la terminaison de la session X en utilisant les touches <text:span text:style-name="Plugin_Keyboard___keyboard">Ctrl</text:span>-<text:span text:style-name="Plugin_Keyboard___keyboard">Alt</text:span>-<text:span text:style-name="Plugin_Keyboard___keyboard">Retour arrière</text:span> est désactivée. </text:p>
          </table:table-cell>
        </table:table-row>
        <table:table-row>
          <table:table-cell office:value-type="string" table:style-name="tablecell">
            <text:p text:style-name="tablealignleft"> “DontZoom”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il n'est plus possible de modifier la résolution en utilisant les touches <text:span text:style-name="Plugin_Keyboard___keyboard">Ctrl</text:span>-<text:span text:style-name="Plugin_Keyboard___keyboard">Alt</text:span>-<text:span text:style-name="Plugin_Keyboard___keyboard">Plus</text:span> ou <text:span text:style-name="Plugin_Keyboard___keyboard">Ctrl</text:span>-<text:span text:style-name="Plugin_Keyboard___keyboard">Alt</text:span>-<text:span text:style-name="Plugin_Keyboard___keyboard">Moins</text:span>. </text:p>
          </table:table-cell>
        </table:table-row>
      </table:table>
      <text:h text:style-name="Heading_20_4" text:outline-level="4"><text:bookmark-start text:name="__RefHeading___la_section_serverlayout_10"/><text:bookmark-start text:name="la_section_serverlayout"/>La Section ServerLayout<text:bookmark-end text:name="__RefHeading___la_section_serverlayout_10"/><text:bookmark-end text:name="la_section_serverlayout"/></text:h>
      <text:p text:style-name="Text_20_body">Cette section regroupe les informations concernant les périphériques en entrée et les périphériques en sortie.</text:p>
      <text:p text:style-name="Text_20_body">Un exemple de cette section est :</text:p>
      <text:p text:style-name="Preformatted_20_Text">Section<text:s text:c="2"/>"ServerLayout"<text:s text:c="9"/><text:line-break/><text:tab/>Identifier<text:s text:c="5"/>"Default Layout"<text:s text:c="9"/><text:line-break/><text:tab/>Screen<text:s text:c="6"/>0<text:s text:c="2"/>"Screen0" 0 0<text:s text:c="9"/><text:line-break/><text:tab/>InputDevice<text:s text:c="4"/>"Mouse0" "CorePointer"<text:s text:c="9"/><text:line-break/><text:tab/>InputDevice<text:s text:c="4"/>"Keyboard0" "CoreKeyboard"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Identifier” </text:p>
          </table:table-cell>
          <table:table-cell office:value-type="string" table:style-name="tablecell">
            <text:p text:style-name="tablealignleft"> Définit un nom unique pour cette entrée dans la section. </text:p>
          </table:table-cell>
          <table:table-cell office:value-type="string" table:style-name="tablecell">
            <text:p text:style-name="tablealignleft"> S/O </text:p>
          </table:table-cell>
        </table:table-row>
        <table:table-row>
          <table:table-cell office:value-type="string" table:style-name="tablecell">
            <text:p text:style-name="tablealignleft"> “Screen” </text:p>
          </table:table-cell>
          <table:table-cell office:value-type="string" table:style-name="tablecell">
            <text:p text:style-name="tablealignleft"> Spécifie l'entrée de la section Screen concernée par l'entrée courante. </text:p>
          </table:table-cell>
          <table:table-cell office:value-type="string" table:style-name="tablecell">
            <text:p text:style-name="tablealignleft"> Le premier 0 indique le premier moniteur connecté à la carte vidéo. Les deux derniers 0 indique la position du coins supérieur gauche de l'écran en coordonnées XY. Par défaut cette valaur est de 0 0. </text:p>
          </table:table-cell>
        </table:table-row>
        <table:table-row>
          <table:table-cell office:value-type="string" table:style-name="tablecell">
            <text:p text:style-name="tablealignleft"> “InputDevice” </text:p>
          </table:table-cell>
          <table:table-cell office:value-type="string" table:style-name="tablecell">
            <text:p text:style-name="tablealignleft"> Spécifie l'entrée de la section InputDevice concernée par l'entrée courante. </text:p>
          </table:table-cell>
          <table:table-cell office:value-type="string" table:style-name="tablecell">
            <text:p text:style-name="tablealignleft"> Le terme <text:span text:style-name="Strong_20_Emphasis">Core</text:span> indique que c'est le périphérique par défaut. </text:p>
          </table:table-cell>
        </table:table-row>
        <table:table-row>
          <table:table-cell office:value-type="string" table:style-name="tablecell">
            <text:p text:style-name="tablealignleft"> “Option” </text:p>
          </table:table-cell>
          <table:table-cell office:value-type="string" table:style-name="tablecell">
            <text:p text:style-name="tablealignleft"> Une section optionnelle </text:p>
          </table:table-cell>
          <table:table-cell office:value-type="string" table:style-name="tablecell">
            <text:p text:style-name="tablealignleft"> Toute option définit ici prend précédence sur une option du même nom dans la section ServerFlags. </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fichier de configuration peut contenir deux ou plusieurs sections ServerLayout. Seule la première sera prise en compte.</text:p></table:table-cell></table:table-row></table:table></draw:text-box></draw:frame></text:p>
      <text:h text:style-name="Heading_20_4" text:outline-level="4"><text:bookmark-start text:name="__RefHeading___la_section_files_11"/><text:bookmark-start text:name="la_section_files"/>La Section Files<text:bookmark-end text:name="__RefHeading___la_section_files_11"/><text:bookmark-end text:name="la_section_files"/></text:h>
      <text:p text:style-name="Text_20_body">Cette section regroupe les informations concernant les fichiers de configuration supplémentaires.</text:p>
      <text:p text:style-name="Text_20_body">Un exemple de cette section est :</text:p>
      <text:p text:style-name="Preformatted_20_Text">Section "Files"<text:s text:c="9"/><text:line-break/><text:tab/>RgbPath<text:s text:c="6"/>"/usr/share/X11/rgb.txt"<text:s text:c="9"/><text:line-break/><text:tab/>FontPath<text:s text:c="5"/>"unix/:7100"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RgbPath” </text:p>
          </table:table-cell>
          <table:table-cell office:value-type="string" table:style-name="tablecell">
            <text:p text:style-name="tablealignleft"> Spécifie l'emplacement de la base de données <text:span text:style-name="Strong_20_Emphasis">RGB</text:span>. </text:p>
          </table:table-cell>
          <table:table-cell office:value-type="string" table:style-name="tablecell">
            <text:p text:style-name="tablealignleft"> Sous Redhat/CentOS : <text:span text:style-name="Strong_20_Emphasis">/usr/share/X11/rgb.txt</text:span>. </text:p>
          </table:table-cell>
        </table:table-row>
        <table:table-row>
          <table:table-cell office:value-type="string" table:style-name="tablecell">
            <text:p text:style-name="tablealignleft"> “FontPath” </text:p>
          </table:table-cell>
          <table:table-cell office:value-type="string" table:style-name="tablecell">
            <text:p text:style-name="tablealignleft"> Spécifie où doit connecter le serveur pour obtenir des polices pour le serveur de polices <text:span text:style-name="Strong_20_Emphasis">xfs</text:span>. </text:p>
          </table:table-cell>
          <table:table-cell office:value-type="string" table:style-name="tablecell">
            <text:p text:style-name="tablealignleft"> <text:span text:style-name="Strong_20_Emphasis">unix/:7100</text:span> par défaut. </text:p>
          </table:table-cell>
        </table:table-row>
        <table:table-row>
          <table:table-cell office:value-type="string" table:style-name="tablecell">
            <text:p text:style-name="tablealignleft"> “ModulePath” </text:p>
          </table:table-cell>
          <table:table-cell office:value-type="string" table:style-name="tablecell">
            <text:p text:style-name="tablealignleft"> Spécifie un répertoire alternatif de modules. </text:p>
          </table:table-cell>
          <table:table-cell office:value-type="string" table:style-name="tablecell">
            <text:p text:style-name="tablealignleft"> Une directive optionnelle. </text:p>
          </table:table-cell>
        </table:table-row>
      </table:table>
      <text:p text:style-name="Text_20_body">Voici le fichier <text:span text:style-name="Strong_20_Emphasis">/usr/share/X11/rgb.txt</text:span> :</text:p>
      <text:p text:style-name="Preformatted_20_Text">[root@centos7 ~]# more /usr/share/X11/rgb.txt<text:line-break/>255 250 250<text:tab/><text:tab/>snow<text:line-break/>248 248 255<text:tab/><text:tab/>ghost white<text:line-break/>248 248 255<text:tab/><text:tab/>GhostWhite<text:line-break/>245 245 245<text:tab/><text:tab/>white smoke<text:line-break/>245 245 245<text:tab/><text:tab/>WhiteSmoke<text:line-break/>220 220 220<text:tab/><text:tab/>gainsboro<text:line-break/>255 250 240<text:tab/><text:tab/>floral white<text:line-break/>255 250 240<text:tab/><text:tab/>FloralWhite<text:line-break/>253 245 230<text:tab/><text:tab/>old lace<text:line-break/>253 245 230<text:tab/><text:tab/>OldLace<text:line-break/>250 240 230<text:tab/><text:tab/>linen<text:line-break/>250 235 215<text:tab/><text:tab/>antique white<text:line-break/>250 235 215<text:tab/><text:tab/>AntiqueWhite<text:line-break/>255 239 213<text:tab/><text:tab/>papaya whip<text:line-break/>255 239 213<text:tab/><text:tab/>PapayaWhip<text:line-break/>255 235 205<text:tab/><text:tab/>blanched almond<text:line-break/>255 235 205<text:tab/><text:tab/>BlanchedAlmond<text:line-break/>255 228 196<text:tab/><text:tab/>bisque<text:line-break/>255 218 185<text:tab/><text:tab/>peach puff<text:line-break/>255 218 185<text:tab/><text:tab/>PeachPuff<text:line-break/>255 222 173<text:tab/><text:tab/>navajo white<text:line-break/>255 222 173<text:tab/><text:tab/>NavajoWhite<text:line-break/>255 228 181<text:tab/><text:tab/>moccasin<text:line-break/>255 248 220<text:tab/><text:tab/>cornsilk<text:line-break/>255 255 240<text:tab/><text:tab/>ivory<text:line-break/>255 250 205<text:tab/><text:tab/>lemon chiffon<text:line-break/>255 250 205<text:tab/><text:tab/>LemonChiffon<text:line-break/>255 245 238<text:tab/><text:tab/>seashell<text:line-break/>240 255 240<text:tab/><text:tab/>honeydew<text:line-break/>--More--(3%)</text:p>
      <text:h text:style-name="Heading_20_4" text:outline-level="4"><text:bookmark-start text:name="__RefHeading___la_section_modules_12"/><text:bookmark-start text:name="la_section_modules"/>La Section Modules<text:bookmark-end text:name="__RefHeading___la_section_modules_12"/><text:bookmark-end text:name="la_section_modules"/></text:h>
      <text:p text:style-name="Text_20_body">Par défaut le serveur X charge ses modules à partir du répertoire <text:span text:style-name="Strong_20_Emphasis">/usr/lib/xorg/modules/drivers</text:span> ou <text:span text:style-name="Strong_20_Emphasis">/usr/lib64/xorg/modules/drivers</text:span> :</text:p>
      <text:p text:style-name="Preformatted_20_Text">[root@centos7 ~]# ls /usr/lib64/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p>
      <text:p text:style-name="Preformatted_20_Text">root@debian8:~# ls /usr/lib/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s text:c="2"/>multimedi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emin par défaut de l'emplacement des modules peut être modifié en utilisant la directive <text:span text:style-name="Strong_20_Emphasis">ModulePath</text:span> dans la section <text:span text:style-name="Strong_20_Emphasis">Files</text:span>.</text:p></table:table-cell></table:table-row></table:table></draw:text-box></draw:frame></text:p>
      <text:p text:style-name="Text_20_body">Un exemple de cette section est :</text:p>
      <text:p text:style-name="Preformatted_20_Text">Section "Module" <text:tab/><text:line-break/><text:tab/>Load<text:s text:c="2"/>"fbdevhw" <text:tab/><text:line-break/>EndSectio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Dans l'exemple ci-dessus, le module <text:span text:style-name="Strong_20_Emphasis">fbdevhw</text:span> sera chargé <text:span text:style-name="Strong_20_Emphasis">à la place des modules par défaut</text:span>. Pour charger les modules par défaut il faut les spécifier.</text:p></table:table-cell></table:table-row></table:table></draw:text-box></draw:frame></text:p>
      <text:h text:style-name="Heading_20_4" text:outline-level="4"><text:bookmark-start text:name="__RefHeading___la_section_inputdevice_13"/><text:bookmark-start text:name="la_section_inputdevice"/>La Section InputDevice<text:bookmark-end text:name="__RefHeading___la_section_inputdevice_13"/><text:bookmark-end text:name="la_section_inputdevice"/></text:h>
      <text:p text:style-name="Text_20_body">Cette section décrit un périphérique en entrée. Il n'ya normalement qu'une section pour le clavier, les souris étant généralement détectées automatiquement. Vous pouvez cependant configurer une section <text:span text:style-name="Strong_20_Emphasis">InputDevice</text:span> pour une souris en ecrasant la configuration par défaut.</text:p>
      <text:p text:style-name="Text_20_body">Un exemple de cette section est :</text:p>
      <text:p text:style-name="Preformatted_20_Text">Section "InputDevice"<text:line-break/><text:s text:c="8"/>Identifier<text:s text:c="2"/>"Keyboard0"<text:line-break/><text:s text:c="8"/>Driver<text:s text:c="6"/>"kbd"<text:line-break/><text:s text:c="8"/>Option<text:s text:c="6"/>"XkbModel" "pc105"<text:line-break/><text:s text:c="8"/>Option<text:s text:c="6"/>"XkbLayout" "us"<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charge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concernant le périphérique. </text:p>
          </table:table-cell>
        </table:table-row>
      </table:table>
      <text:p text:style-name="Text_20_body">Quand la section décrit une souris, on trouve typiquement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tocol” </text:p>
          </table:table-cell>
          <table:table-cell office:value-type="string" table:style-name="tablecell">
            <text:p text:style-name="tablealignleft"> Spécifie le protocole à utiliser avec une souris, par exemple <text:span text:style-name="Strong_20_Emphasis">IMPS/2</text:span>. </text:p>
          </table:table-cell>
        </table:table-row>
        <table:table-row>
          <table:table-cell office:value-type="string" table:style-name="tablecell">
            <text:p text:style-name="tablealignleft"> “Device” </text:p>
          </table:table-cell>
          <table:table-cell office:value-type="string" table:style-name="tablecell">
            <text:p text:style-name="tablealignleft"> Spécifie l'emplacement physique du périphérique. </text:p>
          </table:table-cell>
        </table:table-row>
        <table:table-row>
          <table:table-cell office:value-type="string" table:style-name="tablecell">
            <text:p text:style-name="tablealignleft"> “Emulate3Buttons ” </text:p>
          </table:table-cell>
          <table:table-cell office:value-type="string" table:style-name="tablecell">
            <text:p text:style-name="tablealignleft"> Spécifie si une souris à deux boutons réagit comme une souris à trois boutons en appuyant sur les dexu boutons sumultanément. </text:p>
          </table:table-cell>
        </table:table-row>
      </table:table>
      <text:h text:style-name="Heading_20_4" text:outline-level="4"><text:bookmark-start text:name="__RefHeading___la_section_monitor_14"/><text:bookmark-start text:name="la_section_monitor"/>La Section Monitor<text:bookmark-end text:name="__RefHeading___la_section_monitor_14"/><text:bookmark-end text:name="la_section_monitor"/></text:h>
      <text:p text:style-name="Text_20_body">Cette section décrit l'écran. Les écrans actuels sont tous de type <text:span text:style-name="Strong_20_Emphasis">DCC</text:span> qui peuvent communiquer au pilote graphique les fréquences et les résolutions supportées. Cependant avec des anciens moniteurs, il est nécessaire d'éditer cette section manuellement.</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ttention</text:span> : Il est important de se munir avec la documentation du moniteur afin de connaître <text:span text:style-name="Strong_20_Emphasis">la taille de l'affichage en millimètres, les fréquences horizontales, les fréquences verticales ainsi que les résolutions supportées</text:span>. Une mauvaise configuration, notamment des fréquences, peut endomager un moniteur dès que la configuration soit appliquée.</text:p></table:table-cell></table:table-row></table:table></draw:text-box></draw:frame></text:p>
      <text:p text:style-name="Text_20_body">Un exemple de cette section est :</text:p>
      <text:p text:style-name="Preformatted_20_Text">Section "Monitor" <text:tab/><text:line-break/><text:tab/>Identifier<text:s text:c="3"/>"Monitor0" <text:tab/><text:line-break/><text:tab/>VendorName<text:s text:c="3"/>"Monitor Vendor" <text:tab/><text:line-break/><text:tab/>ModelName<text:s text:c="4"/>"DDC Probed Monitor - ViewSonic G773-2" <text:tab/><text:line-break/><text:tab/>DisplaySize<text:s text:c="2"/>320<text:tab/>240 <text:tab/><text:line-break/><text:tab/>HorizSync<text:s text:c="4"/>30.0 - 70.0 <text:tab/><text:line-break/><text:tab/>VertRefresh<text:s text:c="2"/>50.0 - 180.0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ModelName” </text:p>
          </table:table-cell>
          <table:table-cell office:value-type="string" table:style-name="tablecell">
            <text:p text:style-name="tablealignleft"> Spécifie le modèle du moniteur. </text:p>
          </table:table-cell>
        </table:table-row>
        <table:table-row>
          <table:table-cell office:value-type="string" table:style-name="tablecell">
            <text:p text:style-name="tablealignleft"> “DisplaySize” </text:p>
          </table:table-cell>
          <table:table-cell office:value-type="string" table:style-name="tablecell">
            <text:p text:style-name="tablealignleft"> Spécifie la taille de l'écran du moniteur en mm. </text:p>
          </table:table-cell>
        </table:table-row>
        <table:table-row>
          <table:table-cell office:value-type="string" table:style-name="tablecell">
            <text:p text:style-name="tablealignleft"> “HorizSync” </text:p>
          </table:table-cell>
          <table:table-cell office:value-type="string" table:style-name="tablecell">
            <text:p text:style-name="tablealignleft"> Spécifie la fréquence horizontale en kHz. </text:p>
          </table:table-cell>
        </table:table-row>
        <table:table-row>
          <table:table-cell office:value-type="string" table:style-name="tablecell">
            <text:p text:style-name="tablealignleft"> “VertRefresh” </text:p>
          </table:table-cell>
          <table:table-cell office:value-type="string" table:style-name="tablecell">
            <text:p text:style-name="tablealignleft"> Spécifie la fréquence verticale en kHz. </text:p>
          </table:table-cell>
        </table:table-row>
        <table:table-row>
          <table:table-cell office:value-type="string" table:style-name="tablecell">
            <text:p text:style-name="tablealignleft"> “Modeline” </text:p>
          </table:table-cell>
          <table:table-cell office:value-type="string" table:style-name="tablecell">
            <text:p text:style-name="tablealignleft"> Spécifie les modes vidéo et les fréquences horizontales et verticales necessaire pour les obteni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Voir le manuel de Xorg.conf </text:p>
          </table:table-cell>
        </table:table-row>
      </table:table>
      <text:h text:style-name="Heading_20_4" text:outline-level="4"><text:bookmark-start text:name="__RefHeading___la_section_device_15"/><text:bookmark-start text:name="la_section_device"/>La Section Device<text:bookmark-end text:name="__RefHeading___la_section_device_15"/><text:bookmark-end text:name="la_section_device"/></text:h>
      <text:p text:style-name="Text_20_body">Cette section décrit une carte vidéo. Il y a une section Device pour chaque carte vidéo présente dans la machine.</text:p>
      <text:p text:style-name="Text_20_body">Un exemple de cette section est :</text:p>
      <text:p text:style-name="Preformatted_20_Text">Section "Device" <text:tab/><text:line-break/><text:tab/>Identifier<text:s text:c="2"/>"Videocard0" <text:tab/><text:line-break/><text:tab/>Driver<text:s text:c="6"/>"mga" <text:tab/><text:line-break/><text:tab/>VendorName<text:s text:c="2"/>"Videocard vendor" <text:tab/><text:line-break/><text:tab/>BoardName<text:s text:c="3"/>"Matrox Millennium G200" <text:tab/><text:line-break/><text:tab/>VideoRam<text:s text:c="4"/>8192<text:s text:c="9"/><text:line-break/><text:tab/>Option<text:s text:c="6"/>"dpms"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utiliser. Les pilotes se trouvent dans le répertoire <text:span text:style-name="Strong_20_Emphasis">/usr/lib/xorg/modules/drivers/</text:span>.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BoardName” </text:p>
          </table:table-cell>
          <table:table-cell office:value-type="string" table:style-name="tablecell">
            <text:p text:style-name="tablealignleft"> Spécifie le nom de la carte.  </text:p>
          </table:table-cell>
        </table:table-row>
        <table:table-row>
          <table:table-cell office:value-type="string" table:style-name="tablecell">
            <text:p text:style-name="tablealignleft"> “VideoRam” </text:p>
          </table:table-cell>
          <table:table-cell office:value-type="string" table:style-name="tablecell">
            <text:p text:style-name="tablealignleft"> Spécifie la mémoire vidéo en Ko dans le cas où Xorg ne peut pas la détecter automatiquement. </text:p>
          </table:table-cell>
        </table:table-row>
        <table:table-row>
          <table:table-cell office:value-type="string" table:style-name="tablecell">
            <text:p text:style-name="tablealignleft"> “BusID” </text:p>
          </table:table-cell>
          <table:table-cell office:value-type="string" table:style-name="tablecell">
            <text:p text:style-name="tablealignleft"> Spécifie l'ID du bus auquel est connecté la carte. </text:p>
          </table:table-cell>
        </table:table-row>
        <table:table-row>
          <table:table-cell office:value-type="string" table:style-name="tablecell">
            <text:p text:style-name="tablealignleft"> “Screen” </text:p>
          </table:table-cell>
          <table:table-cell office:value-type="string" table:style-name="tablecell">
            <text:p text:style-name="tablealignleft"> Spécifie un numéro commençant par 0 corréspondant à la sortie vidéo de la carte. Si une carte a plusieurs sorties, une section Device doit être créée pour chaque sortie et ce numéro doit être unique.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L'option “dpms” est souvent présente et active l'économie d'énergie au niveau du moniteur. </text:p>
          </table:table-cell>
        </table:table-row>
      </table:table>
      <text:h text:style-name="Heading_20_4" text:outline-level="4"><text:bookmark-start text:name="__RefHeading___la_section_screen_16"/><text:bookmark-start text:name="la_section_screen"/>La Section Screen<text:bookmark-end text:name="__RefHeading___la_section_screen_16"/><text:bookmark-end text:name="la_section_screen"/></text:h>
      <text:p text:style-name="Text_20_body">Cette section associe une carte vidéo décrite par une section <text:span text:style-name="Strong_20_Emphasis">Device</text:span> avec un moniteur décrit par une section <text:span text:style-name="Strong_20_Emphasis">Monitor</text:span> :</text:p>
      <text:p text:style-name="Text_20_body">Un exemple de cette section est :</text:p>
      <text:p text:style-name="Preformatted_20_Text">Section "Screen" <text:tab/><text:line-break/><text:tab/>Identifier "Screen0" <text:tab/><text:line-break/><text:tab/>Device<text:s text:c="5"/>"Videocard0" <text:tab/><text:line-break/><text:tab/>Monitor<text:s text:c="4"/>"Monitor0" <text:tab/><text:line-break/><text:tab/>DefaultDepth<text:s text:c="5"/>16 <text:tab/><text:line-break/>SubSection "Display" <text:tab/><text:tab/><text:line-break/><text:tab/>Depth<text:s text:c="5"/>24 <text:tab/><text:tab/><text:line-break/><text:tab/>Modes<text:s text:c="4"/>"1280x1024" "1280x960" "1152x864" "1024x768" "800x600" "640x480" <text:tab/><text:line-break/>EndSubSection <text:tab/><text:line-break/>SubSection "Display" <text:tab/><text:tab/><text:line-break/><text:tab/>Depth<text:s text:c="5"/>16 <text:tab/><text:tab/><text:line-break/><text:tab/>Modes<text:s text:c="4"/>"1152x864" "1024x768" "800x600" "640x480" <text:tab/><text:line-break/>EndSubSection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evice” </text:p>
          </table:table-cell>
          <table:table-cell office:value-type="string" table:style-name="tablecell">
            <text:p text:style-name="tablealignleft"> Spécifie la section Device concernée. Cette directive est obligatoire. </text:p>
          </table:table-cell>
        </table:table-row>
        <table:table-row>
          <table:table-cell office:value-type="string" table:style-name="tablecell">
            <text:p text:style-name="tablealignleft"> “Monitor” </text:p>
          </table:table-cell>
          <table:table-cell office:value-type="string" table:style-name="tablecell">
            <text:p text:style-name="tablealignleft"> Spécifie la section Monitor concernée. </text:p>
          </table:table-cell>
        </table:table-row>
        <table:table-row>
          <table:table-cell office:value-type="string" table:style-name="tablecell">
            <text:p text:style-name="tablealignleft"> “DefautDepth” </text:p>
          </table:table-cell>
          <table:table-cell office:value-type="string" table:style-name="tablecell">
            <text:p text:style-name="tablealignleft"> Spécifie la profondeur de couleurs par défaut.  </text:p>
          </table:table-cell>
        </table:table-row>
        <table:table-row>
          <table:table-cell office:value-type="string" table:style-name="tablecell">
            <text:p text:style-name="tablealignleft"> “Display” </text:p>
          </table:table-cell>
          <table:table-cell office:value-type="string" table:style-name="tablecell">
            <text:p text:style-name="tablealignleft"> Spécifie les résolutions permises pour le DefaultDepth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text:p>
          </table:table-cell>
        </table:table-row>
      </table:table>
      <text:h text:style-name="Heading_20_3" text:outline-level="3"><text:bookmark-start text:name="__RefHeading___la_commande_xwininfo_17"/><text:bookmark-start text:name="la_commande_xwininfo"/>La Commande xwininfo<text:bookmark-end text:name="__RefHeading___la_commande_xwininfo_17"/><text:bookmark-end text:name="la_commande_xwininfo"/></text:h>
      <text:p text:style-name="Text_20_body">La commande xwininfo permet d'obtenir de l'information concernant une fenêtre graphique. Dans la pratique il convient de saisir la commande puis de cliquer sur une fenêtre. Le résultat obtenu est similaire à celui-ci :</text:p>
      <text:p text:style-name="Preformatted_20_Text">[root@centos7 ~]# xwininfo<text:line-break/><text:line-break/>xwininfo: Please select the window about which you<text:line-break/><text:s text:c="10"/>would like information by clicking the<text:line-break/><text:s text:c="10"/>mouse in that window.<text:line-break/><text:line-break/>xwininfo: Window id: 0x2800025 "xwindow (~/Desktop) - gedit"<text:line-break/><text:line-break/><text:s text:c="2"/>Absolute upper-left X:<text:s text:c="2"/>0<text:line-break/><text:s text:c="2"/>Absolute upper-left Y:<text:s text:c="2"/>60<text:line-break/><text:s text:c="2"/>Relative upper-left X:<text:s text:c="2"/>0<text:line-break/><text:s text:c="2"/>Relative upper-left Y:<text:s text:c="2"/>32<text:line-break/><text:s text:c="2"/>Width: 1366<text:line-break/><text:s text:c="2"/>Height: 574<text:line-break/><text:s text:c="2"/>Depth: 24<text:line-break/><text:s text:c="2"/>Visual: 0x21<text:line-break/><text:s text:c="2"/>Visual Class: TrueColor<text:line-break/><text:s text:c="2"/>Border width: 0<text:line-break/><text:s text:c="2"/>Class: InputOutput<text:line-break/><text:s text:c="2"/>Colormap: 0x20 (installed)<text:line-break/><text:s text:c="2"/>Bit Gravity State: NorthWestGravity<text:line-break/><text:s text:c="2"/>Window Gravity State: NorthWestGravity<text:line-break/><text:s text:c="2"/>Backing Store State: NotUseful<text:line-break/><text:s text:c="2"/>Save Under State: no<text:line-break/><text:s text:c="2"/>Map State: IsViewable<text:line-break/><text:s text:c="2"/>Override Redirect State: no<text:line-break/><text:s text:c="2"/>Corners:<text:s text:c="2"/>+0+60<text:s text:c="2"/>-0+60<text:s text:c="2"/>-0-33<text:s text:c="2"/>+0-33<text:line-break/><text:s text:c="2"/>-geometry 1366x574+0+28</text:p>
      <text:p text:style-name="Text_20_body">Les options de la commande xwininfo sont :</text:p>
      <text:p text:style-name="Preformatted_20_Text">[root@centos7 ~]# xwininfo --help<text:line-break/>usage:<text:s text:c="2"/>xwininfo [-options ...]<text:line-break/><text:line-break/>where options include:<text:line-break/><text:s text:c="4"/>-help<text:s text:c="16"/>print this message<text:line-break/><text:s text:c="4"/>-display host:dpy<text:s text:c="4"/>X server to contact<text:line-break/><text:s text:c="4"/>-root<text:s text:c="16"/>use the root window<text:line-break/><text:s text:c="4"/>-id windowid<text:s text:c="9"/>use the window with the specified id<text:line-break/><text:s text:c="4"/>-name windowname<text:s text:c="5"/>use the window with the specified name<text:line-break/><text:s text:c="4"/>-int<text:s text:c="17"/>print window id in decimal<text:line-break/><text:s text:c="4"/>-children<text:s text:c="12"/>print parent and child identifiers<text:line-break/><text:s text:c="4"/>-tree<text:s text:c="16"/>print children identifiers recursively<text:line-break/><text:s text:c="4"/>-stats<text:s text:c="15"/>print window geometry [DEFAULT]<text:line-break/><text:s text:c="4"/>-bits<text:s text:c="16"/>print window pixel information<text:line-break/><text:s text:c="4"/>-events<text:s text:c="14"/>print events selected for on window<text:line-break/><text:s text:c="4"/>-size<text:s text:c="16"/>print size hints<text:line-break/><text:s text:c="4"/>-wm<text:s text:c="18"/>print window manager hints<text:line-break/><text:s text:c="4"/>-shape<text:s text:c="15"/>print shape extents<text:line-break/><text:s text:c="4"/>-frame<text:s text:c="15"/>don't ignore window manager frames<text:line-break/><text:s text:c="4"/>-english<text:s text:c="13"/>print sizes in english units<text:line-break/><text:s text:c="4"/>-metric<text:s text:c="14"/>print sizes in metric units<text:line-break/><text:s text:c="4"/>-all<text:s text:c="17"/>-tree, -stats, -bits, -events, -wm, -size, -shape</text:p>
      <text:h text:style-name="Heading_20_3" text:outline-level="3"><text:bookmark-start text:name="__RefHeading___la_commande_xdpyinfo_18"/><text:bookmark-start text:name="la_commande_xdpyinfo"/>La Commande xdpyinfo<text:bookmark-end text:name="__RefHeading___la_commande_xdpyinfo_18"/><text:bookmark-end text:name="la_commande_xdpyinfo"/></text:h>
      <text:p text:style-name="Text_20_body">Xdpyinfo est un utilitaire utilisé pour afficher des informations concernant le serveur X :</text:p>
      <text:p text:style-name="Preformatted_20_Text">[root@centos7 ~]# xdpyinfo<text:line-break/>name of display:<text:s text:c="4"/>:0<text:line-break/>version number:<text:s text:c="4"/>11.0<text:line-break/>vendor string:<text:s text:c="4"/>The X.Org Foundation<text:line-break/>vendor release number:<text:s text:c="4"/>11500000<text:line-break/>X.Org version: 1.15.0<text:line-break/>maximum request size:<text:s text:c="2"/>16777212 bytes<text:line-break/>motion buffer size:<text:s text:c="2"/>256<text:line-break/>bitmap unit, bit order, padding:<text:s text:c="4"/>32, LSBFirst, 32<text:line-break/>image byte order:<text:s text:c="4"/>LSBFirst<text:line-break/>number of supported pixmap formats:<text:s text:c="4"/>7<text:line-break/>supported pixmap formats:<text:line-break/><text:s text:c="4"/>depth 1, bits_per_pixel 1, scanline_pad 32<text:line-break/><text:s text:c="4"/>depth 4, bits_per_pixel 8, scanline_pad 32<text:line-break/><text:s text:c="4"/>depth 8, bits_per_pixel 8, scanline_pad 32<text:line-break/><text:s text:c="4"/>depth 15, bits_per_pixel 16, scanline_pad 32<text:line-break/><text:s text:c="4"/>depth 16, bits_per_pixel 16, scanline_pad 32<text:line-break/><text:s text:c="4"/>depth 24, bits_per_pixel 32, scanline_pad 32<text:line-break/><text:s text:c="4"/>depth 32, bits_per_pixel 32, scanline_pad 32<text:line-break/>keycode range:<text:s text:c="4"/>minimum 8, maximum 255<text:line-break/>focus:<text:s text:c="2"/>window 0x2a00007, revert to Parent<text:line-break/>number of extensions:<text:s text:c="4"/>27<text:line-break/><text:s text:c="4"/>BIG-REQUESTS<text:line-break/><text:s text:c="4"/>Composite<text:line-break/><text:s text:c="4"/>DAMAGE<text:line-break/><text:s text:c="4"/>DOUBLE-BUFFER<text:line-break/><text:s text:c="4"/>DPMS<text:line-break/><text:s text:c="4"/>DRI2<text:line-break/><text:s text:c="4"/>GLX<text:line-break/><text:s text:c="4"/>Generic Event Extension<text:line-break/><text:s text:c="4"/>MIT-SCREEN-SAVER<text:line-break/><text:s text:c="4"/>MIT-SHM<text:line-break/><text:s text:c="4"/>Present<text:line-break/><text:s text:c="4"/>RANDR<text:line-break/><text:s text:c="4"/>RECORD<text:line-break/><text:s text:c="4"/>RENDER<text:line-break/><text:s text:c="4"/>SGI-GLX<text:line-break/><text:s text:c="4"/>SHAPE<text:line-break/><text:s text:c="4"/>SYNC<text:line-break/><text:s text:c="4"/>X-Resource<text:line-break/><text:s text:c="4"/>XC-MISC<text:line-break/><text:s text:c="4"/>XFIXES<text:line-break/><text:s text:c="4"/>XFree86-DGA<text:line-break/><text:s text:c="4"/>XFree86-VidModeExtension<text:line-break/><text:s text:c="4"/>XINERAMA<text:line-break/><text:s text:c="4"/>XInputExtension<text:line-break/><text:s text:c="4"/>XKEYBOARD<text:line-break/><text:s text:c="4"/>XTEST<text:line-break/><text:s text:c="4"/>XVideo<text:line-break/>default screen number:<text:s text:c="4"/>0<text:line-break/>number of screens:<text:s text:c="4"/>1<text:line-break/><text:line-break/>screen #0:<text:line-break/><text:s text:c="2"/>dimensions:<text:s text:c="4"/>1366x667 pixels (361x176 millimeters)<text:line-break/><text:s text:c="2"/>resolution:<text:s text:c="4"/>96x96 dots per inch<text:line-break/><text:s text:c="2"/>depths (7):<text:s text:c="4"/>24, 1, 4, 8, 15, 16, 32<text:line-break/><text:s text:c="2"/>root window id:<text:s text:c="4"/>0x170<text:line-break/><text:s text:c="2"/>depth of root window:<text:s text:c="4"/>24 planes<text:line-break/><text:s text:c="2"/>number of colormaps:<text:s text:c="4"/>minimum 1, maximum 1<text:line-break/><text:s text:c="2"/>default colormap:<text:s text:c="4"/>0x20<text:line-break/><text:s text:c="2"/>default number of colormap cells:<text:s text:c="4"/>256<text:line-break/><text:s text:c="2"/>preallocated pixels:<text:s text:c="4"/>black 0, white 16777215<text:line-break/><text:s text:c="2"/>options:<text:s text:c="4"/>backing-store WHEN MAPPED, save-unders NO<text:line-break/><text:s text:c="2"/>largest cursor:<text:s text:c="4"/>64x64<text:line-break/><text:s text:c="2"/>current input event mask:<text:s text:c="4"/>0xda0003<text:line-break/><text:s text:c="4"/>KeyPressMask<text:s text:c="13"/>KeyReleaseMask<text:s text:c="11"/>StructureNotifyMask<text:s text:c="6"/><text:line-break/><text:s text:c="4"/>SubstructureNotifyMask<text:s text:c="3"/>SubstructureRedirectMask PropertyChangeMask<text:s text:c="7"/><text:line-break/><text:s text:c="4"/>ColormapChangeMask<text:s text:c="7"/><text:line-break/><text:s text:c="2"/>number of visuals:<text:s text:c="4"/>120<text:line-break/><text:s text:c="2"/>default visual id:<text:s text:c="2"/>0x21<text:line-break/><text:s text:c="2"/>visual:<text:line-break/><text:s text:c="4"/>visual id:<text:s text:c="4"/>0x21<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9<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p>
      <text:p text:style-name="Text_20_body">Les options de la commande xwininfo sont :</text:p>
      <text:p text:style-name="Preformatted_20_Text">[root@centos7 ~]# xdpyinfo --help<text:line-break/>usage:<text:s text:c="2"/>xdpyinfo [options]<text:line-break/>-display displayname<text:tab/>server to query<text:line-break/>-version<text:tab/><text:tab/>print program version and exit<text:line-break/>-queryExtensions<text:tab/>print info returned by XQueryExtension<text:line-break/>-ext all<text:tab/><text:tab/>print detailed info for all supported extensions<text:line-break/>-ext extension-name<text:tab/>print detailed info for extension-name if one of:<text:line-break/><text:s text:c="5"/>MIT-SHM XKEYBOARD Multi-Buffering SHAPE SYNC XFree86-DGA <text:line-break/><text:s text:c="5"/>XFree86-VidModeExtension XFree86-Misc XTEST DOUBLE-BUFFER RECORD <text:line-break/><text:s text:c="5"/>XInputExtension RENDER XINERAMA DMX </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3:30</meta:creation-date>
    <dc:creator>Generated</dc:creator>
    <dc:date>2026-03-22T08::03:30</dc:date>
    <dc:language>en-US</dc:language>
    <meta:editing-cycles>1</meta:editing-cycles>
    <meta:editing-duration>PT0S</meta:editing-duration>
    <dc:title>elearning:workbooks:french:14:102:l103</dc:title>
  </office:meta>
</office:document-meta>
</file>