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01"/>Dernière mise-à-jour : </text:p>
      <text:h text:style-name="Heading_20_1" text:outline-level="1"><text:bookmark-start text:name="__RefHeading___personnaliser_ou_ecrire_des_scripts_simples_460_1"/><text:bookmark-start text:name="personnaliser_ou_ecrire_des_scripts_simples_460"/>105.2 - Personnaliser ou écrire des scripts simples (4/60)<text:bookmark-end text:name="__RefHeading___personnaliser_ou_ecrire_des_scripts_simples_460_1"/><text:bookmark-end text:name="personnaliser_ou_ecrire_des_scripts_simples_460"/></text:h>
      <text:h text:style-name="Heading_20_2" text:outline-level="2"><text:bookmark-start text:name="__RefHeading___les_scripts_shell_2"/><text:bookmark-start text:name="les_scripts_shell"/>Les Scripts Shell<text:bookmark-end text:name="__RefHeading___les_scripts_shell_2"/><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text:bookmark-start text:name="execution"/>Exécution<text:bookmark-end text:name="__RefHeading___execution_3"/><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 et <text:span text:style-name="Strong_20_Emphasis">./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centos7 ~]$ script<text:line-break/>Script started, file is typescrip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Script done, file is typescript<text:line-break/>[trainee@centos7 ~]$ cat typescript <text:line-break/>Script started on Tue 29 Nov 2016 03:58:33 CET<text:line-break/>[trainee@centos7 ~]$ pwd<text:line-break/>/home/trainee<text:line-break/>[trainee@centos7 ~]$ ls<text:line-break/>aac<text:s text:c="2"/>bca<text:s text:c="4"/>Desktop<text:s text:c="4"/>Downloads<text:s text:c="2"/>fichier1<text:s text:c="2"/>file<text:s text:c="3"/>Music<text:s text:c="5"/>Public<text:s text:c="5"/>training<text:s text:c="4"/>Videos<text:s text:c="2"/>xyz<text:line-break/>abc<text:s text:c="2"/>codes<text:s text:c="2"/>Documents<text:s text:c="2"/>errorlog<text:s text:c="3"/>fichier2<text:s text:c="2"/>file1<text:s text:c="2"/>Pictures<text:s text:c="2"/>Templates<text:s text:c="2"/>typescript<text:s text:c="2"/>vitext<text:line-break/>[trainee@centos7 ~]$ exit<text:line-break/>exit<text:line-break/><text:line-break/>Script done on Tue 29 Nov 2016 03:58:40 CE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yscript</text:span> avec <text:span text:style-name="Strong_20_Emphasis">vi</text:span> :</text:p>
      <text:p text:style-name="Preformatted_20_Text">$ vi my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centos7 ~]$ vi myscript<text:line-break/>[trainee@centos7 ~]$ /bin/bash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Lancez ensuite le script en redirigeant son entrée standard :</text:p>
      <text:p text:style-name="Preformatted_20_Text">[trainee@centos7 ~]$ /bin/bash &lt; myscript<text:line-break/>/home/trainee<text:line-break/>aac<text:s text:c="2"/>codes<text:tab/>Downloads<text:s text:c="2"/>fichier2<text:s text:c="2"/>myscript<text:tab/>Public<text:tab/><text:s text:c="3"/>typescript<text:s text:c="2"/>xyz<text:line-break/>abc<text:s text:c="2"/>Desktop<text:tab/>errorlog<text:s text:c="3"/>file<text:s text:c="6"/>Music<text:tab/>Templates<text:s text:c="2"/>Videos<text:line-break/>bca<text:s text:c="2"/>Documents<text:tab/>fichier1<text:s text:c="3"/>file1<text:s text:c="5"/>Pictures<text:tab/>training<text:s text:c="3"/>vitext</text:p>
      <text:p text:style-name="Text_20_body">Pour lancer le script en l'appelant simplement par son nom, son chemin doit être inclus dans votre PATH:</text:p>
      <text:p text:style-name="Preformatted_20_Text">[trainee@centos7 ~]$ echo $PATH<text:line-break/>/usr/local/bin:/usr/bin:/usr/local/sbin:/usr/sbin:/home/trainee/.local/bin:/home/trainee/bin</text:p>
      <text:p text:style-name="Text_20_body">Dans le cas de RHEL/CentOS, même si PATH contient $HOME/bin, le répertoire n'existe pas :</text:p>
      <text:p text:style-name="Preformatted_20_Text">[trainee@centos7 ~]$ ls<text:line-break/>aac<text:s text:c="2"/>codes<text:s text:c="6"/>Downloads<text:s text:c="2"/>fichier2<text:s text:c="2"/>myscript<text:s text:c="2"/>Public<text:s text:c="5"/>typescript<text:s text:c="2"/>xyz<text:line-break/>abc<text:s text:c="2"/>Desktop<text:s text:c="4"/>errorlog<text:s text:c="3"/>file<text:s text:c="6"/>Music<text:s text:c="6"/>Templates<text:s text:c="2"/>Videos<text:line-break/>bca<text:s text:c="2"/>Documents<text:s text:c="2"/>fichier1<text:s text:c="3"/>file1<text:s text:c="5"/>Pictures<text:s text:c="3"/>training<text:s text:c="3"/>vitext</text:p>
      <text:p text:style-name="Text_20_body">Créez donc ce répertoire :</text:p>
      <text:p text:style-name="Preformatted_20_Text">[trainee@centos7 ~]$ mkdir bin</text:p>
      <text:p text:style-name="Text_20_body">Ensuite déplacez votre script dans ce répertoire et rendez-le exécutable pour votre utilisateur :</text:p>
      <text:p text:style-name="Preformatted_20_Text">[trainee@centos7 ~]$ mv myscript ~/bin<text:line-break/>[trainee@centos7 ~]$ chmod u+x ~/bin/myscript</text:p>
      <text:p text:style-name="Text_20_body">Exécutez maintenant votre script en l'appelant par son nom à partir du répertoire <text:span text:style-name="Strong_20_Emphasis">/tmp</text:span> :</text:p>
      <text:p text:style-name="Preformatted_20_Text">[trainee@centos7 tmp]$ myscript<text:line-break/>/tmp<text:line-break/>hsperfdata_root<text:s text:c="2"/>systemd-private-e526abcf335b40949dfc725f28456502-cups.service-u0xGiL</text:p>
      <text:p text:style-name="Text_20_body">Placez-vous dans le répertoire contenant le script et saisissez les commandes suivantes :</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centos7 tmp]$ cd ~/bin<text:line-break/>[trainee@centos7 bin]$ ./myscript <text:line-break/>/home/trainee/bin<text:line-break/>myscript<text:line-break/>[trainee@centos7 bin]$ . myscript <text:line-break/>/home/trainee/bin<text:line-break/>myscrip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Notez bien la différence entre les sorties de cette dernière commande et la précédente. Expliquez pourquoi.</text:p></table:table-cell></table:table-row></table:table></draw:text-box></draw:frame></text:p>
      <text:h text:style-name="Heading_20_3" text:outline-level="3"><text:bookmark-start text:name="__RefHeading___la_commande_read_4"/><text:bookmark-start text:name="la_commande_read"/>La commande read<text:bookmark-end text:name="__RefHeading___la_commande_read_4"/><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centos7 bin]$ read var1 var2 var3 var4<text:line-break/>fenestros edu is great!<text:line-break/>[trainee@centos7 bin]$ echo $var1<text:line-break/>fenestros<text:line-break/>[trainee@centos7 bin]$ echo $var2<text:line-break/>edu<text:line-break/>[trainee@centos7 bin]$ echo $var3<text:line-break/>is<text:line-break/>[trainee@centos7 bin]$ echo $var4<text:line-break/>grea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centos7 bin]$ read var1 var2<text:line-break/>fenestros edu is great!<text:line-break/>[trainee@centos7 bin]$ echo $var1<text:line-break/>fenestros<text:line-break/>[trainee@centos7 bin]$ echo $var2<text:line-break/>edu is grea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5"/><text:bookmark-start text:name="code_de_retour"/>Code de retour<text:bookmark-end text:name="__RefHeading___code_de_retour_5"/><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centos7 bin]$ read var</text:p>
      <text:p text:style-name="Text_20_body"><text:span text:style-name="Plugin_Keyboard___keyboard">↵ Entrée</text:span></text:p>
      <text:p text:style-name="Preformatted_20_Text">[trainee@centos7 bin]$ echo $?<text:line-break/>0<text:line-break/>[trainee@centos7 bin]$ echo $var<text:line-break/><text:line-break/>[trainee@centos7 bin]$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centos7 bin]$ read var</text:p>
      <text:p text:style-name="Text_20_body"><text:span text:style-name="Plugin_Keyboard___keyboard">Ctrl</text:span>+<text:span text:style-name="Plugin_Keyboard___keyboard">D</text:span></text:p>
      <text:p text:style-name="Preformatted_20_Text">[trainee@centos7 bin]$ echo $?<text:line-break/>1<text:line-break/>[trainee@centos7 bin]$ echo $var<text:line-break/><text:line-break/>[trainee@centos7 bin]$ </text:p>
      <text:h text:style-name="Heading_20_4" text:outline-level="4"><text:bookmark-start text:name="__RefHeading___la_variable_ifs_6"/><text:bookmark-start text:name="la_variable_ifs"/>La variable IFS<text:bookmark-end text:name="__RefHeading___la_variable_ifs_6"/><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centos7 bin]$ echo "$IFS" | od -c<text:line-break/>0000000<text:s text:c="6"/>\t<text:s text:c="2"/>\n<text:s text:c="2"/>\n<text:line-break/>0000004</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centos7 bin]$ OLDIFS="$IFS"<text:line-break/>[trainee@centos7 bin]$ IFS=":"<text:line-break/>[trainee@centos7 bin]$ echo "$IFS" | od -c<text:line-break/>0000000<text:s text:c="3"/>:<text:s text:c="2"/>\n<text:line-break/>0000002</text:p>
      <text:p text:style-name="Text_20_body">De cette façon l'espace redevient un caractère normal :</text:p>
      <text:p text:style-name="Preformatted_20_Text">[trainee@centos7 bin]$ read var1 var2 var3<text:line-break/>fenestros:edu is:great!<text:line-break/>[trainee@centos7 bin]$ echo $var1<text:line-break/>fenestros<text:line-break/>[trainee@centos7 bin]$ echo $var2<text:line-break/>edu is<text:line-break/>[trainee@centos7 bin]$ echo $var3<text:line-break/>great!</text:p>
      <text:p text:style-name="Text_20_body">Restaurez l'ancienne valeur de IFS avec la commande IFS=“$OLDIFS”</text:p>
      <text:p text:style-name="Preformatted_20_Text">[trainee@centos7 bin]$ IFS="$OLDIFS"<text:line-break/>[trainee@centos7 bin]$ echo "$IFS" | od -c<text:line-break/>0000000<text:s text:c="6"/>\t<text:s text:c="2"/>\n<text:s text:c="2"/>\n<text:line-break/>0000004</text:p>
      <text:h text:style-name="Heading_20_3" text:outline-level="3"><text:bookmark-start text:name="__RefHeading___la_commande_test_7"/><text:bookmark-start text:name="la_commande_test"/>La commande test<text:bookmark-end text:name="__RefHeading___la_commande_test_7"/><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8"/><text:bookmark-start text:name="tests_de_fichiers"/>Tests de Fichiers<text:bookmark-end text:name="__RefHeading___tests_de_fichiers_8"/><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h text:style-name="Heading_20_5" text:outline-level="5"><text:bookmark-start text:name="__RefHeading___lab_1_9"/><text:bookmark-start text:name="lab_1"/>LAB #1<text:bookmark-end text:name="__RefHeading___lab_1_9"/><text:bookmark-end text:name="lab_1"/></text:h>
      <text:p text:style-name="Text_20_body">Testez si le fichier <text:span text:style-name="Strong_20_Emphasis">a100</text:span> est un fichier ordinaire :</text:p>
      <text:p text:style-name="Preformatted_20_Text">[trainee@centos7 bin]$ cd ../training/<text:line-break/>[trainee@centos7 training]$ test -f a100<text:line-break/>[trainee@centos7 training]$ echo $? <text:line-break/>0<text:line-break/>[trainee@centos7 training]$ [ -f a100 ]<text:line-break/>[trainee@centos7 training]$ echo $? <text:line-break/>0</text:p>
      <text:p text:style-name="Text_20_body">Testez si le fichier a101 existe :</text:p>
      <text:p text:style-name="Preformatted_20_Text">[trainee@centos7 training]$ [ -f a101 ]<text:line-break/>[trainee@centos7 training]$ echo $?<text:line-break/>1</text:p>
      <text:p text:style-name="Text_20_body">Testez si /home/trainee/training est un répertoire :</text:p>
      <text:p text:style-name="Preformatted_20_Text">[trainee@centos7 training]$ [ -d /home/trainee/training ]<text:line-break/>[trainee@centos7 training]$ echo $?<text:line-break/>0</text:p>
      <text:h text:style-name="Heading_20_4" text:outline-level="4"><text:bookmark-start text:name="__RefHeading___tests_de_chaines_de_caractere_10"/><text:bookmark-start text:name="tests_de_chaines_de_caractere"/>Tests de chaînes de caractère<text:bookmark-end text:name="__RefHeading___tests_de_chaines_de_caractere_10"/><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h text:style-name="Heading_20_5" text:outline-level="5"><text:bookmark-start text:name="__RefHeading___lab_2_11"/><text:bookmark-start text:name="lab_2"/>LAB #2<text:bookmark-end text:name="__RefHeading___lab_2_11"/><text:bookmark-end text:name="lab_2"/></text:h>
      <text:p text:style-name="Text_20_body">Testez si les deux chaînes sont égales :</text:p>
      <text:p text:style-name="Preformatted_20_Text">[trainee@centos7 training]$ string1="root"<text:line-break/>[trainee@centos7 training]$ string2="fenestros"<text:line-break/>[trainee@centos7 training]$ [ $string1 = $string2 ]<text:line-break/>[trainee@centos7 training]$ echo $?<text:line-break/>1</text:p>
      <text:p text:style-name="Text_20_body">Testez si la string1 n'a pas de longueur 0 :</text:p>
      <text:p text:style-name="Preformatted_20_Text">[trainee@centos7 training]$ [ -n $string1 ]<text:line-break/>[trainee@centos7 training]$ echo $?<text:line-break/>0</text:p>
      <text:p text:style-name="Text_20_body">Testez si la string1 a une longueur de 0 :</text:p>
      <text:p text:style-name="Preformatted_20_Text">[trainee@centos7 training]$ [ -z $string1 ]<text:line-break/>[trainee@centos7 training]$ echo $?<text:line-break/>1</text:p>
      <text:h text:style-name="Heading_20_4" text:outline-level="4"><text:bookmark-start text:name="__RefHeading___tests_sur_des_nombres_12"/><text:bookmark-start text:name="tests_sur_des_nombres"/>Tests sur des nombres<text:bookmark-end text:name="__RefHeading___tests_sur_des_nombres_12"/><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h text:style-name="Heading_20_5" text:outline-level="5"><text:bookmark-start text:name="__RefHeading___lab_3_13"/><text:bookmark-start text:name="lab_3"/>LAB #3<text:bookmark-end text:name="__RefHeading___lab_3_13"/><text:bookmark-end text:name="lab_3"/></text:h>
      <text:p text:style-name="Text_20_body">Comparez les deux nombres <text:span text:style-name="Strong_20_Emphasis">value1</text:span> et <text:span text:style-name="Strong_20_Emphasis">value2</text:span> :</text:p>
      <text:p text:style-name="Preformatted_20_Text">[trainee@centos7 training]$ read value1<text:line-break/>35<text:line-break/>[trainee@centos7 training]$ read value2<text:line-break/>23<text:line-break/>[trainee@centos7 training]$ [ $value1 -lt $value2 ]<text:line-break/>[trainee@centos7 training]$ echo $?<text:line-break/>1<text:line-break/>[trainee@centos7 training]$ [ $value2 -lt $value1 ]<text:line-break/>[trainee@centos7 training]$ echo $?<text:line-break/>0<text:line-break/>[trainee@centos7 training]$ [ $value2 -eq $value1 ]<text:line-break/>[trainee@centos7 training]$ echo $?<text:line-break/>1</text:p>
      <text:h text:style-name="Heading_20_4" text:outline-level="4"><text:bookmark-start text:name="__RefHeading___les_operateurs_14"/><text:bookmark-start text:name="les_operateurs"/>Les opérateurs<text:bookmark-end text:name="__RefHeading___les_operateurs_14"/><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h text:style-name="Heading_20_5" text:outline-level="5"><text:bookmark-start text:name="__RefHeading___lab_4_15"/><text:bookmark-start text:name="lab_4"/>LAB #4<text:bookmark-end text:name="__RefHeading___lab_4_15"/><text:bookmark-end text:name="lab_4"/></text:h>
      <text:p text:style-name="Text_20_body">Testez si $file n'est pas un répertoire :</text:p>
      <text:p text:style-name="Preformatted_20_Text">[trainee@centos7 training]$ file=a1OO<text:line-break/>[trainee@centos7 training]$ [ ! -d $file ]<text:line-break/>[trainee@centos7 training]$ echo $?<text:line-break/>0</text:p>
      <text:p text:style-name="Text_20_body">Testez si $directory est un répertoire <text:span text:style-name="Strong_20_Emphasis">et</text:span> si l'utilisateur à le droit de le traverser :</text:p>
      <text:p text:style-name="Preformatted_20_Text">[trainee@centos7 training]$ directory=/usr<text:line-break/>[trainee@centos7 training]$ [ -d $directory -a -x $directory ]<text:line-break/>[trainee@centos7 training]$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7 training]$ [ -w a100 -a \( -d /usr -o -d /tmp \) ]<text:line-break/>[trainee@centos7 training]$ echo $?<text:line-break/>0</text:p>
      <text:h text:style-name="Heading_20_4" text:outline-level="4"><text:bookmark-start text:name="__RefHeading___tests_d_environnement_utilisateur_16"/><text:bookmark-start text:name="tests_d_environnement_utilisateur"/>Tests d'environnement utilisateur<text:bookmark-end text:name="__RefHeading___tests_d_environnement_utilisateur_16"/><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h text:style-name="Heading_20_5" text:outline-level="5"><text:bookmark-start text:name="__RefHeading___lab_5_17"/><text:bookmark-start text:name="lab_5"/>LAB #5<text:bookmark-end text:name="__RefHeading___lab_5_17"/><text:bookmark-end text:name="lab_5"/></text:h>
      <text:p text:style-name="Preformatted_20_Text">[trainee@centos7 training]$ [ -o allexport ]<text:line-break/>[trainee@centos7 training]$ echo $?<text:line-break/>1</text:p>
      <text:h text:style-name="Heading_20_3" text:outline-level="3"><text:bookmark-start text:name="__RefHeading___la_commande_expression_18"/><text:bookmark-start text:name="la_commande_expression"/>La commande [[ expression ]]<text:bookmark-end text:name="__RefHeading___la_commande_expression_18"/><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h text:style-name="Heading_20_4" text:outline-level="4"><text:bookmark-start text:name="__RefHeading___lab_6_19"/><text:bookmark-start text:name="lab_6"/>LAB #6<text:bookmark-end text:name="__RefHeading___lab_6_19"/><text:bookmark-end text:name="lab_6"/></text:h>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centos7 training]$ [[ -w a100 &amp;&amp; ( -d /usr || -d /tmp ) ]]<text:line-break/>[trainee@centos7 training]$ echo $?<text:line-break/>0</text:p>
      <text:h text:style-name="Heading_20_3" text:outline-level="3"><text:bookmark-start text:name="__RefHeading___operateurs_du_shell_20"/><text:bookmark-start text:name="operateurs_du_shell"/>Opérateurs du shell<text:bookmark-end text:name="__RefHeading___operateurs_du_shell_20"/><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h text:style-name="Heading_20_4" text:outline-level="4"><text:bookmark-start text:name="__RefHeading___lab_7_21"/><text:bookmark-start text:name="lab_7"/>LAB #7<text:bookmark-end text:name="__RefHeading___lab_7_21"/><text:bookmark-end text:name="lab_7"/></text:h>
      <text:p text:style-name="Preformatted_20_Text">[trainee@centos7 training]$ [[ -d /root ]] &amp;&amp; echo "The root directory exists"<text:line-break/>The root directory exists<text:line-break/>[trainee@centos7 training]$ [[ -d /root ]] || echo "The root directory exists"<text:line-break/>[trainee@centos7 training]$<text:s text:c="2"/></text:p>
      <text:h text:style-name="Heading_20_3" text:outline-level="3"><text:bookmark-start text:name="__RefHeading___l_arithmetique_22"/><text:bookmark-start text:name="l_arithmetique"/>L'arithmétique<text:bookmark-end text:name="__RefHeading___l_arithmetique_22"/><text:bookmark-end text:name="l_arithmetique"/></text:h>
      <text:h text:style-name="Heading_20_4" text:outline-level="4"><text:bookmark-start text:name="__RefHeading___la_commande_expr_23"/><text:bookmark-start text:name="la_commande_expr"/>La commande expr<text:bookmark-end text:name="__RefHeading___la_commande_expr_23"/><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24"/><text:bookmark-start text:name="operateurs_arithmetiques"/>Opérateurs Arithmétiques<text:bookmark-end text:name="__RefHeading___operateurs_arithmetiques_24"/><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25"/><text:bookmark-start text:name="operateurs_de_comparaison"/>Opérateurs de Comparaison<text:bookmark-end text:name="__RefHeading___operateurs_de_comparaison_25"/><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26"/><text:bookmark-start text:name="operateurs_logiques"/>Opérateurs Logiques<text:bookmark-end text:name="__RefHeading___operateurs_logiques_26"/><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h text:style-name="Heading_20_5" text:outline-level="5"><text:bookmark-start text:name="__RefHeading___lab_8_27"/><text:bookmark-start text:name="lab_8"/>LAB #8<text:bookmark-end text:name="__RefHeading___lab_8_27"/><text:bookmark-end text:name="lab_8"/></text:h>
      <text:p text:style-name="Text_20_body">Ajoutez 2 à la valeur de $x :</text:p>
      <text:p text:style-name="Preformatted_20_Text">[trainee@centos7 training]$ x=2<text:line-break/>[trainee@centos7 training]$ expr $x + 2<text:line-break/>4</text:p>
      <text:p text:style-name="Text_20_body">Si les espaces sont retirés, le résultat est tout autre :</text:p>
      <text:p text:style-name="Preformatted_20_Text">[trainee@centos7 training]$ expr $x+2<text:line-break/>2+2</text:p>
      <text:p text:style-name="Text_20_body">Les opérateurs doivent être protégés :</text:p>
      <text:p text:style-name="Preformatted_20_Text">[trainee@centos7 training]$ expr $x * 2<text:line-break/>expr: syntax error<text:line-break/>[trainee@centos7 training]$ expr $x \* 2<text:line-break/>4</text:p>
      <text:p text:style-name="Text_20_body">Mettez le résultat d'un calcul dans une variable :</text:p>
      <text:p text:style-name="Preformatted_20_Text">[trainee@centos7 training]$ resultat=`expr $x + 10`<text:line-break/>[trainee@centos7 training]$ echo $resultat<text:line-break/>12</text:p>
      <text:h text:style-name="Heading_20_3" text:outline-level="3"><text:bookmark-start text:name="__RefHeading___la_commande_let_28"/><text:bookmark-start text:name="la_commande_let"/>La commande let<text:bookmark-end text:name="__RefHeading___la_commande_let_28"/><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4" text:outline-level="4"><text:bookmark-start text:name="__RefHeading___operateurs_arithmetiques_29"/><text:bookmark-start text:name="operateurs_arithmetiques1"/>Opérateurs Arithmétiques<text:bookmark-end text:name="__RefHeading___operateurs_arithmetiques_29"/><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4" text:outline-level="4"><text:bookmark-start text:name="__RefHeading___operateurs_de_comparaison_30"/><text:bookmark-start text:name="operateurs_de_comparaison1"/>Opérateurs de comparaison<text:bookmark-end text:name="__RefHeading___operateurs_de_comparaison_30"/><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4" text:outline-level="4"><text:bookmark-start text:name="__RefHeading___operateurs_logiques_31"/><text:bookmark-start text:name="operateurs_logiques1"/>Opérateurs Logiques<text:bookmark-end text:name="__RefHeading___operateurs_logiques_31"/><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4" text:outline-level="4"><text:bookmark-start text:name="__RefHeading___operateurs_travaillant_sur_les_bits_32"/><text:bookmark-start text:name="operateurs_travaillant_sur_les_bits"/>Opérateurs travaillant sur les bits<text:bookmark-end text:name="__RefHeading___operateurs_travaillant_sur_les_bits_32"/><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h text:style-name="Heading_20_5" text:outline-level="5"><text:bookmark-start text:name="__RefHeading___lab_9_33"/><text:bookmark-start text:name="lab_9"/>LAB #9<text:bookmark-end text:name="__RefHeading___lab_9_33"/><text:bookmark-end text:name="lab_9"/></text:h>
      <text:p text:style-name="Preformatted_20_Text">[trainee@centos7 training]$ x=2<text:line-break/>[trainee@centos7 training]$ ((x=$x+10))<text:line-break/>[trainee@centos7 training]$ echo $x<text:line-break/>12<text:line-break/>[trainee@centos7 training]$ ((x=$x+20))<text:line-break/>[trainee@centos7 training]$ echo $x<text:line-break/>32</text:p>
      <text:h text:style-name="Heading_20_3" text:outline-level="3"><text:bookmark-start text:name="__RefHeading___structures_de_controle_34"/><text:bookmark-start text:name="structures_de_controle"/>Structures de contrôle<text:bookmark-end text:name="__RefHeading___structures_de_controle_34"/><text:bookmark-end text:name="structures_de_controle"/></text:h>
      <text:h text:style-name="Heading_20_5" text:outline-level="5"><text:bookmark-start text:name="__RefHeading___if_35"/><text:bookmark-start text:name="if"/>If<text:bookmark-end text:name="__RefHeading___if_35"/><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h text:style-name="Heading_20_5" text:outline-level="5"><text:bookmark-start text:name="__RefHeading___lab_10_36"/><text:bookmark-start text:name="lab_10"/>LAB #10<text:bookmark-end text:name="__RefHeading___lab_10_36"/><text:bookmark-end text:name="lab_10"/></text:h>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centos7 training]$ chmod 770 user_check<text:line-break/>[trainee@centos7 training]$ ./user_check<text:line-break/>Mauvais nombre d'arguments<text:line-break/>Usage : ./user_check nom_utilisateur<text:line-break/>[trainee@centos7 training]$ ./user_check root<text:line-break/>Utilisateur root est défini sur ce système<text:line-break/>[trainee@centos7 training]$ ./user_check mickey mouse<text:line-break/>Mauvais nombre d'arguments<text:line-break/>Usage : ./user_check nom_utilisateur<text:line-break/>[trainee@centos7 training]$ ./user_check "mickey mouse"<text:line-break/>Utilisateur mickey mouse n'est pas défini sur ce système</text:p>
      <text:h text:style-name="Heading_20_4" text:outline-level="4"><text:bookmark-start text:name="__RefHeading___case_37"/><text:bookmark-start text:name="case"/>case<text:bookmark-end text:name="__RefHeading___case_37"/><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38"/><text:bookmark-start text:name="exemple"/>Exemple<text:bookmark-end text:name="__RefHeading___exemple_38"/><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39"/><text:bookmark-start text:name="boucles"/>Boucles<text:bookmark-end text:name="__RefHeading___boucles_39"/><text:bookmark-end text:name="boucles"/></text:h>
      <text:h text:style-name="Heading_20_4" text:outline-level="4"><text:bookmark-start text:name="__RefHeading___for_40"/><text:bookmark-start text:name="for"/>for<text:bookmark-end text:name="__RefHeading___for_40"/><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41"/><text:bookmark-start text:name="while"/>while<text:bookmark-end text:name="__RefHeading___while_41"/><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42"/><text:bookmark-start text:name="exemple1"/>Exemple<text:bookmark-end text:name="__RefHeading___exemple_42"/><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43"/><text:bookmark-start text:name="scripts_de_demarrage"/>Scripts de Démarrage<text:bookmark-end text:name="__RefHeading___scripts_de_demarrage_43"/><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RHEL/CentOS, le système exécute le fichier <text:span text:style-name="Strong_20_Emphasis">~/.bash_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3" text:outline-level="3"><text:bookmark-start text:name="__RefHeading___lab_11_44"/><text:bookmark-start text:name="lab_11"/>LAB #11<text:bookmark-end text:name="__RefHeading___lab_11_44"/><text:bookmark-end text:name="lab_11"/></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bash_profile_45"/><text:bookmark-start text:name="bash_profile"/>~/.bash_profile<text:bookmark-end text:name="__RefHeading___bash_profile_45"/><text:bookmark-end text:name="bash_profile"/></text:h>
      <text:p text:style-name="Preformatted_20_Text">[trainee@centos7 training]$ cat ~/.bash_profile<text:line-break/># .bash_profile<text:line-break/><text:line-break/># Get the aliases and functions<text:line-break/>if [ -f ~/.bashrc ]; then<text:line-break/><text:tab/>. ~/.bashrc<text:line-break/>fi<text:line-break/><text:line-break/># User specific environment and startup programs<text:line-break/><text:line-break/>PATH=$PATH:$HOME/.local/bin:$HOME/bin<text:line-break/><text:line-break/>export PATH</text:p>
      <text:h text:style-name="Heading_20_4" text:outline-level="4"><text:bookmark-start text:name="__RefHeading___bashrc_46"/><text:bookmark-start text:name="bashrc"/>~/.bashrc<text:bookmark-end text:name="__RefHeading___bashrc_46"/><text:bookmark-end text:name="bashrc"/></text:h>
      <text:p text:style-name="Preformatted_20_Text">[trainee@centos7 training]$ cat ~/.bashrc<text:line-break/># .bashrc<text:line-break/><text:line-break/># Source global definitions<text:line-break/>if [ -f /etc/bashrc ]; then<text:line-break/><text:tab/>. /etc/bashrc<text:line-break/>fi<text:line-break/><text:line-break/># Uncomment the following line if you don't like systemctl's auto-paging feature:<text:line-break/># export SYSTEMD_PAGER=<text:line-break/><text:line-break/># User specific aliases and functions</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2:39</meta:creation-date>
    <dc:creator>Generated</dc:creator>
    <dc:date>2026-03-22T07::52:39</dc:date>
    <dc:language>en-US</dc:language>
    <meta:editing-cycles>1</meta:editing-cycles>
    <meta:editing-duration>PT0S</meta:editing-duration>
    <dc:title>elearning:workbooks:french:14:102:l101</dc:title>
  </office:meta>
</office:document-meta>
</file>