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english:14:user:l105"/>Dernière mise-à-jour : </text:p>
      <text:h text:style-name="Heading_20_1" text:outline-level="1"><text:bookmark-start text:name="__RefHeading___command_line_interface_1"/><text:bookmark-start text:name="command_line_interface"/>Command Line Interface<text:bookmark-end text:name="__RefHeading___command_line_interface_1"/><text:bookmark-end text:name="command_line_interface"/></text:h>
      <text:h text:style-name="Heading_20_2" text:outline-level="2"><text:bookmark-start text:name="__RefHeading___the_shell_2"/><text:bookmark-start text:name="the_shell"/>The Shell<text:bookmark-end text:name="__RefHeading___the_shell_2"/><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When using Debian 8 <text:span text:style-name="Strong_20_Emphasis">/bin/sh</text:span> is a soft link to <text:span text:style-name="Strong_20_Emphasis">/bin/dash</text:span> :</text:p>
      <text:p text:style-name="Preformatted_20_Text">trainee@debian8:~$ ls -l /bin/sh<text:line-break/>lrwxrwxrwx 1 root root 4 Nov<text:s text:c="2"/>8<text:s text:c="2"/>2014 /bin/sh -&gt; dash</text:p>
      <text:p text:style-name="Text_20_body">When using Ubuntu 16.04 <text:span text:style-name="Strong_20_Emphasis">/bin/sh</text:span> is a soft link to <text:span text:style-name="Strong_20_Emphasis">/bin/dash</text:span> :</text:p>
      <text:p text:style-name="Preformatted_20_Text">trainee@ubuntu1604:~$ ls -l /bin/sh<text:line-break/>lrwxrwxrwx 1 root root 4 mai<text:s text:c="4"/>3<text:s text:c="2"/>2016 /bin/sh -&gt; dash</text:p>
      <text:p text:style-name="Text_20_body">When using RHEL/CentOS 7 <text:span text:style-name="Strong_20_Emphasis">/bin/sh</text:span> is a soft link to <text:span text:style-name="Strong_20_Emphasis">/bin/bash</text:span> :</text:p>
      <text:p text:style-name="Preformatted_20_Text">[trainee@centos7 ~]$ ls -l /bin/sh<text:line-break/>lrwxrwxrwx. 1 root root 4 30 sept. 06:01 /bin/sh -&gt; bash</text:p>
      <text:p text:style-name="Text_20_body">When using SLES 12 <text:span text:style-name="Strong_20_Emphasis">/bin/sh</text:span> is a soft link to <text:span text:style-name="Strong_20_Emphasis">/bin/bash</text:span> :</text:p>
      <text:p text:style-name="Preformatted_20_Text">trainee@SLES12SP1:~&gt; ls -l /bin/sh<text:line-break/>lrwxrwxrwx 1 root root 4<text:s text:c="2"/>1 mai<text:s text:c="4"/>2016 /bin/sh -&gt; bash</text:p>
      <text:h text:style-name="Heading_20_2" text:outline-level="2"><text:bookmark-start text:name="__RefHeading___binbash_3"/><text:bookmark-start text:name="binbash"/>/bin/bash<text:bookmark-end text:name="__RefHeading___binbash_3"/><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4"/><text:bookmark-start text:name="internal_and_external_commands"/>Internal And External Commands<text:bookmark-end text:name="__RefHeading___internal_and_external_commands_4"/><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list text:style-name="List_20_1" text:continue-numbering="false">
        <text:list-item>
          <text:p text:style-name="List_20_1_Content_First"> /bin,</text:p>
        </text:list-item>
        <text:list-item>
          <text:p text:style-name="List_20_1_Content"> /sbin,</text:p>
        </text:list-item>
        <text:list-item>
          <text:p text:style-name="List_20_1_Content"> /usr/bin,</text:p>
        </text:list-item>
        <text:list-item>
          <text:p text:style-name="List_20_1_Content_Last"> /usr/sbin.</text:p>
        </text:list-item>
      </text:list>
      <text:p text:style-name="Text_20_body">To check if a command is internal to the shell or external, use the <text:span text:style-name="Strong_20_Emphasis">type</text:span> command:</text:p>
      <text:p text:style-name="Preformatted_20_Text">trainee@debian8:~$ type cd<text:line-break/>cd is a shell builtin</text:p>
      <text:p text:style-name="Preformatted_20_Text">trainee@ubuntu1604:~$ type cd<text:line-break/>cd is a shell builtin</text:p>
      <text:p text:style-name="Preformatted_20_Text">[trainee@centos7 ~]$ type cd<text:line-break/>cd is a shell builtin</text:p>
      <text:p text:style-name="Preformatted_20_Text">trainee@SLES12SP1:~&gt; type cd<text:line-break/>cd is a shell builtin</text:p>
      <text:p text:style-name="Text_20_body">External commands are either binaries or scripts that can be found in /bin, /sbin, /usr/bin or /usr/sbin :</text:p>
      <text:p text:style-name="Preformatted_20_Text">trainee@debian8:~$ type passwd<text:line-break/>passwd is /usr/bin/passwd</text:p>
      <text:p text:style-name="Preformatted_20_Text">trainee@ubuntu1604:~$ type passwd<text:line-break/>passwd is /usr/bin/passwd</text:p>
      <text:p text:style-name="Preformatted_20_Text">[trainee@centos7 ~]$ type passwd<text:line-break/>passwd is /usr/bin/passwd</text:p>
      <text:p text:style-name="Preformatted_20_Text">trainee@SLES12SP1:~&gt; type passwd<text:line-break/>passwd is /usr/bin/passwd</text:p>
      <text:h text:style-name="Heading_20_3" text:outline-level="3"><text:bookmark-start text:name="__RefHeading___aliases_5"/><text:bookmark-start text:name="aliases"/>Aliases<text:bookmark-end text:name="__RefHeading___aliases_5"/><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debian8:~$ type ls<text:line-break/>ls is aliased to `ls --color=auto</text:p>
      <text:p text:style-name="Preformatted_20_Text">trainee@ubuntu1604:~$ type ls<text:line-break/>ls is aliased to `ls --color=auto'</text:p>
      <text:p text:style-name="Preformatted_20_Text">[trainee@centos7 ~]$ type ls<text:line-break/>ls is aliased to `ls --color=auto'</text:p>
      <text:p text:style-name="Preformatted_20_Text">trainee@SLES12SP1:~&gt; type ls<text:line-break/>ls is aliased to `_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text:span text:style-name="Strong_20_Emphasis">ls</text:span> alias is an alias to the <text:span text:style-name="Strong_20_Emphasis">ls</text:span> command itself.</text:p></table:table-cell></table:table-row></table:table></draw:text-box></draw:frame></text:p>
      <text:p text:style-name="Text_20_body">An alias is defined using the <text:span text:style-name="Strong_20_Emphasis">alias</text:span> command:</text:p>
      <text:p text:style-name="Preformatted_20_Text">trainee@debian8:~$ alias dir='ls -l'<text:line-break/>trainee@debian8:~$ dir<text:line-break/>total 36<text:line-break/>-rw-r--r-- 1 trainee trainee<text:s text:c="4"/>0 Aug 19 17:08 aac<text:line-break/>-rw-r--r-- 1 trainee trainee<text:s text:c="4"/>0 Aug 19 17:08 abc<text:line-break/>-rw-r--r-- 1 trainee trainee<text:s text:c="4"/>0 Aug 19 17:08 bca<text:line-break/>drwxr-xr-x 2 trainee trainee 4096 May<text:s text:c="2"/>1<text:s text:c="2"/>2016 Desktop<text:line-break/>drwxr-xr-x 2 trainee trainee 4096 May<text:s text:c="2"/>1<text:s text:c="2"/>2016 Documents<text:line-break/>drwxr-xr-x 2 trainee trainee 4096 May<text:s text:c="2"/>1<text:s text:c="2"/>2016 Downloads<text:line-break/>drwxr-xr-x 2 trainee trainee 4096 May<text:s text:c="2"/>1<text:s text:c="2"/>2016 Music<text:line-break/>drwxr-xr-x 2 trainee trainee 4096 May<text:s text:c="2"/>1<text:s text:c="2"/>2016 Pictures<text:line-break/>drwxr-xr-x 2 trainee trainee 4096 May<text:s text:c="2"/>1<text:s text:c="2"/>2016 Public<text:line-break/>drwxr-xr-x 2 trainee trainee 4096 May<text:s text:c="2"/>1<text:s text:c="2"/>2016 Templates<text:line-break/>drwxr-xr-x 2 trainee trainee 4096 May<text:s text:c="2"/>1<text:s text:c="2"/>2016 Videos<text:line-break/>-rw-r--r-- 1 trainee trainee<text:s text:c="2"/>391 Aug 18 23:34 vitext<text:line-break/>-rw-r--r-- 1 trainee trainee<text:s text:c="4"/>0 Aug 19 17:08 xyz</text:p>
      <text:p text:style-name="Preformatted_20_Text">trainee@ubuntu1604:~$ alias dir='ls -l'<text:line-break/>trainee@ubuntu1604:~$ dir<text:line-break/>total 48<text:line-break/>-rw-rw-r-- 1 trainee trainee<text:s text:c="4"/>0 oct.<text:s text:c="3"/>4 14:24 aac<text:line-break/>-rw-rw-r-- 1 trainee trainee<text:s text:c="4"/>0 oct.<text:s text:c="3"/>4 14:24 abc<text:line-break/>-rw-rw-r-- 1 trainee trainee<text:s text:c="4"/>0 oct.<text:s text:c="3"/>4 14:24 bca<text:line-break/>drwxr-xr-x 2 trainee trainee 4096 mai<text:s text:c="4"/>3<text:s text:c="2"/>2016 Desktop<text:line-break/>drwxr-xr-x 2 trainee trainee 4096 mai<text:s text:c="4"/>3<text:s text:c="2"/>2016 Documents<text:line-break/>drwxr-xr-x 2 trainee trainee 4096 mai<text:s text:c="4"/>3<text:s text:c="2"/>2016 Downloads<text:line-break/>-rw-r--r-- 1 trainee trainee 8980 mai<text:s text:c="4"/>3<text:s text:c="2"/>2016 examples.desktop<text:line-break/>drwxr-xr-x 2 trainee trainee 4096 mai<text:s text:c="4"/>3<text:s text:c="2"/>2016 Music<text:line-break/>drwxr-xr-x 2 trainee trainee 4096 mai<text:s text:c="4"/>3<text:s text:c="2"/>2016 Pictures<text:line-break/>drwxr-xr-x 2 trainee trainee 4096 mai<text:s text:c="4"/>3<text:s text:c="2"/>2016 Public<text:line-break/>drwxr-xr-x 2 trainee trainee 4096 mai<text:s text:c="4"/>3<text:s text:c="2"/>2016 Templates<text:line-break/>drwxr-xr-x 2 trainee trainee 4096 mai<text:s text:c="4"/>3<text:s text:c="2"/>2016 Videos<text:line-break/>-rw-rw-r-- 1 trainee trainee<text:s text:c="2"/>442 sept. 30 11:35 vitext<text:line-break/>-rw-rw-r-- 1 trainee trainee<text:s text:c="4"/>0 oct.<text:s text:c="3"/>4 14:24 xyz</text:p>
      <text:p text:style-name="Preformatted_20_Text">[trainee@centos7 ~]$ alias dir='ls -l'<text:line-break/>[trainee@centos7 ~]$ dir<text:line-break/>total 4<text:line-break/>-rw-rw-r--. 1 trainee trainee<text:s text:c="3"/>0 29 sept. 18:20 aac<text:line-break/>-rw-rw-r--. 1 trainee trainee<text:s text:c="3"/>0 29 sept. 18:20 abc<text:line-break/>-rw-rw-r--. 1 trainee trainee<text:s text:c="3"/>0 29 sept. 18:20 bca<text:line-break/>drwxr-xr-x. 2 trainee trainee<text:s text:c="3"/>6 30 avril 11:54 Desktop<text:line-break/>drwxr-xr-x. 2 trainee trainee<text:s text:c="3"/>6 30 avril 11:54 Documents<text:line-break/>drwxr-xr-x. 2 trainee trainee<text:s text:c="3"/>6 30 avril 11:54 Downloads<text:line-break/>drwxr-xr-x. 2 trainee trainee<text:s text:c="3"/>6 30 avril 11:54 Music<text:line-break/>drwxr-xr-x. 2 trainee trainee<text:s text:c="3"/>6 30 avril 11:54 Pictures<text:line-break/>drwxr-xr-x. 2 trainee trainee<text:s text:c="3"/>6 30 avril 11:54 Public<text:line-break/>drwxr-xr-x. 2 trainee trainee<text:s text:c="3"/>6 30 avril 11:54 Templates<text:line-break/>drwxr-xr-x. 2 trainee trainee<text:s text:c="3"/>6 30 avril 11:54 Videos<text:line-break/>-rw-rw-r--. 1 trainee trainee 442 29 sept. 00:53 vitext<text:line-break/>-rw-rw-r--. 1 trainee trainee<text:s text:c="3"/>0 29 sept. 18:20 xyz</text:p>
      <text:p text:style-name="Preformatted_20_Text">trainee@SLES12SP1:~&gt; alias dir='ls -l'<text:line-break/>trainee@SLES12SP1:~&gt; dir<text:line-break/>total 4<text:line-break/>-rw-r--r-- 1 trainee users<text:s text:c="3"/>0<text:s text:c="2"/>1 oct.<text:s text:c="2"/>06:55 aac<text:line-break/>-rw-r--r-- 1 trainee users<text:s text:c="3"/>0<text:s text:c="2"/>1 oct.<text:s text:c="2"/>06:55 abc<text:line-break/>-rw-r--r-- 1 trainee users<text:s text:c="3"/>0<text:s text:c="2"/>1 oct.<text:s text:c="2"/>06:55 bca<text:line-break/>drwxr-xr-x 1 trainee users<text:s text:c="3"/>0<text:s text:c="2"/>1 mai<text:s text:c="4"/>2016 bin<text:line-break/>drwxr-xr-x 1 trainee users<text:s text:c="3"/>0<text:s text:c="2"/>2 mai<text:s text:c="4"/>2016 Desktop<text:line-break/>drwxr-xr-x 1 trainee users<text:s text:c="3"/>0<text:s text:c="2"/>2 mai<text:s text:c="4"/>2016 Documents<text:line-break/>drwxr-xr-x 1 trainee users<text:s text:c="3"/>0<text:s text:c="2"/>2 mai<text:s text:c="4"/>2016 Downloads<text:line-break/>drwxr-xr-x 1 trainee users<text:s text:c="3"/>0<text:s text:c="2"/>2 mai<text:s text:c="4"/>2016 Music<text:line-break/>drwxr-xr-x 1 trainee users<text:s text:c="3"/>0<text:s text:c="2"/>2 mai<text:s text:c="4"/>2016 Pictures<text:line-break/>drwxr-xr-x 1 trainee users<text:s text:c="3"/>0<text:s text:c="2"/>2 mai<text:s text:c="4"/>2016 Public<text:line-break/>drwxr-xr-x 1 trainee users<text:s text:c="2"/>20<text:s text:c="2"/>1 mai<text:s text:c="4"/>2016 public_html<text:line-break/>drwxr-xr-x 1 trainee users<text:s text:c="3"/>0<text:s text:c="2"/>2 mai<text:s text:c="4"/>2016 Templates<text:line-break/>drwxr-xr-x 1 trainee users<text:s text:c="3"/>0<text:s text:c="2"/>2 mai<text:s text:c="4"/>2016 Videos<text:line-break/>-rw-r--r-- 1 trainee users 391 30 sept. 10:27 vitext<text:line-break/>-rw-r--r-- 1 trainee users<text:s text:c="3"/>0<text:s text:c="2"/>1 oct.<text:s text:c="2"/>06:55 xyz</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at <text:span text:style-name="Strong_20_Emphasis">dir</text:span> exists as a command. By creating an alias of the same name, the alias will be executed in place of the command.</text:p></table:table-cell></table:table-row></table:table></draw:text-box></draw:frame></text:p>
      <text:p text:style-name="Text_20_body">The list of currently defined aliases is obtained by using the <text:span text:style-name="Strong_20_Emphasis">alias</text:span> command with no options:</text:p>
      <text:p text:style-name="Preformatted_20_Text">trainee@debian8:~$ alias<text:line-break/>alias dir='ls -l'<text:line-break/>alias ls='ls --color=auto'</text:p>
      <text:p text:style-name="Preformatted_20_Text">trainee@ubuntu1604:~$ alias<text:line-break/>alias alert='notify-send --urgency=low -i "$([ $? = 0 ] &amp;&amp; echo terminal || echo error)" "$(history|tail -n1|sed -e '\''s/^\s*[0-9]\+\s*//;s/[;&amp;|]\s*alert$//'\'')"'<text:line-break/>alias dir='ls -l'<text:line-break/>alias egrep='egrep --color=auto'<text:line-break/>alias fgrep='fgrep --color=auto'<text:line-break/>alias grep='grep --color=auto'<text:line-break/>alias l='ls -CF'<text:line-break/>alias la='ls -A'<text:line-break/>alias ll='ls -alF'<text:line-break/>alias ls='ls --color=auto'</text:p>
      <text:p text:style-name="Preformatted_20_Text">[trainee@centos7 ~]$ alias<text:line-break/>alias dir='ls -l'<text:line-break/>alias egrep='egrep --color=auto'<text:line-break/>alias fgrep='fgrep --color=auto'<text:line-break/>alias grep='grep --color=auto'<text:line-break/>alias l.='ls -d .* --color=auto'<text:line-break/>alias ll='ls -l --color=auto'<text:line-break/>alias ls='ls --color=auto'<text:line-break/>alias vi='vim'<text:line-break/>alias which='alias | /usr/bin/which --tty-only --read-alias --show-dot --show-tilde'</text:p>
      <text:p text:style-name="Preformatted_20_Text">trainee@SLES12SP1:~&gt; alias<text:line-break/>alias +='pushd .'<text:line-break/>alias -='popd'<text:line-break/>alias ..='cd ..'<text:line-break/>alias ...='cd ../..'<text:line-break/>alias aumix='padsp aumix'<text:line-break/>alias beep='echo -en "\007"'<text:line-break/>alias cd..='cd ..'<text:line-break/>alias dir='ls -l'<text:line-break/>alias egrep='egrep --color=auto'<text:line-break/>alias fgrep='fgrep --color=auto'<text:line-break/>alias grep='grep --color=auto'<text:line-break/>alias l='ls -alF'<text:line-break/>alias la='ls -la'<text:line-break/>alias ll='ls -l'<text:line-break/>alias ls='_ls'<text:line-break/>alias ls-l='ls -l'<text:line-break/>alias md='mkdir -p'<text:line-break/>alias o='less'<text:line-break/>alias rd='rmdir'<text:line-break/>alias rehash='hash -r'<text:line-break/>alias sox='padsp sox'<text:line-break/>alias timidity='timidity -Oe'<text:line-break/>alias unmount='echo "Error: Try the command: umount" 1&gt;&amp;2; false'<text:line-break/>alias you='if test "$EUID" = 0 ; then /sbin/yast2 online_update ; else su - -c "/sbin/yast2 online_update" ; fi'</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text:p></table:table-cell></table:table-row></table:table></draw:text-box></draw:frame></text:p>
      <text:p text:style-name="Text_20_body">To force the shell to use the command and not the alias, you can precede the command with the <text:span text:style-name="Strong_20_Emphasis">\</text:span> character:</text:p>
      <text:p text:style-name="Preformatted_20_Text">trainee@debian8:~$ \dir<text:line-break/>aac<text:s text:c="2"/>bca<text:s text:c="6"/>Documents<text:s text:c="2"/>Music<text:tab/><text:s text:c="3"/>Public<text:s text:c="5"/>Videos<text:s text:c="2"/>xyz<text:line-break/>abc<text:s text:c="2"/>Desktop<text:s text:c="2"/>Downloads<text:s text:c="2"/>Pictures<text:s text:c="2"/>Templates<text:s text:c="2"/>vitext</text:p>
      <text:p text:style-name="Preformatted_20_Text">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Preformatted_20_Text">[trainee@centos7 ~]$ \dir<text:line-break/>aac<text:s text:c="2"/>bca<text:s text:c="6"/>Documents<text:s text:c="2"/>Music<text:tab/><text:s text:c="3"/>Public<text:s text:c="5"/>Videos<text:s text:c="2"/>xyz<text:line-break/>abc<text:s text:c="2"/>Desktop<text:s text:c="2"/>Downloads<text:s text:c="2"/>Pictures<text:s text:c="2"/>Templates<text:s text:c="2"/>vitext</text:p>
      <text:p text:style-name="Preformatted_20_Text">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To delete an alias, simply use the <text:span text:style-name="Strong_20_Emphasis">unalias</text:span> command:</text:p>
      <text:p text:style-name="Preformatted_20_Text">trainee@debian8:~$ unalias dir<text:line-break/>trainee@debian8:~$ dir<text:line-break/>aac<text:s text:c="2"/>bca<text:s text:c="6"/>Documents<text:s text:c="2"/>Music<text:tab/><text:s text:c="3"/>Public<text:s text:c="5"/>Videos<text:s text:c="2"/>xyz<text:line-break/>abc<text:s text:c="2"/>Desktop<text:s text:c="2"/>Downloads<text:s text:c="2"/>Pictures<text:s text:c="2"/>Templates<text:s text:c="2"/>vitext</text:p>
      <text:p text:style-name="Preformatted_20_Text">trainee@ubuntu1604:~$ unalias dir<text:line-break/>trainee@ubuntu1604:~$ dir<text:line-break/>aac<text:s text:c="2"/>bca<text:s text:c="6"/>Documents<text:s text:c="2"/>examples.desktop<text:s text:c="2"/>Pictures<text:s text:c="2"/>Templates<text:tab/>vitext<text:line-break/>abc<text:s text:c="2"/>Desktop<text:s text:c="2"/>Downloads<text:s text:c="2"/>Music<text:tab/><text:tab/><text:s text:c="3"/>Public<text:s text:c="4"/>Videos<text:tab/>xyz</text:p>
      <text:p text:style-name="Preformatted_20_Text">[trainee@centos7 ~]$ unalias dir<text:line-break/>[trainee@centos7 ~]$ dir<text:line-break/>aac<text:s text:c="2"/>bca<text:s text:c="6"/>Documents<text:s text:c="2"/>Music<text:tab/><text:s text:c="3"/>Public<text:s text:c="5"/>Videos<text:s text:c="2"/>xyz<text:line-break/>abc<text:s text:c="2"/>Desktop<text:s text:c="2"/>Downloads<text:s text:c="2"/>Pictures<text:s text:c="2"/>Templates<text:s text:c="2"/>vitext</text:p>
      <text:p text:style-name="Preformatted_20_Text">trainee@SLES12SP1:~&gt; unalias dir<text:line-break/>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Each user's shell is defined by root in the <text:span text:style-name="Strong_20_Emphasis">/etc/passwd</text:span> file:</text:p>
      <text:p text:style-name="Preformatted_20_Text">trainee@debian8:~$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3:systemd Time Synchronization,,,:/run/systemd:/bin/false<text:line-break/>systemd-network:x:101:104:systemd Network Management,,,:/run/systemd/netif:/bin/false<text:line-break/>systemd-resolve:x:102:105:systemd Resolver,,,:/run/systemd/resolve:/bin/false<text:line-break/>systemd-bus-proxy:x:103:106:systemd Bus Proxy,,,:/run/systemd:/bin/false<text:line-break/>trainee:x:1000:1000:trainee,,,:/home/trainee:/bin/bash<text:line-break/>sshd:x:104:65534::/var/run/sshd:/usr/sbin/nologin<text:line-break/>Debian-exim:x:105:110::/var/spool/exim4:/bin/false<text:line-break/>messagebus:x:106:111::/var/run/dbus:/bin/false<text:line-break/>statd:x:107:65534::/var/lib/nfs:/bin/false<text:line-break/>avahi-autoipd:x:108:113:Avahi autoip daemon,,,:/var/lib/avahi-autoipd:/bin/false<text:line-break/>avahi:x:109:115:Avahi mDNS daemon,,,:/var/run/avahi-daemon:/bin/false<text:line-break/>colord:x:110:117:colord colour management daemon,,,:/var/lib/colord:/bin/false<text:line-break/>dnsmasq:x:111:65534:dnsmasq,,,:/var/lib/misc:/bin/false<text:line-break/>speech-dispatcher:x:112:29:Speech Dispatcher,,,:/var/run/speech-dispatcher:/bin/sh<text:line-break/>pulse:x:113:119:PulseAudio daemon,,,:/var/run/pulse:/bin/false<text:line-break/>rtkit:x:114:121:RealtimeKit,,,:/proc:/bin/false<text:line-break/>saned:x:115:122::/var/lib/saned:/bin/false<text:line-break/>usbmux:x:116:46:usbmux daemon,,,:/var/lib/usbmux:/bin/false<text:line-break/>lightdm:x:117:124:Light Display Manager:/var/lib/lightdm:/bin/false</text:p>
      <text:p text:style-name="Preformatted_20_Text">trainee@ubuntu1604:~$ cat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Preformatted_20_Text">[trainee@centos7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named:x:25:25:Named:/var/named:/sbin/nologin</text:p>
      <text:p text:style-name="Preformatted_20_Text">trainee@SLES12SP1:~&gt; cat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debian8:~$ cat /etc/shells<text:line-break/># /etc/shells: valid login shells<text:line-break/>/bin/sh<text:line-break/>/bin/dash<text:line-break/>/bin/bash<text:line-break/>/bin/rbash<text:line-break/>/usr/bin/screen</text:p>
      <text:p text:style-name="Preformatted_20_Text">trainee@ubuntu1604:~$ cat /etc/shells<text:line-break/># /etc/shells: valid login shells<text:line-break/>/bin/sh<text:line-break/>/bin/dash<text:line-break/>/bin/bash<text:line-break/>/bin/rbash<text:line-break/>/usr/bin/screen</text:p>
      <text:p text:style-name="Preformatted_20_Text">[trainee@centos7 ~]$ cat /etc/shells<text:line-break/>/bin/sh<text:line-break/>/bin/bash<text:line-break/>/sbin/nologin<text:line-break/>/usr/bin/sh<text:line-break/>/usr/bin/bash<text:line-break/>/usr/sbin/nologin<text:line-break/>/bin/tcsh<text:line-break/>/bin/csh</text:p>
      <text:p text:style-name="Preformatted_20_Text">trainee@SLES12SP1:~&gt; cat /etc/shells<text:line-break/>/bin/ash<text:line-break/>/bin/bash<text:line-break/>/bin/csh<text:line-break/>/bin/dash<text:line-break/>/bin/false<text:line-break/>/bin/ksh<text:line-break/>/bin/ksh93<text:line-break/>/bin/mksh<text:line-break/>/bin/pdksh<text:line-break/>/bin/sh<text:line-break/>/bin/tcsh<text:line-break/>/bin/true<text:line-break/>/bin/zsh<text:line-break/>/usr/bin/csh<text:line-break/>/usr/bin/dash<text:line-break/>/usr/bin/ksh<text:line-break/>/usr/bin/ksh93<text:line-break/>/usr/bin/mksh<text:line-break/>/usr/bin/passwd<text:line-break/>/usr/bin/pdksh<text:line-break/>/usr/bin/bash<text:line-break/>/usr/bin/tcsh<text:line-break/>/usr/bin/zsh</text:p>
      <text:p text:style-name="Text_20_body">Now use the <text:span text:style-name="Strong_20_Emphasis">echo</text:span> command to view the contents of the system variable SHELL for your current session:</text:p>
      <text:p text:style-name="Preformatted_20_Text">trainee@debian8:~$ echo $SHELL<text:line-break/>/bin/bash</text:p>
      <text:p text:style-name="Preformatted_20_Text">trainee@ubuntu1604:~$ echo $SHELL<text:line-break/>/bin/bash</text:p>
      <text:p text:style-name="Preformatted_20_Text">[trainee@centos7 ~]$ echo $SHELL<text:line-break/>/bin/bash</text:p>
      <text:p text:style-name="Preformatted_20_Text">trainee@SLES12SP1:~&gt; echo $SHELL<text:line-break/>/bin/bas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when using RHEL/CentOS 7 the output shows that trainee's shell is <text:span text:style-name="Strong_20_Emphasis">/bin/bash</text:span> and not <text:span text:style-name="Strong_20_Emphasis">/usr/bin/bash</text:span>. This is because /bin is a soft link to /usr/bin.</text:p></table:table-cell></table:table-row></table:table></draw:text-box></draw:frame></text:p>
      <text:p text:style-name="Text_20_body">Now change your shell to <text:span text:style-name="Strong_20_Emphasis">/bin/sh</text:span> using the <text:span text:style-name="Strong_20_Emphasis">chsh</text:span> command:</text:p>
      <text:p text:style-name="Preformatted_20_Text">trainee@debian8:~$ chsh<text:line-break/>Password: trainee<text:line-break/>Changing the login shell for trainee<text:line-break/>Enter the new value, or press ENTER for the default<text:line-break/><text:tab/>Login Shell [/bin/bash]: /bin/sh</text:p>
      <text:p text:style-name="Preformatted_20_Text">trainee@ubuntu1604:~$ chsh<text:line-break/>Password: trainee<text:line-break/>Changing the login shell for trainee<text:line-break/>Enter the new value, or press ENTER for the default<text:line-break/><text:tab/>Login Shell [/bin/bash]: /bin/sh</text:p>
      <text:p text:style-name="Preformatted_20_Text">[trainee@centos7 ~]$ chsh<text:line-break/>Changing shell for trainee.<text:line-break/>New shell [/bin/bash]: /bin/sh<text:line-break/>Password: trainee<text:line-break/>Shell changed.</text:p>
      <text:p text:style-name="Preformatted_20_Text">trainee@SLES12SP1:~&gt; chsh<text:line-break/>Password: trainee<text:line-break/>Changing the login shell for trainee<text:line-break/>Enter the new value, or press ENTER for the default<text:line-break/><text:tab/>Login Shell [/bin/bash]: /bin/s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password will not be printed to standard output.</text:p></table:table-cell></table:table-row></table:table></draw:text-box></draw:frame></text:p>
      <text:p text:style-name="Text_20_body">Now check your current shell:</text:p>
      <text:p text:style-name="Preformatted_20_Text">trainee@debian8:~$ echo $SHELL<text:line-break/>/bin/bash</text:p>
      <text:p text:style-name="Preformatted_20_Text">trainee@ubuntu1604:~$ echo $SHELL<text:line-break/>/bin/bash</text:p>
      <text:p text:style-name="Preformatted_20_Text">[trainee@centos7 ~]$ echo $SHELL<text:line-break/>/bin/bash</text:p>
      <text:p text:style-name="Preformatted_20_Text">trainee@SLES12SP1:~&gt;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debian8:~$ cat /etc/passwd | grep trainee<text:line-break/>trainee:x:1000:1000:trainee,,,:/home/trainee:/bin/sh</text:p>
      <text:p text:style-name="Preformatted_20_Text">trainee@ubuntu1604:~$ cat /etc/passwd | grep trainee<text:line-break/>trainee:x:1000:1000:trainee,,,:/home/trainee:/bin/sh</text:p>
      <text:p text:style-name="Preformatted_20_Text">[trainee@centos7 ~]$ cat /etc/passwd | grep trainee<text:line-break/>trainee:x:1000:1000:trainee:/home/trainee:/bin/sh</text:p>
      <text:p text:style-name="Preformatted_20_Text">trainee@SLES12SP1:~&gt; cat /etc/passwd | grep trainee<text:line-break/>trainee:x:1000:100:trainee:/home/trainee:/bin/sh</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bin/sh shell will be your active shell the next time you login.</text:p></table:table-cell></table:table-row></table:table></draw:text-box></draw:frame></text:p>
      <text:p text:style-name="Text_20_body">Now change your shell back to <text:span text:style-name="Strong_20_Emphasis">/bin/bash</text:span> using the <text:span text:style-name="Strong_20_Emphasis">chsh</text:span> command:</text:p>
      <text:p text:style-name="Preformatted_20_Text">trainee@debian8:~$ chsh<text:line-break/>Password: trainee<text:line-break/>Changing the login shell for trainee<text:line-break/>Enter the new value, or press ENTER for the default<text:line-break/><text:tab/>Login Shell [/bin/sh]: /bin/bash</text:p>
      <text:p text:style-name="Preformatted_20_Text">trainee@ubuntu1604:~$ chsh<text:line-break/>Password: trainee<text:line-break/>Changing the login shell for trainee<text:line-break/>Enter the new value, or press ENTER for the default<text:line-break/><text:tab/>Login Shell [/bin/sh]: /bin/bash</text:p>
      <text:p text:style-name="Preformatted_20_Text">[trainee@centos7 ~]$ chsh<text:line-break/>Changing shell for trainee.<text:line-break/>New shell [/bin/sh]: /bin/bash<text:line-break/>Password: trainee<text:line-break/>Shell changed.</text:p>
      <text:p text:style-name="Preformatted_20_Text">trainee@SLES12SP1:~&gt; chsh<text:line-break/>Password: trainee<text:line-break/>Changing the login shell for trainee<text:line-break/>Enter the new value, or press ENTER for the default<text:line-break/><text:tab/>Login Shell [/bin/sh]: /bin/bash</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password will not be printed to standard output.</text:p></table:table-cell></table:table-row></table:table></draw:text-box></draw:frame></text:p>
      <text:h text:style-name="Heading_20_3" text:outline-level="3"><text:bookmark-start text:name="__RefHeading___the_prompt_6"/><text:bookmark-start text:name="the_prompt"/>The Prompt<text:bookmark-end text:name="__RefHeading___the_prompt_6"/><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text:span> for a user when using RHEL/CentOS, Debian and Ubuntu,</text:p>
        </text:list-item>
        <text:list-item>
          <text:p text:style-name="List_20_1_Content"> <text:span text:style-name="Strong_20_Emphasis">&gt;</text:span> for a user when using SLES,</text:p>
        </text:list-item>
        <text:list-item>
          <text:p text:style-name="List_20_1_Content_Last"> <text:span text:style-name="Strong_20_Emphasis">#</text:span> for root.</text:p>
        </text:list-item>
      </text:list>
      <text:h text:style-name="Heading_20_3" text:outline-level="3"><text:bookmark-start text:name="__RefHeading___the_history_command_7"/><text:bookmark-start text:name="the_history_command"/>The history Command<text:bookmark-end text:name="__RefHeading___the_history_command_7"/><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debian8:~$ history | more<text:line-break/><text:s text:c="4"/>1<text:s text:c="2"/>su -<text:line-break/><text:s text:c="4"/>2<text:s text:c="2"/>su -<text:line-break/><text:s text:c="4"/>3<text:s text:c="2"/>exit<text:line-break/><text:s text:c="4"/>4<text:s text:c="2"/>su -<text:line-break/><text:s text:c="4"/>5<text:s text:c="2"/>exit<text:line-break/><text:s text:c="4"/>6<text:s text:c="2"/>ls -l /var<text:line-break/><text:s text:c="4"/>7<text:s text:c="2"/>su -<text:line-break/><text:s text:c="4"/>8<text:s text:c="2"/>su -<text:line-break/><text:s text:c="4"/>9<text:s text:c="2"/>vi vitext<text:line-break/><text:s text:c="3"/>10<text:s text:c="2"/>view vitext<text:line-break/><text:s text:c="3"/>11<text:s text:c="2"/>clear<text:line-break/><text:s text:c="3"/>12<text:s text:c="2"/>stty -a<text:line-break/><text:s text:c="3"/>13<text:s text:c="2"/>date<text:line-break/><text:s text:c="3"/>14<text:s text:c="2"/>who<text:line-break/><text:s text:c="3"/>15<text:s text:c="2"/>df<text:line-break/><text:s text:c="3"/>16<text:s text:c="2"/>df -h<text:line-break/><text:s text:c="3"/>17<text:s text:c="2"/>free<text:line-break/><text:s text:c="3"/>18<text:s text:c="2"/>free -h<text:line-break/><text:s text:c="3"/>19<text:s text:c="2"/>whoami<text:line-break/><text:s text:c="3"/>20<text:s text:c="2"/>su -<text:line-break/><text:s text:c="3"/>21<text:s text:c="2"/>clear<text:line-break/><text:s text:c="3"/>22<text:s text:c="2"/>su -<text:line-break/><text:s text:c="3"/>23<text:s text:c="2"/>exit<text:line-break/>--More--</text:p>
      <text:p text:style-name="Preformatted_20_Text">trainee@ubuntu1604:~$ history | more<text:line-break/><text:s text:c="4"/>1<text:s text:c="2"/>sudo su -<text:line-break/><text:s text:c="4"/>2<text:s text:c="2"/>vi vitext<text:line-break/><text:s text:c="4"/>3<text:s text:c="2"/>view vitext<text:line-break/><text:s text:c="4"/>4<text:s text:c="2"/>vi vitext<text:line-break/><text:s text:c="4"/>5<text:s text:c="2"/>vi .exrc<text:line-break/><text:s text:c="4"/>6<text:s text:c="2"/>vi vitext<text:line-break/><text:s text:c="4"/>7<text:s text:c="2"/>clear<text:line-break/><text:s text:c="4"/>8<text:s text:c="2"/>stty -a<text:line-break/><text:s text:c="4"/>9<text:s text:c="2"/>date<text:line-break/><text:s text:c="3"/>10<text:s text:c="2"/>locale<text:line-break/><text:s text:c="3"/>11<text:s text:c="2"/>LANG=en_GB.UTF-8<text:line-break/><text:s text:c="3"/>12<text:s text:c="2"/>export LANG<text:line-break/><text:s text:c="3"/>13<text:s text:c="2"/>locale<text:line-break/><text:s text:c="3"/>14<text:s text:c="2"/>date<text:line-break/><text:s text:c="3"/>15<text:s text:c="2"/>LC_ALL=en_GB.UTF-8<text:line-break/><text:s text:c="3"/>16<text:s text:c="2"/>export LC_ALL<text:line-break/><text:s text:c="3"/>17<text:s text:c="2"/>locale<text:line-break/><text:s text:c="3"/>18<text:s text:c="2"/>date<text:line-break/><text:s text:c="3"/>19<text:s text:c="2"/>who<text:line-break/><text:s text:c="3"/>20<text:s text:c="2"/>df<text:line-break/><text:s text:c="3"/>21<text:s text:c="2"/>df -h<text:line-break/><text:s text:c="3"/>22<text:s text:c="2"/>free<text:line-break/><text:s text:c="3"/>23<text:s text:c="2"/>free -h<text:line-break/>--More--</text:p>
      <text:p text:style-name="Preformatted_20_Text">[trainee@centos7 ~]$ history | more<text:line-break/><text:s text:c="4"/>1<text:s text:c="2"/>su -<text:line-break/><text:s text:c="4"/>2<text:s text:c="2"/>df -h<text:line-break/><text:s text:c="4"/>3<text:s text:c="2"/>su -<text:line-break/><text:s text:c="4"/>4<text:s text:c="2"/>exit<text:line-break/><text:s text:c="4"/>5<text:s text:c="2"/>su -<text:line-break/><text:s text:c="4"/>6<text:s text:c="2"/>su -<text:line-break/><text:s text:c="4"/>7<text:s text:c="2"/>vi vitext<text:line-break/><text:s text:c="4"/>8<text:s text:c="2"/>view vitext<text:line-break/><text:s text:c="4"/>9<text:s text:c="2"/>vi vitext<text:line-break/><text:s text:c="3"/>10<text:s text:c="2"/>locale<text:line-break/><text:s text:c="3"/>11<text:s text:c="2"/>LANG=en_GB.UTF-8<text:line-break/><text:s text:c="3"/>12<text:s text:c="2"/>export LANG<text:line-break/><text:s text:c="3"/>13<text:s text:c="2"/>locale<text:line-break/><text:s text:c="3"/>14<text:s text:c="2"/>vi vitext<text:line-break/><text:s text:c="3"/>15<text:s text:c="2"/>vi .exrc<text:line-break/><text:s text:c="3"/>16<text:s text:c="2"/>vi vitext<text:line-break/><text:s text:c="3"/>17<text:s text:c="2"/>clear<text:line-break/><text:s text:c="3"/>18<text:s text:c="2"/>stty -a<text:line-break/><text:s text:c="3"/>19<text:s text:c="2"/>date<text:line-break/><text:s text:c="3"/>20<text:s text:c="2"/>locale<text:line-break/><text:s text:c="3"/>21<text:s text:c="2"/>who<text:line-break/><text:s text:c="3"/>22<text:s text:c="2"/>df<text:line-break/><text:s text:c="3"/>23<text:s text:c="2"/>df -h<text:line-break/>--More--</text:p>
      <text:p text:style-name="Preformatted_20_Text">trainee@SLES12SP1:~&gt; history | more<text:line-break/><text:s text:c="4"/>1<text:s text:c="2"/>su -<text:line-break/><text:s text:c="4"/>2<text:s text:c="2"/>su -<text:line-break/><text:s text:c="4"/>3<text:s text:c="2"/>clear<text:line-break/><text:s text:c="4"/>4<text:s text:c="2"/>cd /<text:line-break/><text:s text:c="4"/>5<text:s text:c="2"/>ls -l<text:line-break/><text:s text:c="4"/>6<text:s text:c="2"/>ls -l /var/run<text:line-break/><text:s text:c="4"/>7<text:s text:c="2"/>cd /mnt<text:line-break/><text:s text:c="4"/>8<text:s text:c="2"/>ls<text:line-break/><text:s text:c="4"/>9<text:s text:c="2"/>cd <text:line-break/><text:s text:c="3"/>10<text:s text:c="2"/>mount<text:line-break/><text:s text:c="3"/>11<text:s text:c="2"/>mount --help<text:line-break/><text:s text:c="3"/>12<text:s text:c="2"/>cat /etc/fstab<text:line-break/><text:s text:c="3"/>13<text:s text:c="2"/>umount --help<text:line-break/><text:s text:c="3"/>14<text:s text:c="2"/>dumpe2fs /dev/sda1 | grep -i superbloc<text:line-break/><text:s text:c="3"/>15<text:s text:c="2"/>ls -ld /dev/console /dev/initctl /dev/loop0 /etc /etc/passwd<text:line-break/><text:s text:c="3"/>16<text:s text:c="2"/>ls -ld /dev/console /dev/initctl /etc /etc/passwd<text:line-break/><text:s text:c="3"/>17<text:s text:c="2"/>ls -ldi /dev/console /dev/initctl /etc /etc/passwd<text:line-break/><text:s text:c="3"/>18<text:s text:c="2"/>cd /tmp; mkdir inode; cd inode; touch fichier1; ls -ali<text:line-break/><text:s text:c="3"/>19<text:s text:c="2"/>ln fichier1 fichier2<text:line-break/><text:s text:c="3"/>20<text:s text:c="2"/>ls -ali<text:line-break/><text:s text:c="3"/>21<text:s text:c="2"/>ln -s fichier1 fichier3<text:line-break/><text:s text:c="3"/>22<text:s text:c="2"/>ls -ali<text:line-break/><text:s text:c="3"/>23<text:s text:c="2"/>su -<text:line-break/>--Mor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The history is specific to each user.</text:p></table:table-cell></table:table-row></table:table></draw:text-box></draw:frame></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debian8:~$ ls<text:line-break/>aac<text:s text:c="2"/>bca<text:s text:c="6"/>Documents<text:s text:c="2"/>Music<text:s text:c="5"/>Public<text:s text:c="5"/>Videos<text:s text:c="2"/>xyz<text:line-break/>abc<text:s text:c="2"/>Desktop<text:s text:c="2"/>Downloads<text:s text:c="2"/>Pictures<text:s text:c="2"/>Templates<text:s text:c="2"/>vitext<text:line-break/>trainee@debian8:~$ !!<text:line-break/>ls<text:line-break/>aac<text:s text:c="2"/>bca<text:s text:c="6"/>Documents<text:s text:c="2"/>Music<text:s text:c="5"/>Public<text:s text:c="5"/>Videos<text:s text:c="2"/>xyz<text:line-break/>abc<text:s text:c="2"/>Desktop<text:s text:c="2"/>Downloads<text:s text:c="2"/>Pictures<text:s text:c="2"/>Templates<text:s text:c="2"/>vitext</text:p>
      <text:p text:style-name="Preformatted_20_Text">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Preformatted_20_Text">[trainee@centos7 ~]$ ls<text:line-break/>aac<text:s text:c="2"/>bca<text:s text:c="6"/>Documents<text:s text:c="2"/>Music<text:s text:c="5"/>Public<text:s text:c="5"/>Videos<text:s text:c="2"/>xyz<text:line-break/>abc<text:s text:c="2"/>Desktop<text:s text:c="2"/>Downloads<text:s text:c="2"/>Pictures<text:s text:c="2"/>Templates<text:s text:c="2"/>vitext<text:line-break/>[trainee@centos7 ~]$ !!<text:line-break/>ls<text:line-break/>aac<text:s text:c="2"/>bca<text:s text:c="6"/>Documents<text:s text:c="2"/>Music<text:s text:c="5"/>Public<text:s text:c="5"/>Videos<text:s text:c="2"/>xyz<text:line-break/>abc<text:s text:c="2"/>Desktop<text:s text:c="2"/>Downloads<text:s text:c="2"/>Pictures<text:s text:c="2"/>Templates<text:s text:c="2"/>vitext</text:p>
      <text:p text:style-name="Preformatted_20_Text">trainee@SLES12SP1:~&gt; ls<text:line-break/>aac<text:s text:c="2"/>bca<text:s text:c="2"/>Desktop<text:s text:c="4"/>Downloads<text:s text:c="2"/>Pictures<text:s text:c="2"/>public_html<text:s text:c="2"/>Videos<text:s text:c="2"/>xyz<text:line-break/>abc<text:s text:c="2"/>bin<text:s text:c="2"/>Documents<text:s text:c="2"/>Music<text:s text:c="6"/>Public<text:s text:c="4"/>Templates<text:s text:c="4"/>vitext<text:line-break/>trainee@SLES12SP1:~&gt; !!<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Alternatively, to execute a command in the list, you can use the list number preceded by the <text:span text:style-name="Strong_20_Emphasis">!</text:span> character:</text:p>
      <text:p text:style-name="Preformatted_20_Text">trainee@debian8:~$ !52<text:line-break/>ls<text:line-break/>aac<text:s text:c="2"/>bca<text:s text:c="6"/>Documents<text:s text:c="2"/>Music<text:s text:c="5"/>Public<text:s text:c="5"/>Videos<text:s text:c="2"/>xyz<text:line-break/>abc<text:s text:c="2"/>Desktop<text:s text:c="2"/>Downloads<text:s text:c="2"/>Pictures<text:s text:c="2"/>Templates<text:s text:c="2"/>vitext</text:p>
      <text:p text:style-name="Preformatted_20_Text">trainee@ubuntu1604:~$ !107<text:line-break/>ls<text:line-break/>aac<text:s text:c="2"/>bca<text:s text:c="6"/>Documents<text:s text:c="2"/>examples.desktop<text:s text:c="2"/>Pictures<text:s text:c="2"/>Templates<text:s text:c="2"/>vitext<text:line-break/>abc<text:s text:c="2"/>Desktop<text:s text:c="2"/>Downloads<text:s text:c="2"/>Music<text:s text:c="13"/>Public<text:s text:c="4"/>Videos<text:s text:c="5"/>xyz</text:p>
      <text:p text:style-name="Preformatted_20_Text">[trainee@centos7 ~]$ !123<text:line-break/>ls<text:line-break/>aac<text:s text:c="2"/>bca<text:s text:c="6"/>Documents<text:s text:c="2"/>Music<text:s text:c="5"/>Public<text:s text:c="5"/>Videos<text:s text:c="2"/>xyz<text:line-break/>abc<text:s text:c="2"/>Desktop<text:s text:c="2"/>Downloads<text:s text:c="2"/>Pictures<text:s text:c="2"/>Templates<text:s text:c="2"/>vitext</text:p>
      <text:p text:style-name="Preformatted_20_Text">trainee@SLES12SP1:~&gt; !131<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The environmental variables associated with the history are set system-wide in the <text:span text:style-name="Strong_20_Emphasis">/etc/profile</text:span> file. When using Debian or Ubuntu however, the values are set in the <text:span text:style-name="Strong_20_Emphasis">~/.bashrc</text:span> file where <text:span text:style-name="Strong_20_Emphasis">~/</text:span> indicates the home directory of the user concerned:</text:p>
      <text:p text:style-name="Preformatted_20_Text">trainee@debian8:~$ cat .bashrc | grep HISTSIZE<text:line-break/># for setting history length see HISTSIZE and HISTFILESIZE in bash(1)<text:line-break/>HISTSIZE=1000</text:p>
      <text:p text:style-name="Preformatted_20_Text">trainee@ubuntu1604:~$ cat .bashrc | grep HISTSIZE<text:line-break/># for setting history length see HISTSIZE and HISTFILESIZE in bash(1)<text:line-break/>HISTSIZE=1000</text:p>
      <text:p text:style-name="Preformatted_20_Text">[trainee@centos7 ~]$ cat /etc/profile | grep HISTSIZE<text:line-break/>HISTSIZE=1000<text:line-break/>export PATH USER LOGNAME MAIL HOSTNAME HISTSIZE HISTCONTROL</text:p>
      <text:p text:style-name="Preformatted_20_Text">trainee@SLES12SP1:~&gt; cat /etc/profile | grep HISTSIZE<text:line-break/><text:s text:c="4"/>HISTSIZE=1000<text:line-break/><text:s text:c="4"/>export HISTSIZE</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debian8:~$ nl .bash_history | more<text:line-break/><text:s text:c="5"/>1<text:tab/>su -<text:line-break/><text:s text:c="5"/>2<text:tab/>su -<text:line-break/><text:s text:c="5"/>3<text:tab/>exit<text:line-break/><text:s text:c="5"/>4<text:tab/>su -<text:line-break/><text:s text:c="5"/>5<text:tab/>exit<text:line-break/><text:s text:c="5"/>6<text:tab/>ls -l /var<text:line-break/><text:s text:c="5"/>7<text:tab/>su -<text:line-break/><text:s text:c="5"/>8<text:tab/>su -<text:line-break/><text:s text:c="5"/>9<text:tab/>vi vitext<text:line-break/><text:s text:c="4"/>10<text:tab/>view vitext<text:line-break/><text:s text:c="4"/>11<text:tab/>clear<text:line-break/><text:s text:c="4"/>12<text:tab/>stty -a<text:line-break/><text:s text:c="4"/>13<text:tab/>date<text:line-break/><text:s text:c="4"/>14<text:tab/>who<text:line-break/><text:s text:c="4"/>15<text:tab/>df<text:line-break/><text:s text:c="4"/>16<text:tab/>df -h<text:line-break/><text:s text:c="4"/>17<text:tab/>free<text:line-break/><text:s text:c="4"/>18<text:tab/>free -h<text:line-break/><text:s text:c="4"/>19<text:tab/>whoami<text:line-break/><text:s text:c="4"/>20<text:tab/>su -<text:line-break/><text:s text:c="4"/>21<text:tab/>clear<text:line-break/><text:s text:c="4"/>22<text:tab/>su -<text:line-break/><text:s text:c="4"/>23<text:tab/>exit<text:line-break/>--More--</text:p>
      <text:p text:style-name="Preformatted_20_Text">trainee@ubuntu1604:~$ nl .bash_history | more<text:line-break/><text:s text:c="5"/>1<text:tab/>sudo su -<text:line-break/><text:s text:c="5"/>2<text:tab/>vi vitext<text:line-break/><text:s text:c="5"/>3<text:tab/>view vitext<text:line-break/><text:s text:c="5"/>4<text:tab/>vi vitext<text:line-break/><text:s text:c="5"/>5<text:tab/>vi .exrc<text:line-break/><text:s text:c="5"/>6<text:tab/>vi vitext<text:line-break/><text:s text:c="5"/>7<text:tab/>clear<text:line-break/><text:s text:c="5"/>8<text:tab/>stty -a<text:line-break/><text:s text:c="5"/>9<text:tab/>date<text:line-break/><text:s text:c="4"/>10<text:tab/>locale<text:line-break/><text:s text:c="4"/>11<text:tab/>LANG=en_GB.UTF-8<text:line-break/><text:s text:c="4"/>12<text:tab/>export LANG<text:line-break/><text:s text:c="4"/>13<text:tab/>locale<text:line-break/><text:s text:c="4"/>14<text:tab/>date<text:line-break/><text:s text:c="4"/>15<text:tab/>LC_ALL=en_GB.UTF-8<text:line-break/><text:s text:c="4"/>16<text:tab/>export LC_ALL<text:line-break/><text:s text:c="4"/>17<text:tab/>locale<text:line-break/><text:s text:c="4"/>18<text:tab/>date<text:line-break/><text:s text:c="4"/>19<text:tab/>who<text:line-break/><text:s text:c="4"/>20<text:tab/>df<text:line-break/><text:s text:c="4"/>21<text:tab/>df -h<text:line-break/><text:s text:c="4"/>22<text:tab/>free<text:line-break/><text:s text:c="4"/>23<text:tab/>free -h<text:line-break/>--More--</text:p>
      <text:p text:style-name="Preformatted_20_Text">[trainee@centos7 ~]$ nl .bash_history | more<text:line-break/><text:s text:c="5"/>1<text:tab/>su -<text:line-break/><text:s text:c="5"/>2<text:tab/>df -h<text:line-break/><text:s text:c="5"/>3<text:tab/>su -<text:line-break/><text:s text:c="5"/>4<text:tab/>exit<text:line-break/><text:s text:c="5"/>5<text:tab/>su -<text:line-break/><text:s text:c="5"/>6<text:tab/>su -<text:line-break/><text:s text:c="5"/>7<text:tab/>vi vitext<text:line-break/><text:s text:c="5"/>8<text:tab/>view vitext<text:line-break/><text:s text:c="5"/>9<text:tab/>vi vitext<text:line-break/><text:s text:c="4"/>10<text:tab/>locale<text:line-break/><text:s text:c="4"/>11<text:tab/>LANG=en_GB.UTF-8<text:line-break/><text:s text:c="4"/>12<text:tab/>export LANG<text:line-break/><text:s text:c="4"/>13<text:tab/>locale<text:line-break/><text:s text:c="4"/>14<text:tab/>vi vitext<text:line-break/><text:s text:c="4"/>15<text:tab/>vi .exrc<text:line-break/><text:s text:c="4"/>16<text:tab/>vi vitext<text:line-break/><text:s text:c="4"/>17<text:tab/>clear<text:line-break/><text:s text:c="4"/>18<text:tab/>stty -a<text:line-break/><text:s text:c="4"/>19<text:tab/>date<text:line-break/><text:s text:c="4"/>20<text:tab/>locale<text:line-break/><text:s text:c="4"/>21<text:tab/>who<text:line-break/><text:s text:c="4"/>22<text:tab/>df<text:line-break/><text:s text:c="4"/>23<text:tab/>df -h<text:line-break/>--More--</text:p>
      <text:p text:style-name="Preformatted_20_Text">trainee@SLES12SP1:~&gt; nl .bash_history | more<text:line-break/><text:s text:c="5"/>1<text:tab/>su -<text:line-break/><text:s text:c="5"/>2<text:tab/>su -<text:line-break/><text:s text:c="5"/>3<text:tab/>clear<text:line-break/><text:s text:c="5"/>4<text:tab/>cd /<text:line-break/><text:s text:c="5"/>5<text:tab/>ls -l<text:line-break/><text:s text:c="5"/>6<text:tab/>ls -l /var/run<text:line-break/><text:s text:c="5"/>7<text:tab/>cd /mnt<text:line-break/><text:s text:c="5"/>8<text:tab/>ls<text:line-break/><text:s text:c="5"/>9<text:tab/>cd -<text:line-break/><text:s text:c="4"/>10<text:tab/>mount<text:line-break/><text:s text:c="4"/>11<text:tab/>mount --help<text:line-break/><text:s text:c="4"/>12<text:tab/>cat /etc/fstab<text:line-break/><text:s text:c="4"/>13<text:tab/>umount --help<text:line-break/><text:s text:c="4"/>14<text:tab/>dumpe2fs /dev/sda1 | grep -i superbloc<text:line-break/><text:s text:c="4"/>15<text:tab/>ls -ld /dev/console /dev/initctl /dev/loop0 /etc /etc/passwd<text:line-break/><text:s text:c="4"/>16<text:tab/>ls -ld /dev/console /dev/initctl /etc /etc/passwd<text:line-break/><text:s text:c="4"/>17<text:tab/>ls -ldi /dev/console /dev/initctl /etc /etc/passwd<text:line-break/><text:s text:c="4"/>18<text:tab/>cd /tmp; mkdir inode; cd inode; touch fichier1; ls -ali<text:line-break/><text:s text:c="4"/>19<text:tab/>ln fichier1 fichier2<text:line-break/><text:s text:c="4"/>20<text:tab/>ls -ali<text:line-break/><text:s text:c="4"/>21<text:tab/>ln -s fichier1 fichier3<text:line-break/><text:s text:c="4"/>22<text:tab/>ls -ali<text:line-break/><text:s text:c="4"/>23<text:tab/>su -<text:line-break/>--Mor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e use of the <text:span text:style-name="Strong_20_Emphasis">nl</text:span> command to number the lines in the output of the contents of <text:span text:style-name="Strong_20_Emphasis">.bash_history</text:span> file.</text:p></table:table-cell></table:table-row></table:table></draw:text-box></draw:frame></text:p>
      <text:h text:style-name="Heading_20_3" text:outline-level="3"><text:bookmark-start text:name="__RefHeading___the_tab_key_8"/><text:bookmark-start text:name="the_tab_key"/>The TAB key<text:bookmark-end text:name="__RefHeading___the_tab_key_8"/><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debian8:~$ ls .bash<text:line-break/>.bash_history<text:s text:c="2"/>.bash_logout<text:s text:c="3"/>.bashrc</text:p>
      <text:p text:style-name="Preformatted_20_Text">trainee@ubuntu1604:~$ ls .bash<text:line-break/>.bash_history<text:s text:c="2"/>.bash_logout<text:s text:c="3"/>.bashrc </text:p>
      <text:p text:style-name="Preformatted_20_Text">[trainee@centos7 ~]$ ls .bash<text:line-break/>.bash_history<text:s text:c="2"/>.bash_logout<text:s text:c="3"/>.bash_profile<text:s text:c="2"/>.bashrc</text:p>
      <text:p text:style-name="Preformatted_20_Text">trainee@SLES12SP1:~&gt; ls .bash<text:line-break/>.bash_history<text:s text:c="2"/>.bashrc</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when using Debian or Ubuntu, the <text:span text:style-name="Strong_20_Emphasis">.bash_profile</text:span> file does not exist. In the case of both of these distributions, the file is replaced by the <text:span text:style-name="Strong_20_Emphasis">.profile</text:span> file.</text:p></table:table-cell></table:table-row></table:table></draw:text-box></draw:frame></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debian8:~$ mo<text:line-break/>moc<text:s text:c="9"/>moggsplit<text:s text:c="3"/>more<text:s text:c="8"/>mount<text:s text:c="7"/>mountpoint<text:s text:c="2"/>mousepad<text:s text:c="2"/></text:p>
      <text:p text:style-name="Preformatted_20_Text">trainee@ubuntu1604:~$ mo<text:line-break/>moc<text:s text:c="15"/>mogrify-im6<text:s text:c="7"/>mount<text:s text:c="13"/>mount.ntfs<text:s text:c="8"/><text:line-break/>modinfo<text:s text:c="11"/>montage<text:s text:c="11"/>mountall<text:s text:c="10"/>mount.ntfs-3g<text:s text:c="5"/><text:line-break/>modprobe<text:s text:c="10"/>montage-im6<text:s text:c="7"/>mount.fuse<text:s text:c="8"/>mountpoint<text:s text:c="8"/><text:line-break/>mogrify<text:s text:c="11"/>more<text:s text:c="14"/>mount.lowntfs-3g<text:s text:c="2"/>mousetweaks</text:p>
      <text:p text:style-name="Preformatted_20_Text">[trainee@centos7 ~]$ mo<text:line-break/>mobj_dump<text:s text:c="8"/>modutil<text:s text:c="10"/>mount.cifs<text:s text:c="7"/>mount.nfs4<text:s text:c="7"/>mousetweaks<text:line-break/>modifyrepo<text:s text:c="7"/>mokutil<text:s text:c="10"/>mount.fuse<text:s text:c="7"/>mountpoint<text:s text:c="7"/><text:line-break/>modinfo<text:s text:c="10"/>more<text:s text:c="13"/>mount.glusterfs<text:s text:c="2"/>mountstats<text:s text:c="7"/><text:line-break/>modprobe<text:s text:c="9"/>mount<text:s text:c="12"/>mount.nfs<text:s text:c="8"/>mount.vboxsf </text:p>
      <text:p text:style-name="Preformatted_20_Text">trainee@SLES12SP1:~&gt; mo<text:line-break/>modeprint<text:s text:c="7"/>modsign-verify<text:s text:c="2"/>mount<text:s text:c="11"/>mouse-test<text:s text:c="6"/><text:line-break/>modetest<text:s text:c="8"/>more<text:s text:c="12"/>mountpoint </text:p>
      <text:h text:style-name="Heading_20_3" text:outline-level="3"><text:bookmark-start text:name="__RefHeading___metacharacters_9"/><text:bookmark-start text:name="metacharacters"/>Metacharacters<text:bookmark-end text:name="__RefHeading___metacharacters_9"/><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debian8:~$ mkdir training<text:line-break/>trainee@debian8:~$ cd training<text:line-break/>trainee@debian8:~/training$ touch f1 f2 f3 f4 f5</text:p>
      <text:p text:style-name="Preformatted_20_Text">trainee@ubuntu1604:~$ mkdir training<text:line-break/>trainee@ubuntu1604:~$ cd training<text:line-break/>trainee@ubuntu1604:~/training$ touch f1 f2 f3 f4 f5</text:p>
      <text:p text:style-name="Preformatted_20_Text">[trainee@centos7 ~]$ mkdir training<text:line-break/>[trainee@centos7 ~]$ cd training<text:line-break/>[trainee@centos7 training]$ touch f1 f2 f3 f4 f5</text:p>
      <text:p text:style-name="Preformatted_20_Text">trainee@SLES12SP1:~&gt; mkdir training<text:line-break/>trainee@SLES12SP1:~&gt; cd training<text:line-break/>trainee@SLES12SP1:~/training&gt; touch f1 f2 f3 f4 f5</text:p>
      <text:h text:style-name="Heading_20_4" text:outline-level="4"><text:bookmark-start text:name="__RefHeading___the_metacharacter_10"/><text:bookmark-start text:name="the_metacharacter"/>The * Metacharacter<text:bookmark-end text:name="__RefHeading___the_metacharacter_10"/><text:bookmark-end text:name="the_metacharacter"/></text:h>
      <text:p text:style-name="Text_20_body">Now use the Metacharacter <text:span text:style-name="Strong_20_Emphasis"/>*:</text:p>
      <text:p text:style-name="Preformatted_20_Text">trainee@debian8:~/training$ echo f*<text:line-break/>f1 f2 f3 f4 f5</text:p>
      <text:p text:style-name="Preformatted_20_Text">trainee@ubuntu1604:~/training$ echo f*<text:line-break/>f1 f2 f3 f4 f5</text:p>
      <text:p text:style-name="Preformatted_20_Text">[trainee@centos7 training]$ echo f*<text:line-break/>f1 f2 f3 f4 f5</text:p>
      <text:p text:style-name="Preformatted_20_Text">trainee@SLES12SP1:~/training&gt; echo f*<text:line-break/>f1 f2 f3 f4 f5</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text:span text:style-name="Strong_20_Emphasis"/>* is used as a wild card which replaces 0 or more characters.</text:p></table:table-cell></table:table-row></table:table></draw:text-box></draw:frame></text:p>
      <text:h text:style-name="Heading_20_4" text:outline-level="4"><text:bookmark-start text:name="__RefHeading___the_metacharacter_11"/><text:bookmark-start text:name="the_metacharacter1"/>The ? Metacharacter<text:bookmark-end text:name="__RefHeading___the_metacharacter_11"/><text:bookmark-end text:name="the_metacharacter1"/></text:h>
      <text:p text:style-name="Text_20_body">Create two more files:</text:p>
      <text:p text:style-name="Preformatted_20_Text">trainee@debian8:~/training$ touch f52 f62</text:p>
      <text:p text:style-name="Preformatted_20_Text">trainee@ubuntu1604:~/training$ touch f52 f62</text:p>
      <text:p text:style-name="Preformatted_20_Text">[trainee@centos7 training]$ touch f52 f62</text:p>
      <text:p text:style-name="Preformatted_20_Text">trainee@SLES12SP1:~/training&gt; touch f52 f62</text:p>
      <text:p text:style-name="Text_20_body">Now use the Metacharacter <text:span text:style-name="Strong_20_Emphasis">?</text:span>: </text:p>
      <text:p text:style-name="Preformatted_20_Text">trainee@debian8:~/training$ echo f?2<text:line-break/>f52 f62</text:p>
      <text:p text:style-name="Preformatted_20_Text">trainee@ubuntu1604:~/training$ echo f?2<text:line-break/>f52 f62</text:p>
      <text:p text:style-name="Preformatted_20_Text">[trainee@centos7 training]$ echo f?2<text:line-break/>f52 f62</text:p>
      <text:p text:style-name="Preformatted_20_Text">trainee@SLES12SP1:~/training&gt; echo f?2<text:line-break/>f52 f62</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at the <text:span text:style-name="Strong_20_Emphasis">?</text:span> is used as a wild card which replaces a single character.</text:p></table:table-cell></table:table-row></table:table></draw:text-box></draw:frame></text:p>
      <text:h text:style-name="Heading_20_4" text:outline-level="4"><text:bookmark-start text:name="__RefHeading___the_metacharacter_12"/><text:bookmark-start text:name="the_metacharacter2"/>The [] Metacharacter<text:bookmark-end text:name="__RefHeading___the_metacharacter_12"/><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debian8:~/training$ touch a100</text:p>
      <text:p text:style-name="Preformatted_20_Text">trainee@ubuntu1604:~/training$ touch a100</text:p>
      <text:p text:style-name="Preformatted_20_Text">[trainee@centos7 training]$ touch a100</text:p>
      <text:p text:style-name="Preformatted_20_Text">trainee@SLES12SP1:~/training&gt; touch a100</text:p>
      <text:p text:style-name="Text_20_body">The use of this Metacharacter can be demonstrated with the following examples:</text:p>
      <text:p text:style-name="Preformatted_20_Text">trainee@debian8:~/training$ echo [a-f]*<text:line-break/>a100 f1 f2 f3 f4 f5 f52 f62<text:line-break/>trainee@debian8:~/training$ echo [af]*<text:line-break/>a100 f1 f2 f3 f4 f5 f52 f62</text:p>
      <text:p text:style-name="Preformatted_20_Text">trainee@ubuntu1604:~/training$ echo [a-f]*<text:line-break/>a100 f1 f2 f3 f4 f5 f52 f62<text:line-break/>trainee@ubuntu1604:~/training$ echo [af]*<text:line-break/>a100 f1 f2 f3 f4 f5 f52 f62</text:p>
      <text:p text:style-name="Preformatted_20_Text">[trainee@centos7 training]$ echo [a-f]*<text:line-break/>a100 f1 f2 f3 f4 f5 f52 f62<text:line-break/>[trainee@centos7 training]$ echo [af]*<text:line-break/>a100 f1 f2 f3 f4 f5 f52 f62</text:p>
      <text:p text:style-name="Preformatted_20_Text">trainee@SLES12SP1:~/training&gt; echo [a-f]*<text:line-break/>a100 f1 f2 f3 f4 f5 f52 f62<text:line-break/>trainee@SLES12SP1:~/training&gt; echo [af]*<text:line-break/>a100 f1 f2 f3 f4 f5 f52 f62</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text:p></table:table-cell></table:table-row></table:table></draw:text-box></draw:frame></text:p>
      <text:p text:style-name="Preformatted_20_Text">trainee@debian8:~/training$ echo [!a]*<text:line-break/>f1 f2 f3 f4 f5 f52 f62</text:p>
      <text:p text:style-name="Preformatted_20_Text">trainee@ubuntu1604:~/training$ echo [!a]*<text:line-break/>f1 f2 f3 f4 f5 f52 f62</text:p>
      <text:p text:style-name="Preformatted_20_Text">[trainee@centos7 training]$ echo [!a]*<text:line-break/>f1 f2 f3 f4 f5 f52 f62</text:p>
      <text:p text:style-name="Preformatted_20_Text">trainee@SLES12SP1:~/training&gt; echo [!a]*<text:line-break/>f1 f2 f3 f4 f5 f52 f62</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Note that all the files in the directory are displayed except the file starting with <text:span text:style-name="Strong_20_Emphasis">a</text:span> .</text:p></table:table-cell></table:table-row></table:table></draw:text-box></draw:frame></text:p>
      <text:p text:style-name="Preformatted_20_Text">trainee@debian8:~/training$ echo [a-b]*<text:line-break/>a100</text:p>
      <text:p text:style-name="Preformatted_20_Text">trainee@ubuntu1604:~/training$ echo [a-b]*<text:line-break/>a100</text:p>
      <text:p text:style-name="Preformatted_20_Text">[trainee@centos7 training]$ echo [a-b]*<text:line-break/>a100</text:p>
      <text:p text:style-name="Preformatted_20_Text">trainee@SLES12SP1:~/training&gt; echo [a-b]*<text:line-break/>a100</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Note that only the file starting with <text:span text:style-name="Strong_20_Emphasis">a</text:span> is displayed since no file starting with <text:span text:style-name="Strong_20_Emphasis">b</text:span> is present.</text:p></table:table-cell></table:table-row></table:table></draw:text-box></draw:frame></text:p>
      <text:p text:style-name="Preformatted_20_Text">trainee@debian8:~/training$ echo [a-f]<text:line-break/>[a-f]</text:p>
      <text:p text:style-name="Preformatted_20_Text">trainee@ubuntu1604:~/training$ echo [a-f]<text:line-break/>[a-f]</text:p>
      <text:p text:style-name="Preformatted_20_Text">[trainee@centos7 training]$ echo [a-f]<text:line-break/>[a-f]</text:p>
      <text:p text:style-name="Preformatted_20_Text">trainee@SLES12SP1:~/training&gt; echo [a-f]<text:line-break/>[a-f]</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text:p></table:table-cell></table:table-row></table:table></draw:text-box></draw:frame></text:p>
      <text:h text:style-name="Heading_20_4" text:outline-level="4"><text:bookmark-start text:name="__RefHeading___the_extglob_option_13"/><text:bookmark-start text:name="the_extglob_option"/>The extglob Option<text:bookmark-end text:name="__RefHeading___the_extglob_option_13"/><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debian8:~/training$ shopt -s extglob</text:p>
      <text:p text:style-name="Preformatted_20_Text">trainee@ubuntu1604:~/training$ shopt -s extglob</text:p>
      <text:p text:style-name="Preformatted_20_Text">[trainee@centos7 training]$ shopt -s extglob</text:p>
      <text:p text:style-name="Preformatted_20_Text">trainee@SLES12SP1:~/training&gt;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debian8:~/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p text:style-name="Preformatted_20_Text">trainee@ubuntu1604:~/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compat42<text:s text:c="7"/><text:tab/>off<text:line-break/>complete_fullquote<text:tab/>on<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lobasciiranges<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p text:style-name="Preformatted_20_Text">[trainee@centos7 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text:p>
      <text:p text:style-name="Preformatted_20_Text">trainee@SLES12SP1:~/training&gt;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eate the following files:</text:p>
      <text:p text:style-name="Preformatted_20_Text">trainee@debian8:~/training$ touch f f.txt f123.txt f123123.txt f123123123.txt</text:p>
      <text:p text:style-name="Preformatted_20_Text">trainee@ubuntu1604:~/training$ touch f f.txt f123.txt f123123.txt f123123123.txt</text:p>
      <text:p text:style-name="Preformatted_20_Text">[trainee@centos7 training]$ touch f f.txt f123.txt f123123.txt f123123123.txt</text:p>
      <text:p text:style-name="Preformatted_20_Text">trainee@SLES12SP1:~/training&gt; touch f f.txt f123.txt f123123.txt f123123123.txt</text:p>
      <text:p text:style-name="Text_20_body">Execute the following command:</text:p>
      <text:p text:style-name="Preformatted_20_Text">trainee@debian8:~/training$ ls f?(123).txt<text:line-break/>f123.txt<text:s text:c="2"/>f.txt</text:p>
      <text:p text:style-name="Preformatted_20_Text">trainee@ubuntu1604:~/training$ ls f?(123).txt<text:line-break/>f123.txt<text:s text:c="2"/>f.txt</text:p>
      <text:p text:style-name="Preformatted_20_Text">[trainee@centos7 training]$ ls f?(123).txt<text:line-break/>f123.txt<text:s text:c="2"/>f.txt</text:p>
      <text:p text:style-name="Preformatted_20_Text">trainee@SLES12SP1:~/training&gt; ls f?(123).txt<text:line-break/>f123.txt<text:s text:c="2"/>f.txt</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Note that the command displays file names that match 0 or 1 occurrences of the string <text:span text:style-name="Strong_20_Emphasis">123</text:span>.</text:p></table:table-cell></table:table-row></table:table></draw:text-box></draw:frame></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Execute the following command:</text:p>
      <text:p text:style-name="Preformatted_20_Text">trainee@debian8:~/training$ ls f*(123).txt<text:line-break/>f123123123.txt<text:s text:c="2"/>f123123.txt<text:s text:c="2"/>f123.txt<text:s text:c="2"/>f.txt</text:p>
      <text:p text:style-name="Preformatted_20_Text">trainee@ubuntu1604:~/training$ ls f*(123).txt<text:line-break/>f123123123.txt<text:s text:c="2"/>f123123.txt<text:s text:c="2"/>f123.txt<text:s text:c="2"/>f.txt</text:p>
      <text:p text:style-name="Preformatted_20_Text">[trainee@centos7 training]$ ls f*(123).txt<text:line-break/>f123123123.txt<text:s text:c="2"/>f123123.txt<text:s text:c="2"/>f123.txt<text:s text:c="2"/>f.txt</text:p>
      <text:p text:style-name="Preformatted_20_Text">trainee@SLES12SP1:~/training&gt; ls f*(123).txt<text:line-break/>f123123123.txt<text:s text:c="2"/>f123123.txt<text:s text:c="2"/>f123.txt<text:s text:c="2"/>f.txt</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Note that the command displays file names that match 0 to x occurrences of the string <text:span text:style-name="Strong_20_Emphasis">123</text:span>.</text:p></table:table-cell></table:table-row></table:table></draw:text-box></draw:frame></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Execute the following command:</text:p>
      <text:p text:style-name="Preformatted_20_Text">trainee@debian8:~/training$ ls f+(123).txt<text:line-break/>f123123123.txt<text:s text:c="2"/>f123123.txt<text:s text:c="2"/>f123.txt</text:p>
      <text:p text:style-name="Preformatted_20_Text">trainee@ubuntu1604:~/training$ ls f+(123).txt<text:line-break/>f123123123.txt<text:s text:c="2"/>f123123.txt<text:s text:c="2"/>f123.txt</text:p>
      <text:p text:style-name="Preformatted_20_Text">[trainee@centos7 training]$ ls f+(123).txt<text:line-break/>f123123123.txt<text:s text:c="2"/>f123123.txt<text:s text:c="2"/>f123.txt</text:p>
      <text:p text:style-name="Preformatted_20_Text">trainee@SLES12SP1:~/training&gt; ls f+(123).txt<text:line-break/>f123123123.txt<text:s text:c="2"/>f123123.txt<text:s text:c="2"/>f123.txt</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Note that the command displays file names that match 1 to x occurrences of the string <text:span text:style-name="Strong_20_Emphasis">123</text:span>..</text:p></table:table-cell></table:table-row></table:table></draw:text-box></draw:frame></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Execute the following command:</text:p>
      <text:p text:style-name="Preformatted_20_Text">trainee@debian8:~/training$ ls f@(123).txt<text:line-break/>f123.txt</text:p>
      <text:p text:style-name="Preformatted_20_Text">trainee@ubuntu1604:~/training$ ls f@(123).txt<text:line-break/>f123.txt</text:p>
      <text:p text:style-name="Preformatted_20_Text">[trainee@centos7 training]$ ls f@(123).txt<text:line-break/>f123.txt</text:p>
      <text:p text:style-name="Preformatted_20_Text">trainee@SLES12SP1:~/training&gt; ls f@(123).txt<text:line-break/>f123.txt</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Note that the command displays file names that match 1 occurrence of the string <text:span text:style-name="Strong_20_Emphasis">123</text:span>.</text:p></table:table-cell></table:table-row></table:table></draw:text-box></draw:frame></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Execute the following command:</text:p>
      <text:p text:style-name="Preformatted_20_Text">trainee@debian8:~/training$ ls f!(123).txt<text:line-break/>f123123123.txt<text:s text:c="2"/>f123123.txt<text:s text:c="2"/>f.txt</text:p>
      <text:p text:style-name="Preformatted_20_Text">trainee@ubuntu1604:~/training$ ls f!(123).txt<text:line-break/>f123123123.txt<text:s text:c="2"/>f123123.txt<text:s text:c="2"/>f.txt</text:p>
      <text:p text:style-name="Preformatted_20_Text">[trainee@centos7 training]$ ls f!(123).txt<text:line-break/>f123123123.txt<text:s text:c="2"/>f123123.txt<text:s text:c="2"/>f.txt</text:p>
      <text:p text:style-name="Preformatted_20_Text">trainee@SLES12SP1:~/training&gt; ls f!(123).txt<text:line-break/>f123123123.txt<text:s text:c="2"/>f123123.txt<text:s text:c="2"/>f.txt</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Note that the command displays file names that match 0 or x occurrences of the string <text:span text:style-name="Strong_20_Emphasis">123</text:span>, where x&gt;1.</text:p></table:table-cell></table:table-row></table:table></draw:text-box></draw:frame></text:p>
      <text:h text:style-name="Heading_20_3" text:outline-level="3"><text:bookmark-start text:name="__RefHeading___protecting_metacharacters_19"/><text:bookmark-start text:name="protecting_metacharacters"/>Protecting Metacharacters<text:bookmark-end text:name="__RefHeading___protecting_metacharacters_19"/><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debian8:~/training$ echo * est un caractère spécial<text:line-break/>a100 f f1 f123123123.txt f123123.txt f123.txt f2 f3 f4 f5 f52 f62 f.txt est un caractère spécial<text:line-break/><text:line-break/>trainee@debian8:~/training$ echo \* est un caractère spécial<text:line-break/>* est un caractère spécial<text:line-break/><text:line-break/>trainee@debian8:~/training$ echo "* est un caractère spécial"<text:line-break/>* est un caractère spécial<text:line-break/><text:line-break/>trainee@debian8:~/training$ echo '* est un caractère spécial'<text:line-break/>* est un caractère spécial</text:p>
      <text:p text:style-name="Preformatted_20_Text">trainee@ubuntu1604:~/training$ echo * est un caractère spécial<text:line-break/>a100 f f1 f123123123.txt f123123.txt f123.txt f2 f3 f4 f5 f52 f62 f.txt est un caractère spécial<text:line-break/><text:line-break/>trainee@ubuntu1604:~/training$ echo \* est un caractère spécial<text:line-break/>* est un caractère spécial<text:line-break/><text:line-break/>trainee@ubuntu1604:~/training$ echo "* est un caractère spécial"<text:line-break/>* est un caractère spécial<text:line-break/><text:line-break/>trainee@ubuntu1604:~/training$ echo '* est un caractère spécial'<text:line-break/>* est un caractère spécial</text:p>
      <text:p text:style-name="Preformatted_20_Text">[trainee@centos7 training]$ echo * est un caractère spécial<text:line-break/>a100 f f1 f123123123.txt f123123.txt f123.txt f2 f3 f4 f5 f52 f62 f.txt est un caractère spécial<text:line-break/><text:line-break/>[trainee@centos7 training]$ echo \* est un caractère spécial<text:line-break/>* est un caractère spécial<text:line-break/><text:line-break/>[trainee@centos7 training]$ echo "* est un caractère spécial"<text:line-break/>* est un caractère spécial<text:line-break/><text:line-break/>[trainee@centos7 training]$ echo '* est un caractère spécial'<text:line-break/>* est un caractère spécial</text:p>
      <text:p text:style-name="Preformatted_20_Text">trainee@SLES12SP1:~/training&gt; echo * est un caractère spécial<text:line-break/>a100 f f1 f123123123.txt f123123.txt f123.txt f2 f3 f4 f5 f52 f62 f.txt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p>
      <text:h text:style-name="Heading_20_3" text:outline-level="3"><text:bookmark-start text:name="__RefHeading___exit_status_20"/><text:bookmark-start text:name="exit_status"/>Exit Status<text:bookmark-end text:name="__RefHeading___exit_status_20"/><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debian8:~/training$ cd ..<text:line-break/>trainee@debian8:~$ mkdir codes<text:line-break/>trainee@debian8:~$ echo $?<text:line-break/>0<text:line-break/>trainee@debian8:~$ touch codes/exit.txt<text:line-break/>trainee@debian8:~$ rmdir codes<text:line-break/>rmdir: failed to remove ‘codes’: Directory not empty<text:line-break/>trainee@debian8:~$ echo $?<text:line-break/>1</text:p>
      <text:p text:style-name="Preformatted_20_Text">trainee@ubuntu1604:~/training$ cd ..<text:line-break/>trainee@ubuntu1604:~$ mkdir codes<text:line-break/>trainee@ubuntu1604:~$ echo $?<text:line-break/>0<text:line-break/>trainee@ubuntu1604:~$ touch codes/exit.txt<text:line-break/>trainee@ubuntu1604:~$ rmdir codes<text:line-break/>rmdir: failed to remove 'codes': Directory not empty<text:line-break/>trainee@ubuntu1604:~$ echo $?<text:line-break/>1</text:p>
      <text:p text:style-name="Preformatted_20_Text">[trainee@centos7 training]$ cd ..<text:line-break/>[trainee@centos7 ~]$ mkdir codes<text:line-break/>[trainee@centos7 ~]$ echo $?<text:line-break/>0<text:line-break/>[trainee@centos7 ~]$ touch codes/exit.txt<text:line-break/>[trainee@centos7 ~]$ rmdir codes<text:line-break/>rmdir: failed to remove ‘codes’: Directory not empty<text:line-break/>[trainee@centos7 ~]$ echo $?<text:line-break/>1</text:p>
      <text:p text:style-name="Preformatted_20_Text">trainee@SLES12SP1:~/training&gt; cd ..<text:line-break/>trainee@SLES12SP1:~&gt; mkdir codes<text:line-break/>trainee@SLES12SP1:~&gt; echo $?<text:line-break/>0<text:line-break/>trainee@SLES12SP1:~&gt; touch codes/exit.txt<text:line-break/>trainee@SLES12SP1:~&gt; rmdir codes<text:line-break/>rmdir: failed to remove ‘codes’: Directory not empty<text:line-break/>trainee@SLES12SP1:~&gt; echo $?<text:line-break/>1</text:p>
      <text:p text:style-name="Text_20_body">As you can see when the exit status is 0, the command executes correctly. If the exit status is anything else, the command executes with errors.</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debian8:~$ pwd<text:line-break/>/home/trainee<text:line-break/>trainee@debian8:~$ cd training<text:line-break/>trainee@debian8:~/training$ free &gt; file<text:line-break/>trainee@debian8:~/training$ cat file<text:line-break/><text:s text:c="13"/>total<text:s text:c="7"/>used<text:s text:c="7"/>free<text:s text:c="5"/>shared<text:s text:c="4"/>buffers<text:s text:c="5"/>cached<text:line-break/>Mem:<text:s text:c="8"/>506268<text:s text:c="5"/>429624<text:s text:c="6"/>76644<text:s text:c="7"/>4804<text:s text:c="6"/>59540<text:s text:c="5"/>130524<text:line-break/>-/+ buffers/cache:<text:s text:c="5"/>239560<text:s text:c="5"/>266708<text:line-break/>Swap:<text:s text:c="6"/>2046972<text:s text:c="10"/>0<text:s text:c="4"/>2046972</text:p>
      <text:p text:style-name="Preformatted_20_Text">trainee@ubuntu1604:~$ pwd<text:line-break/>/home/trainee<text:line-break/>trainee@ubuntu1604:~$ cd training<text:line-break/>trainee@ubuntu1604:~/training$ free &gt; file<text:line-break/>trainee@ubuntu1604:~/training$ cat file<text:line-break/><text:s text:c="14"/>total<text:s text:c="8"/>used<text:s text:c="8"/>free<text:s text:c="6"/>shared<text:s text:c="2"/>buff/cache<text:s text:c="3"/>available<text:line-break/>Mem:<text:s text:c="9"/>500144<text:s text:c="6"/>160208<text:s text:c="8"/>6548<text:s text:c="8"/>5168<text:s text:c="6"/>333388<text:s text:c="6"/>307548<text:line-break/>Swap:<text:s text:c="7"/>1997820<text:s text:c="11"/>0<text:s text:c="5"/>1997820</text:p>
      <text:p text:style-name="Preformatted_20_Text">[trainee@centos7 ~]$ pwd<text:line-break/>/home/trainee<text:line-break/>[trainee@centos7 ~]$ cd training<text:line-break/>[trainee@centos7 training]$ free &gt; file<text:line-break/>[trainee@centos7 training]$ cat file<text:line-break/><text:s text:c="14"/>total<text:s text:c="8"/>used<text:s text:c="8"/>free<text:s text:c="6"/>shared<text:s text:c="2"/>buff/cache<text:s text:c="3"/>available<text:line-break/>Mem:<text:s text:c="9"/>500780<text:s text:c="6"/>192692<text:s text:c="7"/>38916<text:s text:c="8"/>4824<text:s text:c="6"/>269172<text:s text:c="6"/>260472<text:line-break/>Swap:<text:s text:c="7"/>2096124<text:s text:c="11"/>0<text:s text:c="5"/>2096124</text:p>
      <text:p text:style-name="Preformatted_20_Text">trainee@SLES12SP1:~&gt; pwd<text:line-break/>/home/trainee<text:line-break/>trainee@SLES12SP1:~&gt; cd training<text:line-break/>trainee@SLES12SP1:~/training&gt; free &gt; file<text:line-break/>trainee@SLES12SP1:~/training&gt; cat file<text:line-break/><text:s text:c="13"/>total<text:s text:c="7"/>used<text:s text:c="7"/>free<text:s text:c="5"/>shared<text:s text:c="4"/>buffers<text:s text:c="5"/>cached<text:line-break/>Mem:<text:s text:c="8"/>394524<text:s text:c="5"/>386024<text:s text:c="7"/>8500<text:s text:c="7"/>5716<text:s text:c="8"/>452<text:s text:c="5"/>300420<text:line-break/>-/+ buffers/cache:<text:s text:c="6"/>85152<text:s text:c="5"/>309372<text:line-break/>Swap:<text:s text:c="6"/>2103292<text:s text:c="10"/>4<text:s text:c="4"/>2103288</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If the file does not exist, it is automatically created.</text:p></table:table-cell></table:table-row></table:table></draw:text-box></draw:frame></text:p>
      <text:p text:style-name="Text_20_body">Repeating a single redirection will replace the file:</text:p>
      <text:p text:style-name="Preformatted_20_Text">trainee@debian8:~/training$ date &gt; file<text:line-break/>trainee@debian8:~/training$ cat file<text:line-break/>Mon 28 Nov 14:48:03 GMT 2016</text:p>
      <text:p text:style-name="Preformatted_20_Text">trainee@ubuntu1604:~/training$ date &gt; file<text:line-break/>trainee@ubuntu1604:~/training$ cat file<text:line-break/>Mon 28 Nov 15:51:07 CET 2016<text:line-break/></text:p>
      <text:p text:style-name="Preformatted_20_Text">[trainee@centos7 training]$ date &gt; file<text:line-break/>[trainee@centos7 training]$ cat file<text:line-break/>Mon 28 Nov 15:48:09 CET 2016</text:p>
      <text:p text:style-name="Preformatted_20_Text">trainee@SLES12SP1:~/training&gt; date &gt; file<text:line-break/>trainee@SLES12SP1:~/training&gt; cat file<text:line-break/>Mon 28 Nov 15:48:29 CET 2016</text:p>
      <text:p text:style-name="Text_20_body">To add additional data to the file, you need to use a <text:span text:style-name="Strong_20_Emphasis">double redirection</text:span>:</text:p>
      <text:p text:style-name="Preformatted_20_Text">trainee@debian8:~/training$ free &gt;&gt; file<text:line-break/>trainee@debian8:~/training$ cat file<text:line-break/>Mon 28 Nov 14:48:03 GMT 2016<text:line-break/><text:s text:c="13"/>total<text:s text:c="7"/>used<text:s text:c="7"/>free<text:s text:c="5"/>shared<text:s text:c="4"/>buffers<text:s text:c="5"/>cached<text:line-break/>Mem:<text:s text:c="8"/>506268<text:s text:c="5"/>431668<text:s text:c="6"/>74600<text:s text:c="7"/>4804<text:s text:c="6"/>60264<text:s text:c="5"/>130912<text:line-break/>-/+ buffers/cache:<text:s text:c="5"/>240492<text:s text:c="5"/>265776<text:line-break/>Swap:<text:s text:c="6"/>2046972<text:s text:c="10"/>0<text:s text:c="4"/>20469722</text:p>
      <text:p text:style-name="Preformatted_20_Text">trainee@ubuntu1604:~/training$ free &gt;&gt; file<text:line-break/>trainee@ubuntu1604:~/training$ cat file<text:line-break/>Mon 28 Nov 15:51:07 CET 2016<text:line-break/><text:s text:c="14"/>total<text:s text:c="8"/>used<text:s text:c="8"/>free<text:s text:c="6"/>shared<text:s text:c="2"/>buff/cache<text:s text:c="3"/>available<text:line-break/>Mem:<text:s text:c="9"/>500144<text:s text:c="6"/>160208<text:s text:c="8"/>6436<text:s text:c="8"/>5168<text:s text:c="6"/>333500<text:s text:c="6"/>307548<text:line-break/>Swap:<text:s text:c="7"/>1997820<text:s text:c="11"/>0<text:s text:c="5"/>1997820</text:p>
      <text:p text:style-name="Preformatted_20_Text">[trainee@centos7 training]$ free &gt;&gt; file<text:line-break/>[trainee@centos7 training]$ cat file<text:line-break/>Mon 28 Nov 15:48:09 CET 2016<text:line-break/><text:s text:c="14"/>total<text:s text:c="8"/>used<text:s text:c="8"/>free<text:s text:c="6"/>shared<text:s text:c="2"/>buff/cache<text:s text:c="3"/>available<text:line-break/>Mem:<text:s text:c="9"/>500780<text:s text:c="6"/>192792<text:s text:c="7"/>38516<text:s text:c="8"/>4824<text:s text:c="6"/>269472<text:s text:c="6"/>260376<text:line-break/>Swap:<text:s text:c="7"/>2096124<text:s text:c="11"/>0<text:s text:c="5"/>2096124</text:p>
      <text:p text:style-name="Preformatted_20_Text">trainee@SLES12SP1:~/training&gt; free &gt;&gt; file<text:line-break/>trainee@SLES12SP1:~/training&gt; cat file<text:line-break/>Mon 28 Nov 15:48:29 CET 2016<text:line-break/><text:s text:c="13"/>total<text:s text:c="7"/>used<text:s text:c="7"/>free<text:s text:c="5"/>shared<text:s text:c="4"/>buffers<text:s text:c="5"/>cached<text:line-break/>Mem:<text:s text:c="8"/>394524<text:s text:c="5"/>386876<text:s text:c="7"/>7648<text:s text:c="7"/>5716<text:s text:c="8"/>452<text:s text:c="5"/>300936<text:line-break/>-/+ buffers/cache:<text:s text:c="6"/>85488<text:s text:c="5"/>309036<text:line-break/>Swap:<text:s text:c="6"/>2103292<text:s text:c="10"/>4<text:s text:c="4"/>2103288</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 that standard output can only be redirected to a single destination. </text:p></table:table-cell></table:table-row></table:table></draw:text-box></draw:frame></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debian8:~/training$ cd ..<text:line-break/>trainee@debian8:~$ rmdir training/ 2&gt;errorlog<text:line-break/>trainee@debian8:~$ cat erreurlog<text:line-break/>rmdir: failed to remove ‘training/’: Directory not empty</text:p>
      <text:p text:style-name="Preformatted_20_Text">trainee@ubuntu1604:~/training$ cd ..<text:line-break/>trainee@ubuntu1604:~$ rmdir training/ 2&gt;errorlog<text:line-break/>trainee@ubuntu1604:~$ cat erreurlog<text:line-break/>rmdir: failed to remove 'training/': Directory not empty</text:p>
      <text:p text:style-name="Preformatted_20_Text">[trainee@centos7 training]$ cd ..<text:line-break/>[trainee@centos7 ~]$ rmdir training/ 2&gt;errorlog<text:line-break/>[trainee@centos7 ~]$ cat erreurlog<text:line-break/>rmdir: failed to remove ‘training/’: Directory not emptyy</text:p>
      <text:p text:style-name="Preformatted_20_Text">trainee@SLES12SP1:~/training&gt; cd ..<text:line-break/>trainee@SLES12SP1:~&gt; rmdir training/ 2&gt;errorlog<text:line-break/>trainee@SLES12SP1:~&gt; cat erreurlog<text:line-break/>rmdir: failed to remove ‘training/’: Directory not empty</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As you can see the error generated is redirected to the <text:span text:style-name="Strong_20_Emphasis">errorlog</text:span> file.</text:p></table:table-cell></table:table-row></table:table></draw:text-box></draw:frame></text:p>
      <text:p text:style-name="Text_20_body">You can join file descriptors using the <text:span text:style-name="Strong_20_Emphasis">&amp;</text:span> character:</text:p>
      <text:p text:style-name="Preformatted_20_Text">trainee@debian8:~$ free &gt; file 2&gt;&amp;1</text:p>
      <text:p text:style-name="Preformatted_20_Text">trainee@ubuntu1604:~$ free &gt; file 2&gt;&amp;1</text:p>
      <text:p text:style-name="Preformatted_20_Text">[trainee@centos7 ~]$ free &gt; file 2&gt;&amp;1</text:p>
      <text:p text:style-name="Preformatted_20_Text">trainee@SLES12SP1:~&gt;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debian8:~$ wc -w &lt; errorlog<text:line-break/>8</text:p>
      <text:p text:style-name="Preformatted_20_Text">trainee@ubuntu1604:~$ wc -w &lt; errorlog<text:line-break/>8</text:p>
      <text:p text:style-name="Preformatted_20_Text">[trainee@centos7 ~]$ wc -w &lt; errorlog<text:line-break/>8</text:p>
      <text:p text:style-name="Preformatted_20_Text">trainee@SLES12SP1:~&gt;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2"/><text:bookmark-start text:name="pipes"/>Pipes<text:bookmark-end text:name="__RefHeading___pipes_22"/><text:bookmark-end text:name="pipes"/></text:h>
      <text:p text:style-name="Text_20_body">A pipe is used to present the standard output on the first command to the standard input of the second command:</text:p>
      <text:p text:style-name="Preformatted_20_Text">trainee@debian8:~$ ls | wc -w<text:line-break/>17</text:p>
      <text:p text:style-name="Preformatted_20_Text">trainee@ubuntu1604:~$ ls | wc -w<text:line-break/>17</text:p>
      <text:p text:style-name="Preformatted_20_Text">[trainee@centos7 ~]$ ls | wc -w<text:line-break/>17</text:p>
      <text:p text:style-name="Preformatted_20_Text">trainee@SLES12SP1:~&gt; ls | wc -w<text:line-break/>18</text:p>
      <text:p text:style-name="Text_20_body"><draw:frame draw:style-name="PluginODTAutoStyle_Frame_97_text_frame" draw:name="Frame25"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Several pipes can be used within the same command.</text:p></table:table-cell></table:table-row></table:table></draw:text-box></draw:frame></text:p>
      <text:p text:style-name="Text_20_body">Standard output can generally only be redirected to a single destination. To redirect to two destinations at once, you need to use the <text:span text:style-name="Strong_20_Emphasis">tee</text:span> command:</text:p>
      <text:p text:style-name="Preformatted_20_Text">trainee@debian8:~$ date | tee file1<text:line-break/>Mon 28 Nov 15:14:18 GMT 2016<text:line-break/>trainee@debian8:~$ cat file1<text:line-break/>Mon 28 Nov 15:14:18 GMT 2016</text:p>
      <text:p text:style-name="Preformatted_20_Text">trainee@ubuntu1604:~$ date | tee file1<text:line-break/>Mon 28 Nov 16:14:22 CET 2016<text:line-break/>trainee@ubuntu1604:~$ cat file1<text:line-break/>Mon 28 Nov 16:14:22 CET 2016</text:p>
      <text:p text:style-name="Preformatted_20_Text">[trainee@centos7 ~]$ date | tee file1<text:line-break/>Mon 28 Nov 16:14:24 CET 2016<text:line-break/>[trainee@centos7 ~]$ cat file1<text:line-break/>Mon 28 Nov 16:14:24 CET 2016</text:p>
      <text:p text:style-name="Preformatted_20_Text">trainee@SLES12SP1:~&gt; date | tee file1<text:line-break/>Mon 28 Nov 16:14:43 CET 2016<text:line-break/>trainee@SLES12SP1:~&gt; cat file1<text:line-break/>Mon 28 Nov 16:14:43 CET 2016</text:p>
      <text:p text:style-name="Text_20_body">Alternatively, tee can be used to redirect to two files at the same time:</text:p>
      <text:p text:style-name="Preformatted_20_Text">trainee@debian8:~$ date | tee fichier1 &gt; fichier2<text:line-break/>trainee@debian8:~$ cat fichier1<text:line-break/>Mon 28 Nov 15:15:52 GMT 2016<text:line-break/>trainee@debian8:~$ cat fichier2<text:line-break/>Mon 28 Nov 15:15:52 GMT 2016</text:p>
      <text:p text:style-name="Preformatted_20_Text">trainee@ubuntu1604:~$ date | tee fichier1 &gt; fichier2<text:line-break/>trainee@ubuntu1604:~$ cat fichier1<text:line-break/>Mon 28 Nov 16:15:56 CET 2016<text:line-break/>trainee@ubuntu1604:~$ cat fichier2<text:line-break/>Mon 28 Nov 16:15:56 CET 2016</text:p>
      <text:p text:style-name="Preformatted_20_Text">[trainee@centos7 ~]$ date | tee fichier1 &gt; fichier2<text:line-break/>[trainee@centos7 ~]$ cat fichier1<text:line-break/>Mon 28 Nov 16:15:57 CET 2016<text:line-break/>[trainee@centos7 ~]$ cat fichier2<text:line-break/>Mon 28 Nov 16:15:57 CET 2016</text:p>
      <text:p text:style-name="Preformatted_20_Text">trainee@SLES12SP1:~&gt; date | tee fichier1 &gt; fichier2<text:line-break/>trainee@SLES12SP1:~&gt; cat fichier1<text:line-break/>Mon 28 Nov 16:16:15 CET 2016<text:line-break/>trainee@SLES12SP1:~&gt; cat fichier2<text:line-break/>Mon 28 Nov 16:16:15 CET 2016</text:p>
      <text:p text:style-name="Text_20_body"><draw:frame draw:style-name="PluginODTAutoStyle_Frame_101_text_frame" draw:name="Frame26" text:anchor-type="paragraph" svg:width="481.89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text:p></table:table-cell></table:table-row></table:table></draw:text-box></draw:frame></text:p>
      <text:h text:style-name="Heading_20_3" text:outline-level="3"><text:bookmark-start text:name="__RefHeading___command_substitution_23"/><text:bookmark-start text:name="command_substitution"/>Command Substitution<text:bookmark-end text:name="__RefHeading___command_substitution_23"/><text:bookmark-end text:name="command_substitution"/></text:h>
      <text:p text:style-name="Text_20_body">Command substitution permits in-line execution of a command:</text:p>
      <text:p text:style-name="Preformatted_20_Text">trainee@debian8:~$ echo date<text:line-break/>date<text:line-break/>trainee@debian8:~$ echo $(date)<text:line-break/>Mon 28 Nov 15:19:29 GMT 2016<text:line-break/>trainee@debian8:~$ echo `date`<text:line-break/>Mon 28 Nov 15:19:30 GMT 2016</text:p>
      <text:p text:style-name="Preformatted_20_Text">trainee@ubuntu1604:~$ echo date<text:line-break/>date<text:line-break/>trainee@ubuntu1604:~$ echo $(date)<text:line-break/>Mon 28 Nov 16:19:33 CET 2016<text:line-break/>trainee@ubuntu1604:~$ echo `date`<text:line-break/>Mon 28 Nov 16:19:33 CET 2016</text:p>
      <text:p text:style-name="Preformatted_20_Text">[trainee@centos7 ~]$ echo date<text:line-break/>date<text:line-break/>[trainee@centos7 ~]$ echo $(date)<text:line-break/>Mon 28 Nov 16:19:35 CET 2016<text:line-break/>[trainee@centos7 ~]$ echo `date`<text:line-break/>Mon 28 Nov 16:19:35 CET 2016</text:p>
      <text:p text:style-name="Preformatted_20_Text">trainee@SLES12SP1:~&gt; echo date<text:line-break/>date<text:line-break/>trainee@SLES12SP1:~&gt; echo $(date)<text:line-break/>Mon 28 Nov 16:19:53 CET 2016<text:line-break/>trainee@SLES12SP1:~&gt; echo `date`<text:line-break/>Mon 28 Nov 16:19:53 CET 2016</text:p>
      <text:h text:style-name="Heading_20_3" text:outline-level="3"><text:bookmark-start text:name="__RefHeading___conditional_command_execution_24"/><text:bookmark-start text:name="conditional_command_execution"/>Conditional Command Execution<text:bookmark-end text:name="__RefHeading___conditional_command_execution_24"/><text:bookmark-end text:name="conditional_command_execution"/></text:h>
      <text:p text:style-name="Text_20_body">Commands can be grouped using brackets:</text:p>
      <text:p text:style-name="Preformatted_20_Text">$ (ls -l; ps; who) &gt; list</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5"/><text:bookmark-start text:name="environment_variables"/>Environment Variables<text:bookmark-end text:name="__RefHeading___environment_variables_25"/><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6"/><text:bookmark-start text:name="principal_variables"/>Principal Variables<text:bookmark-end text:name="__RefHeading___principal_variables_26"/><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7"/><text:bookmark-start text:name="internationalisation_and_localisation"/>Internationalisation and Localisation<text:bookmark-end text:name="__RefHeading___internationalisation_and_localisation_27"/><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debian8:~$ echo $LC_ALL<text:line-break/>en_GB.UTF-8<text:line-break/>trainee@debian8:~$ echo $LC_CTYPE<text:line-break/><text:line-break/>trainee@debian8:~$ echo $LANG<text:line-break/>en_GB.UTF-8<text:line-break/><text:line-break/>trainee@debian8:~$ locale<text:line-break/>LANG=en_GB.UTF-8<text:line-break/>LANGUAGE=en_GB:en<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p text:style-name="Preformatted_20_Text">trainee@ubuntu1604:~$ echo $LC_ALL<text:line-break/>en_GB.UTF-8<text:line-break/>trainee@ubuntu1604:~$ echo $LC_CTYPE<text:line-break/><text:line-break/>trainee@ubuntu1604:~$ echo $LANG<text:line-break/>en_GB.UTF-8<text:line-break/><text:line-break/>trainee@ubuntu1604:~$ locale<text:line-break/>LANG=en_GB.UTF-8<text:line-break/>LANGUAGE=<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p text:style-name="Preformatted_20_Text">[trainee@centos7 ~]$ echo $LC_ALL<text:line-break/>en_GB.UTF-8<text:line-break/>[trainee@centos7 ~]$ echo $LC_CTYPE<text:line-break/><text:line-break/>[trainee@centos7 ~]$ echo $LANG<text:line-break/>en_GB.UTF-8 <text:line-break/><text:line-break/>[trainee@centos7 ~]$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p text:style-name="Preformatted_20_Text">trainee@SLES12SP1:~&gt; echo $LC_ALL<text:line-break/>en_GB.UTF-8<text:line-break/>trainee@SLES12SP1:~&gt; echo $LC_CTYPE<text:line-break/><text:line-break/>trainee@SLES12SP1:~&gt; echo $LANG<text:line-break/>en_GB.UTF-8<text:line-break/><text:line-break/>trainee@SLES12SP1:~&gt;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3" text:outline-level="3"><text:bookmark-start text:name="__RefHeading___special_variables_28"/><text:bookmark-start text:name="special_variables"/>Special Variables<text:bookmark-end text:name="__RefHeading___special_variables_28"/><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e_29"/><text:bookmark-start text:name="the_env_commande"/>The env Commande<text:bookmark-end text:name="__RefHeading___the_env_commande_29"/><text:bookmark-end text:name="the_env_commande"/></text:h>
      <text:p text:style-name="Text_20_body">The <text:span text:style-name="Strong_20_Emphasis">env</text:span> command can be used to run a program in a modified environment or just list the values of all environmental variables associated with the user calling the program env: </text:p>
      <text:p text:style-name="Preformatted_20_Text">trainee@debian8:~$ env<text:line-break/>XDG_SESSION_ID=1<text:line-break/>TERM=xterm-256color<text:line-break/>SHELL=/bin/bash<text:line-break/>SSH_CLIENT=10.0.2.2 44524 22<text:line-break/>OLDPWD=/home/trainee/training<text:line-break/>SSH_TTY=/dev/pts/0<text:line-break/>LC_ALL=en_GB.UTF-8<text:line-break/>USER=trainee<text:line-break/>LS_COLORS=rs=0:di=01;34:ln=01;36:mh=00:pi=40;33:so=01;35:do=01;35:bd=40;33;01:cd=40;33;01:or=40;31;01: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axv=01;35:*.anx=01;35:*.ogv=01;35:*.ogx=01;35:*.aac=00;36:*.au=00;36:*.flac=00;36:*.m4a=00;36:*.mid=00;36:*.midi=00;36:*.mka=00;36:*.mp3=00;36:*.mpc=00;36:*.ogg=00;36:*.ra=00;36:*.wav=00;36:*.axa=00;36:*.oga=00;36:*.spx=00;36:*.xspf=00;36:<text:line-break/>MAIL=/var/mail/trainee<text:line-break/>PATH=/usr/local/bin:/usr/bin:/bin:/usr/local/games:/usr/games<text:line-break/>PWD=/home/trainee<text:line-break/>LANG=en_GB.UTF-8<text:line-break/>SHLVL=1<text:line-break/>HOME=/home/trainee<text:line-break/>LANGUAGE=en_GB:en<text:line-break/>LOGNAME=trainee<text:line-break/>SSH_CONNECTION=10.0.2.2 44524 10.0.2.15 22<text:line-break/>XDG_RUNTIME_DIR=/run/user/1000<text:line-break/>_=/usr/bin/env</text:p>
      <text:p text:style-name="Preformatted_20_Text">trainee@ubuntu1604:~$ env<text:line-break/>LC_PAPER=fr_FR.UTF-8<text:line-break/>LC_ADDRESS=fr_FR.UTF-8<text:line-break/>XDG_SESSION_ID=1<text:line-break/>LC_MONETARY=fr_FR.UTF-8<text:line-break/>TERM=xterm-256color<text:line-break/>SHELL=/bin/bash<text:line-break/>SSH_CLIENT=10.0.2.2 40266 22<text:line-break/>LC_NUMERIC=fr_FR.UTF-8<text:line-break/>OLDPWD=/home/trainee/training<text:line-break/>SSH_TTY=/dev/pts/8<text:line-break/>LC_ALL=en_GB.UTF-8<text:line-break/>USER=trainee<text:line-break/>LS_COLORS=rs=0:di=01;34:ln=01;36:mh=00:pi=40;33:so=01;35:do=01;35:bd=40;33;01:cd=40;33;01:or=40;31;01:mi=00:su=37;41:sg=30;43:ca=30;41:tw=30;42:ow=34;42:st=37;44:ex=01;32:*.tar=01;31:*.tgz=01;31:*.arc=01;31:*.arj=01;31:*.taz=01;31:*.lha=01;31:*.lz4=01;31:*.lzh=01;31:*.lzma=01;31:*.tlz=01;31:*.txz=01;31:*.tzo=01;31:*.t7z=01;31:*.zip=01;31:*.z=01;31:*.Z=01;31:*.dz=01;31:*.gz=01;31:*.lrz=01;31:*.lz=01;31:*.lzo=01;31:*.xz=01;31:*.bz2=01;31:*.bz=01;31:*.tbz=01;31:*.tbz2=01;31:*.tz=01;31:*.deb=01;31:*.rpm=01;31:*.jar=01;31:*.war=01;31:*.ear=01;31:*.sar=01;31:*.rar=01;31:*.alz=01;31:*.ace=01;31:*.zoo=01;31:*.cpio=01;31:*.7z=01;31:*.rz=01;31:*.cab=01;31:*.jpg=01;35:*.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LC_TELEPHONE=fr_FR.UTF-8<text:line-break/>MAIL=/var/mail/trainee<text:line-break/>PATH=/usr/local/sbin:/usr/local/bin:/usr/sbin:/usr/bin:/sbin:/bin:/usr/games:/usr/local/games:/snap/bin<text:line-break/>QT_QPA_PLATFORMTHEME=appmenu-qt5<text:line-break/>LC_IDENTIFICATION=fr_FR.UTF-8<text:line-break/>PWD=/home/trainee<text:line-break/>LANG=en_US.UTF-8<text:line-break/>LC_MEASUREMENT=fr_FR.UTF-8<text:line-break/>SHLVL=1<text:line-break/>HOME=/home/trainee<text:line-break/>LOGNAME=trainee<text:line-break/>SSH_CONNECTION=10.0.2.2 40266 10.0.2.15 22<text:line-break/>LESSOPEN=| /usr/bin/lesspipe %s<text:line-break/>XDG_RUNTIME_DIR=/run/user/1000<text:line-break/>LESSCLOSE=/usr/bin/lesspipe %s %s<text:line-break/>LC_TIME=fr_FR.UTF-8<text:line-break/>LC_NAME=fr_FR.UTF-8<text:line-break/>_=/usr/bin/env</text:p>
      <text:p text:style-name="Preformatted_20_Text">[trainee@centos7 ~]$ env<text:line-break/>XDG_SESSION_ID=1<text:line-break/>HOSTNAME=centos7.fenestros.loc<text:line-break/>SELINUX_ROLE_REQUESTED=<text:line-break/>TERM=xterm-256color<text:line-break/>SHELL=/bin/bash<text:line-break/>HISTSIZE=1000<text:line-break/>SSH_CLIENT=10.0.2.2 33896 22<text:line-break/>SELINUX_USE_CURRENT_RANGE=<text:line-break/>SSH_TTY=/dev/pts/0<text:line-break/>LC_ALL=en_GB.UTF-8<text:line-break/>USER=trainee<text:line-break/>LS_COLORS=rs=0:di=38;5;27:ln=38;5;51:mh=44;38;5;15:pi=40;38;5;11:so=38;5;13:do=38;5;5:bd=48;5;232;38;5;11:cd=48;5;232;38;5;3:or=48;5;232;38;5;9:mi=05;48;5;232;38;5;15:su=48;5;196;38;5;15:sg=48;5;11;38;5;16:ca=48;5;196;38;5;226:tw=48;5;10;38;5;16:ow=48;5;10;38;5;21:st=48;5;21;38;5;15:ex=38;5;34:*.tar=38;5;9:*.tgz=38;5;9:*.arc=38;5;9:*.arj=38;5;9:*.taz=38;5;9:*.lha=38;5;9:*.lz4=38;5;9:*.lzh=38;5;9:*.lzma=38;5;9:*.tlz=38;5;9:*.txz=38;5;9:*.tzo=38;5;9:*.t7z=38;5;9:*.zip=38;5;9:*.z=38;5;9:*.Z=38;5;9:*.dz=38;5;9:*.gz=38;5;9:*.lrz=38;5;9:*.lz=38;5;9:*.lzo=38;5;9:*.xz=38;5;9:*.bz2=38;5;9:*.bz=38;5;9:*.tbz=38;5;9:*.tbz2=38;5;9:*.tz=38;5;9:*.deb=38;5;9:*.rpm=38;5;9:*.jar=38;5;9:*.war=38;5;9:*.ear=38;5;9:*.sar=38;5;9:*.rar=38;5;9:*.alz=38;5;9:*.ace=38;5;9:*.zoo=38;5;9:*.cpio=38;5;9:*.7z=38;5;9:*.rz=38;5;9:*.cab=38;5;9:*.jpg=38;5;13:*.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axv=38;5;13:*.anx=38;5;13:*.ogv=38;5;13:*.ogx=38;5;13:*.aac=38;5;45:*.au=38;5;45:*.flac=38;5;45:*.mid=38;5;45:*.midi=38;5;45:*.mka=38;5;45:*.mp3=38;5;45:*.mpc=38;5;45:*.ogg=38;5;45:*.ra=38;5;45:*.wav=38;5;45:*.axa=38;5;45:*.oga=38;5;45:*.spx=38;5;45:*.xspf=38;5;45:<text:line-break/>MAIL=/var/spool/mail/trainee<text:line-break/>PATH=/usr/local/bin:/usr/bin:/usr/local/sbin:/usr/sbin:/home/trainee/.local/bin:/home/trainee/bin<text:line-break/>PWD=/home/trainee<text:line-break/>LANG=fr_FR.UTF-8<text:line-break/>SELINUX_LEVEL_REQUESTED=<text:line-break/>HISTCONTROL=ignoredups<text:line-break/>SHLVL=1<text:line-break/>HOME=/home/trainee<text:line-break/>LOGNAME=trainee<text:line-break/>SSH_CONNECTION=10.0.2.2 33896 192.168.1.99 22<text:line-break/>LESSOPEN=||/usr/bin/lesspipe.sh %s<text:line-break/>XDG_RUNTIME_DIR=/run/user/1000<text:line-break/>_=/usr/bin/env<text:line-break/>OLDPWD=/home/trainee/training</text:p>
      <text:p text:style-name="Preformatted_20_Text">trainee@SLES12SP1:~&gt; env<text:line-break/>LESSKEY=/etc/lesskey.bin<text:line-break/>NNTPSERVER=news<text:line-break/>MANPATH=/usr/local/man:/usr/share/man<text:line-break/>XDG_SESSION_ID=1<text:line-break/>HOSTNAME=SLES12SP1<text:line-break/>XKEYSYMDB=/usr/X11R6/lib/X11/XKeysymDB<text:line-break/>HOST=SLES12SP1<text:line-break/>TERM=xterm-256color<text:line-break/>SHELL=/bin/bash<text:line-break/>PROFILEREAD=true<text:line-break/>HISTSIZE=1000<text:line-break/>SSH_CLIENT=10.0.2.2 46258 22<text:line-break/>MORE=-sl<text:line-break/>SSH_TTY=/dev/pts/0<text:line-break/>LC_ALL=en_GB.UTF-8<text:line-break/>USER=trainee<text:line-break/>LS_COLORS=no=00:fi=00:di=01;34:ln=00;36:pi=40;33:so=01;35:do=01;35:bd=40;33;01:cd=40;33;01:or=41;33;01:ex=00;32:*.cmd=00;32:*.exe=01;32:*.com=01;32:*.bat=01;32:*.btm=01;32:*.dll=01;32:*.tar=00;31:*.tbz=00;31:*.tgz=00;31:*.rpm=00;31:*.deb=00;31:*.arj=00;31:*.taz=00;31:*.lzh=00;31:*.lzma=00;31:*.zip=00;31:*.zoo=00;31:*.z=00;31:*.Z=00;31:*.gz=00;31:*.bz2=00;31:*.tb2=00;31:*.tz2=00;31:*.tbz2=00;31:*.xz=00;31:*.avi=01;35:*.bmp=01;35:*.fli=01;35:*.gif=01;35:*.jpg=01;35:*.jpeg=01;35:*.mng=01;35:*.mov=01;35:*.mpg=01;35:*.pcx=01;35:*.pbm=01;35:*.pgm=01;35:*.png=01;35:*.ppm=01;35:*.tga=01;35:*.tif=01;35:*.xbm=01;35:*.xpm=01;35:*.dl=01;35:*.gl=01;35:*.wmv=01;35:*.aiff=00;32:*.au=00;32:*.mid=00;32:*.mp3=00;32:*.ogg=00;32:*.voc=00;32:*.wav=00;32:<text:line-break/>XNLSPATH=/usr/share/X11/nls<text:line-break/>QEMU_AUDIO_DRV=pa<text:line-break/>HOSTTYPE=x86_64<text:line-break/>FROM_HEADER=<text:line-break/>PAGER=less<text:line-break/>CSHEDIT=emacs<text:line-break/>XDG_CONFIG_DIRS=/etc/xdg<text:line-break/>LIBGL_DEBUG=quiet<text:line-break/>MINICOM=-c on<text:line-break/>MAIL=/var/mail/trainee<text:line-break/>PATH=/home/trainee/bin:/usr/local/bin:/usr/bin:/bin:/usr/bin/X11:/usr/games<text:line-break/>CPU=x86_64<text:line-break/>SSH_SENDS_LOCALE=yes<text:line-break/>INPUTRC=/home/trainee/.inputrc<text:line-break/>PWD=/home/trainee<text:line-break/>LANG=fr_FR.UTF-8<text:line-break/>PYTHONSTARTUP=/etc/pythonstart<text:line-break/>GPG_TTY=/dev/pts/0<text:line-break/>AUDIODRIVER=pulseaudio<text:line-break/>QT_SYSTEM_DIR=/usr/share/desktop-data<text:line-break/>SHLVL=1<text:line-break/>HOME=/home/trainee<text:line-break/>ALSA_CONFIG_PATH=/etc/alsa-pulse.conf<text:line-break/>SDL_AUDIODRIVER=pulse<text:line-break/>LESS_ADVANCED_PREPROCESSOR=no<text:line-break/>OSTYPE=linux<text:line-break/>LS_OPTIONS=-N --color=tty -T 0<text:line-break/>XCURSOR_THEME=DMZ<text:line-break/>WINDOWMANAGER=env GNOME_SHELL_SESSION_MODE=sle-classic gnome-session --session sle-classic<text:line-break/>G_FILENAME_ENCODING=@locale,UTF-8,ISO-8859-15,CP1252<text:line-break/>LESS=-M -I -R<text:line-break/>MACHTYPE=x86_64-suse-linux<text:line-break/>LOGNAME=trainee<text:line-break/>XDG_DATA_DIRS=/usr/share<text:line-break/>SSH_CONNECTION=10.0.2.2 46258 10.0.2.15 22<text:line-break/>LESSOPEN=lessopen.sh %s<text:line-break/>XDG_RUNTIME_DIR=/run/user/1000<text:line-break/>NO_AT_BRIDGE=1<text:line-break/>LESSCLOSE=lessclose.sh %s %s<text:line-break/>G_BROKEN_FILENAMES=1<text:line-break/>COLORTERM=1<text:line-break/>_=/usr/bin/env<text:line-break/>OLDPWD=/home/trainee/training</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0"/><text:bookmark-start text:name="bash_shell_options"/>Bash Shell Options<text:bookmark-end text:name="__RefHeading___bash_shell_options_30"/><text:bookmark-end text:name="bash_shell_options"/></text:h>
      <text:p text:style-name="Text_20_body">To view all the options of the bash shell, use the command <text:span text:style-name="Strong_20_Emphasis">set</text:span>:</text:p>
      <text:p text:style-name="Preformatted_20_Text">trainee@debian8:~$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Preformatted_20_Text">trainee@ubuntu1604:~$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Preformatted_20_Text">[trainee@centos7 ~]$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Preformatted_20_Text">trainee@SLES12SP1:~&gt;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debian8:~$ set -o allexport<text:line-break/>trainee@debian8:~$ set -o<text:line-break/>allexport<text:s text:c="6"/><text:tab/>on<text:line-break/>braceexpand<text:s text:c="4"/><text:tab/>on<text:line-break/>...</text:p>
      <text:p text:style-name="Preformatted_20_Text">trainee@ubuntu1604:~$ set -o allexport<text:line-break/>trainee@ubuntu1604:~$ set -o<text:line-break/>allexport<text:s text:c="6"/><text:tab/>on<text:line-break/>braceexpand<text:s text:c="4"/><text:tab/>on<text:line-break/>...</text:p>
      <text:p text:style-name="Preformatted_20_Text">[trainee@centos7 ~]$ set -o allexport<text:line-break/>[trainee@centos7 ~]$ set -o<text:line-break/>allexport<text:s text:c="6"/><text:tab/>on<text:line-break/>braceexpand<text:s text:c="4"/><text:tab/>on<text:line-break/>...</text:p>
      <text:p text:style-name="Preformatted_20_Text">trainee@SLES12SP1:~&gt; set -o allexport<text:line-break/>trainee@SLES12SP1:~&gt;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debian8:~$ set +o allexport<text:line-break/>trainee@debian8:~$ set -o<text:line-break/>allexport<text:s text:c="6"/><text:tab/>off<text:line-break/>braceexpand<text:s text:c="4"/><text:tab/>on<text:line-break/>...</text:p>
      <text:p text:style-name="Preformatted_20_Text">trainee@ubuntu1604:~$ set +o allexport<text:line-break/>trainee@ubuntu1604:~$ set -o<text:line-break/>allexport<text:s text:c="6"/><text:tab/>off<text:line-break/>braceexpand<text:s text:c="4"/><text:tab/>on<text:line-break/>...</text:p>
      <text:p text:style-name="Preformatted_20_Text">[trainee@centos7 ~]$ set +o allexport<text:line-break/>[trainee@centos7 ~]$ set -o<text:line-break/>allexport<text:s text:c="6"/><text:tab/>off<text:line-break/>braceexpand<text:s text:c="4"/><text:tab/>on<text:line-break/>...</text:p>
      <text:p text:style-name="Preformatted_20_Text">trainee@SLES12SP1:~&gt; set +o allexport<text:line-break/>trainee@SLES12SP1:~&gt;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1"/><text:bookmark-start text:name="noclobber"/>noclobber<text:bookmark-end text:name="__RefHeading___noclobber_31"/><text:bookmark-end text:name="noclobber"/></text:h>
      <text:p text:style-name="Preformatted_20_Text">trainee@debian8:~$ set -o noclobber<text:line-break/>trainee@debian8:~$ pwd &gt; file<text:line-break/>-bash: file: cannot overwrite existing file<text:line-break/>trainee@debian8:~$ pwd &gt; file<text:line-break/>-bash: file: cannot overwrite existing file<text:line-break/>trainee@debian8:~$ pwd &gt;| file<text:line-break/>trainee@debian8:~$ set +o noclobber</text:p>
      <text:p text:style-name="Preformatted_20_Text">trainee@ubuntu1604:~$ set -o noclobber<text:line-break/>trainee@ubuntu1604:~$ pwd &gt; file<text:line-break/>trainee@ubuntu1604:~$ pwd &gt; file<text:line-break/>-bash: file: cannot overwrite existing file<text:line-break/>trainee@ubuntu1604:~$ pwd &gt;| file<text:line-break/>trainee@ubuntu1604:~$ set +o noclobber</text:p>
      <text:p text:style-name="Preformatted_20_Text">[trainee@centos7 ~]$ set -o noclobber<text:line-break/>[trainee@centos7 ~]$ pwd &gt; file<text:line-break/>-bash: file: cannot overwrite existing file<text:line-break/>[trainee@centos7 ~]$ pwd &gt; file<text:line-break/>-bash: file: cannot overwrite existing file<text:line-break/>[trainee@centos7 ~]$ pwd &gt;| file<text:line-break/>[trainee@centos7 ~]$ set +o noclobber</text:p>
      <text:p text:style-name="Preformatted_20_Text">trainee@SLES12SP1:~&gt; set -o noclobber<text:line-break/>trainee@SLES12SP1:~&gt; pwd &gt; file<text:line-break/>trainee@SLES12SP1:~&gt; pwd &gt; file<text:line-break/>-bash: file: cannot overwrite existing file<text:line-break/>trainee@SLES12SP1:~&gt; pwd &gt;| file<text:line-break/>trainee@SLES12SP1:~&gt; set +o noclobber</text:p>
      <text:p text:style-name="Text_20_body"><draw:frame draw:style-name="PluginODTAutoStyle_Frame_105_text_frame" draw:name="Frame27"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 that the <text:span text:style-name="Strong_20_Emphasis">noclobber</text:span> option can be overidden by using a pipe.</text:p></table:table-cell></table:table-row></table:table></draw:text-box></draw:frame></text:p>
      <text:h text:style-name="Heading_20_3" text:outline-level="3"><text:bookmark-start text:name="__RefHeading___noglob_32"/><text:bookmark-start text:name="noglob"/>noglob<text:bookmark-end text:name="__RefHeading___noglob_32"/><text:bookmark-end text:name="noglob"/></text:h>
      <text:p text:style-name="Preformatted_20_Text">trainee@debian8:~$ set -o noglob<text:line-break/>trainee@debian8:~$ echo *<text:line-break/>*<text:line-break/>trainee@debian8:~$ set +o noglob<text:line-break/>trainee@debian8:~$ echo *<text:line-break/>aac abc bca codes Desktop Documents Downloads errorlog file file1 Music Pictures Public Templates training Videos vitext xyz</text:p>
      <text:p text:style-name="Preformatted_20_Text">trainee@ubuntu1604:~$ set -o noglob<text:line-break/>trainee@ubuntu1604:~$ echo *<text:line-break/>*<text:line-break/>trainee@ubuntu1604:~$ set +o noglob<text:line-break/>trainee@ubuntu1604:~$ echo *<text:line-break/>aac abc bca codes Desktop Documents Downloads errorlog examples.desktop file file1 Music Pictures Public Templates training Videos vitext xyz</text:p>
      <text:p text:style-name="Preformatted_20_Text">[trainee@centos7 ~]$ set -o noglob<text:line-break/>[trainee@centos7 ~]$ echo *<text:line-break/>*<text:line-break/>[trainee@centos7 ~]$ set +o noglob<text:line-break/>[trainee@centos7 ~]$ echo *<text:line-break/>aac abc bca codes Desktop Documents Downloads errorlog file file1 Music Pictures Public Templates training Videos vitext xyz</text:p>
      <text:p text:style-name="Preformatted_20_Text">trainee@SLES12SP1:~&gt; set -o noglob<text:line-break/>trainee@SLES12SP1:~&gt; echo *<text:line-break/>*<text:line-break/>trainee@SLES12SP1:~&gt; set +o noglob<text:line-break/>trainee@SLES12SP1:~&gt; echo *<text:line-break/>aac abc bca bin codes Desktop Documents Downloads errorlog file file1 Music Pictures Public public_html Templates training Videos vitext xyz</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 that metacharacters are turned off when the <text:span text:style-name="Strong_20_Emphasis">noglob</text:span> option is set.</text:p></table:table-cell></table:table-row></table:table></draw:text-box></draw:frame></text:p>
      <text:h text:style-name="Heading_20_3" text:outline-level="3"><text:bookmark-start text:name="__RefHeading___nounset_33"/><text:bookmark-start text:name="nounset"/>nounset<text:bookmark-end text:name="__RefHeading___nounset_33"/><text:bookmark-end text:name="nounset"/></text:h>
      <text:p text:style-name="Preformatted_20_Text">trainee@debian8:~$ set -o nounset<text:line-break/>trainee@debian8:~$ echo $FENESTROS<text:line-break/>-bash: FENESTROS: unbound variable<text:line-break/>trainee@debian8:~$ set +o nounset<text:line-break/>trainee@debian8:~$ echo $FENESTROS<text:line-break/><text:line-break/>trainee@debian8:~$ </text:p>
      <text:p text:style-name="Preformatted_20_Text">trainee@ubuntu1604:~$ set -o nounset<text:line-break/>trainee@ubuntu1604:~$ echo $FENESTROS<text:line-break/>-bash: FENESTROS: unbound variable<text:line-break/>trainee@ubuntu1604:~$ set +o nounset<text:line-break/>trainee@ubuntu1604:~$ echo $FENESTROS<text:line-break/><text:line-break/>trainee@ubuntu1604:~$ </text:p>
      <text:p text:style-name="Preformatted_20_Text">[trainee@centos7 ~]$ set -o nounset<text:line-break/>[trainee@centos7 ~]$ echo $FENESTROS<text:line-break/>-bash: FENESTROS: unbound variable<text:line-break/>[trainee@centos7 ~]$ set +o nounset<text:line-break/>[trainee@centos7 ~]$ echo $FENESTROS<text:line-break/><text:line-break/>[trainee@centos7 ~]$ </text:p>
      <text:p text:style-name="Preformatted_20_Text">trainee@SLES12SP1:~&gt; set -o nounset<text:line-break/>trainee@SLES12SP1:~&gt; echo $FENESTROS<text:line-break/>-bash: FENESTROS: unbound variable<text:line-break/>trainee@SLES12SP1:~&gt; set +o nounset<text:line-break/>trainee@SLES12SP1:~&gt; echo $FENESTROS<text:line-break/><text:line-break/>trainee@SLES12SP1:~&gt;<text:s text:c="2"/></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 that the inexistant variable <text:span text:style-name="Strong_20_Emphasis">$FENESTROS</text:span> is identified as such when the <text:span text:style-name="Strong_20_Emphasis">nounset</text:span> option is set.</text:p></table:table-cell></table:table-row></table:table></draw:text-box></draw:frame></text:p>
      <text:h text:style-name="Heading_20_2" text:outline-level="2"><text:bookmark-start text:name="__RefHeading___basic_shell_scripting_34"/><text:bookmark-start text:name="basic_shell_scripting"/>Basic Shell Scripting<text:bookmark-end text:name="__RefHeading___basic_shell_scripting_34"/><text:bookmark-end text:name="basic_shell_scripting"/></text:h>
      <text:h text:style-name="Heading_20_3" text:outline-level="3"><text:bookmark-start text:name="__RefHeading___execution_35"/><text:bookmark-start text:name="execution"/>Execution<text:bookmark-end text:name="__RefHeading___execution_35"/><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In the first case the script is executed in the parent shell. In the second case the script is executed in a child shell.</text:p></table:table-cell></table:table-row></table:table></draw:text-box></draw:frame></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debian8:~$ script<text:line-break/>Script started, file is typescript<text:line-break/>trainee@debian8:~$ pwd<text:line-break/>/home/trainee<text:line-break/>trainee@debian8:~$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debian8:~$ exit<text:line-break/>exit<text:line-break/>Script done, file is typescript<text:line-break/>trainee@debian8:~$ cat typescript <text:line-break/>Script started on Tue 29 Nov 2016 02:56:33 GMT<text:line-break/>trainee@debian8:~$ pwd<text:line-break/>/home/trainee<text:line-break/>trainee@debian8:~$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debian8:~$ exit<text:line-break/>exit<text:line-break/><text:line-break/>Script done on Tue 29 Nov 2016 02:56:44 GMT</text:p>
      <text:p text:style-name="Preformatted_20_Text">trainee@ubuntu1604:~$ script<text:line-break/>Script started, file is typescript<text:line-break/>trainee@ubuntu1604:~$ pwd<text:line-break/>/home/trainee<text:line-break/>trainee@ubuntu1604:~$ ls<text:line-break/>aac<text:s text:c="2"/>codes<text:s text:c="6"/>Downloads<text:s text:c="9"/>fichier1<text:s text:c="2"/>file1<text:s text:c="5"/>Public<text:s text:c="5"/>typescript<text:s text:c="2"/>xyz<text:line-break/>abc<text:s text:c="2"/>Desktop<text:s text:c="4"/>errorlog<text:s text:c="10"/>fichier2<text:s text:c="2"/>Music<text:s text:c="5"/>Templates<text:s text:c="2"/>Videos<text:line-break/>bca<text:s text:c="2"/>Documents<text:s text:c="2"/>examples.desktop<text:s text:c="2"/>file<text:s text:c="6"/>Pictures<text:s text:c="2"/>training<text:s text:c="3"/>vitext<text:line-break/>trainee@ubuntu1604:~$ exit<text:line-break/>exit<text:line-break/>Script done, file is typescript<text:line-break/>trainee@ubuntu1604:~$ cat typescript <text:line-break/>Script started on Tue 29 Nov 2016 03:57:47 CET<text:line-break/>trainee@ubuntu1604:~$ pwd<text:line-break/>/home/trainee<text:line-break/>trainee@ubuntu1604:~$ ls<text:line-break/>aac<text:s text:c="2"/>codes<text:s text:c="6"/>Downloads<text:s text:c="9"/>fichier1<text:s text:c="2"/>file1<text:s text:c="5"/>Public<text:s text:c="5"/>typescript<text:s text:c="2"/>xyz<text:line-break/>abc<text:s text:c="2"/>Desktop<text:s text:c="4"/>errorlog<text:s text:c="10"/>fichier2<text:s text:c="2"/>Music<text:s text:c="5"/>Templates<text:s text:c="2"/>Videos<text:line-break/>bca<text:s text:c="2"/>Documents<text:s text:c="2"/>examples.desktop<text:s text:c="2"/>file<text:s text:c="6"/>Pictures<text:s text:c="2"/>training<text:s text:c="3"/>vitext<text:line-break/>trainee@ubuntu1604:~$ exit<text:line-break/>exit<text:line-break/><text:line-break/>Script done on Tue 29 Nov 2016 03:57:58 CET</text:p>
      <text:p text:style-name="Preformatted_20_Text">[trainee@centos7 ~]$ script<text:line-break/>Script started, file is typescrip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Script done, file is typescript<text:line-break/>[trainee@centos7 ~]$ cat typescript <text:line-break/>Script started on Tue 29 Nov 2016 03:58:33 CE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text:line-break/>Script done on Tue 29 Nov 2016 03:58:40 CET</text:p>
      <text:p text:style-name="Preformatted_20_Text">trainee@SLES12SP1:~&gt; script<text:line-break/>Script started, file is typescript<text:line-break/>trainee@SLES12SP1:~&gt; pwd<text:line-break/>/home/trainee<text:line-break/>trainee@SLES12SP1:~&gt; ls<text:line-break/>aac<text:s text:c="2"/>bin<text:s text:c="6"/>Documents<text:s text:c="2"/>fichier1<text:s text:c="2"/>file1<text:s text:c="5"/>Public<text:s text:c="7"/>training<text:s text:c="4"/>vitext<text:line-break/>abc<text:s text:c="2"/>codes<text:s text:c="4"/>Downloads<text:s text:c="2"/>fichier2<text:s text:c="2"/>Music<text:s text:c="5"/>public_html<text:s text:c="2"/>typescript<text:s text:c="2"/>xyz<text:line-break/>bca<text:s text:c="2"/>Desktop<text:s text:c="2"/>errorlog<text:s text:c="3"/>file<text:s text:c="6"/>Pictures<text:s text:c="2"/>Templates<text:s text:c="4"/>Videos<text:line-break/>trainee@SLES12SP1:~&gt; exit<text:line-break/>exit<text:line-break/>Script done, file is typescript<text:line-break/>trainee@SLES12SP1:~&gt; cat typescript <text:line-break/>Script started on Tue 29 Nov 2016 03:59:24 CET<text:line-break/>trainee@SLES12SP1:~&gt; pwd<text:line-break/>/home/trainee<text:line-break/>trainee@SLES12SP1:~&gt; ls<text:line-break/>aac<text:s text:c="2"/>bin<text:s text:c="6"/>Documents<text:s text:c="2"/>fichier1<text:s text:c="2"/>file1<text:s text:c="5"/>Public<text:s text:c="7"/>training<text:s text:c="4"/>vitext<text:line-break/>abc<text:s text:c="2"/>codes<text:s text:c="4"/>Downloads<text:s text:c="2"/>fichier2<text:s text:c="2"/>Music<text:s text:c="5"/>public_html<text:s text:c="2"/>typescript<text:s text:c="2"/>xyz<text:line-break/>bca<text:s text:c="2"/>Desktop<text:s text:c="2"/>errorlog<text:s text:c="3"/>file<text:s text:c="6"/>Pictures<text:s text:c="2"/>Templates<text:s text:c="4"/>Videos<text:line-break/>trainee@SLES12SP1:~&gt; exit<text:line-break/>exit<text:line-break/><text:line-break/>Script done on Tue 29 Nov 2016 03:59:31 CET</text:p>
      <text:p text:style-name="Text_20_body">Lets start by creating a simple script called <text:span text:style-name="Strong_20_Emphasis">myscript</text:span>:</text:p>
      <text:p text:style-name="Preformatted_20_Text">$ vi myscript [Enter]</text:p>
      <text:p text:style-name="Text_20_body">Edit the file as follows:</text:p>
      <text:p text:style-name="Preformatted_20_Text">pwd<text:line-break/>ls</text:p>
      <text:p text:style-name="Text_20_body"><draw:frame draw:style-name="PluginODTAutoStyle_Frame_121_text_frame" draw:name="Frame31" text:anchor-type="paragraph" svg:width="481.89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Note that in the above example, the script does not start with a pseudo-comment. As a result, the script will be executed by the shell of the user that invokes it unless a different shell is specified.</text:p></table:table-cell></table:table-row></table:table></draw:text-box></draw:frame></text:p>
      <text:p text:style-name="Text_20_body">Save the file and use the five ways to execute it.</text:p>
      <text:p text:style-name="Text_20_body">As an argument de /bin/bash:</text:p>
      <text:p text:style-name="Preformatted_20_Text">trainee@debian8:~$ vi myscript<text:line-break/>trainee@debian8:~$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Preformatted_20_Text">trainee@ubuntu1604:~$ vi myscript<text:line-break/>trainee@ubuntu1604:~$ /bin/bash myscript<text:line-break/>/home/trainee<text:line-break/>aac<text:s text:c="2"/>codes<text:tab/>Downloads<text:tab/><text:s text:c="2"/>fichier1<text:s text:c="2"/>file1<text:s text:c="6"/>Pictures<text:s text:c="3"/>training<text:s text:c="4"/>vitext<text:line-break/>abc<text:s text:c="2"/>Desktop<text:tab/>errorlog<text:tab/><text:s text:c="2"/>fichier2<text:s text:c="2"/>myscript<text:s text:c="2"/>Public<text:tab/><text:s text:c="2"/>typescript<text:s text:c="2"/>xyz<text:line-break/>bca<text:s text:c="2"/>Documents<text:tab/>examples.desktop<text:s text:c="2"/>file<text:tab/><text:s text:c="4"/>Music<text:s text:c="6"/>Templates<text:s text:c="2"/>Videos</text:p>
      <text:p text:style-name="Preformatted_20_Text">[trainee@centos7 ~]$ vi myscript<text:line-break/>[trainee@centos7 ~]$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Preformatted_20_Text">trainee@SLES12SP1:~&gt; vi myscript<text:line-break/>trainee@SLES12SP1:~&gt; /bin/bash myscript<text:line-break/>/home/trainee<text:line-break/>aac<text:s text:c="2"/>bin<text:s text:c="6"/>Documents<text:s text:c="2"/>fichier1<text:s text:c="2"/>file1<text:s text:c="6"/>Pictures<text:tab/><text:s text:c="3"/>Templates<text:s text:c="3"/>Videos<text:line-break/>abc<text:s text:c="2"/>codes<text:s text:c="4"/>Downloads<text:s text:c="2"/>fichier2<text:s text:c="2"/>myscript<text:s text:c="2"/>Public<text:tab/><text:s text:c="3"/>training<text:s text:c="4"/>vitext<text:line-break/>bca<text:s text:c="2"/>Desktop<text:s text:c="2"/>errorlog<text:tab/> file<text:tab/><text:s text:c="3"/>Music<text:s text:c="6"/>public_html<text:s text:c="2"/>typescript<text:s text:c="2"/>xyz</text:p>
      <text:p text:style-name="Text_20_body">Using a redirection:</text:p>
      <text:p text:style-name="Preformatted_20_Text">trainee@debian8:~$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Preformatted_20_Text">trainee@ubuntu1604:~$ /bin/bash &lt; myscript<text:line-break/>/home/trainee<text:line-break/>aac<text:s text:c="2"/>codes<text:tab/>Downloads<text:tab/><text:s text:c="2"/>fichier1<text:s text:c="2"/>file1<text:s text:c="6"/>Pictures<text:s text:c="3"/>training<text:s text:c="4"/>vitext<text:line-break/>abc<text:s text:c="2"/>Desktop<text:tab/>errorlog<text:tab/><text:s text:c="2"/>fichier2<text:s text:c="2"/>myscript<text:s text:c="2"/>Public<text:tab/><text:s text:c="2"/>typescript<text:s text:c="2"/>xyz<text:line-break/>bca<text:s text:c="2"/>Documents<text:tab/>examples.desktop<text:s text:c="2"/>file<text:tab/><text:s text:c="4"/>Music<text:s text:c="6"/>Templates<text:s text:c="2"/>Videos</text:p>
      <text:p text:style-name="Preformatted_20_Text">[trainee@centos7 ~]$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Preformatted_20_Text">trainee@SLES12SP1:~&gt; /bin/bash &lt; myscript<text:line-break/>/home/trainee<text:line-break/>aac<text:s text:c="2"/>bin<text:s text:c="6"/>Documents<text:s text:c="2"/>fichier1<text:s text:c="2"/>file1<text:s text:c="6"/>Pictures<text:tab/><text:s text:c="3"/>Templates<text:s text:c="3"/>Videos<text:line-break/>abc<text:s text:c="2"/>codes<text:s text:c="4"/>Downloads<text:s text:c="2"/>fichier2<text:s text:c="2"/>myscript<text:s text:c="2"/>Public<text:tab/><text:s text:c="3"/>training<text:s text:c="4"/>vitext<text:line-break/>bca<text:s text:c="2"/>Desktop<text:s text:c="2"/>errorlog<text:tab/> file<text:tab/><text:s text:c="3"/>Music<text:s text:c="6"/>public_html<text:s text:c="2"/>typescript<text:s text:c="2"/>xyz</text:p>
      <text:p text:style-name="Text_20_body">In order to be able to call the script by it's name from another directory, su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trainee/bin</text:span>:</text:p>
      <text:p text:style-name="Preformatted_20_Text">trainee@debian8:~$ echo $PATH<text:line-break/>/usr/local/bin:/usr/bin:/bin:/usr/local/games:/usr/games</text:p>
      <text:p text:style-name="Preformatted_20_Text">trainee@ubuntu1604:~$ echo $PATH<text:line-break/>/usr/local/sbin:/usr/local/bin:/usr/sbin:/usr/bin:/sbin:/bin:/usr/games:/usr/local/games:/snap/bin</text:p>
      <text:p text:style-name="Preformatted_20_Text">[trainee@centos7 ~]$ echo $PATH<text:line-break/>/usr/local/bin:/usr/bin:/usr/local/sbin:/usr/sbin:/home/trainee/.local/bin:/home/trainee/bin</text:p>
      <text:p text:style-name="Preformatted_20_Text">trainee@SLES12SP1:~&gt; echo $PATH<text:line-break/>/home/trainee/bin:/usr/local/bin:/usr/bin:/bin:/usr/bin/X11:/usr/games</text:p>
      <text:p text:style-name="Text_20_body">As you can see, in the case of Debian and Ubuntu, this is not the case. The reason for this becomes apparent when viewing the contents of the <text:span text:style-name="Strong_20_Emphasis">.profile</text:span> file in <text:span text:style-name="Strong_20_Emphasis">/home/trainee</text:span>:</text:p>
      <text:p text:style-name="Preformatted_20_Text">trainee@debian8:~$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Preformatted_20_Text">trainee@ubuntu1604:~$ cat .profile<text:line-break/># ~/.profile: executed by the command interpreter for login shells.<text:line-break/>...<text:line-break/># set PATH so it includes user's private bin if it exists<text:line-break/>if [ -d "$HOME/bin" ] ; then<text:line-break/><text:s text:c="4"/>PATH="$HOME/bin:$PATH"<text:line-break/>fi</text:p>
      <text:p text:style-name="Text_20_body">As you can see PATH is set so it includes the user's private bin only if the directory exists:</text:p>
      <text:p text:style-name="Preformatted_20_Text"># set PATH so it includes user's private bin if it exists<text:line-break/>if [ -d "$HOME/bin" ] ; then<text:line-break/><text:s text:c="4"/>PATH="$HOME/bin:$PATH"<text:line-break/>fi</text:p>
      <text:p text:style-name="Text_20_body">To fix the value of the PATH variable, create the $HOME/bin directory and re-load the .profile file:</text:p>
      <text:p text:style-name="Preformatted_20_Text">trainee@debian8:~$ mkdir bin<text:line-break/>trainee@debian8:~$ source .profile<text:line-break/>trainee@debian8:~$ echo $PATH<text:line-break/>/home/trainee/bin:/usr/local/bin:/usr/bin:/bin:/usr/local/games:/usr/games</text:p>
      <text:p text:style-name="Preformatted_20_Text">trainee@ubuntu1604:~$ mkdir bin<text:line-break/>trainee@ubuntu1604:~$ source .profile <text:line-break/>trainee@ubuntu1604:~$ echo $PATH<text:line-break/>/home/trainee/bin:/usr/local/sbin:/usr/local/bin:/usr/sbin:/usr/bin:/sbin:/bin:/usr/games:/usr/local/games:/snap/bin</text:p>
      <text:p text:style-name="Text_20_body">In the case of RHEL/CentOS, even though PATH contains $HOME/bin, the directory is not present:</text:p>
      <text:p text:style-name="Preformatted_20_Text">[trainee@centos7 ~]$ ls<text:line-break/>aac<text:s text:c="2"/>codes<text:s text:c="6"/>Downloads<text:s text:c="2"/>fichier2<text:s text:c="2"/>myscript<text:s text:c="2"/>Public<text:s text:c="5"/>typescript<text:s text:c="2"/>xyz<text:line-break/>abc<text:s text:c="2"/>Desktop<text:s text:c="4"/>errorlog<text:s text:c="3"/>file<text:s text:c="6"/>Music<text:s text:c="6"/>Templates<text:s text:c="2"/>Videos<text:line-break/>bca<text:s text:c="2"/>Documents<text:s text:c="2"/>fichier1<text:s text:c="3"/>file1<text:s text:c="5"/>Pictures<text:s text:c="3"/>training<text:s text:c="3"/>vitext</text:p>
      <text:p text:style-name="Text_20_body">So you need to create the directory:</text:p>
      <text:p text:style-name="Preformatted_20_Text">[trainee@centos7 ~]$ mkdir bin</text:p>
      <text:p text:style-name="Text_20_body">Now you need to move the script to $HOME/bin and make it executable:</text:p>
      <text:p text:style-name="Preformatted_20_Text">trainee@debian8:~$ mv myscript ~/bin<text:line-break/>trainee@debian8:~$ chmod u+x ~/bin/myscript</text:p>
      <text:p text:style-name="Preformatted_20_Text">trainee@ubuntu1604:~$ mv myscript ~/bin<text:line-break/>trainee@ubuntu1604:~$ chmod u+x ~/bin/myscript</text:p>
      <text:p text:style-name="Preformatted_20_Text">[trainee@centos7 ~]$ mv myscript ~/bin<text:line-break/>[trainee@centos7 ~]$ chmod u+x ~/bin/myscript</text:p>
      <text:p text:style-name="Preformatted_20_Text">trainee@SLES12SP1:~&gt; mv myscript ~/bin<text:line-break/>trainee@SLES12SP1:~&gt; chmod u+x ~/bin/myscript</text:p>
      <text:p text:style-name="Text_20_body">Move to <text:span text:style-name="Strong_20_Emphasis">/tmp</text:span> and can call the script by just using it's name:</text:p>
      <text:p text:style-name="Preformatted_20_Text">trainee@debian8:/tmp$ myscript<text:line-break/>/tmp<text:line-break/>hsperfdata_root<text:s text:c="2"/>pulse-PKdhtXMmr18n</text:p>
      <text:p text:style-name="Preformatted_20_Text">trainee@ubuntu1604:/tmp$ myscript<text:line-break/>/tmp<text:line-break/>hsperfdata_root<text:line-break/>systemd-private-2596faf2be00473d9dc6da53af5711d5-colord.service-K4xRp2<text:line-break/>systemd-private-2596faf2be00473d9dc6da53af5711d5-rtkit-daemon.service-iKio6G<text:line-break/>systemd-private-2596faf2be00473d9dc6da53af5711d5-systemd-timesyncd.service-AlOq91</text:p>
      <text:p text:style-name="Preformatted_20_Text">[trainee@centos7 tmp]$ myscript<text:line-break/>/tmp<text:line-break/>hsperfdata_root<text:s text:c="2"/>systemd-private-e526abcf335b40949dfc725f28456502-cups.service-u0xGiL</text:p>
      <text:p text:style-name="Preformatted_20_Text">trainee@SLES12SP1:/tmp&gt; myscript<text:line-break/>/tmp<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p text:style-name="Text_20_body">Now move back to ~/bin and use the following two commands to execute myscript:</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debian8:/tmp$ cd ~/bin<text:line-break/>trainee@debian8:~/bin$ ./myscript<text:line-break/>/home/trainee/bin<text:line-break/>myscript<text:line-break/>trainee@debian8:~/bin$ . myscript<text:line-break/>/home/trainee/bin<text:line-break/>myscript</text:p>
      <text:p text:style-name="Preformatted_20_Text">trainee@ubuntu1604:/tmp$ cd ~/bin<text:line-break/>trainee@ubuntu1604:~/bin$ ./myscript<text:line-break/>/home/trainee/bin<text:line-break/>myscript<text:line-break/>trainee@ubuntu1604:~/bin$ . myscript<text:line-break/>/home/trainee/bin<text:line-break/>myscript</text:p>
      <text:p text:style-name="Preformatted_20_Text">[trainee@centos7 tmp]$ cd ~/bin<text:line-break/>[trainee@centos7 bin]$ ./myscript <text:line-break/>/home/trainee/bin<text:line-break/>myscript<text:line-break/>[trainee@centos7 bin]$ . myscript <text:line-break/>/home/trainee/bin<text:line-break/>myscript</text:p>
      <text:p text:style-name="Preformatted_20_Text">trainee@SLES12SP1:/tmp&gt; cd ~/bin<text:line-break/>trainee@SLES12SP1:~/bin&gt; ./myscript<text:line-break/>/home/trainee/bin<text:line-break/>myscript<text:line-break/>trainee@SLES12SP1:~/bin&gt; . myscript<text:line-break/>/home/trainee/bin<text:line-break/>myscript</text:p>
      <text:p text:style-name="Text_20_body"><draw:frame draw:style-name="PluginODTAutoStyle_Frame_125_text_frame" draw:name="Frame32" text:anchor-type="paragraph" svg:width="481.89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To do</text:span>: Note the difference in the output of these two commands and explain that difference.</text:p></table:table-cell></table:table-row></table:table></draw:text-box></draw:frame></text:p>
      <text:h text:style-name="Heading_20_3" text:outline-level="3"><text:bookmark-start text:name="__RefHeading___the_read_command_36"/><text:bookmark-start text:name="the_read_command"/>The read command<text:bookmark-end text:name="__RefHeading___the_read_command_36"/><text:bookmark-end text:name="the_read_command"/></text:h>
      <text:p text:style-name="Text_20_body">The read command reads the standard input and stores the information in the variables that are specified as arguments. The separator between fields is a space, a tabultaion or a carriage return:</text:p>
      <text:p text:style-name="Preformatted_20_Text">trainee@debian8:~/bin$ read var1 var2 var3 var4<text:line-break/>fenestros edu is great!<text:line-break/>trainee@debian8:~/bin$ echo $var1<text:line-break/>fenestros<text:line-break/>trainee@debian8:~/bin$ echo $var2<text:line-break/>edu<text:line-break/>trainee@debian8:~/bin$ echo $var3<text:line-break/>is<text:line-break/>trainee@debian8:~/bin$ echo $var4<text:line-break/>great!</text:p>
      <text:p text:style-name="Preformatted_20_Text">trainee@ubuntu1604:~/bin$ read var1 var2 var3 var4<text:line-break/>fenestros edu is great!<text:line-break/>trainee@ubuntu1604:~/bin$ echo $var1<text:line-break/>fenestros<text:line-break/>trainee@ubuntu1604:~/bin$ echo $var2<text:line-break/>edu<text:line-break/>trainee@ubuntu1604:~/bin$ echo $var3<text:line-break/>is<text:line-break/>trainee@ubuntu1604:~/bin$ echo $var4<text:line-break/>great!</text:p>
      <text:p text:style-name="Preformatted_20_Text">[trainee@centos7 bin]$ read var1 var2 var3 var4<text:line-break/>fenestros edu is great!<text:line-break/>[trainee@centos7 bin]$ echo $var1<text:line-break/>fenestros<text:line-break/>[trainee@centos7 bin]$ echo $var2<text:line-break/>edu<text:line-break/>[trainee@centos7 bin]$ echo $var3<text:line-break/>is<text:line-break/>[trainee@centos7 bin]$ echo $var4<text:line-break/>great!</text:p>
      <text:p text:style-name="Preformatted_20_Text">trainee@SLES12SP1:~/bin&gt; read var1 var2 var3 var4<text:line-break/>fenestros edu is great!<text:line-break/>trainee@SLES12SP1:~/bin&gt; echo $var1<text:line-break/>fenestros<text:line-break/>trainee@SLES12SP1:~/bin&gt; echo $var2<text:line-break/>edu<text:line-break/>trainee@SLES12SP1:~/bin&gt; echo $var3<text:line-break/>is<text:line-break/>trainee@SLES12SP1:~/bin&gt; echo $var4<text:line-break/>great!</text:p>
      <text:p text:style-name="Text_20_body"><draw:frame draw:style-name="PluginODTAutoStyle_Frame_129_text_frame" draw:name="Frame33" text:anchor-type="paragraph" svg:width="481.89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Note that each field has been placed in a seperate variable. Note also that by convention, user declared variables are in lower case in order to distinguish them from system variables.</text:p></table:table-cell></table:table-row></table:table></draw:text-box></draw:frame></text:p>
      <text:p text:style-name="Preformatted_20_Text">trainee@debian8:~/bin$ read var1 var2<text:line-break/>fenestros edu is great!<text:line-break/>trainee@debian8:~/bin$ echo $var1<text:line-break/>fenestros<text:line-break/>trainee@debian8:~/bin$ echo $var2<text:line-break/>edu is great!</text:p>
      <text:p text:style-name="Preformatted_20_Text">trainee@ubuntu1604:~/bin$ read var1 var2<text:line-break/>fenestros edu is great!<text:line-break/>trainee@ubuntu1604:~/bin$ echo $var1<text:line-break/>fenestros<text:line-break/>trainee@ubuntu1604:~/bin$ echo $var2<text:line-break/>edu is great!</text:p>
      <text:p text:style-name="Preformatted_20_Text">[trainee@centos7 bin]$ read var1 var2<text:line-break/>fenestros edu is great!<text:line-break/>[trainee@centos7 bin]$ echo $var1<text:line-break/>fenestros<text:line-break/>[trainee@centos7 bin]$ echo $var2<text:line-break/>edu is great!</text:p>
      <text:p text:style-name="Preformatted_20_Text">trainee@SLES12SP1:~/bin&gt; read var1 var2<text:line-break/>fenestros edu is great!<text:line-break/>trainee@SLES12SP1:~/bin&gt; echo $var1<text:line-break/>fenestros<text:line-break/>trainee@SLES12SP1:~/bin&gt; echo $var2<text:line-break/>edu is great!</text:p>
      <text:p text:style-name="Text_20_body"><draw:frame draw:style-name="PluginODTAutoStyle_Frame_133_text_frame" draw:name="Frame34" text:anchor-type="paragraph" svg:width="481.89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Note that in this case, $var2 contains three fields.</text:p></table:table-cell></table:table-row></table:table></draw:text-box></draw:frame></text:p>
      <text:h text:style-name="Heading_20_4" text:outline-level="4"><text:bookmark-start text:name="__RefHeading___code_de_retour_37"/><text:bookmark-start text:name="code_de_retour"/>Code de retour<text:bookmark-end text:name="__RefHeading___code_de_retour_37"/><text:bookmark-end text:name="code_de_retour"/></text:h>
      <text:p text:style-name="Text_20_body">The contents of a variable can also be empty:</text:p>
      <text:p text:style-name="Preformatted_20_Text">trainee@debian8:~/bin$ read var</text:p>
      <text:p text:style-name="Text_20_body"><text:span text:style-name="Plugin_Keyboard___keyboard">↵ Enter</text:span></text:p>
      <text:p text:style-name="Preformatted_20_Text">trainee@debian8:~/bin$ echo $?<text:line-break/>0<text:line-break/>trainee@debian8:~/bin$ echo $var<text:line-break/><text:line-break/>trainee@debian8:~/bin$ </text:p>
      <text:p text:style-name="Preformatted_20_Text">trainee@ubuntu1604:~/bin$ read var</text:p>
      <text:p text:style-name="Text_20_body"><text:span text:style-name="Plugin_Keyboard___keyboard">↵ Enter</text:span></text:p>
      <text:p text:style-name="Preformatted_20_Text">trainee@ubuntu1604:~/bin$ echo $?<text:line-break/>0<text:line-break/>trainee@ubuntu1604:~/bin$ echo $var<text:line-break/><text:line-break/>trainee@ubuntu1604:~/bin$<text:s text:c="2"/></text:p>
      <text:p text:style-name="Preformatted_20_Text">[trainee@centos7 bin]$ read var</text:p>
      <text:p text:style-name="Text_20_body"><text:span text:style-name="Plugin_Keyboard___keyboard">↵ Enter</text:span></text:p>
      <text:p text:style-name="Preformatted_20_Text">[trainee@centos7 bin]$ echo $?<text:line-break/>0<text:line-break/>[trainee@centos7 bin]$ echo $var<text:line-break/><text:line-break/>[trainee@centos7 bin]$ </text:p>
      <text:p text:style-name="Preformatted_20_Text">trainee@SLES12SP1:~/bin&gt; read var</text:p>
      <text:p text:style-name="Text_20_body"><text:span text:style-name="Plugin_Keyboard___keyboard">↵ Enter</text:span></text:p>
      <text:p text:style-name="Preformatted_20_Text">trainee@SLES12SP1:~/bin&gt; echo $?<text:line-break/>0<text:line-break/>trainee@SLES12SP1:~/bin&gt; echo $var<text:line-break/><text:line-break/>trainee@SLES12SP1:~/bin&gt; </text:p>
      <text:p text:style-name="Text_20_body">But not null:</text:p>
      <text:p text:style-name="Preformatted_20_Text">trainee@debian8:~/bin$ read var</text:p>
      <text:p text:style-name="Text_20_body"><text:span text:style-name="Plugin_Keyboard___keyboard">Ctrl</text:span>+<text:span text:style-name="Plugin_Keyboard___keyboard">D</text:span></text:p>
      <text:p text:style-name="Preformatted_20_Text">trainee@debian8:~/bin$ echo $?<text:line-break/>1<text:line-break/>trainee@debian8:~/bin$ echo $var<text:line-break/><text:line-break/>trainee@debian8:~/bin$ </text:p>
      <text:p text:style-name="Preformatted_20_Text">trainee@ubuntu1604:~/bin$ read var</text:p>
      <text:p text:style-name="Text_20_body"><text:span text:style-name="Plugin_Keyboard___keyboard">Ctrl</text:span>+<text:span text:style-name="Plugin_Keyboard___keyboard">D</text:span></text:p>
      <text:p text:style-name="Preformatted_20_Text">trainee@ubuntu1604:~/bin$ echo $?<text:line-break/>1<text:line-break/>trainee@ubuntu1604:~/bin$ echo $var<text:line-break/><text:line-break/>trainee@ubuntu1604:~/bin$<text:s text:c="2"/></text:p>
      <text:p text:style-name="Preformatted_20_Text">[trainee@centos7 bin]$ read var</text:p>
      <text:p text:style-name="Text_20_body"><text:span text:style-name="Plugin_Keyboard___keyboard">Ctrl</text:span>+<text:span text:style-name="Plugin_Keyboard___keyboard">D</text:span></text:p>
      <text:p text:style-name="Preformatted_20_Text">[trainee@centos7 bin]$ echo $?<text:line-break/>1<text:line-break/>[trainee@centos7 bin]$ echo $var<text:line-break/><text:line-break/>[trainee@centos7 bin]$ </text:p>
      <text:p text:style-name="Preformatted_20_Text">trainee@SLES12SP1:~/bin&gt; read var</text:p>
      <text:p text:style-name="Text_20_body"><text:span text:style-name="Plugin_Keyboard___keyboard">Ctrl</text:span>+<text:span text:style-name="Plugin_Keyboard___keyboard">D</text:span></text:p>
      <text:p text:style-name="Preformatted_20_Text">trainee@SLES12SP1:~/bin&gt; echo $?<text:line-break/>1<text:line-break/>trainee@SLES12SP1:~/bin&gt; echo $var<text:line-break/><text:line-break/>trainee@SLES12SP1:~/bin&gt; </text:p>
      <text:h text:style-name="Heading_20_4" text:outline-level="4"><text:bookmark-start text:name="__RefHeading___the_ifs_variable_38"/><text:bookmark-start text:name="the_ifs_variable"/>The IFS Variable<text:bookmark-end text:name="__RefHeading___the_ifs_variable_38"/><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debian8:~/bin$ echo "$IFS" | od -c<text:line-break/>0000000<text:s text:c="6"/>\t<text:s text:c="2"/>\n<text:s text:c="2"/>\n<text:line-break/>0000004</text:p>
      <text:p text:style-name="Preformatted_20_Text">trainee@ubuntu1604:~/bin$ echo "$IFS" | od -c<text:line-break/>0000000<text:s text:c="6"/>\t<text:s text:c="2"/>\n<text:s text:c="2"/>\n<text:line-break/>0000004</text:p>
      <text:p text:style-name="Preformatted_20_Text">[trainee@centos7 bin]$ echo "$IFS" | od -c<text:line-break/>0000000<text:s text:c="6"/>\t<text:s text:c="2"/>\n<text:s text:c="2"/>\n<text:line-break/>0000004</text:p>
      <text:p text:style-name="Preformatted_20_Text">trainee@SLES12SP1:~/bin&gt; echo "$IFS" | od -c<text:line-break/>0000000<text:s text:c="6"/>\t<text:s text:c="2"/>\n<text:s text:c="2"/>\n<text:line-break/>0000004</text:p>
      <text:p text:style-name="Text_20_body"><draw:frame draw:style-name="PluginODTAutoStyle_Frame_137_text_frame" draw:name="Frame35" text:anchor-type="paragraph" svg:width="481.89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text:p></table:table-cell></table:table-row></table:table></draw:text-box></draw:frame></text:p>
      <text:p text:style-name="Text_20_body">It is possible to change the contents of this variable:</text:p>
      <text:p text:style-name="Preformatted_20_Text">trainee@debian8:~/bin$ OLDIFS="$IFS"<text:line-break/>trainee@debian8:~/bin$ IFS=":"<text:line-break/>trainee@debian8:~/bin$ echo "$IFS" | od -c<text:line-break/>0000000<text:s text:c="3"/>:<text:s text:c="2"/>\n<text:line-break/>0000002</text:p>
      <text:p text:style-name="Preformatted_20_Text">trainee@ubuntu1604:~/bin$ OLDIFS="$IFS"<text:line-break/>trainee@ubuntu1604:~/bin$ IFS=":"<text:line-break/>trainee@ubuntu1604:~/bin$ echo "$IFS" | od -c<text:line-break/>0000000<text:s text:c="3"/>:<text:s text:c="2"/>\n<text:line-break/>0000002</text:p>
      <text:p text:style-name="Preformatted_20_Text">[trainee@centos7 bin]$ OLDIFS="$IFS"<text:line-break/>[trainee@centos7 bin]$ IFS=":"<text:line-break/>[trainee@centos7 bin]$ echo "$IFS" | od -c<text:line-break/>0000000<text:s text:c="3"/>:<text:s text:c="2"/>\n<text:line-break/>0000002</text:p>
      <text:p text:style-name="Preformatted_20_Text">trainee@SLES12SP1:~/bin&gt; OLDIFS="$IFS"<text:line-break/>trainee@SLES12SP1:~/bin&gt; IFS=":"<text:line-break/>trainee@SLES12SP1:~/bin&gt; echo "$IFS" | od -c<text:line-break/>0000000<text:s text:c="3"/>:<text:s text:c="2"/>\n<text:line-break/>0000002</text:p>
      <text:p text:style-name="Text_20_body">Now test the new configuration:</text:p>
      <text:p text:style-name="Preformatted_20_Text">trainee@debian8:~/bin$ read var1 var2 var3<text:line-break/>fenestros:edu is:great!<text:line-break/>trainee@debian8:~/bin$ echo $var1<text:line-break/>fenestros<text:line-break/>trainee@debian8:~/bin$ echo $var2<text:line-break/>edu is<text:line-break/>trainee@debian8:~/bin$ echo $var3<text:line-break/>great!</text:p>
      <text:p text:style-name="Preformatted_20_Text">trainee@ubuntu1604:~/bin$ read var1 var2 var3<text:line-break/>fenestros:edu is:great!<text:line-break/>trainee@ubuntu1604:~/bin$ echo $var1<text:line-break/>fenestros<text:line-break/>trainee@ubuntu1604:~/bin$ echo $var2<text:line-break/>edu is<text:line-break/>trainee@ubuntu1604:~/bin$ echo $var3<text:line-break/>great!</text:p>
      <text:p text:style-name="Preformatted_20_Text">[trainee@centos7 bin]$ read var1 var2 var3<text:line-break/>fenestros:edu is:great!<text:line-break/>[trainee@centos7 bin]$ echo $var1<text:line-break/>fenestros<text:line-break/>[trainee@centos7 bin]$ echo $var2<text:line-break/>edu is<text:line-break/>[trainee@centos7 bin]$ echo $var3<text:line-break/>great!</text:p>
      <text:p text:style-name="Preformatted_20_Text">trainee@SLES12SP1:~/bin&gt; read var1 var2 var3<text:line-break/>fenestros:edu is:great!<text:line-break/>trainee@SLES12SP1:~/bin&gt; echo $var1<text:line-break/>fenestros<text:line-break/>trainee@SLES12SP1:~/bin&gt; echo $var2<text:line-break/>edu is<text:line-break/>trainee@SLES12SP1:~/bin&gt; echo $var3<text:line-break/>great!</text:p>
      <text:p text:style-name="Text_20_body">Restore the old value of IFS before proceeding further: IFS=“$OLDIFS”</text:p>
      <text:p text:style-name="Preformatted_20_Text">trainee@debian8:~/bin$ IFS="$OLDIFS"<text:line-break/>trainee@debian8:~/bin$ echo "$IFS" | od -c<text:line-break/>0000000<text:s text:c="6"/>\t<text:s text:c="2"/>\n<text:s text:c="2"/>\n<text:line-break/>0000004</text:p>
      <text:p text:style-name="Preformatted_20_Text">trainee@ubuntu1604:~/bin$ IFS="$OLDIFS"<text:line-break/>trainee@ubuntu1604:~/bin$ echo "$IFS" | od -c<text:line-break/>0000000<text:s text:c="6"/>\t<text:s text:c="2"/>\n<text:s text:c="2"/>\n<text:line-break/>0000004</text:p>
      <text:p text:style-name="Preformatted_20_Text">[trainee@centos7 bin]$ IFS="$OLDIFS"<text:line-break/>[trainee@centos7 bin]$ echo "$IFS" | od -c<text:line-break/>0000000<text:s text:c="6"/>\t<text:s text:c="2"/>\n<text:s text:c="2"/>\n<text:line-break/>0000004</text:p>
      <text:p text:style-name="Preformatted_20_Text">trainee@SLES12SP1:~/bin&gt; IFS="$OLDIFS"<text:line-break/>trainee@SLES12SP1:~/bin&gt; echo "$IFS" | od -c<text:line-break/>0000000<text:s text:c="6"/>\t<text:s text:c="2"/>\n<text:s text:c="2"/>\n<text:line-break/>0000004</text:p>
      <text:h text:style-name="Heading_20_3" text:outline-level="3"><text:bookmark-start text:name="__RefHeading___the_test_command_39"/><text:bookmark-start text:name="the_test_command"/>The test Command<text:bookmark-end text:name="__RefHeading___the_test_command_39"/><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0"/><text:bookmark-start text:name="testing_files"/>Testing Files<text:bookmark-end text:name="__RefHeading___testing_files_40"/><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h text:style-name="Heading_20_5" text:outline-level="5"><text:bookmark-start text:name="__RefHeading___lab_1_41"/><text:bookmark-start text:name="lab_1"/>LAB #1<text:bookmark-end text:name="__RefHeading___lab_1_41"/><text:bookmark-end text:name="lab_1"/></text:h>
      <text:p text:style-name="Text_20_body">Test whether the <text:span text:style-name="Strong_20_Emphasis">a100</text:span> file is an ordinary file:</text:p>
      <text:p text:style-name="Preformatted_20_Text">trainee@debian8:~/bin$ cd ../training/<text:line-break/>trainee@debian8:~/training$ test -f a100<text:line-break/>trainee@debian8:~/training$ echo $? <text:line-break/>0<text:line-break/>trainee@debian8:~/training$ [ -f a100 ]<text:line-break/>trainee@debian8:~/training$ echo $? <text:line-break/>0</text:p>
      <text:p text:style-name="Preformatted_20_Text">trainee@ubuntu1604:~/bin$ cd ../training/<text:line-break/>trainee@ubuntu1604:~/training$ test -f a100<text:line-break/>trainee@ubuntu1604:~/training$ echo $? <text:line-break/>0<text:line-break/>trainee@ubuntu1604:~/training$ [ -f a100 ]<text:line-break/>trainee@ubuntu1604:~/training$ echo $? <text:line-break/>0</text:p>
      <text:p text:style-name="Preformatted_20_Text">[trainee@centos7 bin]$ cd ../training/<text:line-break/>[trainee@centos7 training]$ test -f a100<text:line-break/>[trainee@centos7 training]$ echo $? <text:line-break/>0<text:line-break/>[trainee@centos7 training]$ [ -f a100 ]<text:line-break/>[trainee@centos7 training]$ echo $? <text:line-break/>0</text:p>
      <text:p text:style-name="Preformatted_20_Text">trainee@SLES12SP1:~/bin&gt; cd ../training/<text:line-break/>trainee@SLES12SP1:~/training&gt; test -f a100<text:line-break/>trainee@SLES12SP1:~/training&gt; echo $? <text:line-break/>0<text:line-break/>trainee@SLES12SP1:~/training&gt; [ -f a100 ]<text:line-break/>trainee@SLES12SP1:~/training&gt; echo $? <text:line-break/>0</text:p>
      <text:p text:style-name="Text_20_body"><draw:frame draw:style-name="PluginODTAutoStyle_Frame_141_text_frame" draw:name="Frame36" text:anchor-type="paragraph" svg:width="481.89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p text:style-name="Text_20_body">Test whether the <text:span text:style-name="Strong_20_Emphasis">a101</text:span> file is an ordinary file:</text:p>
      <text:p text:style-name="Preformatted_20_Text">trainee@debian8:~/training$ [ -f a101 ]<text:line-break/>trainee@debian8:~/training$ echo $?<text:line-break/>1</text:p>
      <text:p text:style-name="Preformatted_20_Text">trainee@ubuntu1604:~/training$ [ -f a101 ]<text:line-break/>trainee@ubuntu1604:~/training$ echo $?<text:line-break/>1</text:p>
      <text:p text:style-name="Preformatted_20_Text">[trainee@centos7 training]$ [ -f a101 ]<text:line-break/>[trainee@centos7 training]$ echo $?<text:line-break/>1</text:p>
      <text:p text:style-name="Preformatted_20_Text">trainee@SLES12SP1:~/training&gt; [ -f a101 ]<text:line-break/>trainee@SLES12SP1:~/training&gt; echo $?<text:line-break/>1</text:p>
      <text:p text:style-name="Text_20_body"><draw:frame draw:style-name="PluginODTAutoStyle_Frame_145_text_frame" draw:name="Frame37" text:anchor-type="paragraph" svg:width="481.89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The value contained in $? is 1. This indicates <text:span text:style-name="Strong_20_Emphasis">false</text:span>. This is obvious since a101 does not exist.</text:p></table:table-cell></table:table-row></table:table></draw:text-box></draw:frame></text:p>
      <text:p text:style-name="Text_20_body">Test whether <text:span text:style-name="Strong_20_Emphasis">/home/trainee/training</text:span> is a directory:</text:p>
      <text:p text:style-name="Preformatted_20_Text">trainee@debian8:~/training$ [ -d /home/trainee/training ]<text:line-break/>trainee@debian8:~/training$ echo $?<text:line-break/>0</text:p>
      <text:p text:style-name="Preformatted_20_Text">trainee@ubuntu1604:~/training$ [ -d /home/trainee/training ]<text:line-break/>trainee@ubuntu1604:~/training$ echo $?<text:line-break/>0</text:p>
      <text:p text:style-name="Preformatted_20_Text">[trainee@centos7 training]$ [ -d /home/trainee/training ]<text:line-break/>[trainee@centos7 training]$ echo $?<text:line-break/>0</text:p>
      <text:p text:style-name="Preformatted_20_Text">trainee@SLES12SP1:~/training&gt; [ -d /home/trainee/training ]<text:line-break/>trainee@SLES12SP1:~/training&gt; echo $?<text:line-break/>0</text:p>
      <text:p text:style-name="Text_20_body"><draw:frame draw:style-name="PluginODTAutoStyle_Frame_149_text_frame" draw:name="Frame38" text:anchor-type="paragraph" svg:width="481.89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h text:style-name="Heading_20_5" text:outline-level="5"><text:bookmark-start text:name="__RefHeading___lab_2_43"/><text:bookmark-start text:name="lab_2"/>LAB #2<text:bookmark-end text:name="__RefHeading___lab_2_43"/><text:bookmark-end text:name="lab_2"/></text:h>
      <text:p text:style-name="Text_20_body">Test whether two strings are indentical:</text:p>
      <text:p text:style-name="Preformatted_20_Text">trainee@debian8:~/training$ string1="root"<text:line-break/>trainee@debian8:~/training$ string2="fenestros"<text:line-break/>trainee@debian8:~/training$ [ $string1 = $string2 ]<text:line-break/>trainee@debian8:~/training$ echo $?<text:line-break/>1</text:p>
      <text:p text:style-name="Preformatted_20_Text">trainee@ubuntu1604:~/training$ string1="root"<text:line-break/>trainee@ubuntu1604:~/training$ string2="fenestros"<text:line-break/>trainee@ubuntu1604:~/training$ [ $string1 = $string2 ]<text:line-break/>trainee@ubuntu1604:~/training$ echo $?<text:line-break/>1</text:p>
      <text:p text:style-name="Preformatted_20_Text">[trainee@centos7 training]$ string1="root"<text:line-break/>[trainee@centos7 training]$ string2="fenestros"<text:line-break/>[trainee@centos7 training]$ [ $string1 = $string2 ]<text:line-break/>[trainee@centos7 training]$ echo $?<text:line-break/>1</text:p>
      <text:p text:style-name="Preformatted_20_Text">trainee@SLES12SP1:~/training&gt; string1="root"<text:line-break/>trainee@SLES12SP1:~/training&gt; string2="fenestros"<text:line-break/>trainee@SLES12SP1:~/training&gt; [ $string1 = $string2 ]<text:line-break/>trainee@SLES12SP1:~/training&gt; echo $?<text:line-break/>1</text:p>
      <text:p text:style-name="Text_20_body"><draw:frame draw:style-name="PluginODTAutoStyle_Frame_153_text_frame" draw:name="Frame39" text:anchor-type="paragraph" svg:width="481.89pt" draw:z-index="0" svg:min-height="1cm"><draw:text-box><table:table table:style-name="Table"><table:table-column table:style-name="odt_auto_style_table_column_52_1"/><table:table-row><table:table-cell office:value-type="string" table:style-name="tablecell"><text:p text:style-name="tablealignleft"><text:span text:style-name="Strong_20_Emphasis">Important</text:span>: The value contained in $? is 1. This indicates <text:span text:style-name="Strong_20_Emphasis">false</text:span>.</text:p></table:table-cell></table:table-row></table:table></draw:text-box></draw:frame></text:p>
      <text:p text:style-name="Text_20_body">Test if string1 is not zero in length:</text:p>
      <text:p text:style-name="Preformatted_20_Text">trainee@debian8:~/training$ [ -n $string1 ]<text:line-break/>trainee@debian8:~/training$ echo $?<text:line-break/>0</text:p>
      <text:p text:style-name="Preformatted_20_Text">trainee@ubuntu1604:~/training$ [ -n $string1 ]<text:line-break/>trainee@ubuntu1604:~/training$ echo $?<text:line-break/>0</text:p>
      <text:p text:style-name="Preformatted_20_Text">[trainee@centos7 training]$ [ -n $string1 ]<text:line-break/>[trainee@centos7 training]$ echo $?<text:line-break/>0</text:p>
      <text:p text:style-name="Preformatted_20_Text">trainee@SLES12SP1:~/training&gt; [ -n $string1 ]<text:line-break/>trainee@SLES12SP1:~/training&gt; echo $?<text:line-break/>0</text:p>
      <text:p text:style-name="Text_20_body"><draw:frame draw:style-name="PluginODTAutoStyle_Frame_157_text_frame" draw:name="Frame40" text:anchor-type="paragraph" svg:width="481.89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p text:style-name="Text_20_body">Test if string1 is is zero in length:</text:p>
      <text:p text:style-name="Preformatted_20_Text">trainee@debian8:~/training$ [ -z $string1 ]<text:line-break/>trainee@debian8:~/training$ echo $?<text:line-break/>1</text:p>
      <text:p text:style-name="Preformatted_20_Text">trainee@ubuntu1604:~/training$ [ -z $string1 ]<text:line-break/>trainee@ubuntu1604:~/training$ echo $?<text:line-break/>1</text:p>
      <text:p text:style-name="Preformatted_20_Text">[trainee@centos7 training]$ [ -z $string1 ]<text:line-break/>[trainee@centos7 training]$ echo $?<text:line-break/>1</text:p>
      <text:p text:style-name="Preformatted_20_Text">trainee@SLES12SP1:~/training&gt; [ -z $string1 ]<text:line-break/>trainee@SLES12SP1:~/training&gt; echo $?<text:line-break/>1</text:p>
      <text:p text:style-name="Text_20_body"><draw:frame draw:style-name="PluginODTAutoStyle_Frame_161_text_frame" draw:name="Frame41" text:anchor-type="paragraph" svg:width="481.89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Important</text:span>: The value contained in $? is 1. This indicates <text:span text:style-name="Strong_20_Emphasis">false</text:span>.</text:p></table:table-cell></table:table-row></table:table></draw:text-box></draw:frame></text:p>
      <text:h text:style-name="Heading_20_4" text:outline-level="4"><text:bookmark-start text:name="__RefHeading___testing_numbers_44"/><text:bookmark-start text:name="testing_numbers"/>Testing Numbers<text:bookmark-end text:name="__RefHeading___testing_numbers_44"/><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h text:style-name="Heading_20_5" text:outline-level="5"><text:bookmark-start text:name="__RefHeading___lab_3_45"/><text:bookmark-start text:name="lab_3"/>LAB #3<text:bookmark-end text:name="__RefHeading___lab_3_45"/><text:bookmark-end text:name="lab_3"/></text:h>
      <text:p text:style-name="Text_20_body">Compare the two numbers <text:span text:style-name="Strong_20_Emphasis">value1</text:span> and <text:span text:style-name="Strong_20_Emphasis">value2</text:span> :</text:p>
      <text:p text:style-name="Preformatted_20_Text">trainee@debian8:~/training$ read value1<text:line-break/>35<text:line-break/>trainee@debian8:~/training$ read value2<text:line-break/>23<text:line-break/>trainee@debian8:~/training$ [ $value1 -lt $value2 ]<text:line-break/>trainee@debian8:~/training$ echo $?<text:line-break/>1<text:line-break/>trainee@debian8:~/training$ [ $value2 -lt $value1 ]<text:line-break/>trainee@debian8:~/training$ echo $?<text:line-break/>0<text:line-break/>trainee@debian8:~/training$ [ $value2 -eq $value1 ]<text:line-break/>trainee@debian8:~/training$ echo $?<text:line-break/>1</text:p>
      <text:p text:style-name="Preformatted_20_Text">trainee@ubuntu1604:~/training$ read value1<text:line-break/>35<text:line-break/>trainee@ubuntu1604:~/training$ read value2<text:line-break/>23<text:line-break/>trainee@ubuntu1604:~/training$ [ $value1 -lt $value2 ]<text:line-break/>trainee@ubuntu1604:~/training$ echo $?<text:line-break/>1<text:line-break/>trainee@ubuntu1604:~/training$ [ $value2 -lt $value1 ]<text:line-break/>trainee@ubuntu1604:~/training$ echo $?<text:line-break/>0<text:line-break/>trainee@ubuntu1604:~/training$ [ $value2 -eq $value1 ]<text:line-break/>trainee@ubuntu1604:~/training$ echo $?<text:line-break/>1</text:p>
      <text:p text:style-name="Preformatted_20_Text">[trainee@centos7 training]$ read value1<text:line-break/>35<text:line-break/>[trainee@centos7 training]$ read value2<text:line-break/>23<text:line-break/>[trainee@centos7 training]$ [ $value1 -lt $value2 ]<text:line-break/>[trainee@centos7 training]$ echo $?<text:line-break/>1<text:line-break/>[trainee@centos7 training]$ [ $value2 -lt $value1 ]<text:line-break/>[trainee@centos7 training]$ echo $?<text:line-break/>0<text:line-break/>[trainee@centos7 training]$ [ $value2 -eq $value1 ]<text:line-break/>[trainee@centos7 training]$ echo $?<text:line-break/>1</text:p>
      <text:p text:style-name="Preformatted_20_Text">trainee@SLES12SP1:~/training&gt; read value1<text:line-break/>35<text:line-break/>trainee@SLES12SP1:~/training&gt; read value2<text:line-break/>23<text:line-break/>trainee@SLES12SP1:~/training&gt; [ $value1 -lt $value2 ]<text:line-break/>trainee@SLES12SP1:~/training&gt; echo $?<text:line-break/>1<text:line-break/>trainee@SLES12SP1:~/training&gt; [ $value2 -lt $value1 ]<text:line-break/>trainee@SLES12SP1:~/training&gt; echo $?<text:line-break/>0<text:line-break/>trainee@SLES12SP1:~/training&gt; [ $value2 -eq $value1 ]<text:line-break/>trainee@SLES12SP1:~/training&gt; echo $?<text:line-break/>1</text:p>
      <text:h text:style-name="Heading_20_4" text:outline-level="4"><text:bookmark-start text:name="__RefHeading___expressions_46"/><text:bookmark-start text:name="expressions"/>Expressions<text:bookmark-end text:name="__RefHeading___expressions_46"/><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h text:style-name="Heading_20_5" text:outline-level="5"><text:bookmark-start text:name="__RefHeading___lab_4_47"/><text:bookmark-start text:name="lab_4"/>LAB #4<text:bookmark-end text:name="__RefHeading___lab_4_47"/><text:bookmark-end text:name="lab_4"/></text:h>
      <text:p text:style-name="Text_20_body">Test if $file is not a directory:</text:p>
      <text:p text:style-name="Preformatted_20_Text">trainee@debian8:~/training$ file=a1OO<text:line-break/>trainee@debian8:~/training$ [ ! -d $file ]<text:line-break/>trainee@debian8:~/training$ echo $?<text:line-break/>0</text:p>
      <text:p text:style-name="Preformatted_20_Text">trainee@ubuntu1604:~/training$ file=a1OO<text:line-break/>trainee@ubuntu1604:~/training$ [ ! -d $file ]<text:line-break/>trainee@ubuntu1604:~/training$ echo $?<text:line-break/>0</text:p>
      <text:p text:style-name="Preformatted_20_Text">[trainee@centos7 training]$ file=a1OO<text:line-break/>[trainee@centos7 training]$ [ ! -d $file ]<text:line-break/>[trainee@centos7 training]$ echo $?<text:line-break/>0</text:p>
      <text:p text:style-name="Preformatted_20_Text">trainee@SLES12SP1:~/training&gt; file=a1OO<text:line-break/>trainee@SLES12SP1:~/training&gt; [ ! -d $file ]<text:line-break/>trainee@SLES12SP1:~/training&gt; echo $?<text:line-break/>0</text:p>
      <text:p text:style-name="Text_20_body">Test if $directory is a directory and if trainee can cd into it:</text:p>
      <text:p text:style-name="Preformatted_20_Text">trainee@debian8:~/training$ directory=/usr<text:line-break/>trainee@debian8:~/training$ [ -d $directory -a -x $directory ]<text:line-break/>trainee@debian8:~/training$ echo $?<text:line-break/>0</text:p>
      <text:p text:style-name="Preformatted_20_Text">trainee@ubuntu1604:~/training$ directory=/usr<text:line-break/>trainee@ubuntu1604:~/training$ [ -d $directory -a -x $directory ]<text:line-break/>trainee@ubuntu1604:~/training$ echo $?<text:line-break/>0</text:p>
      <text:p text:style-name="Preformatted_20_Text">[trainee@centos7 training]$ directory=/usr<text:line-break/>[trainee@centos7 training]$ [ -d $directory -a -x $directory ]<text:line-break/>[trainee@centos7 training]$ echo $?<text:line-break/>0</text:p>
      <text:p text:style-name="Preformatted_20_Text">trainee@SLES12SP1:~/training&gt; directory=/usr<text:line-break/>trainee@SLES12SP1:~/training&gt; [ -d $directory -a -x $directory ]<text:line-break/>trainee@SLES12SP1:~/training&gt;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debian8:~/training$ [ -w a100 -a \( -d /usr -o -d /tmp \) ]<text:line-break/>trainee@debian8:~/training$ echo $?<text:line-break/>0</text:p>
      <text:p text:style-name="Preformatted_20_Text">trainee@ubuntu1604:~/training$ [ -w a100 -a \( -d /usr -o -d /tmp \) ]<text:line-break/>trainee@ubuntu1604:~/training$ echo $?<text:line-break/>0</text:p>
      <text:p text:style-name="Preformatted_20_Text">[trainee@centos7 training]$ [ -w a100 -a \( -d /usr -o -d /tmp \) ]<text:line-break/>[trainee@centos7 training]$ echo $?<text:line-break/>0</text:p>
      <text:p text:style-name="Preformatted_20_Text">trainee@SLES12SP1:~/training&gt; [ -w a100 -a \( -d /usr -o -d /tmp \) ]<text:line-break/>trainee@SLES12SP1:~/training&gt; echo $?<text:line-break/>0</text:p>
      <text:h text:style-name="Heading_20_4" text:outline-level="4"><text:bookmark-start text:name="__RefHeading___testing_the_user_environment_48"/><text:bookmark-start text:name="testing_the_user_environment"/>Testing the User Environment<text:bookmark-end text:name="__RefHeading___testing_the_user_environment_48"/><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h text:style-name="Heading_20_5" text:outline-level="5"><text:bookmark-start text:name="__RefHeading___lab_5_49"/><text:bookmark-start text:name="lab_5"/>LAB #5<text:bookmark-end text:name="__RefHeading___lab_5_49"/><text:bookmark-end text:name="lab_5"/></text:h>
      <text:p text:style-name="Preformatted_20_Text">trainee@debian8:~/training$ [ -o allexport ]<text:line-break/>trainee@debian8:~/training$ echo $?<text:line-break/>1</text:p>
      <text:p text:style-name="Preformatted_20_Text">trainee@ubuntu1604:~/training$ [ -o allexport ]<text:line-break/>trainee@ubuntu1604:~/training$ echo $?<text:line-break/>1</text:p>
      <text:p text:style-name="Preformatted_20_Text">[trainee@centos7 training]$ [ -o allexport ]<text:line-break/>[trainee@centos7 training]$ echo $?<text:line-break/>1</text:p>
      <text:p text:style-name="Preformatted_20_Text">trainee@SLES12SP1:~/training&gt; [ -o allexport ]<text:line-break/>trainee@SLES12SP1:~/training&gt; echo $?<text:line-break/>1</text:p>
      <text:h text:style-name="Heading_20_3" text:outline-level="3"><text:bookmark-start text:name="__RefHeading___the_expression_command_50"/><text:bookmark-start text:name="the_expression_command"/>The [[ expression ]] Command<text:bookmark-end text:name="__RefHeading___the_expression_command_50"/><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h text:style-name="Heading_20_4" text:outline-level="4"><text:bookmark-start text:name="__RefHeading___lab_6_51"/><text:bookmark-start text:name="lab_6"/>LAB #6<text:bookmark-end text:name="__RefHeading___lab_6_51"/><text:bookmark-end text:name="lab_6"/></text:h>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debian8:~/training$ [[ -w a100 &amp;&amp; ( -d /usr || -d /tmp ) ]]<text:line-break/>trainee@debian8:~/training$ echo $?<text:line-break/>0</text:p>
      <text:p text:style-name="Preformatted_20_Text">trainee@ubuntu1604:~/training$ [[ -w a100 &amp;&amp; ( -d /usr || -d /tmp ) ]]<text:line-break/>trainee@ubuntu1604:~/training$ echo $?<text:line-break/>0</text:p>
      <text:p text:style-name="Preformatted_20_Text">[trainee@centos7 training]$ [[ -w a100 &amp;&amp; ( -d /usr || -d /tmp ) ]]<text:line-break/>[trainee@centos7 training]$ echo $?<text:line-break/>0</text:p>
      <text:p text:style-name="Preformatted_20_Text">trainee@SLES12SP1:~/training&gt; [[ -w a100 &amp;&amp; ( -d /usr || -d /tmp ) ]]<text:line-break/>trainee@SLES12SP1:~/training&gt; echo $?<text:line-break/>0</text:p>
      <text:h text:style-name="Heading_20_3" text:outline-level="3"><text:bookmark-start text:name="__RefHeading___shell_operators_52"/><text:bookmark-start text:name="shell_operators"/>Shell Operators<text:bookmark-end text:name="__RefHeading___shell_operators_52"/><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h text:style-name="Heading_20_4" text:outline-level="4"><text:bookmark-start text:name="__RefHeading___lab_7_53"/><text:bookmark-start text:name="lab_7"/>LAB #7<text:bookmark-end text:name="__RefHeading___lab_7_53"/><text:bookmark-end text:name="lab_7"/></text:h>
      <text:p text:style-name="Preformatted_20_Text">trainee@debian8:~/training$ [[ -d /root ]] &amp;&amp; echo "The root directory exists"<text:line-break/>The root directory exists<text:line-break/>trainee@debian8:~/training$ [[ -d /root ]] || echo "The root directory exists"<text:line-break/>trainee@debian8:~/training$<text:s text:c="2"/></text:p>
      <text:p text:style-name="Preformatted_20_Text">trainee@ubuntu1604:~/training$ [[ -d /root ]] &amp;&amp; echo "The root directory exists"<text:line-break/>The root directory exists<text:line-break/>trainee@ubuntu1604:~/training$ [[ -d /root ]] || echo "The root directory exists"<text:line-break/>trainee@ubuntu1604:~/training$<text:s text:c="2"/></text:p>
      <text:p text:style-name="Preformatted_20_Text">[trainee@centos7 training]$ [[ -d /root ]] &amp;&amp; echo "The root directory exists"<text:line-break/>The root directory exists<text:line-break/>[trainee@centos7 training]$ [[ -d /root ]] || echo "The root directory exists"<text:line-break/>[trainee@centos7 training]$<text:s text:c="2"/></text:p>
      <text:p text:style-name="Preformatted_20_Text">trainee@SLES12SP1:~/training&gt; [[ -d /root ]] &amp;&amp; echo "The root directory exists"<text:line-break/>The root directory exists<text:line-break/>trainee@SLES12SP1:~/training&gt; [[ -d /root ]] || echo "The root directory exists"<text:line-break/>trainee@SLES12SP1:~/training&gt;<text:s text:c="2"/></text:p>
      <text:h text:style-name="Heading_20_3" text:outline-level="3"><text:bookmark-start text:name="__RefHeading___the_expr_command_54"/><text:bookmark-start text:name="the_expr_command"/>The expr Command<text:bookmark-end text:name="__RefHeading___the_expr_command_54"/><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55"/><text:bookmark-start text:name="maths"/>Maths<text:bookmark-end text:name="__RefHeading___maths_55"/><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6"/><text:bookmark-start text:name="comparisons"/>Comparisons<text:bookmark-end text:name="__RefHeading___comparisons_56"/><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7"/><text:bookmark-start text:name="logic"/>Logic<text:bookmark-end text:name="__RefHeading___logic_57"/><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h text:style-name="Heading_20_5" text:outline-level="5"><text:bookmark-start text:name="__RefHeading___lab_8_58"/><text:bookmark-start text:name="lab_8"/>LAB #8<text:bookmark-end text:name="__RefHeading___lab_8_58"/><text:bookmark-end text:name="lab_8"/></text:h>
      <text:p text:style-name="Text_20_body">Add two to the value of $x:</text:p>
      <text:p text:style-name="Preformatted_20_Text">trainee@debian8:~/training$ x=2<text:line-break/>trainee@debian8:~/training$ expr $x + 2<text:line-break/>4</text:p>
      <text:p text:style-name="Preformatted_20_Text">trainee@ubuntu1604:~/training$ x=2<text:line-break/>trainee@ubuntu1604:~/training$ expr $x + 2<text:line-break/>4</text:p>
      <text:p text:style-name="Preformatted_20_Text">[trainee@centos7 training]$ x=2<text:line-break/>[trainee@centos7 training]$ expr $x + 2<text:line-break/>4</text:p>
      <text:p text:style-name="Preformatted_20_Text">trainee@SLES12SP1:~/training&gt; x=2<text:line-break/>trainee@SLES12SP1:~/training&gt; expr $x + 2<text:line-break/>4</text:p>
      <text:p text:style-name="Text_20_body">If the surrounding spaces are removed, the result is completely different:</text:p>
      <text:p text:style-name="Preformatted_20_Text">trainee@debian8:~/training$ expr $x+2<text:line-break/>2+2</text:p>
      <text:p text:style-name="Preformatted_20_Text">trainee@ubuntu1604:~/training$ expr $x+2<text:line-break/>2+2</text:p>
      <text:p text:style-name="Preformatted_20_Text">[trainee@centos7 training]$ expr $x+2<text:line-break/>2+2</text:p>
      <text:p text:style-name="Preformatted_20_Text">trainee@SLES12SP1:~/training&gt; expr $x+2<text:line-break/>2+2</text:p>
      <text:p text:style-name="Text_20_body">Certain operators need to be protected:</text:p>
      <text:p text:style-name="Preformatted_20_Text">trainee@debian8:~/training$ expr $x * 2<text:line-break/>expr: syntax error<text:line-break/>trainee@debian8:~/training$ expr $x \* 2<text:line-break/>4</text:p>
      <text:p text:style-name="Preformatted_20_Text">trainee@ubuntu1604:~/training$ expr $x * 2<text:line-break/>expr: syntax error<text:line-break/>trainee@ubuntu1604:~/training$ expr $x \* 2<text:line-break/>4</text:p>
      <text:p text:style-name="Preformatted_20_Text">[trainee@centos7 training]$ expr $x * 2<text:line-break/>expr: syntax error<text:line-break/>[trainee@centos7 training]$ expr $x \* 2<text:line-break/>4</text:p>
      <text:p text:style-name="Preformatted_20_Text">trainee@SLES12SP1:~/training&gt; expr $x * 2<text:line-break/>expr: syntax error<text:line-break/>trainee@SLES12SP1:~/training&gt; expr $x \* 2<text:line-break/>4</text:p>
      <text:p text:style-name="Text_20_body">Now put the result of a calculation in a variable:</text:p>
      <text:p text:style-name="Preformatted_20_Text">trainee@debian8:~/training$ resultat=`expr $x + 10`<text:line-break/>trainee@debian8:~/training$ echo $resultat<text:line-break/>12</text:p>
      <text:p text:style-name="Preformatted_20_Text">trainee@ubuntu1604:~/training$ resultat=`expr $x + 10`<text:line-break/>trainee@ubuntu1604:~/training$ echo $resultat<text:line-break/>12</text:p>
      <text:p text:style-name="Preformatted_20_Text">[trainee@centos7 training]$ resultat=`expr $x + 10`<text:line-break/>[trainee@centos7 training]$ echo $resultat<text:line-break/>12</text:p>
      <text:p text:style-name="Preformatted_20_Text">trainee@SLES12SP1:~/training&gt; resultat=`expr $x + 10`<text:line-break/>trainee@SLES12SP1:~/training&gt; echo $resultat<text:line-break/>12</text:p>
      <text:h text:style-name="Heading_20_3" text:outline-level="3"><text:bookmark-start text:name="__RefHeading___the_let_command_59"/><text:bookmark-start text:name="the_let_command"/>The let Command<text:bookmark-end text:name="__RefHeading___the_let_command_59"/><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60"/><text:bookmark-start text:name="maths1"/>Maths<text:bookmark-end text:name="__RefHeading___maths_60"/><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61"/><text:bookmark-start text:name="comparisons1"/>Comparisons<text:bookmark-end text:name="__RefHeading___comparisons_61"/><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62"/><text:bookmark-start text:name="logic1"/>Logic<text:bookmark-end text:name="__RefHeading___logic_62"/><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63"/><text:bookmark-start text:name="binary"/>Binary<text:bookmark-end text:name="__RefHeading___binary_63"/><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h text:style-name="Heading_20_5" text:outline-level="5"><text:bookmark-start text:name="__RefHeading___lab_9_64"/><text:bookmark-start text:name="lab_9"/>LAB #9<text:bookmark-end text:name="__RefHeading___lab_9_64"/><text:bookmark-end text:name="lab_9"/></text:h>
      <text:p text:style-name="Preformatted_20_Text">trainee@debian8:~/training$ x=2<text:line-break/>trainee@debian8:~/training$ ((x=$x+10))<text:line-break/>trainee@debian8:~/training$ echo $x<text:line-break/>12<text:line-break/>trainee@debian8:~/training$ ((x=$x+20))<text:line-break/>trainee@debian8:~/training$ echo $x<text:line-break/>32</text:p>
      <text:p text:style-name="Preformatted_20_Text">trainee@ubuntu1604:~/training$ x=2<text:line-break/>trainee@ubuntu1604:~/training$ ((x=$x+10))<text:line-break/>trainee@ubuntu1604:~/training$ echo $x<text:line-break/>12<text:line-break/>trainee@ubuntu1604:~/training$ ((x=$x+20))<text:line-break/>trainee@ubuntu1604:~/training$ echo $x<text:line-break/>32</text:p>
      <text:p text:style-name="Preformatted_20_Text">[trainee@centos7 training]$ x=2<text:line-break/>[trainee@centos7 training]$ ((x=$x+10))<text:line-break/>[trainee@centos7 training]$ echo $x<text:line-break/>12<text:line-break/>[trainee@centos7 training]$ ((x=$x+20))<text:line-break/>[trainee@centos7 training]$ echo $x<text:line-break/>32</text:p>
      <text:p text:style-name="Preformatted_20_Text">trainee@SLES12SP1:~/training&gt; x=2<text:line-break/>trainee@SLES12SP1:~/training&gt; ((x=$x+10))<text:line-break/>trainee@SLES12SP1:~/training&gt; echo $x<text:line-break/>12<text:line-break/>trainee@SLES12SP1:~/training&gt; ((x=$x+20))<text:line-break/>trainee@SLES12SP1:~/training&gt; echo $x<text:line-break/>32</text:p>
      <text:h text:style-name="Heading_20_3" text:outline-level="3"><text:bookmark-start text:name="__RefHeading___control_structures_65"/><text:bookmark-start text:name="control_structures"/>Control Structures<text:bookmark-end text:name="__RefHeading___control_structures_65"/><text:bookmark-end text:name="control_structures"/></text:h>
      <text:h text:style-name="Heading_20_4" text:outline-level="4"><text:bookmark-start text:name="__RefHeading___if_66"/><text:bookmark-start text:name="if"/>If<text:bookmark-end text:name="__RefHeading___if_66"/><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h text:style-name="Heading_20_4" text:outline-level="4"><text:bookmark-start text:name="__RefHeading___case_67"/><text:bookmark-start text:name="case"/>case<text:bookmark-end text:name="__RefHeading___case_67"/><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h text:style-name="Heading_20_3" text:outline-level="3"><text:bookmark-start text:name="__RefHeading___loops_68"/><text:bookmark-start text:name="loops"/>Loops<text:bookmark-end text:name="__RefHeading___loops_68"/><text:bookmark-end text:name="loops"/></text:h>
      <text:h text:style-name="Heading_20_4" text:outline-level="4"><text:bookmark-start text:name="__RefHeading___for_69"/><text:bookmark-start text:name="for"/>for<text:bookmark-end text:name="__RefHeading___for_69"/><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70"/><text:bookmark-start text:name="while"/>while<text:bookmark-end text:name="__RefHeading___while_70"/><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71"/><text:bookmark-start text:name="example"/>Example<text:bookmark-end text:name="__RefHeading___example_71"/><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tart-up_scripts_72"/><text:bookmark-start text:name="start-up_scripts"/>Start-up Scripts<text:bookmark-end text:name="__RefHeading___start-up_scripts_72"/><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e of RHEL/CentOS, Bash executes <text:span text:style-name="Strong_20_Emphasis">~/.bash_profile</text:span>. In the cas of Debian, Ubuntu and SLES, Bash executes <text:span text:style-name="Strong_20_Emphasis">~/.profile</text:span>. </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3" text:outline-level="3"><text:bookmark-start text:name="__RefHeading___lab_11_73"/><text:bookmark-start text:name="lab_11"/>LAB #11<text:bookmark-end text:name="__RefHeading___lab_11_73"/><text:bookmark-end text:name="lab_11"/></text:h>
      <text:p text:style-name="Text_20_body"><draw:frame draw:style-name="PluginODTAutoStyle_Frame_165_text_frame" draw:name="Frame42" text:anchor-type="paragraph" svg:width="481.89pt" draw:z-index="0" svg:min-height="1cm"><draw:text-box><table:table table:style-name="Table"><table:table-column table:style-name="odt_auto_style_table_column_68_1"/><table:table-row><table:table-cell office:value-type="string" table:style-name="tablecell"><text:p text:style-name="tablealignleft"><text:span text:style-name="Strong_20_Emphasis">To do</text:span> : Using the knowledge you have acquired in this unit, explain each of the following scripts. </text:p></table:table-cell></table:table-row></table:table></draw:text-box></draw:frame></text:p>
      <text:h text:style-name="Heading_20_4" text:outline-level="4"><text:bookmark-start text:name="__RefHeading___profile_andbash_profile_74"/><text:bookmark-start text:name="profile_andbash_profile"/>~/.profile and ~/.bash_profile<text:bookmark-end text:name="__RefHeading___profile_andbash_profile_74"/><text:bookmark-end text:name="profile_andbash_profile"/></text:h>
      <text:p text:style-name="Preformatted_20_Text">trainee@debian8:~/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p text:style-name="Preformatted_20_Text">trainee@ubuntu1604:~/training$ cat ~/.profile<text:line-break/># ~/.profile: executed by the command interpreter for login shells.<text:line-break/># This file is not read by bash(1), if ~/.bash_profile or ~/.bash_login<text:line-break/># exists.<text:line-break/># see /usr/share/doc/bash/examples/startup-files for examples.<text:line-break/># the files are located in the bash-doc package.<text:line-break/><text:line-break/># the default umask is set in /etc/profile; for setting the umask<text:line-break/># for ssh logins, install and configure the libpam-umask package.<text:line-break/>#umask 022<text:line-break/><text:line-break/># if running bash<text:line-break/>if [ -n "$BASH_VERSION" ]; then<text:line-break/><text:s text:c="4"/># include .bashrc if it exists<text:line-break/><text:s text:c="4"/>if [ -f "$HOME/.bashrc" ]; then<text:line-break/><text:tab/>. "$HOME/.bashrc"<text:line-break/><text:s text:c="4"/>fi<text:line-break/>fi<text:line-break/><text:line-break/># set PATH so it includes user's private bin if it exists<text:line-break/>if [ -d "$HOME/bin" ] ; then<text:line-break/><text:s text:c="4"/>PATH="$HOME/bin:$PATH"<text:line-break/>fi</text:p>
      <text:p text:style-name="Preformatted_20_Text">[trainee@centos7 training]$ cat ~/.bash_profile<text:line-break/># .bash_profile<text:line-break/><text:line-break/># Get the aliases and functions<text:line-break/>if [ -f ~/.bashrc ]; then<text:line-break/><text:tab/>. ~/.bashrc<text:line-break/>fi<text:line-break/><text:line-break/># User specific environment and startup programs<text:line-break/><text:line-break/>PATH=$PATH:$HOME/.local/bin:$HOME/bin<text:line-break/><text:line-break/>export PATH</text:p>
      <text:p text:style-name="Preformatted_20_Text">trainee@SLES12SP1:~/training&gt; cat ~/.profile<text:line-break/># Sample .profile for SuSE Linux<text:line-break/># rewritten by Christian Steinruecken &lt;cstein@suse.de&gt;<text:line-break/>#<text:line-break/># This file is read each time a login shell is started.<text:line-break/># All other interactive shells will only read .bashrc; this is particularly<text:line-break/># important for language settings, see below.<text:line-break/><text:line-break/>test -z "$PROFILEREAD" &amp;&amp; . /etc/profile || true<text:line-break/><text:line-break/># Most applications support several languages for their output.<text:line-break/># To make use of this feature, simply uncomment one of the lines below or<text:line-break/># add your own one (see /usr/share/locale/locale.alias for more codes)<text:line-break/># This overwrites the system default set in /etc/sysconfig/language<text:line-break/># in the variable RC_LANG.<text:line-break/>#<text:line-break/>#export LANG=de_DE.UTF-8<text:tab/># uncomment this line for German output<text:line-break/>#export LANG=fr_FR.UTF-8<text:tab/># uncomment this line for French output<text:line-break/>#export LANG=es_ES.UTF-8<text:tab/># uncomment this line for Spanish output<text:line-break/><text:line-break/><text:line-break/># Some people don't like fortune. If you uncomment the following lines,<text:line-break/># you will have a fortune each time you log in ;-)<text:line-break/><text:line-break/>#if [ -x /usr/bin/fortune ] ; then<text:line-break/>#<text:s text:c="4"/>echo<text:line-break/>#<text:s text:c="4"/>/usr/bin/fortune<text:line-break/>#<text:s text:c="4"/>echo<text:line-break/>#fi</text:p>
      <text:h text:style-name="Heading_20_4" text:outline-level="4"><text:bookmark-start text:name="__RefHeading___bashrc_75"/><text:bookmark-start text:name="bashrc"/>~/.bashrc<text:bookmark-end text:name="__RefHeading___bashrc_75"/><text:bookmark-end text:name="bashrc"/></text:h>
      <text:p text:style-name="Preformatted_20_Text">trainee@debian8:~/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l'<text:line-break/>#alias la='ls -A'<text:line-break/>#alias l='ls -CF'<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Preformatted_20_Text">trainee@ubuntu1604:~/training$ cat ~/.bashrc<text:line-break/># ~/.bashrc: executed by bash(1) for non-login shells.<text:line-break/># see /usr/share/doc/bash/examples/startup-files (in the package bash-doc)<text:line-break/># for examples<text:line-break/><text:line-break/># If not running interactively, don't do anything<text:line-break/>case $- in<text:line-break/><text:s text:c="4"/>*i*) ;;<text:line-break/><text:s text:c="6"/>*) return;;<text:line-break/>esac<text:line-break/><text:line-break/># don't put duplicate lines or lines starting with space in the history.<text:line-break/># See bash(1) for more options<text:line-break/>HISTCONTROL=ignoreboth<text:line-break/><text:line-break/># append to the history file, don't overwrite it<text:line-break/>shopt -s histappend<text:line-break/><text:line-break/># for setting history length see HISTSIZE and HISTFILESIZE in bash(1)<text:line-break/>HISTSIZE=1000<text:line-break/>HISTFILESIZE=2000<text:line-break/><text:line-break/># check the window size after each command and, if necessary,<text:line-break/># update the values of LINES and COLUMNS.<text:line-break/>shopt -s checkwinsize<text:line-break/><text:line-break/># If set, the pattern "**" used in a pathname expansion context will<text:line-break/># match all files and zero or more directories and subdirectories.<text:line-break/>#shopt -s globstar<text:line-break/><text:line-break/># make less more friendly for non-text input files, see lesspipe(1)<text:line-break/>[ -x /usr/bin/lesspipe ] &amp;&amp; eval "$(SHELL=/bin/sh lesspipe)"<text:line-break/><text:line-break/># set variable identifying the chroot you work in (used in the prompt below)<text:line-break/>if [ -z "${debian_chroot:-}" ] &amp;&amp; [ -r /etc/debian_chroot ]; then<text:line-break/><text:s text:c="4"/>debian_chroot=$(cat /etc/debian_chroot)<text:line-break/>fi<text:line-break/><text:line-break/># set a fancy prompt (non-color, unless we know we "want" color)<text:line-break/>case "$TERM" in<text:line-break/><text:s text:c="4"/>xterm-color|*-256color) color_prompt=yes;;<text:line-break/>esac<text:line-break/><text:line-break/># uncomment for a colored prompt, if the terminal has the capability; turned<text:line-break/># off by default to not distract the user: the focus in a terminal window<text:line-break/># should be on the output of commands, not on the prompt<text:line-break/>#force_color_prompt=yes<text:line-break/><text:line-break/>if [ -n "$force_color_prompt" ]; then<text:line-break/><text:s text:c="4"/>if [ -x /usr/bin/tput ] &amp;&amp; tput setaf 1 &gt;&amp;/dev/null; then<text:line-break/><text:tab/># We have color support; assume it's compliant with Ecma-48<text:line-break/><text:tab/># (ISO/IEC-6429). (Lack of such support is extremely rare, and such<text:line-break/><text:tab/># a case would tend to support setf rather than setaf.)<text:line-break/><text:tab/>color_prompt=yes<text:line-break/><text:s text:c="4"/>else<text:line-break/><text:tab/>color_prompt=<text:line-break/><text:s text:c="4"/>fi<text:line-break/>fi<text:line-break/><text:line-break/>if [ "$color_prompt" = yes ]; then<text:line-break/><text:s text:c="4"/>PS1='${debian_chroot:+($debian_chroot)}\[\033[01;32m\]\u@\h\[\033[00m\]:\[\033[01;34m\]\w\[\033[00m\]\$ '<text:line-break/>else<text:line-break/><text:s text:c="4"/>PS1='${debian_chroot:+($debian_chroot)}\u@\h:\w\$ '<text:line-break/>fi<text:line-break/>unset color_prompt force_color_prompt<text:line-break/><text:line-break/># If this is an xterm set the title to user@host:dir<text:line-break/>case "$TERM" in<text:line-break/>xterm*|rxvt*)<text:line-break/><text:s text:c="4"/>PS1="\[\e]0;${debian_chroot:+($debian_chroot)}\u@\h: \w\a\]$PS1"<text:line-break/><text:s text:c="4"/>;;<text:line-break/>*)<text:line-break/><text:s text:c="4"/>;;<text:line-break/>esac<text:line-break/><text:line-break/># enable color support of ls and also add handy aliases<text:line-break/>if [ -x /usr/bin/dircolors ]; then<text:line-break/><text:s text:c="4"/>test -r ~/.dircolors &amp;&amp; eval "$(dircolors -b ~/.dircolors)" || eval "$(dircolors -b)"<text:line-break/><text:s text:c="4"/>alias ls='ls --color=auto'<text:line-break/><text:s text:c="4"/>#alias dir='dir --color=auto'<text:line-break/><text:s text:c="4"/>#alias vdir='vdir --color=auto'<text:line-break/><text:line-break/><text:s text:c="4"/>alias grep='grep --color=auto'<text:line-break/><text:s text:c="4"/>alias fgrep='fgrep --color=auto'<text:line-break/><text:s text:c="4"/>alias egrep='egrep --color=auto'<text:line-break/>fi<text:line-break/><text:line-break/># colored GCC warnings and errors<text:line-break/>#export GCC_COLORS='error=01;31:warning=01;35:note=01;36:caret=01;32:locus=01:quote=01'<text:line-break/><text:line-break/># some more ls aliases<text:line-break/>alias ll='ls -alF'<text:line-break/>alias la='ls -A'<text:line-break/>alias l='ls -CF'<text:line-break/><text:line-break/># Add an "alert" alias for long running commands.<text:s text:c="2"/>Use like so:<text:line-break/>#<text:s text:c="3"/>sleep 10; alert<text:line-break/>alias alert='notify-send --urgency=low -i "$([ $? = 0 ] &amp;&amp; echo terminal || echo error)" "$(history|tail -n1|sed -e '\''s/^\s*[0-9]\+\s*//;s/[;&amp;|]\s*alert$//'\'')"'<text:line-break/><text:line-break/># Alias definitions.<text:line-break/># You may want to put all your additions into a separate file like<text:line-break/># ~/.bash_aliases, instead of adding them here directly.<text:line-break/># See /usr/share/doc/bash-doc/examples in the bash-doc package.<text:line-break/><text:line-break/>if [ -f ~/.bash_aliases ]; then<text:line-break/><text:s text:c="4"/>. ~/.bash_aliases<text:line-break/>fi<text:line-break/><text:line-break/># enable programmable completion features (you don't need to enable<text:line-break/># this, if it's already enabled in /etc/bash.bashrc and /etc/profile<text:line-break/># sources /etc/bash.bashrc).<text:line-break/>if ! shopt -oq posix; then<text:line-break/><text:s text:c="2"/>if [ -f /usr/share/bash-completion/bash_completion ]; then<text:line-break/><text:s text:c="4"/>. /usr/share/bash-completion/bash_completion<text:line-break/><text:s text:c="2"/>elif [ -f /etc/bash_completion ]; then<text:line-break/><text:s text:c="4"/>. /etc/bash_completion<text:line-break/><text:s text:c="2"/>fi<text:line-break/>fi</text:p>
      <text:p text:style-name="Preformatted_20_Text">[trainee@centos7 training]$ cat ~/.bashrc<text:line-break/># .bashrc<text:line-break/><text:line-break/># Source global definitions<text:line-break/>if [ -f /etc/bashrc ]; then<text:line-break/><text:tab/>. /etc/bashrc<text:line-break/>fi<text:line-break/><text:line-break/># Uncomment the following line if you don't like systemctl's auto-paging feature:<text:line-break/># export SYSTEMD_PAGER=<text:line-break/><text:line-break/># User specific aliases and functions</text:p>
      <text:p text:style-name="Preformatted_20_Text">trainee@SLES12SP1:~/training&gt; cat ~/.bashrc<text:line-break/># Sample .bashrc for SuSE Linux<text:line-break/># Copyright (c) SuSE GmbH Nuernberg<text:line-break/><text:line-break/># There are 3 different types of shells in bash: the login shell, normal shell<text:line-break/># and interactive shell. Login shells read ~/.profile and interactive shells<text:line-break/># read ~/.bashrc; in our setup, /etc/profile sources ~/.bashrc - thus all<text:line-break/># settings made here will also take effect in a login shell.<text:line-break/>#<text:line-break/># NOTE: It is recommended to make language settings in ~/.profile rather than<text:line-break/># here, since multilingual X sessions would not work properly if LANG is over-<text:line-break/># ridden in every subshell.<text:line-break/><text:line-break/># Some applications read the EDITOR variable to determine your favourite text<text:line-break/># editor. So uncomment the line below and enter the editor of your choice :-)<text:line-break/>#export EDITOR=/usr/bin/vim<text:line-break/>#export EDITOR=/usr/bin/mcedit<text:line-break/><text:line-break/># For some news readers it makes sense to specify the NEWSSERVER variable here<text:line-break/>#export NEWSSERVER=your.news.server<text:line-break/><text:line-break/># If you want to use a Palm device with Linux, uncomment the two lines below.<text:line-break/># For some (older) Palm Pilots, you might need to set a lower baud rate<text:line-break/># e.g. 57600 or 38400; lowest is 9600 (very slow!)<text:line-break/>#<text:line-break/>#export PILOTPORT=/dev/pilot<text:line-break/>#export PILOTRATE=115200<text:line-break/><text:line-break/>test -s ~/.alias &amp;&amp; . ~/.alias || true</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8:51</meta:creation-date>
    <dc:creator>Generated</dc:creator>
    <dc:date>2026-03-24T08::38:51</dc:date>
    <dc:language>en-US</dc:language>
    <meta:editing-cycles>1</meta:editing-cycles>
    <meta:editing-duration>PT0S</meta:editing-duration>
    <dc:title>elearning:workbooks:english:14:user:l105</dc:title>
  </office:meta>
</office:document-meta>
</file>