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english:14:user:l103"/>Last updated on: </text:p>
      <text:h text:style-name="Heading_20_1" text:outline-level="1"><text:bookmark-start text:name="__RefHeading___help_and_documentation_1"/><text:bookmark-start text:name="help_and_documentation"/>Help and Documentation<text:bookmark-end text:name="__RefHeading___help_and_documentation_1"/><text:bookmark-end text:name="help_and_documentation"/></text:h>
      <text:h text:style-name="Heading_20_2" text:outline-level="2"><text:bookmark-start text:name="__RefHeading___help_on_external_commands_2"/><text:bookmark-start text:name="help_on_external_commands"/>Help on external commands<text:bookmark-end text:name="__RefHeading___help_on_external_commands_2"/><text:bookmark-end text:name="help_on_external_commands"/></text:h>
      <text:p text:style-name="Text_20_body">External commands are binary executables or scripts generally found in /bin, /sbin, /usr/bin ou /usr/sbin :</text:p>
      <text:p text:style-name="Preformatted_20_Text">root@debian8:~# type ifconfig<text:line-break/>ifconfig is /sbin/ifconfig</text:p>
      <text:p text:style-name="Preformatted_20_Text">root@ubuntu1604:~# type ifconfig<text:line-break/>ifconfig is /sbin/ifconfig</text:p>
      <text:p text:style-name="Preformatted_20_Text">[root@centos7 ~]# type ifconfig<text:line-break/>ifconfig is /sbin/ifconfig</text:p>
      <text:p text:style-name="Preformatted_20_Text">SLES12SP1:~ # type ifconfig<text:line-break/>ifconfig is /sbin/ifconfig</text:p>
      <text:p text:style-name="Text_20_body">Help for an external command can generally be obtained by using the <text:span text:style-name="Strong_20_Emphasis">–help</text:span> option with the command in question : </text:p>
      <text:p text:style-name="Preformatted_20_Text">root@debian8:~# du --help | more<text:line-break/>Usage: du [OPTION]... [FILE]...<text:line-break/><text:s text:c="2"/>or:<text:s text:c="2"/>du [OPTION]... --files0-from=F<text:line-break/>Summarize disk usage of each FILE, recursively for directories.<text:line-break/><text:line-break/>Mandatory arguments to long options are mandatory for short options too.<text:line-break/><text:s text:c="2"/>-0, --null<text:s text:c="12"/>end each output line with NUL, not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Preformatted_20_Text">root@ubuntu1604:~# du --help | more<text:line-break/>Usage: du [OPTION]... [FILE]...<text:line-break/><text:s text:c="2"/>or:<text:s text:c="2"/>du [OPTION]... --files0-from=F<text:line-break/>Summarize disk usage of the set of FILEs, recursively for directories.<text:line-break/><text:line-break/>Mandatory arguments to long options are mandatory for short options too.<text:line-break/><text:s text:c="2"/>-0, --null<text:s text:c="12"/>end each output line with NUL, not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Preformatted_20_Text">[root@centos7 ~]# du --help | more<text:line-break/>Usage: du [OPTION]... [FILE]...<text:line-break/><text:s text:c="2"/>or:<text:s text:c="2"/>du [OPTION]... --files0-from=F<text:line-break/>Summarize disk usage of each FILE, recursively for directories.<text:line-break/><text:line-break/>Mandatory arguments to long options are mandatory for short options too.<text:line-break/><text:s text:c="2"/>-0, --null<text:s text:c="12"/>end each output line with 0 byte rather than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Preformatted_20_Text">SLES12SP1:~ # du --help | more<text:line-break/>Usage: du [OPTION]... [FILE]...<text:line-break/><text:s text:c="2"/>or:<text:s text:c="2"/>du [OPTION]... --files0-from=F<text:line-break/>Summarize disk usage of each FILE, recursively for directories.<text:line-break/><text:line-break/>Mandatory arguments to long options are mandatory for short options too.<text:line-break/><text:s text:c="2"/>-0, --null<text:s text:c="12"/>end each output line with 0 byte rather than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Text_20_body">Use with certain commands, the <text:span text:style-name="Strong_20_Emphasis">–help</text:span> option is not valid:</text:p>
      <text:p text:style-name="Preformatted_20_Text">root@debian8:~# type --help<text:line-break/>-su: type: --: invalid option<text:line-break/>type: usage: type [-afptP] name [name ...]</text:p>
      <text:p text:style-name="Preformatted_20_Text">root@ubuntu1604:~# type --help<text:line-break/>-su: type: --: invalid option<text:line-break/>type: usage: type [-afptP] name [name ...]</text:p>
      <text:p text:style-name="Preformatted_20_Text">[root@centos7 ~]# type --help<text:line-break/>-bash: type: --: invalid option<text:line-break/>type: usage: type [-afptP] name [name ...]</text:p>
      <text:p text:style-name="Preformatted_20_Text">SLES12SP1:~ # type --help<text:line-break/>-bash: type: --: invalid option<text:line-break/>type: usage: type [-afptP] name [name ...]</text:p>
      <text:h text:style-name="Heading_20_2" text:outline-level="2"><text:bookmark-start text:name="__RefHeading___help_on_built-in_commands_3"/><text:bookmark-start text:name="help_on_built-in_commands"/>Help on built-in commands<text:bookmark-end text:name="__RefHeading___help_on_built-in_commands_3"/><text:bookmark-end text:name="help_on_built-in_commands"/></text:h>
      <text:p text:style-name="Text_20_body">Commands such as <text:span text:style-name="Strong_20_Emphasis">type</text:span>, <text:span text:style-name="Strong_20_Emphasis">cd</text:span> or <text:span text:style-name="Strong_20_Emphasis">umask</text:span> are internal to the shell:</text:p>
      <text:p text:style-name="Preformatted_20_Text">root@debian8:~# type type<text:line-break/>type is a shell builtin</text:p>
      <text:p text:style-name="Preformatted_20_Text">root@ubuntu1604:~# type type<text:line-break/>type is a shell builtin</text:p>
      <text:p text:style-name="Preformatted_20_Text">[root@centos7 ~]# type type<text:line-break/>type is a shell builtin</text:p>
      <text:p text:style-name="Preformatted_20_Text">SLES12SP1:~ # type type<text:line-break/>type is a shell builtin</text:p>
      <text:p text:style-name="Text_20_body">One of the internal Bash commands is <text:span text:style-name="Strong_20_Emphasis">help</text:span>. Used with no argument, this command shows a list of all the internal commands:</text:p>
      <text:p text:style-name="Preformatted_20_Text">root@debian8:~# help | more<text:line-break/>GNU bash, version 4.3.30(1)-release (x86_64-pc-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4"/>history [-c] [-d offset] [n] or history -a&gt;<text:line-break/> (( expression ))<text:s text:c="30"/>if COMMANDS; then COMMANDS; [ elif COMMAND&gt;<text:line-break/> . filename [arguments]<text:s text:c="24"/>jobs [-lnprs] [jobspec ...] or jobs -x com&gt;<text:line-break/> :<text:s text:c="45"/>kill [-s sigspec | -n signum | -sigspec] p&gt;<text:line-break/> [ arg... ]<text:s text:c="36"/>let arg [arg ...]<text:line-break/> [[ expression ]]<text:s text:c="30"/>local [option] name[=value] ...<text:line-break/> alias [-p] [name[=value] ... ]<text:s text:c="16"/>logout [n]<text:line-break/> bg [job_spec ...]<text:s text:c="29"/>mapfile [-n count] [-O origin] [-s count] &gt;<text:line-break/> bind [-lpsvPSVX] [-m keymap] [-f filename] &gt;<text:s text:c="2"/>popd [-n] [+N | -N]<text:line-break/> break [n]<text:s text:c="37"/>printf [-v var] format [arguments]<text:line-break/> builtin [shell-builtin [arg ...]]<text:s text:c="13"/>pushd [-n] [+N | -N | dir]<text:line-break/> caller [expr]<text:s text:c="33"/>pwd [-LP]<text:line-break/> case WORD in [PATTERN [| PATTERN]...) COMMA&gt;<text:s text:c="2"/>read [-ers] [-a array] [-d delim] [-i text&gt;<text:line-break/> cd [-L|[-P [-e]] [-@]] [dir]<text:s text:c="18"/>readarray [-n count] [-O origin] [-s count&gt;<text:line-break/> command [-pVv] command [arg ...]<text:s text:c="14"/>readonly [-aAf] [name[=value] ...] or read&gt;<text:line-break/>--More--</text:p>
      <text:p text:style-name="Preformatted_20_Text">root@ubuntu1604:~# help | more<text:line-break/>GNU bash, version 4.3.42(1)-release (x86_64-pc-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3"/>history [-c] [-d offset] [n] or history -&gt;<text:line-break/> (( expression ))<text:s text:c="29"/>if COMMANDS; then COMMANDS; [ elif COMMAN&gt;<text:line-break/> . filename [arguments]<text:s text:c="23"/>jobs [-lnprs] [jobspec ...] or jobs -x co&gt;<text:line-break/> :<text:s text:c="44"/>kill [-s sigspec | -n signum | -sigspec] &gt;<text:line-break/> [ arg... ]<text:s text:c="35"/>let arg [arg ...]<text:line-break/> [[ expression ]]<text:s text:c="29"/>local [option] name[=value] ...<text:line-break/> alias [-p] [name[=value] ... ]<text:s text:c="15"/>logout [n]<text:line-break/> bg [job_spec ...]<text:s text:c="28"/>mapfile [-n count] [-O origin] [-s count]&gt;<text:line-break/> bind [-lpsvPSVX] [-m keymap] [-f filename]&gt;<text:s text:c="2"/>popd [-n] [+N | -N]<text:line-break/> break [n]<text:s text:c="36"/>printf [-v var] format [arguments]<text:line-break/> builtin [shell-builtin [arg ...]]<text:s text:c="12"/>pushd [-n] [+N | -N | dir]<text:line-break/> caller [expr]<text:s text:c="32"/>pwd [-LP]<text:line-break/> case WORD in [PATTERN [| PATTERN]...) COMM&gt;<text:s text:c="2"/>read [-ers] [-a array] [-d delim] [-i tex&gt;<text:line-break/> cd [-L|[-P [-e]] [-@]] [dir]<text:s text:c="17"/>readarray [-n count] [-O origin] [-s coun&gt;<text:line-break/> command [-pVv] command [arg ...]<text:s text:c="13"/>readonly [-aAf] [name[=value] ...] or rea&gt;<text:line-break/>--More--</text:p>
      <text:p text:style-name="Preformatted_20_Text">[root@centos7 ~]# help | more<text:line-break/>GNU bash, version 4.2.46(1)-release (x86_64-redhat-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6"/>history [-c] [-d offset] [n] or history -anr&gt;<text:line-break/> (( expression ))<text:s text:c="32"/>if COMMANDS; then COMMANDS; [ elif COMMANDS;&gt;<text:line-break/> . filename [arguments]<text:s text:c="26"/>jobs [-lnprs] [jobspec ...] or jobs -x comma&gt;<text:line-break/> :<text:s text:c="47"/>kill [-s sigspec | -n signum | -sigspec] pid&gt;<text:line-break/> [ arg... ]<text:s text:c="38"/>let arg [arg ...]<text:line-break/> [[ expression ]]<text:s text:c="32"/>local [option] name[=value] ...<text:line-break/> alias [-p] [name[=value] ... ]<text:s text:c="18"/>logout [n]<text:line-break/> bg [job_spec ...]<text:s text:c="31"/>mapfile [-n count] [-O origin] [-s count] [-&gt;<text:line-break/> bind [-lpvsPVS] [-m keymap] [-f filename] [-q&gt;<text:s text:c="2"/>popd [-n] [+N | -N]<text:line-break/> break [n]<text:s text:c="39"/>printf [-v var] format [arguments]<text:line-break/> builtin [shell-builtin [arg ...]]<text:s text:c="15"/>pushd [-n] [+N | -N | dir]<text:line-break/> caller [expr]<text:s text:c="35"/>pwd [-LP]<text:line-break/> case WORD in [PATTERN [| PATTERN]...) COMMAND&gt;<text:s text:c="2"/>read [-ers] [-a array] [-d delim] [-i text] &gt;<text:line-break/> cd [-L|[-P [-e]]] [dir]<text:s text:c="25"/>readarray [-n count] [-O origin] [-s count] &gt;<text:line-break/> command [-pVv] command [arg ...]<text:s text:c="16"/>readonly [-aAf] [name[=value] ...] or readon&gt;<text:line-break/>--More--</text:p>
      <text:p text:style-name="Preformatted_20_Text">SLES12SP1:~ # help | more<text:line-break/>GNU bash, version 4.2.47(1)-release (x86_64-suse-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7"/>history [-c] [-d offset] [n] or history -anrw&gt;<text:line-break/> (( expression ))<text:s text:c="33"/>if COMMANDS; then COMMANDS; [ elif COMMANDS; &gt;<text:line-break/> . filename [arguments]<text:s text:c="27"/>jobs [-lnprs] [jobspec ...] or jobs -x comman&gt;<text:line-break/> :<text:s text:c="48"/>kill [-s sigspec | -n signum | -sigspec] pid &gt;<text:line-break/> [ arg... ]<text:s text:c="39"/>let arg [arg ...]<text:line-break/> [[ expression ]]<text:s text:c="33"/>local [option] name[=value] ...<text:line-break/> alias [-p] [name[=value] ... ]<text:s text:c="19"/>logout [n]<text:line-break/> bg [job_spec ...]<text:s text:c="32"/>mapfile [-n count] [-O origin] [-s count] [-t&gt;<text:line-break/> bind [-lpvsPVS] [-m keymap] [-f filename] [-q &gt;<text:s text:c="2"/>popd [-n] [+N | -N]<text:line-break/> break [n]<text:s text:c="40"/>printf [-v var] format [arguments]<text:line-break/> builtin [shell-builtin [arg ...]]<text:s text:c="16"/>pushd [-n] [+N | -N | dir]<text:line-break/> caller [expr]<text:s text:c="36"/>pwd [-LP]<text:line-break/> case WORD in [PATTERN [| PATTERN]...) COMMANDS&gt;<text:s text:c="2"/>read [-ers] [-a array] [-d delim] [-i text] [&gt;<text:line-break/> cd [-L|[-P [-e]]] [dir]<text:s text:c="26"/>readarray [-n count] [-O origin] [-s count] [&gt;<text:line-break/> command [-pVv] command [arg ...]<text:s text:c="17"/>readonly [-aAf] [name[=value] ...] or readonl&gt;<text:line-break/>--More--</text:p>
      <text:p text:style-name="Text_20_body">To get help concerning a given internal command, help is invoked with the given command as an argument:</text:p>
      <text:p text:style-name="Preformatted_20_Text">root@debian8:~#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p>
      <text:p text:style-name="Preformatted_20_Text">root@ubuntu1604:~#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p>
      <text:p text:style-name="Preformatted_20_Text">[root@centos7 ~]#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line-break/>typeset: typeset [-aAfFgilrtux] [-p] name[=value] ...<text:line-break/><text:s text:c="4"/>Set variable values and attributes.<text:line-break/><text:s text:c="4"/><text:line-break/><text:s text:c="4"/>Obsolete.<text:s text:c="2"/>See `help declare'.</text:p>
      <text:p text:style-name="Preformatted_20_Text">SLES12SP1:~ #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line-break/>typeset: typeset [-aAfFgilrtux] [-p] name[=value] ...<text:line-break/><text:s text:c="4"/>Set variable values and attributes.<text:line-break/><text:s text:c="4"/><text:line-break/><text:s text:c="4"/>Obsolete.<text:s text:c="2"/>See `help declare'.</text:p>
      <text:h text:style-name="Heading_20_2" text:outline-level="2"><text:bookmark-start text:name="__RefHeading___the_man_command_4"/><text:bookmark-start text:name="the_man_command"/>The man command<text:bookmark-end text:name="__RefHeading___the_man_command_4"/><text:bookmark-end text:name="the_man_command"/></text:h>
      <text:p text:style-name="Text_20_body">The <text:span text:style-name="Strong_20_Emphasis">man</text:span> command is used to consult the manual of the command passed as an argument. For example <text:span text:style-name="Strong_20_Emphasis">man help</text:span> under RHEL/CentOS 7 and SLES 12 produces the following output:</text:p>
      <text:p text:style-name="Preformatted_20_Text">BASH_BUILTINS(1)<text:s text:c="19"/>General Commands Manual<text:s text:c="19"/>BASH_BUILTINS(1)<text:line-break/><text:line-break/>NAME<text:line-break/><text:s text:c="7"/>bash,<text:s text:c="2"/>:,<text:s text:c="2"/>.,<text:s text:c="2"/>[,<text:s text:c="2"/>alias, bg, bind, break, builtin, caller, cd, command, compgen, com‐<text:line-break/><text:s text:c="7"/>plete, compopt, continue, declare, dirs,<text:s text:c="2"/>disown,<text:s text:c="2"/>echo,<text:s text:c="2"/>enable,<text:s text:c="2"/>eval,<text:s text:c="2"/>exec,<text:s text:c="2"/>exit,<text:line-break/><text:s text:c="7"/>export,<text:s text:c="2"/>false,<text:s text:c="2"/>fc, fg, getopts, hash, help, history, jobs, kill, let, local, logout,<text:line-break/><text:s text:c="7"/>mapfile, popd, printf, pushd, pwd, read, readonly, return, set, shift, shopt,<text:s text:c="2"/>source,<text:line-break/><text:s text:c="7"/>suspend, test, times, trap, true, type, typeset, ulimit, umask, unalias, unset, wait -<text:line-break/><text:s text:c="7"/>bash built-in commands, see bash(1)<text:line-break/><text:line-break/>BASH BUILTIN COMMANDS<text:line-break/><text:s text:c="7"/>Unless otherwise noted, each builtin command documented in this section<text:s text:c="2"/>as<text:s text:c="2"/>accepting<text:line-break/><text:s text:c="7"/>options<text:s text:c="2"/>preceded<text:s text:c="2"/>by<text:s text:c="2"/>-<text:s text:c="2"/>accepts<text:s text:c="2"/>-- to signify the end of the options.<text:s text:c="2"/>The :, true,<text:line-break/><text:s text:c="7"/>false, and test builtins do not accept options and do not<text:s text:c="2"/>treat<text:s text:c="2"/>--<text:s text:c="2"/>specially.<text:s text:c="3"/>The<text:line-break/><text:s text:c="7"/>exit,<text:s text:c="2"/>logout,<text:s text:c="2"/>break,<text:s text:c="2"/>continue, let, and shift builtins accept and process arguments<text:line-break/><text:s text:c="7"/>beginning with - without requiring --.<text:s text:c="2"/>Other builtins that accept arguments<text:s text:c="2"/>but<text:s text:c="2"/>are<text:line-break/><text:s text:c="7"/>not<text:s text:c="2"/>specified<text:s text:c="2"/>as<text:s text:c="2"/>accepting<text:s text:c="2"/>options interpret arguments beginning with - as invalid<text:line-break/><text:s text:c="7"/>options and require -- to prevent this interpretation.<text:line-break/><text:s text:c="7"/>: [arguments]<text:line-break/><text:s text:c="14"/>No effect; the command does nothing beyond expanding arguments<text:s text:c="2"/>and<text:s text:c="2"/>performing<text:line-break/><text:s text:c="14"/>any specified redirections.<text:s text:c="2"/>A zero exit code is returned.<text:line-break/><text:line-break/><text:s text:c="8"/>.<text:s text:c="2"/>filename [arguments]<text:line-break/> Manual page help(1) line 1 (press h for help or q to quit)</text:p>
      <text:p text:style-name="Text_20_body">In certain cases, such as with Debian 8 and Ubuntu 16.04 LTS for the help command, the manual is not available:</text:p>
      <text:p text:style-name="Preformatted_20_Text">root@debian8:~# man help<text:line-break/>No manual entry for help</text:p>
      <text:p text:style-name="Preformatted_20_Text">root@ubuntu1604:~# man help<text:line-break/>No manual entry for help</text:p>
      <text:p text:style-name="Text_20_body">Each manual page can contain several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NAME </text:p>
          </table:table-cell>
          <table:table-cell office:value-type="string" table:style-name="tablecell">
            <text:p text:style-name="tablealignleft"> This section is required and has a standardized format consisting of a comma-separated list of program or function names, followed by a dash, followed by a short description of the functionality the program (or function, or file) is supposed to provide. By using the <text:span text:style-name="Strong_20_Emphasis">makewhatis</text:span> command, the name sections are inputted into the <text:span text:style-name="Strong_20_Emphasis">whatis</text:span> database files. </text:p>
          </table:table-cell>
        </table:table-row>
        <table:table-row>
          <table:table-cell office:value-type="string" table:style-name="tablecell">
            <text:p text:style-name="tablealignleft"> SYNOPSIS </text:p>
          </table:table-cell>
          <table:table-cell office:value-type="string" table:style-name="tablecell">
            <text:p text:style-name="tablealignleft"> This section gives a short overview on available program options. For functions this section lists corresponding include files and the prototype so the programmer knows the type and number of arguments as well as the return type. </text:p>
          </table:table-cell>
        </table:table-row>
        <table:table-row>
          <table:table-cell office:value-type="string" table:style-name="tablecell">
            <text:p text:style-name="tablealignleft"> DESCRIPTION </text:p>
          </table:table-cell>
          <table:table-cell office:value-type="string" table:style-name="tablecell">
            <text:p text:style-name="tablealignleft"> This section describes how to use the command or function and what each argument does. </text:p>
          </table:table-cell>
        </table:table-row>
        <table:table-row>
          <table:table-cell office:value-type="string" table:style-name="tablecell">
            <text:p text:style-name="tablealignleft"> OPTIONS </text:p>
          </table:table-cell>
          <table:table-cell office:value-type="string" table:style-name="tablecell">
            <text:p text:style-name="tablealignleft"> This section gives a description of how each option affects program behaviour. </text:p>
          </table:table-cell>
        </table:table-row>
        <table:table-row>
          <table:table-cell office:value-type="string" table:style-name="tablecell">
            <text:p text:style-name="tablealignleft"> FILES </text:p>
          </table:table-cell>
          <table:table-cell office:value-type="string" table:style-name="tablecell">
            <text:p text:style-name="tablealignleft"> This section lists files the program or function uses. </text:p>
          </table:table-cell>
        </table:table-row>
        <table:table-row>
          <table:table-cell office:value-type="string" table:style-name="tablecell">
            <text:p text:style-name="tablealignleft"> EXAMPLE </text:p>
          </table:table-cell>
          <table:table-cell office:value-type="string" table:style-name="tablecell">
            <text:p text:style-name="tablealignleft"> This section gives examples of how to use the command or function. </text:p>
          </table:table-cell>
        </table:table-row>
        <table:table-row>
          <table:table-cell office:value-type="string" table:style-name="tablecell">
            <text:p text:style-name="tablealignleft"> ENVIRONMENT </text:p>
          </table:table-cell>
          <table:table-cell office:value-type="string" table:style-name="tablecell">
            <text:p text:style-name="tablealignleft"> This section lists all environment variables that affect the program or function and explains how they do so. </text:p>
          </table:table-cell>
        </table:table-row>
        <table:table-row>
          <table:table-cell office:value-type="string" table:style-name="tablecell">
            <text:p text:style-name="tablealignleft"> CONFORMING TO </text:p>
          </table:table-cell>
          <table:table-cell office:value-type="string" table:style-name="tablecell">
            <text:p text:style-name="tablealignleft"> This section lists the eventual standards that the command or function conforms to. </text:p>
          </table:table-cell>
        </table:table-row>
        <table:table-row>
          <table:table-cell office:value-type="string" table:style-name="tablecell">
            <text:p text:style-name="tablealignleft"> BUGS / TO DO </text:p>
          </table:table-cell>
          <table:table-cell office:value-type="string" table:style-name="tablecell">
            <text:p text:style-name="tablealignleft"> This section describes the limitations and known inconveniences of the command or function. </text:p>
          </table:table-cell>
        </table:table-row>
        <table:table-row>
          <table:table-cell office:value-type="string" table:style-name="tablecell">
            <text:p text:style-name="tablealignleft"> EXIT STATUS / RETURN VALUE </text:p>
          </table:table-cell>
          <table:table-cell office:value-type="string" table:style-name="tablecell">
            <text:p text:style-name="tablealignleft"> This section lists the exit status codes and their meaning. </text:p>
          </table:table-cell>
        </table:table-row>
        <table:table-row>
          <table:table-cell office:value-type="string" table:style-name="tablecell">
            <text:p text:style-name="tablealignleft"> SEE ALSO </text:p>
          </table:table-cell>
          <table:table-cell office:value-type="string" table:style-name="tablecell">
            <text:p text:style-name="tablealignleft"> This section provides a list of related man pages in alphabetical order.  </text:p>
          </table:table-cell>
        </table:table-row>
      </table:table>
      <text:p text:style-name="Text_20_body">Navigation within a manual is accomplished using the following key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text:span text:style-name="Plugin_Keyboard___keyboard">Space Bar</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Move up one line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Page&amp;uarr;</text:span> </text:p>
          </table:table-cell>
          <table:table-cell office:value-type="string" table:style-name="tablecell">
            <text:p text:style-name="tablealignleft"> Move up (backwards) one half screen </text:p>
          </table:table-cell>
        </table:table-row>
        <table:table-row>
          <table:table-cell office:value-type="string" table:style-name="tablecell">
            <text:p text:style-name="tablealignleft"> <text:span text:style-name="Plugin_Keyboard___keyboard">Page&amp;darr;</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Plugin_Keyboard___keyboard">Home</text:span> </text:p>
          </table:table-cell>
          <table:table-cell office:value-type="string" table:style-name="tablecell">
            <text:p text:style-name="tablealignleft"> Move to the beginning of the manual </text:p>
          </table:table-cell>
        </table:table-row>
        <table:table-row>
          <table:table-cell office:value-type="string" table:style-name="tablecell">
            <text:p text:style-name="tablealignleft"> <text:span text:style-name="Plugin_Keyboard___keyboard">End</text:span> </text:p>
          </table:table-cell>
          <table:table-cell office:value-type="string" table:style-name="tablecell">
            <text:p text:style-name="tablealignleft"> Move to the end of the manua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Search for the string that follows the <text:span text:style-name="Plugin_Keyboard___keyboard">/</text:span> key. The <text:span text:style-name="Plugin_Keyboard___keyboard">n</text:span> key then searches for the next occurrence whilst the <text:span text:style-name="Plugin_Keyboard___keyboard">N</text:span> searches for the previous occurrenc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 the manual </text:p>
          </table:table-cell>
        </table:table-row>
      </table:table>
      <text:p text:style-name="Text_20_body">A complete Linux manual is comprised of up to 9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1 </text:p>
          </table:table-cell>
          <table:table-cell office:value-type="string" table:style-name="tablecell">
            <text:p text:style-name="tablealignleft"> Executable programs or shell commands </text:p>
          </table:table-cell>
        </table:table-row>
        <table:table-row>
          <table:table-cell office:value-type="string" table:style-name="tablecell">
            <text:p text:style-name="tablealignleft"> 2 </text:p>
          </table:table-cell>
          <table:table-cell office:value-type="string" table:style-name="tablecell">
            <text:p text:style-name="tablealignleft"> System calls (functions provided by the kernel) </text:p>
          </table:table-cell>
        </table:table-row>
        <table:table-row>
          <table:table-cell office:value-type="string" table:style-name="tablecell">
            <text:p text:style-name="tablealignleft"> 3 </text:p>
          </table:table-cell>
          <table:table-cell office:value-type="string" table:style-name="tablecell">
            <text:p text:style-name="tablealignleft"> Library calls (functions within program libraries) </text:p>
          </table:table-cell>
        </table:table-row>
        <table:table-row>
          <table:table-cell office:value-type="string" table:style-name="tablecell">
            <text:p text:style-name="tablealignleft"> 4 </text:p>
          </table:table-cell>
          <table:table-cell office:value-type="string" table:style-name="tablecell">
            <text:p text:style-name="tablealignleft"> Special files (usually found in /dev) </text:p>
          </table:table-cell>
        </table:table-row>
        <table:table-row>
          <table:table-cell office:value-type="string" table:style-name="tablecell">
            <text:p text:style-name="tablealignleft"> 5 </text:p>
          </table:table-cell>
          <table:table-cell office:value-type="string" table:style-name="tablecell">
            <text:p text:style-name="tablealignleft"> File formats and conventions eg /etc/passwd </text:p>
          </table:table-cell>
        </table:table-row>
        <table:table-row>
          <table:table-cell office:value-type="string" table:style-name="tablecell">
            <text:p text:style-name="tablealignleft"> 6 </text:p>
          </table:table-cell>
          <table:table-cell office:value-type="string" table:style-name="tablecell">
            <text:p text:style-name="tablealignleft"> Games</text:p>
          </table:table-cell>
        </table:table-row>
        <table:table-row>
          <table:table-cell office:value-type="string" table:style-name="tablecell">
            <text:p text:style-name="tablealignleft"> 7 </text:p>
          </table:table-cell>
          <table:table-cell office:value-type="string" table:style-name="tablecell">
            <text:p text:style-name="tablealignleft"> Miscellaneous (including macro packages and conventions), e.g. man(7), groff(7) </text:p>
          </table:table-cell>
        </table:table-row>
        <table:table-row>
          <table:table-cell office:value-type="string" table:style-name="tablecell">
            <text:p text:style-name="tablealignleft"> 8 </text:p>
          </table:table-cell>
          <table:table-cell office:value-type="string" table:style-name="tablecell">
            <text:p text:style-name="tablealignleft"> System administration commands (usually only for root) </text:p>
          </table:table-cell>
        </table:table-row>
        <table:table-row>
          <table:table-cell office:value-type="string" table:style-name="tablecell">
            <text:p text:style-name="tablealignleft"> 9 </text:p>
          </table:table-cell>
          <table:table-cell office:value-type="string" table:style-name="tablecell">
            <text:p text:style-name="tablealignleft"> Kernel routines [Non standard] </text:p>
          </table:table-cell>
        </table:table-row>
      </table:table>
      <text:p text:style-name="Text_20_body">The available section for a specific command are given by the output of the <text:span text:style-name="Strong_20_Emphasis">whereis</text:span> command:</text:p>
      <text:p text:style-name="Preformatted_20_Text">root@debian8:~# whereis passwd<text:line-break/>passwd: /usr/bin/passwd /etc/passwd /usr/share/man/man1/passwd.1ssl.gz /usr/share/man/man1/passwd.1.gz /usr/share/man/man5/passwd.5.gz</text:p>
      <text:p text:style-name="Preformatted_20_Text">root@ubuntu1604:~# whereis passwd<text:line-break/>passwd: /usr/bin/passwd /etc/passwd /usr/share/man/man5/passwd.5.gz /usr/share/man/man1/passwd.1.gz /usr/share/man/man1/passwd.1ssl.gz</text:p>
      <text:p text:style-name="Preformatted_20_Text">[root@centos7 ~]# whereis passwd<text:line-break/>passwd: /usr/bin/passwd /etc/passwd /usr/share/man/man1/passwd.1.gz /usr/share/man/man5/passwd.5.gz</text:p>
      <text:p text:style-name="Preformatted_20_Text">SLES12SP1:~ # whereis passwd<text:line-break/>passwd: /usr/bin/passwd /etc/passwd /etc/passwd.YaST2save /usr/share/man/man1/passwd.1ssl.gz /usr/share/man/man1/passwd.1.gz /usr/share/man/man5/passwd.5.gz</text:p>
      <text:p text:style-name="Text_20_body">To consult a specific section of a manual, the section number must be supplied as an argument to the man command:</text:p>
      <text:p text:style-name="Preformatted_20_Text">$ man 5 passwd [Enter]</text:p>
      <text:p text:style-name="Text_20_body">The <text:span text:style-name="Strong_20_Emphasis">-k</text:span> option of the man command searches for the string supplied as an argument within the list of available manuals:</text:p>
      <text:p text:style-name="Preformatted_20_Text">root@debian8:~# man -k passwd<text:line-break/>chgpasswd (8)<text:s text:c="8"/>- update group passwords in batch mode<text:line-break/>chpasswd (8)<text:s text:c="9"/>- update passwords in batch mode<text:line-break/>exim4_passwd (5)<text:s text:c="5"/>- Files in use by the Debian exim4 packages<text:line-break/>exim4_passwd_client (5) - Files in use by the Debian exim4 packages<text:line-break/>gpasswd (1)<text:s text:c="10"/>- administer /etc/group and /etc/gshadow<text:line-break/>grub-mkpasswd-pbkdf2 (1) - generate hashed password for GRUB<text:line-break/>lppasswd (1)<text:s text:c="9"/>- add, change, or delete digest passwords.<text:line-break/>mkpasswd (1)<text:s text:c="9"/>- Overfeatured front end to crypt(3)<text:line-break/>pam_localuser (8)<text:s text:c="4"/>- require users to be listed in /etc/passwd<text:line-break/>passwd (1)<text:s text:c="11"/>- change user password<text:line-break/>passwd (1ssl)<text:s text:c="8"/>- compute password hashes<text:line-break/>passwd (5)<text:s text:c="11"/>- the password file<text:line-break/>update-passwd (8)<text:s text:c="4"/>- safely update /etc/passwd, /etc/shadow and /etc/groupword</text:p>
      <text:p text:style-name="Preformatted_20_Text">root@ubuntu1604:~# man -k passwd<text:line-break/>chgpasswd (8)<text:s text:c="8"/>- update group passwords in batch mode<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mkpasswd-pbkdf2 (1) - generate hashed password for GRUB<text:line-break/>pam_localuser (8)<text:s text:c="4"/>- require users to be listed in /etc/passwd<text:line-break/>passwd (1)<text:s text:c="11"/>- change user password<text:line-break/>passwd (1ssl)<text:s text:c="8"/>- compute password hashes<text:line-break/>passwd (5)<text:s text:c="11"/>- the password file<text:line-break/>passwd2des (3)<text:s text:c="7"/>- RFS password encryption<text:line-break/>update-passwd (8)<text:s text:c="4"/>- safely update /etc/passwd, /etc/shadow and /etc/group</text:p>
      <text:p text:style-name="Preformatted_20_Text">[root@centos7 ~]# man -k passwd<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2-mkpasswd-pbkdf2 (1) - Generate a PBKDF2 password hash.<text:line-break/>kpasswd (1)<text:s text:c="10"/>- change a user's Kerberos password<text:line-break/>lpasswd (1)<text:s text:c="10"/>- Change group or user password<text:line-break/>lppasswd (1)<text:s text:c="9"/>- add, change, or delete digest passwords.<text:line-break/>pam_localuser (8)<text:s text:c="4"/>- require users to be listed in /etc/passwd<text:line-break/>passwd (1)<text:s text:c="11"/>- update user's authentication tokens<text:line-break/>sslpasswd (1ssl)<text:s text:c="5"/>- compute password hashes<text:line-break/>passwd (5)<text:s text:c="11"/>- password file<text:line-break/>passwd2des (3)<text:s text:c="7"/>- RFS password encryption<text:line-break/>pwhistory_helper (8) - Helper binary that transfers password hashes from passwd or shadow to ...<text:line-break/>smbpasswd (5)<text:s text:c="8"/>- The Samba encrypted password file<text:line-break/>smbpasswd (8)<text:s text:c="8"/>- change a user's SMB password<text:line-break/>userpasswd (1)<text:s text:c="7"/>- A graphical tool to allow users to change their passwords.<text:line-break/>vncpasswd (1)<text:s text:c="8"/>- change the VNC password</text:p>
      <text:p text:style-name="Preformatted_20_Text">SLES12SP1:~ # man -k passwd<text:line-break/>chpasswd (8)<text:s text:c="9"/>- update passwords in batch mode<text:line-break/>Crypt::SmbHash (3pm) - Perl-only implementation of lanman and nt md4 hash functions, for use in...<text:line-break/>fgetpwent_r (3)<text:s text:c="6"/>- get passwd file entry reentrantly<text:line-break/>getpwent_r (3)<text:s text:c="7"/>- get passwd file entry reentrantly<text:line-break/>gpasswd (1)<text:s text:c="10"/>- administer /etc/group<text:line-break/>grub2-mkpasswd-pbkdf2 (1) - generate hashed password for GRUB<text:line-break/>ldappasswd (1)<text:s text:c="7"/>- change the password of an LDAP entry<text:line-break/>lppasswd (1)<text:s text:c="9"/>- add, change, or delete digest passwords.<text:line-break/>opiepasswd (1)<text:s text:c="7"/>- Change or set a user's password for the OPIE authentication system.<text:line-break/>pam_localuser (8)<text:s text:c="4"/>- require users to be listed in /etc/passwd<text:line-break/>passwd (1)<text:s text:c="11"/>- change user password<text:line-break/>passwd (1ssl)<text:s text:c="8"/>- compute password hashes<text:line-break/>passwd (5)<text:s text:c="11"/>- password file<text:line-break/>passwd2des (3)<text:s text:c="7"/>- RFS password encryption<text:line-break/>saslpasswd2 (8)<text:s text:c="6"/>- set a user's sasl password<text:line-break/>smbpasswd (5)<text:s text:c="8"/>- The Samba encrypted password file<text:line-break/>smbpasswd (8)<text:s text:c="8"/>- change a user's SMB password<text:line-break/>vncpasswd (1)<text:s text:c="8"/>- change the VNC password<text:line-break/>yppasswd (1)<text:s text:c="9"/>- change your password in the NIS database</text:p>
      <text:p text:style-name="Text_20_body">The output is a list of the available manuals complete with their description. The number between parentheses indicates the manual section number.</text:p>
      <text:h text:style-name="Heading_20_3" text:outline-level="3"><text:bookmark-start text:name="__RefHeading___command_line_switches_5"/><text:bookmark-start text:name="command_line_switches"/>Command Line Switches<text:bookmark-end text:name="__RefHeading___command_line_switches_5"/><text:bookmark-end text:name="command_line_switches"/></text:h>
      <text:p text:style-name="Text_20_body">The switches associated with the <text:span text:style-name="Strong_20_Emphasis">man</text:span> command are:</text:p>
      <text:p text:style-name="Preformatted_20_Text">root@debian8:~# man --help<text:line-break/>Usage: man [OPTION...] [SECTION] PAGE...<text:line-break/><text:line-break/><text:s text:c="2"/>-C, --config-file=FILE<text:s text:c="5"/>use this user configuration file<text:line-break/><text:s text:c="2"/>-d, --debug<text:s text:c="16"/>emit debugging messages<text:line-break/><text:s text:c="2"/>-D, --default<text:s text:c="14"/>reset all options to their default values<text:line-break/><text:s text:c="6"/>--warnings[=WARNINGS]<text:s text:c="2"/>enable warnings from groff<text:line-break/><text:line-break/> Main modes of operation:<text:line-break/><text:s text:c="2"/>-f, --whatis<text:s text:c="15"/>equivalent to whatis<text:line-break/><text:s text:c="2"/>-k, --apropos<text:s text:c="14"/>equivalent to apropos<text:line-break/><text:s text:c="2"/>-K, --global-apropos<text:s text:c="7"/>search for text in all pages<text:line-break/><text:s text:c="2"/>-l, --local-file<text:s text:c="11"/>interpret PAGE argument(s) as local filename(s)<text:line-break/><text:s text:c="2"/>-w, --where, --path, --location<text:line-break/><text:s text:c="29"/>print physical location of man page(s)<text:line-break/><text:s text:c="2"/>-W, --where-cat, --location-cat<text:line-break/><text:s text:c="29"/>print physical location of cat file(s)<text:line-break/><text:line-break/><text:s text:c="2"/>-c, --catman<text:s text:c="15"/>used by catman to reformat out of date cat pages<text:line-break/><text:s text:c="2"/>-R, --recode=ENCODING<text:s text:c="6"/>output source page encoded in ENCODING<text:line-break/><text:line-break/> Finding manual pages:<text:line-break/><text:s text:c="2"/>-L, --locale=LOCALE<text:s text:c="8"/>define the locale for this particular man search<text:line-break/><text:s text:c="2"/>-m, --systems=SYSTEM<text:s text:c="7"/>use manual pages from other systems<text:line-break/><text:s text:c="2"/>-M, --manpath=PATH<text:s text:c="9"/>set search path for manual pages to PATH<text:line-break/><text:line-break/><text:s text:c="2"/>-S, -s, --sections=LIST<text:s text:c="4"/>use colon separated section list<text:line-break/><text:line-break/><text:s text:c="2"/>-e, --extension=EXTENSION<text:s text:c="2"/>limit search to extension type EXTENSION<text:line-break/><text:line-break/><text:s text:c="2"/>-i, --ignore-case<text:s text:c="10"/>look for pages case-insensitively (default)<text:line-break/><text:s text:c="2"/>-I, --match-case<text:s text:c="11"/>look for pages case-sensitively<text:line-break/><text:line-break/><text:s text:c="6"/>--regex<text:s text:c="16"/>show all pages matching regex<text:line-break/><text:s text:c="6"/>--wildcard<text:s text:c="13"/>show all pages matching wildcard<text:line-break/><text:line-break/><text:s text:c="6"/>--names-only<text:s text:c="11"/>make --regex and --wildcard match page names only,<text:line-break/><text:s text:c="29"/>not descriptions<text:line-break/><text:line-break/><text:s text:c="2"/>-a, --all<text:s text:c="18"/>find all matching manual pages<text:line-break/><text:s text:c="2"/>-u, --update<text:s text:c="15"/>force a cache consistency check<text:line-break/><text:line-break/><text:s text:c="6"/>--no-subpages<text:s text:c="10"/>don't try subpages, e.g. 'man foo bar' =&gt; 'man<text:line-break/><text:s text:c="29"/>foo-bar'<text:line-break/><text:line-break/> Controlling formatted output:<text:line-break/><text:s text:c="2"/>-P, --pager=PAGER<text:s text:c="10"/>use program PAGER to display output<text:line-break/><text:s text:c="2"/>-r, --prompt=STRING<text:s text:c="8"/>provide the `less' pager with a prompt<text:line-break/><text:line-break/><text:s text:c="2"/>-7, --ascii<text:s text:c="16"/>display ASCII translation of certain latin1 chars<text:line-break/><text:s text:c="2"/>-E, --encoding=ENCODING<text:s text:c="4"/>use selected output encoding<text:line-break/><text:s text:c="6"/>--no-hyphenation, --nh turn off hyphenation<text:line-break/><text:s text:c="6"/>--no-justification,<text:s text:c="30"/>--nj<text:s text:c="3"/>turn off justification<text:line-break/><text:s text:c="2"/>-p, --preprocessor=STRING<text:s text:c="2"/>STRING indicates which preprocessors to run:<text:line-break/><text:s text:c="29"/>e - [n]eqn, p - pic, t - tbl,<text:line-break/>g - grap, r - refer, v - vgrind<text:line-break/><text:line-break/><text:s text:c="2"/>-t, --troff<text:s text:c="16"/>use groff to format pages<text:line-break/><text:s text:c="2"/>-T, --troff-device[=DEVICE]<text:s text:c="3"/>use groff with selected device<text:line-break/><text:line-break/><text:s text:c="2"/>-H, --html[=BROWSER]<text:s text:c="7"/>use www-browser or BROWSER to display HTML output<text:line-break/><text:s text:c="2"/>-X, --gxditview[=RESOLUTION]<text:s text:c="3"/>use groff and display through gxditview<text:line-break/><text:s text:c="29"/>(X11):<text:line-break/><text:s text:c="29"/>-X = -TX75, -X100 = -TX100, -X100-12 = -TX100-12<text:line-break/><text:s text:c="2"/>-Z, --ditroff<text:s text:c="14"/>use groff and force it to produce ditroff<text:line-break/><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the_apropos_command_6"/><text:bookmark-start text:name="the_apropos_command"/>The apropos command<text:bookmark-end text:name="__RefHeading___the_apropos_command_6"/><text:bookmark-end text:name="the_apropos_command"/></text:h>
      <text:p text:style-name="Text_20_body"><text:span text:style-name="Strong_20_Emphasis">apropos</text:span> searches the <text:span text:style-name="Strong_20_Emphasis">whatis</text:span> database for instances of a keyword passed to the command as an argument. With no further options, the output is identical to <text:span text:style-name="Strong_20_Emphasis">man -k</text:span>:</text:p>
      <text:p text:style-name="Preformatted_20_Text">root@debian8:~# apropos passwd<text:line-break/>chgpasswd (8)<text:s text:c="8"/>- update group passwords in batch mode<text:line-break/>chpasswd (8)<text:s text:c="9"/>- update passwords in batch mode<text:line-break/>exim4_passwd (5)<text:s text:c="5"/>- Files in use by the Debian exim4 packages<text:line-break/>exim4_passwd_client (5) - Files in use by the Debian exim4 packages<text:line-break/>gpasswd (1)<text:s text:c="10"/>- administer /etc/group and /etc/gshadow<text:line-break/>grub-mkpasswd-pbkdf2 (1) - generate hashed password for GRUB<text:line-break/>lppasswd (1)<text:s text:c="9"/>- add, change, or delete digest passwords.<text:line-break/>mkpasswd (1)<text:s text:c="9"/>- Overfeatured front end to crypt(3)<text:line-break/>pam_localuser (8)<text:s text:c="4"/>- require users to be listed in /etc/passwd<text:line-break/>passwd (1)<text:s text:c="11"/>- change user password<text:line-break/>passwd (1ssl)<text:s text:c="8"/>- compute password hashes<text:line-break/>passwd (5)<text:s text:c="11"/>- the password file<text:line-break/>update-passwd (8)<text:s text:c="4"/>- safely update /etc/passwd, /etc/shadow and /etc/group</text:p>
      <text:p text:style-name="Preformatted_20_Text">root@ubuntu1604:~# apropos passwd<text:line-break/>chgpasswd (8)<text:s text:c="8"/>- update group passwords in batch mode<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mkpasswd-pbkdf2 (1) - generate hashed password for GRUB<text:line-break/>pam_localuser (8)<text:s text:c="4"/>- require users to be listed in /etc/passwd<text:line-break/>passwd (1)<text:s text:c="11"/>- change user password<text:line-break/>passwd (1ssl)<text:s text:c="8"/>- compute password hashes<text:line-break/>passwd (5)<text:s text:c="11"/>- the password file<text:line-break/>passwd2des (3)<text:s text:c="7"/>- RFS password encryption<text:line-break/>update-passwd (8)<text:s text:c="4"/>- safely update /etc/passwd, /etc/shadow and /etc/group</text:p>
      <text:p text:style-name="Preformatted_20_Text">[root@centos7 ~]# apropos passwd<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2-mkpasswd-pbkdf2 (1) - Generate a PBKDF2 password hash.<text:line-break/>kpasswd (1)<text:s text:c="10"/>- change a user's Kerberos password<text:line-break/>lpasswd (1)<text:s text:c="10"/>- Change group or user password<text:line-break/>lppasswd (1)<text:s text:c="9"/>- add, change, or delete digest passwords.<text:line-break/>pam_localuser (8)<text:s text:c="4"/>- require users to be listed in /etc/passwd<text:line-break/>passwd (1)<text:s text:c="11"/>- update user's authentication tokens<text:line-break/>sslpasswd (1ssl)<text:s text:c="5"/>- compute password hashes<text:line-break/>passwd (5)<text:s text:c="11"/>- password file<text:line-break/>passwd2des (3)<text:s text:c="7"/>- RFS password encryption<text:line-break/>pwhistory_helper (8) - Helper binary that transfers password hashes from passwd or shadow to ...<text:line-break/>smbpasswd (5)<text:s text:c="8"/>- The Samba encrypted password file<text:line-break/>smbpasswd (8)<text:s text:c="8"/>- change a user's SMB password<text:line-break/>userpasswd (1)<text:s text:c="7"/>- A graphical tool to allow users to change their passwords.<text:line-break/>vncpasswd (1)<text:s text:c="8"/>- change the VNC password</text:p>
      <text:p text:style-name="Preformatted_20_Text">SLES12SP1:~ # apropos passwd<text:line-break/>chpasswd (8)<text:s text:c="9"/>- update passwords in batch mode<text:line-break/>Crypt::SmbHash (3pm) - Perl-only implementation of lanman and nt md4 hash functions, for use in...<text:line-break/>fgetpwent_r (3)<text:s text:c="6"/>- get passwd file entry reentrantly<text:line-break/>getpwent_r (3)<text:s text:c="7"/>- get passwd file entry reentrantly<text:line-break/>gpasswd (1)<text:s text:c="10"/>- administer /etc/group<text:line-break/>grub2-mkpasswd-pbkdf2 (1) - generate hashed password for GRUB<text:line-break/>ldappasswd (1)<text:s text:c="7"/>- change the password of an LDAP entry<text:line-break/>lppasswd (1)<text:s text:c="9"/>- add, change, or delete digest passwords.<text:line-break/>opiepasswd (1)<text:s text:c="7"/>- Change or set a user's password for the OPIE authentication system.<text:line-break/>pam_localuser (8)<text:s text:c="4"/>- require users to be listed in /etc/passwd<text:line-break/>passwd (1)<text:s text:c="11"/>- change user password<text:line-break/>passwd (1ssl)<text:s text:c="8"/>- compute password hashes<text:line-break/>passwd (5)<text:s text:c="11"/>- password file<text:line-break/>passwd2des (3)<text:s text:c="7"/>- RFS password encryption<text:line-break/>saslpasswd2 (8)<text:s text:c="6"/>- set a user's sasl password<text:line-break/>smbpasswd (5)<text:s text:c="8"/>- The Samba encrypted password file<text:line-break/>smbpasswd (8)<text:s text:c="8"/>- change a user's SMB password<text:line-break/>vncpasswd (1)<text:s text:c="8"/>- change the VNC password<text:line-break/>yppasswd (1)<text:s text:c="9"/>- change your password in the NIS database</text:p>
      <text:h text:style-name="Heading_20_3" text:outline-level="3"><text:bookmark-start text:name="__RefHeading___command_line_switches_7"/><text:bookmark-start text:name="command_line_switches1"/>Command Line Switches<text:bookmark-end text:name="__RefHeading___command_line_switches_7"/><text:bookmark-end text:name="command_line_switches1"/></text:h>
      <text:p text:style-name="Text_20_body">The switches associated with the <text:span text:style-name="Strong_20_Emphasis">apropos</text:span> command are:</text:p>
      <text:p text:style-name="Preformatted_20_Text">root@debian8:~# apropos --help<text:line-break/>Usage: apropos [OPTION...] KEYWORD...<text:line-break/><text:line-break/><text:s text:c="2"/>-d, --debug<text:s text:c="16"/>emit debugging messages<text:line-break/><text:s text:c="2"/>-v, --verbose<text:s text:c="14"/>print verbose warning messages<text:line-break/><text:s text:c="2"/>-e, --exact<text:s text:c="16"/>search each keyword for exact match<text:line-break/><text:s text:c="2"/>-r, --regex<text:s text:c="16"/>interpret each keyword as a regex<text:line-break/><text:s text:c="2"/>-w, --wildcard<text:s text:c="13"/>the keyword(s) contain wildcards<text:line-break/><text:s text:c="2"/>-a, --and<text:s text:c="18"/>require all keywords to match<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The --regex option is enabled by default.<text:line-break/><text:line-break/>Report bugs to cjwatson@debian.org.</text:p>
      <text:h text:style-name="Heading_20_2" text:outline-level="2"><text:bookmark-start text:name="__RefHeading___the_makewhatis_and_whatis_commands_under_rhelcentos_6_8"/><text:bookmark-start text:name="the_makewhatis_and_whatis_commands_under_rhelcentos_6"/>The makewhatis and whatis Commands under RHEL/CentOS 6<text:bookmark-end text:name="__RefHeading___the_makewhatis_and_whatis_commands_under_rhelcentos_6_8"/><text:bookmark-end text:name="the_makewhatis_and_whatis_commands_under_rhelcentos_6"/></text:h>
      <text:p text:style-name="Text_20_body">Each manual page has a short description available within it. These descriptions as well as the name of the manual are stored in the <text:span text:style-name="Strong_20_Emphasis">whatis</text:span> database.
The whatis database is created by <text:span text:style-name="Strong_20_Emphasis">/usr/sbin/makewhatis</text:span>. </text:p>
      <text:p text:style-name="Text_20_body">The use of <text:span text:style-name="Strong_20_Emphasis">makewhatis</text:span> is extremely simple:</text:p>
      <text:p text:style-name="Preformatted_20_Text">[root@centos6 ~]# makewhatis<text:line-break/></text:p>
      <text:p text:style-name="Text_20_body">The whatis command can now be used to identify the man sections available for the <text:span text:style-name="Strong_20_Emphasis">passwd</text:span> command:</text:p>
      <text:p text:style-name="Preformatted_20_Text">[root@centos6 ~]# whatis passwd<text:line-break/>passwd<text:s text:c="15"/>(1)<text:s text:c="2"/>- update user's authentication tokens<text:line-break/>passwd<text:s text:c="15"/>(5)<text:s text:c="2"/>- password file<text:line-break/>passwd [sslpasswd]<text:s text:c="3"/>(1ssl)<text:s text:c="2"/>- compute password hashes</text:p>
      <text:h text:style-name="Heading_20_3" text:outline-level="3"><text:bookmark-start text:name="__RefHeading___command_line_switches_9"/><text:bookmark-start text:name="command_line_switches2"/>Command Line Switches<text:bookmark-end text:name="__RefHeading___command_line_switches_9"/><text:bookmark-end text:name="command_line_switches2"/></text:h>
      <text:p text:style-name="Text_20_body">The switches associated with the <text:span text:style-name="Strong_20_Emphasis">makewhatis</text:span> command are:</text:p>
      <text:p text:style-name="Preformatted_20_Text">[root@centos6 ~]# makewhatis --help<text:line-break/>Usage: makewhatis [-s sections] [-u] [-v] [-w] [manpath] [-c [catpath]] [-o whatisdb]<text:line-break/><text:s text:c="7"/>This will build the whatis database for the man pages<text:line-break/><text:s text:c="7"/>found in manpath and the cat pages found in catpath.<text:line-break/><text:s text:c="7"/>-s: sections (default: 1 1p 8 2 3 3p 4 5 6 7 9 0p n l p o 1x 2x 3x 4x 5x 6x 7x 8x)<text:line-break/><text:s text:c="7"/>-u: update database with pages added today<text:line-break/><text:s text:c="7"/>-U: update database with pages added since last makewhatis run<text:line-break/><text:s text:c="7"/>-v: verbose<text:line-break/><text:s text:c="7"/>-o: location of whatis database (default: /var/cache/man/whatis)<text:line-break/><text:s text:c="7"/>-w: use manpath obtained from `man --path`<text:line-break/><text:s text:c="7"/>[manpath]: man directories (default: /usr/share/man)<text:line-break/><text:s text:c="7"/>[catpath]: cat directories (default: the first existing<text:line-break/><text:s text:c="11"/>directory in /usr/share/man)</text:p>
      <text:p text:style-name="Text_20_body">The switches associated with the <text:span text:style-name="Strong_20_Emphasis">whatis</text:span> command are:</text:p>
      <text:p text:style-name="Preformatted_20_Text">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ECTION<text:s text:c="6"/>search only this section<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the_mandb_and_whatis_commands_under_rhelcentos_7_debian_6_7_and_8_sles_11_and_12_ubuntu_14.04_and_16.04_10"/><text:bookmark-start text:name="the_mandb_and_whatis_commands_under_rhelcentos_7_debian_6_7_and_8_sles_11_and_12_ubuntu_14.04_and_16.04"/>The mandb and whatis commands under RHEL/CentOS 7, Debian 6, 7 and 8, SLES 11 and 12, Ubuntu 14.04 and 16.04<text:bookmark-end text:name="__RefHeading___the_mandb_and_whatis_commands_under_rhelcentos_7_debian_6_7_and_8_sles_11_and_12_ubuntu_14.04_and_16.04_10"/><text:bookmark-end text:name="the_mandb_and_whatis_commands_under_rhelcentos_7_debian_6_7_and_8_sles_11_and_12_ubuntu_14.04_and_16.04"/></text:h>
      <text:p text:style-name="Text_20_body">Under RHEL/CentOS 7, Debian 6, 7 and 8, SLES 11 and 12, Ubuntu 14.04 and 16.04 the database is maintained by root by using the <text:span text:style-name="Strong_20_Emphasis">/bin/mandb</text:span> or <text:span text:style-name="Strong_20_Emphasis">/usr/bin/mandb</text:span> command. </text:p>
      <text:p text:style-name="Text_20_body">Once again, the use of <text:span text:style-name="Strong_20_Emphasis">mandb</text:span> is very simple:</text:p>
      <text:p text:style-name="Preformatted_20_Text">root@debian8:~# mandb<text:line-break/>Purging old database entries in /usr/share/man...<text:line-break/>Processing manual pages under /usr/share/man...<text:line-break/>Purging old database entries in /usr/share/man/ug...<text:line-break/>Processing manual pages under /usr/share/man/ug...<text:line-break/>Purging old database entries in /usr/share/man/tr...<text:line-break/>Processing manual pages under /usr/share/man/tr...<text:line-break/>Purging old database entries in /usr/share/man/el...<text:line-break/>Processing manual pages under /usr/share/man/el...<text:line-break/>Purging old database entries in /usr/share/man/ja...<text:line-break/>Processing manual pages under /usr/share/man/ja...<text:line-break/>...<text:line-break/>0 man subdirectories contained newer manual pages.<text:line-break/>0 manual pages were added.<text:line-break/>0 stray cats were added.<text:line-break/>0 old database entries were purged.</text:p>
      <text:p text:style-name="Preformatted_20_Text">root@ubuntu1604:~# mandb<text:line-break/>Purging old database entries in /usr/share/man...<text:line-break/>Processing manual pages under /usr/share/man...<text:line-break/>Purging old database entries in /usr/share/man/lv...<text:line-break/>Processing manual pages under /usr/share/man/lv...<text:line-break/>Purging old database entries in /usr/share/man/pt_BR...<text:line-break/>Processing manual pages under /usr/share/man/pt_BR...<text:line-break/>Purging old database entries in /usr/share/man/tr...<text:line-break/>Processing manual pages under /usr/share/man/tr...<text:line-break/>Purging old database entries in /usr/share/man/ca...<text:line-break/>Processing manual pages under /usr/share/man/ca...<text:line-break/>...<text:line-break/>0 man subdirectories contained newer manual pages.<text:line-break/>0 manual pages were added.<text:line-break/>0 stray cats were added.<text:line-break/>0 old database entries were purged.<text:line-break/></text:p>
      <text:p text:style-name="Preformatted_20_Text">[root@centos7 ~]# mandb<text:line-break/>Purging old database entries in /usr/share/man...<text:line-break/>mandb: warning: /usr/share/man/man8/fsck.fat.8.manpage-fix.gz: ignoring bogus filename<text:line-break/>Processing manual pages under /usr/share/man...<text:line-break/>Purging old database entries in /usr/share/man/ca...<text:line-break/>Processing manual pages under /usr/share/man/ca...<text:line-break/>Purging old database entries in /usr/share/man/cs...<text:line-break/>Processing manual pages under /usr/share/man/cs...<text:line-break/>Purging old database entries in /usr/share/man/da...<text:line-break/>Processing manual pages under /usr/share/man/da...<text:line-break/>Purging old database entries in /usr/share/man/de...<text:line-break/>Processing manual pages under /usr/share/man/de...<text:line-break/>Purging old database entries in /usr/share/man/en...<text:line-break/>...<text:line-break/>0 man subdirectories contained newer manual pages.<text:line-break/>0 manual pages were added.<text:line-break/>0 stray cats were added.<text:line-break/>0 old database entries were purged.<text:line-break/></text:p>
      <text:p text:style-name="Preformatted_20_Text">SLES12SP1:~ # mandb<text:line-break/>mandb: warning: $MANPATH set, ignoring /etc/manpath.config<text:line-break/>Purging old database entries in /usr/share/man/ca...<text:line-break/>Processing manual pages under /usr/share/man/ca...<text:line-break/>Purging old database entries in /usr/share/man/cs...<text:line-break/>Processing manual pages under /usr/share/man/cs...<text:line-break/>Purging old database entries in /usr/share/man/da...<text:line-break/>Processing manual pages under /usr/share/man/da...<text:line-break/>Purging old database entries in /usr/share/man/de...<text:line-break/>Processing manual pages under /usr/share/man/de...<text:line-break/>Purging old database entries in /usr/share/man/es...<text:line-break/>Processing manual pages under /usr/share/man/es...<text:line-break/>...<text:line-break/>10 man subdirectories contained newer manual pages.<text:line-break/>0 manual pages were added.<text:line-break/>0 stray cats were added.<text:line-break/>0 old database entries were purged.</text:p>
      <text:p text:style-name="Text_20_body">Now the <text:span text:style-name="Strong_20_Emphasis">whatis</text:span> command can be used to check which manual sections are available for a specific command: </text:p>
      <text:p text:style-name="Preformatted_20_Text">root@debian8:~# whatis passwd<text:line-break/>passwd (1)<text:s text:c="11"/>- change user password<text:line-break/>passwd (5)<text:s text:c="11"/>- the password file<text:line-break/>passwd (1ssl)<text:s text:c="8"/>- compute password hashes</text:p>
      <text:p text:style-name="Preformatted_20_Text">root@ubuntu1604:~# whatis passwd<text:line-break/>passwd (1)<text:s text:c="11"/>- change user password<text:line-break/>passwd (1ssl)<text:s text:c="8"/>- compute password hashes<text:line-break/>passwd (5)<text:s text:c="11"/>- the password file</text:p>
      <text:p text:style-name="Preformatted_20_Text">[root@centos7 ~]# whatis passwd<text:line-break/>sslpasswd (1ssl)<text:s text:c="5"/>- compute password hashes<text:line-break/>passwd (1)<text:s text:c="11"/>- update user's authentication tokens<text:line-break/>passwd (5)<text:s text:c="11"/>- password file</text:p>
      <text:p text:style-name="Preformatted_20_Text">SLES12SP1:~ # whatis passwd<text:line-break/>passwd (1ssl)<text:s text:c="8"/>- compute password hashes<text:line-break/>passwd (1)<text:s text:c="11"/>- change user password<text:line-break/>passwd (5)<text:s text:c="11"/>- password file</text:p>
      <text:h text:style-name="Heading_20_3" text:outline-level="3"><text:bookmark-start text:name="__RefHeading___command_line_switches_11"/><text:bookmark-start text:name="command_line_switches3"/>Command Line Switches<text:bookmark-end text:name="__RefHeading___command_line_switches_11"/><text:bookmark-end text:name="command_line_switches3"/></text:h>
      <text:p text:style-name="Text_20_body">The switches associated with the <text:span text:style-name="Strong_20_Emphasis">mandb</text:span> command are:</text:p>
      <text:p text:style-name="Preformatted_20_Text">root@debian8:~# mandb --help<text:line-break/>Usage: mandb [OPTION...] [MANPATH]<text:line-break/><text:line-break/><text:s text:c="2"/>-c, --create<text:s text:c="15"/>create dbs from scratch, rather than updating<text:line-break/><text:s text:c="2"/>-C, --config-file=FILE<text:s text:c="5"/>use this user configuration file<text:line-break/><text:s text:c="2"/>-d, --debug<text:s text:c="16"/>emit debugging messages<text:line-break/><text:s text:c="2"/>-f, --filename=FILENAME<text:s text:c="4"/>update just the entry for this filename<text:line-break/><text:s text:c="2"/>-p, --no-purge<text:s text:c="13"/>don't purge obsolete entries from the dbs<text:line-break/><text:s text:c="2"/>-q, --quiet<text:s text:c="16"/>work quietly, except for 'bogus' warning<text:line-break/><text:s text:c="2"/>-s, --no-straycats<text:s text:c="9"/>don't look for or add stray cats to the dbs<text:line-break/><text:s text:c="2"/>-t, --test<text:s text:c="17"/>check manual pages for correctness<text:line-break/><text:s text:c="2"/>-u, --user-db<text:s text:c="14"/>produce user databases only<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p text:style-name="Text_20_body">The switches associated with the <text:span text:style-name="Strong_20_Emphasis">whatis</text:span> command are:</text:p>
      <text:p text:style-name="Preformatted_20_Text">root@debian8:~# whatis --help<text:line-break/>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the_info_command_12"/><text:bookmark-start text:name="the_info_command"/>The info command<text:bookmark-end text:name="__RefHeading___the_info_command_12"/><text:bookmark-end text:name="the_info_command"/></text:h>
      <text:p text:style-name="Text_20_body">In addition to the man system, information regarding programs and commands can also be found using the <text:span text:style-name="Strong_20_Emphasis">info system</text:span>. Background information, tutorials, and detailed information on using the program in question are sometimes lacking in man pages and as a result the info system was created to resolve that issue.</text:p>
      <text:p text:style-name="Text_20_body">Within the info system, multiple individual pages of information make up the entire set of info pages for each specific application. These pages of information are referred to as nodes. You can page through nodes one at a time, or you can jump to specific pages through the use of hypertext links. </text:p>
      <text:p text:style-name="Text_20_body">To help node navigation, info pages all display a header across the top of the page. This header includes information such as the current node, next and previous nodes, and information regarding the parent node. Navigation is accomplished using the following keys :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n </text:p>
          </table:table-cell>
          <table:table-cell office:value-type="string" table:style-name="tablecell">
            <text:p text:style-name="tablealignleft"> Next node. </text:p>
          </table:table-cell>
        </table:table-row>
        <table:table-row>
          <table:table-cell office:value-type="string" table:style-name="tablecell">
            <text:p text:style-name="tablealignleft"> p </text:p>
          </table:table-cell>
          <table:table-cell office:value-type="string" table:style-name="tablecell">
            <text:p text:style-name="tablealignleft"> Previous node. </text:p>
          </table:table-cell>
        </table:table-row>
        <table:table-row>
          <table:table-cell office:value-type="string" table:style-name="tablecell">
            <text:p text:style-name="tablealignleft"> u </text:p>
          </table:table-cell>
          <table:table-cell office:value-type="string" table:style-name="tablecell">
            <text:p text:style-name="tablealignleft"> Parent node. </text:p>
          </table:table-cell>
        </table:table-row>
        <table:table-row>
          <table:table-cell office:value-type="string" table:style-name="tablecell">
            <text:p text:style-name="tablealignleft"> <text:span text:style-name="Plugin_Keyboard___keyboard">Space</text:span> </text:p>
          </table:table-cell>
          <table:table-cell office:value-type="string" table:style-name="tablecell">
            <text:p text:style-name="tablealignleft"> Scroll down one page at a time.</text:p>
          </table:table-cell>
        </table:table-row>
        <table:table-row>
          <table:table-cell office:value-type="string" table:style-name="tablecell">
            <text:p text:style-name="tablealignleft"> <text:span text:style-name="Plugin_Keyboard___keyboard">Del</text:span> </text:p>
          </table:table-cell>
          <table:table-cell office:value-type="string" table:style-name="tablecell">
            <text:p text:style-name="tablealignleft"> Scroll up one page at a time. </text:p>
          </table:table-cell>
        </table:table-row>
        <table:table-row>
          <table:table-cell office:value-type="string" table:style-name="tablecell">
            <text:p text:style-name="tablealignleft"> b </text:p>
          </table:table-cell>
          <table:table-cell office:value-type="string" table:style-name="tablecell">
            <text:p text:style-name="tablealignleft"> Return to the beginning of the current node.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elect next hypertext link. </text:p>
          </table:table-cell>
        </table:table-row>
        <table:table-row>
          <table:table-cell office:value-type="string" table:style-name="tablecell">
            <text:p text:style-name="tablealignleft"> m &lt;link text&gt; </text:p>
          </table:table-cell>
          <table:table-cell office:value-type="string" table:style-name="tablecell">
            <text:p text:style-name="tablealignleft"> Performs a direct jump to the specified subnode. Pressing Tab displays all available subnodes.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Follow current hypertext link. Hypertext links are designated by an asterisk <text:span text:style-name="Strong_20_Emphasis"/>* at the beginning of the link, and a colon <text:span text:style-name="Strong_20_Emphasis">:</text:span> at the end of the link. </text:p>
          </table:table-cell>
        </table:table-row>
        <table:table-row>
          <table:table-cell office:value-type="string" table:style-name="tablecell">
            <text:p text:style-name="tablealignleft"> q </text:p>
          </table:table-cell>
          <table:table-cell office:value-type="string" table:style-name="tablecell">
            <text:p text:style-name="tablealignleft"> Quit the info system. </text:p>
          </table:table-cell>
        </table:table-row>
      </table:table>
      <text:p text:style-name="Text_20_body">To access the top node of the info system, use the following command :</text:p>
      <text:p text:style-name="Preformatted_20_Text">root@debian8:~# info<text:line-break/>...<text:line-break/>File: dir,<text:s text:c="6"/>Node: Top<text:s text:c="7"/>This is the top of the INFO tree<text:line-break/><text:line-break/><text:s text:c="2"/>This (the Directory node) gives a menu of major topics.<text:line-break/><text:s text:c="2"/>Typing "q" exits, "?" lists all Info commands, "d" returns here,<text:line-break/><text:s text:c="2"/>"h" gives a primer for first-timers,<text:line-break/><text:s text:c="2"/>"mEmacs&lt;Return&gt;" visits the Emacs manual, etc.<text:line-break/><text:line-break/><text:s text:c="2"/>In Emacs, you can click mouse button 2 on a menu item or cross reference<text:line-break/><text:s text:c="2"/>to select it.<text:line-break/><text:line-break/>* Menu:<text:line-break/><text:line-break/>Basics<text:line-break/>* Common options: (coreutils)Common options.<text:line-break/>* Coreutils: (coreutils).<text:s text:c="7"/>Core GNU (file, text, shell) utilities.<text:line-break/>* Date input formats: (coreutils)Date input formats.<text:line-break/>* File permissions: (coreutils)File permissions.<text:line-break/><text:s text:c="32"/>Access modes.<text:line-break/>* Finding files: (find).<text:s text:c="8"/>Operating on files matching certain criteria.<text:line-break/><text:line-break/>Compression<text:line-break/>* Gzip: (gzip).<text:s text:c="17"/>General (de)compression of files (lzw).<text:line-break/>-----Info: (dir)Top, 197 lines --Top--------------------------------------------------------<text:line-break/>Welcome to Info version 5.2. Type h for help, m for menu item.</text:p>
      <text:p text:style-name="Preformatted_20_Text">root@ubuntu1604:~# info<text:line-break/>...<text:line-break/>File: dir,<text:s text:c="6"/>Node: Top,<text:s text:c="6"/>This is the top of the INFO tree.<text:line-break/><text:line-break/>This is the Info main menu (aka directory node).<text:line-break/>A few useful Info commands:<text:line-break/><text:line-break/><text:s text:c="2"/>'q' quits;<text:line-break/><text:s text:c="2"/>'?' lists all Info commands;<text:line-break/><text:s text:c="2"/>'h' starts the Info tutorial;<text:line-break/><text:s text:c="2"/>'mTexinfo RET' visits the Texinfo manual, etc.<text:line-break/><text:line-break/>* Menu:<text:line-break/><text:line-break/>Basics<text:line-break/>* Common options: (coreutils)Common options.<text:line-break/>* Coreutils: (coreutils).<text:s text:c="7"/>Core GNU (file, text, shell) utilities.<text:line-break/>* Date input formats: (coreutils)Date input formats.<text:line-break/>* Ed: (ed).<text:s text:c="21"/>The GNU line editor<text:line-break/>* File permissions: (coreutils)File permissions.<text:line-break/><text:s text:c="32"/>Access modes.<text:line-break/>* Finding files: (find).<text:s text:c="8"/>Operating on files matching certain criteria.<text:line-break/><text:line-break/>C++ libraries<text:line-break/>-----Info: (dir)Top, 254 lines --Top-------------------------------------------------------<text:line-break/>Welcome to Info version 6.1.<text:s text:c="2"/>Type H for help, h for tutorial.</text:p>
      <text:p text:style-name="Preformatted_20_Text">[root@centos7 ~]# info<text:line-break/>...<text:line-break/>File: dir<text:s text:c="7"/>Node: Top<text:s text:c="7"/>This is the top of the INFO tree<text:line-break/><text:line-break/><text:s text:c="2"/>This (the Directory node) gives a menu of major topics. <text:line-break/><text:s text:c="2"/>Typing "q" exits, "?" lists all Info commands, "d" returns here,<text:line-break/><text:s text:c="2"/>"h" gives a primer for first-timers,<text:line-break/><text:s text:c="2"/>"mEmacs&lt;Return&gt;" visits the Emacs topic, etc.<text:line-break/><text:line-break/><text:s text:c="2"/>In Emacs, you can click mouse button 2 on a menu item or cross reference<text:line-break/><text:s text:c="2"/>to select it.<text:line-break/><text:line-break/>* Menu: <text:line-break/><text:line-break/>Archiving<text:line-break/>* Cpio: (cpio).<text:s text:c="17"/>Copy-in-copy-out archiver to tape or disk.<text:line-break/>* Tar: (tar).<text:s text:c="19"/>Making tape (or disk) archives.<text:line-break/><text:line-break/>Basics<text:line-break/>* Common options: (coreutils)Common options.<text:line-break/>* Coreutils: (coreutils).<text:s text:c="7"/>Core GNU (file, text, shell) utilities.<text:line-break/>* Date input formats: (coreutils)Date input formats.<text:line-break/>* File permissions: (coreutils)File permissions.<text:line-break/><text:s text:c="32"/>Access modes.<text:line-break/>-----Info: (dir)Top, 2027 lines --Top-----------------------------------------------------------<text:line-break/>Welcome to Info version 5.1. Type h for help, m for menu item.</text:p>
      <text:p text:style-name="Preformatted_20_Text">SLES12SP1:~ # info<text:line-break/>...<text:line-break/>File: dir,<text:s text:c="6"/>Node: Top<text:s text:c="7"/>This is the top of the INFO tree<text:line-break/><text:line-break/><text:s text:c="2"/>This (the Directory node) gives a menu of major topics.<text:line-break/><text:s text:c="2"/>Typing "q" exits, "?" lists all Info commands, "d" returns here,<text:line-break/><text:s text:c="2"/>"h" gives a primer for first-timers,<text:line-break/><text:s text:c="2"/>"mEmacs&lt;Return&gt;" visits the Emacs manual, etc.<text:line-break/><text:line-break/><text:s text:c="2"/>In Emacs, you can click mouse button 2 on a menu item or cross reference<text:line-break/><text:s text:c="2"/>to select it.<text:line-break/><text:line-break/>* Menu:<text:line-break/><text:line-break/>Archiving<text:line-break/>* Cpio: (cpio).<text:s text:c="17"/>Copy-in-copy-out archiver to tape or disk.<text:line-break/>* Shar utilities: (sharutils).<text:s text:c="2"/>Shell archiver, uuencode/uudecode.<text:line-break/>* Tar: (tar).<text:s text:c="19"/>Making tape (or disk) archives.<text:line-break/><text:line-break/>Basics<text:line-break/>* Bash: (bash).<text:s text:c="17"/>The GNU Bourne-Again SHell.<text:line-break/>* Common options: (coreutils)Common options.<text:line-break/>* Coreutils: (coreutils).<text:s text:c="7"/>Core GNU (file, text, shell) utilities.<text:line-break/>* Date input formats: (coreutils)Date input formats.<text:line-break/>-----Info: (dir)Top, 321 lines --Top--------------------------------------------------------------<text:line-break/>Welcome to Info version 4.13. Type h for help, m for menu item.</text:p>
      <text:p text:style-name="Text_20_body">Note that the version of the info command differs from one distribution to another:</text:p>
      <text:p text:style-name="Preformatted_20_Text">root@debian8:~# info -O --version<text:line-break/>info (GNU texinfo) 5.2<text:line-break/><text:line-break/>Copyright (C) 2013 Free Software Foundation, Inc.<text:line-break/>License GPLv3+: GNU GPL version 3 or later &lt;http://gnu.org/licenses/gpl.html&gt;<text:line-break/>This is free software: you are free to change and redistribute it.<text:line-break/>There is NO WARRANTY, to the extent permitted by law.</text:p>
      <text:p text:style-name="Preformatted_20_Text">root@ubuntu1604:~# info -O --version<text:line-break/>info (GNU texinfo) 6.1<text:line-break/><text:line-break/>Copyright (C) 2016 Free Software Foundation, Inc.<text:line-break/>License GPLv3+: GNU GPL version 3 or later &lt;http://gnu.org/licenses/gpl.html&gt;<text:line-break/>This is free software: you are free to change and redistribute it.<text:line-break/>There is NO WARRANTY, to the extent permitted by law.</text:p>
      <text:p text:style-name="Preformatted_20_Text">[root@centos7 ~]# info -O --version<text:line-break/>info (GNU texinfo) 5.1<text:line-break/><text:line-break/>Copyright (C) 2013 Free Software Foundation, Inc.<text:line-break/>License GPLv3+: GNU GPL version 3 or later &lt;http://gnu.org/licenses/gpl.html&gt;<text:line-break/>This is free software: you are free to change and redistribute it.<text:line-break/>There is NO WARRANTY, to the extent permitted by law.</text:p>
      <text:p text:style-name="Preformatted_20_Text">SLES12SP1:~ # info -O --version<text:line-break/>info (GNU texinfo) 4.13<text:line-break/><text:line-break/>Copyright (C) 2008 Free Software Foundation, Inc.<text:line-break/>License GPLv3+: GNU GPL version 3 or later &lt;http://gnu.org/licenses/gpl.html&gt;<text:line-break/>This is free software: you are free to change and redistribute it.<text:line-break/>There is NO WARRANTY, to the extent permitted by law.</text:p>
      <text:h text:style-name="Heading_20_3" text:outline-level="3"><text:bookmark-start text:name="__RefHeading___command_line_switches_13"/><text:bookmark-start text:name="command_line_switches4"/>Command Line Switches<text:bookmark-end text:name="__RefHeading___command_line_switches_13"/><text:bookmark-end text:name="command_line_switches4"/></text:h>
      <text:p text:style-name="Text_20_body">The switches associated with the <text:span text:style-name="Strong_20_Emphasis">info</text:span> command are:</text:p>
      <text:p text:style-name="Preformatted_20_Text">root@debian8:~# info --help<text:line-break/>Usage: info [OPTION]... [MENU-ITEM...]<text:line-break/><text:line-break/>Read documentation in Info format.<text:line-break/><text:line-break/>Options:<text:line-break/><text:s text:c="2"/>-a, --all<text:s text:c="20"/>use all matching manuals.<text:line-break/><text:s text:c="2"/>-k, --apropos=STRING<text:s text:c="9"/>look up STRING in all indices of all manuals.<text:line-break/><text:s text:c="2"/>-d, --directory=DIR<text:s text:c="10"/>add DIR to INFOPATH.<text:line-break/><text:s text:c="6"/>--dribble=FILE<text:s text:c="11"/>remember user keystrokes in FILENAME.<text:line-break/><text:s text:c="2"/>-f, --file=MANUAL<text:s text:c="12"/>specify Info manual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text:s text:c="12"/>output selected nodes to FILE.<text:line-break/><text:s text:c="2"/>-R, --raw-escapes<text:s text:c="12"/>output "raw" ANSI escapes (default).<text:line-break/><text:s text:c="6"/>--no-raw-escapes<text:s text:c="9"/>output escapes as literal text.<text:line-break/><text:s text:c="6"/>--restore=FILE<text:s text:c="11"/>read initial keystrokes from FILE.<text:line-break/><text:s text:c="2"/>-O, --show-options, --usage<text:s text:c="2"/>go to command-line options node.<text:line-break/><text:s text:c="6"/>--strict-node-location<text:s text:c="3"/>(for debugging) use Info file pointers as-is.<text:line-break/><text:s text:c="6"/>--subnodes<text:s text:c="15"/>recursively output menu items.<text:line-break/><text:s text:c="2"/>-v, --variable VAR=VALUE<text:s text:c="5"/>assign VALUE to Info variable VAR.<text:line-break/><text:s text:c="6"/>--vi-keys<text:s text:c="16"/>use vi-like and less-like key bindings.<text:line-break/><text:s text:c="6"/>--version<text:s text:c="16"/>display version information and exit.<text:line-break/><text:s text:c="2"/>-w, --where, --location<text:s text:c="6"/>print physical location of Info file.<text:line-break/><text:s text:c="2"/>-x, --debug=NUMBER<text:s text:c="11"/>set debugging level (-1 for all).<text:line-break/><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tart at buffers node within emacs manual<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Preformatted_20_Text">root@ubuntu1604:~# info --help<text:line-break/>Usage: info [OPTION]... [MENU-ITEM...]<text:line-break/><text:line-break/>Read documentation in Info format.<text:line-break/><text:line-break/>Options:<text:line-break/><text:s text:c="2"/>-a, --all<text:s text:c="20"/>use all matching manuals.<text:line-break/><text:s text:c="2"/>-k, --apropos=STRING<text:s text:c="9"/>look up STRING in all indices of all manuals.<text:line-break/><text:s text:c="2"/>-d, --directory=DIR<text:s text:c="10"/>add DIR to INFOPATH.<text:line-break/><text:s text:c="6"/>--dribble=FILE<text:s text:c="11"/>remember user keystrokes in FILENAME.<text:line-break/><text:s text:c="2"/>-f, --file=MANUAL<text:s text:c="12"/>specify Info manual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text:s text:c="12"/>output selected nodes to FILE.<text:line-break/><text:s text:c="2"/>-R, --raw-escapes<text:s text:c="12"/>output "raw" ANSI escapes (default).<text:line-break/><text:s text:c="6"/>--no-raw-escapes<text:s text:c="9"/>output escapes as literal text.<text:line-break/><text:s text:c="6"/>--restore=FILE<text:s text:c="11"/>read initial keystrokes from FILE.<text:line-break/><text:s text:c="2"/>-O, --show-options, --usage<text:s text:c="2"/>go to command-line options node.<text:line-break/><text:s text:c="6"/>--strict-node-location<text:s text:c="3"/>(for debugging) use Info file pointers as-is.<text:line-break/><text:s text:c="6"/>--subnodes<text:s text:c="15"/>recursively output menu items.<text:line-break/><text:s text:c="2"/>-v, --variable VAR=VALUE<text:s text:c="5"/>assign VALUE to Info variable VAR.<text:line-break/><text:s text:c="6"/>--vi-keys<text:s text:c="16"/>use vi-like and less-like key bindings.<text:line-break/><text:s text:c="6"/>--version<text:s text:c="16"/>display version information and exit.<text:line-break/><text:s text:c="2"/>-w, --where, --location<text:s text:c="6"/>print physical location of Info file.<text:line-break/><text:s text:c="2"/>-x, --debug=NUMBER<text:s text:c="11"/>set debugging level (-1 for all).<text:line-break/><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elect buffers menu entry in emacs manual<text:line-break/><text:s text:c="2"/>info emacs -n Files<text:s text:c="8"/>start at Files node within emacs manual<text:line-break/><text:s text:c="2"/>info '(emacs)Files'<text:s text:c="8"/>alternative way to start at Files node<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Preformatted_20_Text">[root@centos7 ~]# info --help<text:line-break/>Usage: info [OPTION]... [MENU-ITEM...]<text:line-break/><text:line-break/>Read documentation in Info format.<text:line-break/><text:line-break/>Options:<text:line-break/><text:s text:c="2"/>-k, --apropos=STRING<text:s text:c="9"/>look up STRING in all indices of all manuals.<text:line-break/><text:s text:c="2"/>-d, --directory=DIR<text:s text:c="10"/>add DIR to INFOPATH.<text:line-break/><text:s text:c="6"/>--dribble=FILENAME<text:s text:c="7"/>remember user keystrokes in FILENAME.<text:line-break/><text:s text:c="2"/>-f, --file=FILENAME<text:s text:c="10"/>specify Info file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NAME<text:s text:c="8"/>output selected nodes to FILENAME.<text:line-break/><text:s text:c="2"/>-R, --raw-escapes<text:s text:c="12"/>output "raw" ANSI escapes (default).<text:line-break/><text:s text:c="6"/>--no-raw-escapes<text:s text:c="9"/>output escapes as literal text.<text:line-break/><text:s text:c="6"/>--restore=FILENAME<text:s text:c="7"/>read initial keystrokes from FILENAME.<text:line-break/><text:s text:c="2"/>-O, --show-options, --usage<text:s text:c="2"/>go to command-line options node.<text:line-break/><text:s text:c="6"/>--strict-node-location<text:s text:c="3"/>(for debugging) use Info file pointers as-is.<text:line-break/><text:s text:c="6"/>--subnodes<text:s text:c="15"/>recursively output menu items.<text:line-break/><text:s text:c="6"/>--vi-keys<text:s text:c="16"/>use vi-like and less-like key bindings.<text:line-break/><text:s text:c="6"/>--version<text:s text:c="16"/>display version information and exit.<text:line-break/><text:s text:c="2"/>-w, --where, --location<text:s text:c="6"/>print physical location of Info file.<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tart at buffers node within emacs manual<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Preformatted_20_Text">SLES12SP1:~ # info --help<text:line-break/>Usage: info [OPTION]... [MENU-ITEM...]<text:line-break/><text:line-break/>Read documentation in Info format.<text:line-break/><text:line-break/>Options:<text:line-break/><text:s text:c="2"/>-k, --apropos=STRING<text:s text:c="9"/>look up STRING in all indices of all manuals.<text:line-break/><text:s text:c="2"/>-d, --directory=DIR<text:s text:c="10"/>add DIR to INFOPATH.<text:line-break/><text:s text:c="6"/>--dribble=FILENAME<text:s text:c="7"/>remember user keystrokes in FILENAME.<text:line-break/><text:s text:c="2"/>-f, --file=FILENAME<text:s text:c="10"/>specify Info file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NAME<text:s text:c="8"/>output selected nodes to FILENAME.<text:line-break/><text:s text:c="2"/>-R, --raw-escapes<text:s text:c="12"/>output "raw" ANSI escapes (default).<text:line-break/><text:s text:c="6"/>--no-raw-escapes<text:s text:c="9"/>output escapes as literal text.<text:line-break/><text:s text:c="6"/>--restore=FILENAME<text:s text:c="7"/>read initial keystrokes from FILENAME.<text:line-break/><text:s text:c="2"/>-O, --show-options, --usage<text:s text:c="2"/>go to command-line options node.<text:line-break/><text:s text:c="6"/>--subnodes<text:s text:c="15"/>recursively output menu items.<text:line-break/><text:s text:c="6"/>--vi-keys<text:s text:c="16"/>use vi-like and less-like key bindings.<text:line-break/><text:s text:c="6"/>--version<text:s text:c="16"/>display version information and exit.<text:line-break/><text:s text:c="2"/>-w, --where, --location<text:s text:c="6"/>print physical location of Info file.<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tart at buffers node within emacs manual<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Horizontal_20_Line"/>
      <text:p text:style-name="Text_20_body">&lt;html&gt;</text:p>
      <text:p text:style-name="Text_20_body">Copyright © 2004-2017 Hugh Norris.&lt;br&gt;&lt;br&gt;
&lt;a rel=“license” href=“<text:a xlink:type="simple" xlink:href="http://creativecommons.org/licenses/by-nc-nd/3.0/" text:style-name="Internet_20_link" text:visited-style-name="Visited_20_Internet_20_Link">http://creativecommons.org/licenses/by-nc-nd/3.0/</text:a>”&gt;&lt;img alt=“Creative Commons License” style=“border-width:0” src=“<text:a xlink:type="simple" xlink:href="https://i.creativecommons.org/l/by-nc-nd/3.0/88x31.png" text:style-name="Internet_20_link" text:visited-style-name="Visited_20_Internet_20_Link">https://i.creativecommons.org/l/by-nc-nd/3.0/88x31.png</text:a>” /&gt;&lt;/a&gt;&lt;br /&gt;This work is licensed under a &lt;a rel=“license” href=“<text:a xlink:type="simple" xlink:href="http://creativecommons.org/licenses/by-nc-nd/3.0/" text:style-name="Internet_20_link" text:visited-style-name="Visited_20_Internet_20_Link">http://creativecommons.org/licenses/by-nc-nd/3.0/</text:a>”&gt;Creative Commons Attribution-NonCommercial-NoDerivs 3.0 Unported License&lt;/a&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15:33</meta:creation-date>
    <dc:creator>Generated</dc:creator>
    <dc:date>2026-03-22T05::15:33</dc:date>
    <dc:language>en-US</dc:language>
    <meta:editing-cycles>1</meta:editing-cycles>
    <meta:editing-duration>PT0S</meta:editing-duration>
    <dc:title>elearning:workbooks:english:14:user:l103</dc:title>
  </office:meta>
</office:document-meta>
</file>