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english:14:use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centos7 ~]$ vi vitext</text:p>
      <text:p text:style-name="Preformatted_20_Text">trainee@debian8:~$ vi vitext</text:p>
      <text:p text:style-name="Preformatted_20_Text">trainee@ubuntu1604:~$ vi vitext</text:p>
      <text:p text:style-name="Preformatted_20_Text">trainee@SLES12SP1:~&gt; vi vitex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centos7 ~]$ view vitext</text:p>
      <text:p text:style-name="Preformatted_20_Text">trainee@debian8:~$ view vitext</text:p>
      <text:p text:style-name="Preformatted_20_Text">trainee@ubuntu1604:~$ view vitext</text:p>
      <text:p text:style-name="Preformatted_20_Text">trainee@SLES12SP1:~&gt;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centos7 ~]$ vi vitext</text:p>
      <text:p text:style-name="Preformatted_20_Text">trainee@debian8:~$ vi vitext</text:p>
      <text:p text:style-name="Preformatted_20_Text">trainee@ubuntu1604:~$ vi vitext</text:p>
      <text:p text:style-name="Preformatted_20_Text">trainee@SLES12SP1:~&gt;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centos7 ~]$ vi vitext</text:p>
      <text:p text:style-name="Preformatted_20_Text">trainee@debian8:~$ vi vitext</text:p>
      <text:p text:style-name="Preformatted_20_Text">trainee@ubuntu1604:~$ vi vitext</text:p>
      <text:p text:style-name="Preformatted_20_Text">trainee@SLES12SP1:~&gt;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7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9:28</meta:creation-date>
    <dc:creator>Generated</dc:creator>
    <dc:date>2026-03-22T09::49:28</dc:date>
    <dc:language>en-US</dc:language>
    <meta:editing-cycles>1</meta:editing-cycles>
    <meta:editing-duration>PT0S</meta:editing-duration>
    <dc:title>elearning:workbooks:english:14:user:l102</dc:title>
  </office:meta>
</office:document-meta>
</file>