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6"/><text:bookmark-start text:name="__RefHeading___system_startup_and_shutdown_1"/><text:bookmark-start text:name="system_startup_and_shutdown"/>System Startup and Shutdown<text:bookmark-end text:name="__RefHeading___system_startup_and_shutdown_1"/><text:bookmark-end text:name="system_startup_and_shutdown"/></text:h>
      <text:h text:style-name="Heading_20_2" text:outline-level="2"><text:bookmark-start text:name="__RefHeading___system_startup_2"/><text:bookmark-start text:name="system_startup"/>System Startup<text:bookmark-end text:name="__RefHeading___system_startup_2"/><text:bookmark-end text:name="system_startup"/></text:h>
      <text:h text:style-name="Heading_20_3" text:outline-level="3"><text:bookmark-start text:name="__RefHeading___boot_loader_3"/><text:bookmark-start text:name="boot_loader"/>Boot Loader<text:bookmark-end text:name="__RefHeading___boot_loader_3"/><text:bookmark-end text:name="boot_loader"/></text:h>
      <text:p text:style-name="Text_20_body">The most commonly used boot loader is called <text:span text:style-name="Strong_20_Emphasis">GRUB</text:span> (<text:span text:style-name="Strong_20_Emphasis">G</text:span>rand <text:span text:style-name="Strong_20_Emphasis">U</text:span>nified <text:span text:style-name="Strong_20_Emphasis">B</text:span>oot <text:span text:style-name="Strong_20_Emphasis">L</text:span>oader), however historically there have been others:</text:p>
      <text:list text:style-name="List_20_1" text:continue-numbering="false">
        <text:list-item>
          <text:p text:style-name="List_20_1_Content_First"> LILO (<text:span text:style-name="Strong_20_Emphasis">LI</text:span>nux <text:span text:style-name="Strong_20_Emphasis">LO</text:span>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4" text:outline-level="4"><text:bookmark-start text:name="__RefHeading___bios_systems_4"/><text:bookmark-start text:name="bios_systems"/>BIOS Systems<text:bookmark-end text:name="__RefHeading___bios_systems_4"/><text:bookmark-end text:name="bios_systems"/></text:h>
      <text:p text:style-name="Text_20_body">The Boot Loader is generally placed in the MBR (<text:span text:style-name="Strong_20_Emphasis">M</text:span>aster <text:span text:style-name="Strong_20_Emphasis">B</text:span>oot <text:span text:style-name="Strong_20_Emphasis">Record</text:span>) of the disk on which the system to-be-booted resides. The MBR format is as follows:</text:p>
      <text:list text:style-name="List_20_1" text:continue-numbering="false">
        <text:list-item>
          <text:p text:style-name="List_20_1_Content_First"> 446 bytes occupied by the boot loader,</text:p>
        </text:list-item>
        <text:list-item>
          <text:p text:style-name="List_20_1_Content"> 64 bytes for the Partition Table. In other words 16 bytes per primary partition,</text:p>
        </text:list-item>
        <text:list-item>
          <text:p text:style-name="List_20_1_Content_Last"> 2 bytes with a fixed hexadecimal value of <text:span text:style-name="Strong_20_Emphasis">AA55</text:span>.</text:p>
        </text:list-item>
      </text:list>
      <text:p text:style-name="Text_20_body">&lt;note imporatant&gt;
Note that you can also install the boot loader in what is known as the <text:span text:style-name="Strong_20_Emphasis">PBR</text:span> (<text:span text:style-name="Strong_20_Emphasis">P</text:span>artition <text:span text:style-name="Strong_20_Emphasis">B</text:span>oot <text:span text:style-name="Strong_20_Emphasis">R</text:span>ecord).
&lt;/note&gt;</text:p>
      <text:h text:style-name="Heading_20_4" text:outline-level="4"><text:bookmark-start text:name="__RefHeading___efi_systems_5"/><text:bookmark-start text:name="efi_systems"/>EFI Systems<text:bookmark-end text:name="__RefHeading___efi_systems_5"/><text:bookmark-end text:name="efi_systems"/></text:h>
      <text:p text:style-name="Text_20_body">Since 2011, the BIOS is being steadily replaced by <text:span text:style-name="Strong_20_Emphasis"><text:a xlink:type="simple" xlink:href="http://en.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Systems using a CPU other than the x86 or the x86-64 use non-BIOS software such as <text:span text:style-name="Strong_20_Emphasis"><text:a xlink:type="simple" xlink:href="http://en.wikipedia.org/wiki/OpenFirmware" text:style-name="Internet_20_link" text:visited-style-name="Visited_20_Internet_20_Link">OpenFirmware</text:a></text:span> or <text:span text:style-name="Strong_20_Emphasis"><text:a xlink:type="simple" xlink:href="http://en.wikipedia.org/wiki/Unified_Extensible_Firmware_Interface" text:style-name="Internet_20_link" text:visited-style-name="Visited_20_Internet_20_Link">EFI</text:a></text:span> .</text:p>
      <text:p text:style-name="Text_20_body">EFI relies on boot loaders stored in a disk partition called the <text:span text:style-name="Strong_20_Emphasis">EFI System Partition</text:span> or <text:span text:style-name="Strong_20_Emphasis">ESP</text:span>. This partition is normally mounted by Linux at <text:span text:style-name="Strong_20_Emphasis">/boot/efi</text:span>. The boot loaders reside in files having a .efi extension stored in subdirectories named after the OS to be booted. </text:p>
      <text:p text:style-name="Text_20_body">The EFI firmware includes a boot manager that enables you to choose which OS to boot. In order for EFI to work each boot loader must be registered with the firmware.</text:p>
      <text:h text:style-name="Heading_20_3" text:outline-level="3"><text:bookmark-start text:name="__RefHeading___grub_6"/><text:bookmark-start text:name="grub"/>GRUB<text:bookmark-end text:name="__RefHeading___grub_6"/><text:bookmark-end text:name="grub"/></text:h>
      <text:p text:style-name="Text_20_body">GRUB currently exists in two versions:</text:p>
      <text:list text:style-name="List_20_1" text:continue-numbering="false">
        <text:list-item>
          <text:p text:style-name="List_20_1_Content_First"> GRUB LEGACY</text:p>
        </text:list-item>
        <text:list-item>
          <text:p text:style-name="List_20_1_Content_Last"> GRUB 2</text:p>
        </text:list-item>
      </text:list>
      <text:p text:style-name="Text_20_body">GRUB LEGACY no longer benefits from any development. Indeed the last stable version is <text:span text:style-name="Strong_20_Emphasis">0.97</text:span>.</text:p>
      <text:p text:style-name="Text_20_body">If <text:span text:style-name="Strong_20_Emphasis">GRUB</text:span> is not installed in the MBR, it can be by using either one of the following commands :</text:p>
      <text:list text:style-name="List_20_1" text:continue-numbering="false">
        <text:list-item>
          <text:p text:style-name="List_20_1_Content_First"> grub-install /dev/&lt;special-file&gt;</text:p>
        </text:list-item>
        <text:list-item>
          <text:p text:style-name="List_20_1_Content_Last"> grub-install '(hdX)'</text:p>
        </text:list-item>
      </text:list>
      <text:p text:style-name="Text_20_body">where <text:span text:style-name="Strong_20_Emphasis">special-file</text:span> represents the device, for example sda or hda, or <text:span text:style-name="Strong_20_Emphasis">hdX</text:span> represents the hard disk number, as seen by GRUB, where GRUB needs to be installed. </text:p>
      <text:p text:style-name="Text_20_body">&lt;note important&gt;
To un-install GRUB, you can either use the Linux <text:span text:style-name="Strong_20_Emphasis">dd</text:span> command or a DOS boot floppy (DOS or W9X) with the following command <text:span text:style-name="Strong_20_Emphasis">A&gt; fdisk /mbr</text:span>.
&lt;/note&gt;</text:p>
      <text:h text:style-name="Heading_20_4" text:outline-level="4"><text:bookmark-start text:name="__RefHeading___grub_legacy_on_red_hatcentos_7"/><text:bookmark-start text:name="grub_legacy_on_red_hatcentos"/>GRUB LEGACY on Red Hat/CentOS<text:bookmark-end text:name="__RefHeading___grub_legacy_on_red_hatcentos_7"/><text:bookmark-end text:name="grub_legacy_on_red_hatcentos"/></text:h>
      <text:p text:style-name="Text_20_body"><text:span text:style-name="Strong_20_Emphasis">GRUB LEGACY</text:span> has it's configuration in the <text:span text:style-name="Strong_20_Emphasis">/boot/grub/menu.lst</text:span> file.</text:p>
      <text:p text:style-name="Text_20_body">&lt;note important&gt;
Some distributions do not have a <text:span text:style-name="Strong_20_Emphasis">/boot/grub/menu.lst</text:span> file but rather a <text:span text:style-name="Strong_20_Emphasis">/boot/grub/grub.conf</text:span> file.
&lt;/note&gt;</text:p>
      <text:p text:style-name="Text_20_body">To view the contents of the <text:span text:style-name="Strong_20_Emphasis">/boot/grub/menu.lst</text:span> file, use the following command:</text:p>
      <text:p text:style-name="Preformatted_20_Text">[root@centos ~]# cat /boot/grub/menu.lst<text:line-break/>#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sda2<text:line-break/>#<text:s text:c="10"/>initrd /initrd-[generic-]version.img<text:line-break/>#boot=/dev/sda<text:line-break/>default=0<text:line-break/>timeout=5<text:line-break/>splashimage=(hd0,0)/grub/splash.xpm.gz<text:line-break/>hiddenmenu<text:line-break/>title CentOS (2.6.32-358.23.2.el6.i686)<text:line-break/><text:tab/>root (hd0,0)<text:line-break/><text:tab/>kernel /vmlinuz-2.6.32-358.23.2.el6.i686 ro root=UUID=c7b1d3e8-6471-4cba-947b-430db974e774 rd_NO_LUKS<text:s text:c="2"/>KEYBOARDTYPE=pc KEYTABLE=fr LANG=en_US.UTF-8 rd_NO_MD SYSFONT=latarcyrheb-sun16 crashkernel=128M rd_NO_LVM rd_NO_DM rhgb quiet<text:line-break/><text:tab/>initrd /initramfs-2.6.32-358.23.2.el6.i686.img<text:line-break/>title CentOS (2.6.32-358.el6.i686)<text:line-break/><text:tab/>root (hd0,0)<text:line-break/><text:tab/>kernel /vmlinuz-2.6.32-358.el6.i686 ro root=UUID=c7b1d3e8-6471-4cba-947b-430db974e774 rd_NO_LUKS<text:s text:c="2"/>KEYBOARDTYPE=pc KEYTABLE=fr LANG=en_US.UTF-8 rd_NO_MD SYSFONT=latarcyrheb-sun16 crashkernel=128M rd_NO_LVM rd_NO_DM rhgb quiet<text:line-break/><text:tab/>initrd /initramfs-2.6.32-358.el6.i686.img</text:p>
      <text:p text:style-name="Text_20_body">The directives in the above file are as follows:</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fault </text:p>
          </table:table-cell>
          <table:table-cell office:value-type="string" table:style-name="tablecell">
            <text:p text:style-name="tablealignleft"> Indicates the default OS to boot. A value of 0 indicates the OS referenced by the first stanza commencing with the <text:span text:style-name="Strong_20_Emphasis">title</text:span> keyword. </text:p>
          </table:table-cell>
        </table:table-row>
        <table:table-row>
          <table:table-cell office:value-type="string" table:style-name="tablecell">
            <text:p text:style-name="tablealignleft"> timeout </text:p>
          </table:table-cell>
          <table:table-cell office:value-type="string" table:style-name="tablecell">
            <text:p text:style-name="tablealignleft"> Indicates the time to wait for user input prior to booting the default OS. </text:p>
          </table:table-cell>
        </table:table-row>
        <table:table-row>
          <table:table-cell office:value-type="string" table:style-name="tablecell">
            <text:p text:style-name="tablealignleft"> splashimage </text:p>
          </table:table-cell>
          <table:table-cell office:value-type="string" table:style-name="tablecell">
            <text:p text:style-name="tablealignleft"> Indicates the graphics file that will be displayed during the boot process. </text:p>
          </table:table-cell>
        </table:table-row>
        <table:table-row>
          <table:table-cell office:value-type="string" table:style-name="tablecell">
            <text:p text:style-name="tablealignleft"> hiddenmenu </text:p>
          </table:table-cell>
          <table:table-cell office:value-type="string" table:style-name="tablecell">
            <text:p text:style-name="tablealignleft"> Indicates that the GRUB menu will be hidden unless a key is pushed. </text:p>
          </table:table-cell>
        </table:table-row>
        <table:table-row>
          <table:table-cell office:value-type="string" table:style-name="tablecell">
            <text:p text:style-name="tablealignleft"> title </text:p>
          </table:table-cell>
          <table:table-cell office:value-type="string" table:style-name="tablecell">
            <text:p text:style-name="tablealignleft"> Indicates the beginning of a per image stanza. </text:p>
          </table:table-cell>
        </table:table-row>
        <table:table-row>
          <table:table-cell office:value-type="string" table:style-name="tablecell">
            <text:p text:style-name="tablealignleft"> root </text:p>
          </table:table-cell>
          <table:table-cell office:value-type="string" table:style-name="tablecell">
            <text:p text:style-name="tablealignleft"> Indicates the position of GRUB's root partition. In this case the first partition of the first disk. </text:p>
          </table:table-cell>
        </table:table-row>
        <table:table-row>
          <table:table-cell office:value-type="string" table:style-name="tablecell">
            <text:p text:style-name="tablealignleft"> kernel </text:p>
          </table:table-cell>
          <table:table-cell office:value-type="string" table:style-name="tablecell">
            <text:p text:style-name="tablealignleft"> Indicates the location of the Linux kernel and any options that need to be passed to it. This location is relative to GRUB's root partition. </text:p>
          </table:table-cell>
        </table:table-row>
        <table:table-row>
          <table:table-cell office:value-type="string" table:style-name="tablecell">
            <text:p text:style-name="tablealignleft"> initrd </text:p>
          </table:table-cell>
          <table:table-cell office:value-type="string" table:style-name="tablecell">
            <text:p text:style-name="tablealignleft"> Indicates the location of the <text:span text:style-name="Strong_20_Emphasis">INIT</text:span>ial <text:span text:style-name="Strong_20_Emphasis">R</text:span>am <text:span text:style-name="Strong_20_Emphasis">D</text:span>isk. </text:p>
          </table:table-cell>
        </table:table-row>
      </table:table>
      <text:h text:style-name="Heading_20_4" text:outline-level="4"><text:bookmark-start text:name="__RefHeading___grub_legacy_on_opensuse_8"/><text:bookmark-start text:name="grub_legacy_on_opensuse"/>GRUB LEGACY on OpenSUSE<text:bookmark-end text:name="__RefHeading___grub_legacy_on_opensuse_8"/><text:bookmark-end text:name="grub_legacy_on_opensuse"/></text:h>
      <text:p text:style-name="Text_20_body">GRUB LEGACY is very similar on openSUSE to the Red Hat/CentOS version :</text:p>
      <text:p text:style-name="Preformatted_20_Text">opensuse:~ # cat /boot/grub/menu.lst<text:line-break/># Modified by YaST2. Last modification on Tue May 17 15:03:57 CEST 2011<text:line-break/># THIS FILE WILL BE PARTIALLY OVERWRITTEN by perl-Bootloader<text:line-break/># Configure custom boot parameters for updated kernels in /etc/sysconfig/bootloader<text:line-break/><text:line-break/>default 0<text:line-break/>timeout 8<text:line-break/>##YaST - generic_mbr<text:line-break/>gfxmenu (hd0,0)/message<text:line-break/>##YaST - activate<text:line-break/><text:line-break/>###Don't change this comment - YaST2 identifier: Original name: linux###<text:line-break/>title Desktop -- openSUSE 11.4 - 2.6.37.6-0.5<text:line-break/><text:s text:c="4"/>root (hd0,0)<text:line-break/><text:s text:c="4"/>kernel /vmlinuz-2.6.37.6-0.5-desktop root=/dev/sda2 resume=/dev/sda3 splash=silent quiet showopts vga=0x314<text:line-break/><text:s text:c="4"/>initrd /initrd-2.6.37.6-0.5-desktop<text:line-break/><text:line-break/>###Don't change this comment - YaST2 identifier: Original name: failsafe###<text:line-break/>title Failsafe -- openSUSE 11.4 - 2.6.37.6-0.5<text:line-break/><text:s text:c="4"/>root (hd0,0)<text:line-break/><text:s text:c="4"/>kernel /vmlinuz-2.6.37.6-0.5-desktop root=/dev/sda2 showopts apm=off noresume nosmp maxcpus=0 edd=off powersaved=off nohz=off highres=off processor.max_cstate=1 nomodeset x11failsafe vga=0x314<text:line-break/><text:s text:c="4"/>initrd /initrd-2.6.37.6-0.5-desktop</text:p>
      <text:h text:style-name="Heading_20_4" text:outline-level="4"><text:bookmark-start text:name="__RefHeading___grub_2_on_debian_squeeze_9"/><text:bookmark-start text:name="grub_2_on_debian_squeeze"/>GRUB 2 on Debian Squeeze<text:bookmark-end text:name="__RefHeading___grub_2_on_debian_squeeze_9"/><text:bookmark-end text:name="grub_2_on_debian_squeeze"/></text:h>
      <text:p text:style-name="Text_20_body">GRUB 2 is a complete rewrite of GRUB LEGACY. It is possible to upgrade from GRUB LEGACY to GRUB 2 by using the following command:</text:p>
      <text:p text:style-name="Preformatted_20_Text"># upgrade-from-grub-legacy</text:p>
      <text:p text:style-name="Text_20_body">GRUB 2 is modular in design. The modules can be found in the <text:span text:style-name="Strong_20_Emphasis">/boot/grub</text:span> directory:</text:p>
      <text:p text:style-name="Preformatted_20_Text">root@debian:~# ls /boot/grub<text:line-break/>915resolution.mod<text:tab/><text:s text:c="5"/>gcry_seed.mod<text:tab/> part_sunpc.mod<text:line-break/>acpi.mod<text:tab/><text:tab/><text:s text:c="5"/>gcry_serpent.mod<text:tab/> parttool.lst<text:line-break/>affs.mod<text:tab/><text:tab/><text:s text:c="5"/>gcry_sha1.mod<text:tab/> parttool.mod<text:line-break/>afs_be.mod<text:tab/><text:tab/><text:s text:c="5"/>gcry_sha256.mod<text:tab/> password.mod<text:line-break/>afs.mod<text:tab/><text:tab/><text:tab/><text:s text:c="5"/>gcry_sha512.mod<text:tab/> password_pbkdf2.mod<text:line-break/>aout.mod<text:tab/><text:tab/><text:s text:c="5"/>gcry_tiger.mod<text:tab/> pbkdf2.mod<text:line-break/>ata.mod<text:tab/><text:tab/><text:tab/><text:s text:c="5"/>gcry_twofish.mod<text:tab/> pci.mod<text:line-break/>ata_pthru.mod<text:tab/><text:tab/><text:s text:c="5"/>gcry_whirlpool.mod<text:s text:c="2"/>play.mod<text:line-break/>at_keyboard.mod<text:tab/><text:tab/><text:s text:c="5"/>gettext.mod<text:tab/> png.mod<text:line-break/>befs_be.mod<text:tab/><text:tab/><text:s text:c="5"/>gfxmenu.mod<text:tab/> probe.mod<text:line-break/>befs.mod<text:tab/><text:tab/><text:s text:c="5"/>gfxterm.mod<text:tab/> pxeboot.img<text:line-break/>biosdisk.mod<text:tab/><text:tab/><text:s text:c="5"/>gptsync.mod<text:tab/> pxecmd.mod<text:line-break/>bitmap.mod<text:tab/><text:tab/><text:s text:c="5"/>grldr.img<text:tab/><text:tab/> pxe.mod<text:line-break/>bitmap_scale.mod<text:tab/><text:s text:c="5"/>grub.cfg<text:tab/><text:tab/> raid5rec.mod<text:line-break/>blocklist.mod<text:tab/><text:tab/><text:s text:c="5"/>grubenv<text:tab/><text:tab/> raid6rec.mod<text:line-break/>boot.img<text:tab/><text:tab/><text:s text:c="5"/>gzio.mod<text:tab/><text:tab/> raid.mod<text:line-break/>boot.mod<text:tab/><text:tab/><text:s text:c="5"/>halt.mod<text:tab/><text:tab/> read.mod<text:line-break/>bsd.mod<text:tab/><text:tab/><text:tab/><text:s text:c="5"/>handler.lst<text:tab/> reboot.mod<text:line-break/>bufio.mod<text:tab/><text:tab/><text:s text:c="5"/>hashsum.mod<text:tab/> regexp.mod<text:line-break/>cat.mod<text:tab/><text:tab/><text:tab/><text:s text:c="5"/>hdparm.mod<text:tab/><text:tab/> reiserfs.mod<text:line-break/>cdboot.img<text:tab/><text:tab/><text:s text:c="5"/>hello.mod<text:tab/><text:tab/> relocator.mod<text:line-break/>chain.mod<text:tab/><text:tab/><text:s text:c="5"/>help.mod<text:tab/><text:tab/> scsi.mod<text:line-break/>cmostest.mod<text:tab/><text:tab/><text:s text:c="5"/>hexdump.mod<text:tab/> search_fs_file.mod<text:line-break/>cmp.mod<text:tab/><text:tab/><text:tab/><text:s text:c="5"/>hfs.mod<text:tab/><text:tab/> search_fs_uuid.mod<text:line-break/>command.lst<text:tab/><text:tab/><text:s text:c="5"/>hfsplus.mod<text:tab/> search_label.mod<text:line-break/>configfile.mod<text:tab/><text:tab/><text:s text:c="5"/>iorw.mod<text:tab/><text:tab/> search.mod<text:line-break/>core.img<text:tab/><text:tab/><text:s text:c="5"/>iso9660.mod<text:tab/> serial.mod<text:line-break/>cpio.mod<text:tab/><text:tab/><text:s text:c="5"/>jfs.mod<text:tab/><text:tab/> setjmp.mod<text:line-break/>cpuid.mod<text:tab/><text:tab/><text:s text:c="5"/>jpeg.mod<text:tab/><text:tab/> setpci.mod<text:line-break/>crc.mod<text:tab/><text:tab/><text:tab/><text:s text:c="5"/>kernel.img<text:tab/><text:tab/> sfs.mod<text:line-break/>crypto.lst<text:tab/><text:tab/><text:s text:c="5"/>keystatus.mod<text:tab/> sleep.mod<text:line-break/>crypto.mod<text:tab/><text:tab/><text:s text:c="5"/>linux16.mod<text:tab/> tar.mod<text:line-break/>cs5536.mod<text:tab/><text:tab/><text:s text:c="5"/>linux.mod<text:tab/><text:tab/> terminal.lst<text:line-break/>datehook.mod<text:tab/><text:tab/><text:s text:c="5"/>lnxboot.img<text:tab/> terminal.mod<text:line-break/>date.mod<text:tab/><text:tab/><text:s text:c="5"/>loadenv.mod<text:tab/> terminfo.mod<text:line-break/>datetime.mod<text:tab/><text:tab/><text:s text:c="5"/>locale<text:tab/><text:tab/> test.mod<text:line-break/>device.map<text:tab/><text:tab/><text:s text:c="5"/>loopback.mod<text:tab/> tga.mod<text:line-break/>diskboot.img<text:tab/><text:tab/><text:s text:c="5"/>lsmmap.mod<text:tab/><text:tab/> trig.mod<text:line-break/>dm_nv.mod<text:tab/><text:tab/><text:s text:c="5"/>ls.mod<text:tab/><text:tab/> true.mod<text:line-break/>drivemap.mod<text:tab/><text:tab/><text:s text:c="5"/>lspci.mod<text:tab/><text:tab/> udf.mod<text:line-break/>echo.mod<text:tab/><text:tab/><text:s text:c="5"/>lvm.mod<text:tab/><text:tab/> ufs1.mod<text:line-break/>efiemu32.o<text:tab/><text:tab/><text:s text:c="5"/>mdraid.mod<text:tab/><text:tab/> ufs2.mod<text:line-break/>efiemu64.o<text:tab/><text:tab/><text:s text:c="5"/>memdisk.mod<text:tab/> uhci.mod<text:line-break/>efiemu.mod<text:tab/><text:tab/><text:s text:c="5"/>memrw.mod<text:tab/><text:tab/> usb_keyboard.mod<text:line-break/>elf.mod<text:tab/><text:tab/><text:tab/><text:s text:c="5"/>minicmd.mod<text:tab/> usb.mod<text:line-break/>example_functional_test.mod<text:s text:c="2"/>minix.mod<text:tab/><text:tab/> usbms.mod<text:line-break/>ext2.mod<text:tab/><text:tab/><text:s text:c="5"/>mmap.mod<text:tab/><text:tab/> usbtest.mod<text:line-break/>extcmd.mod<text:tab/><text:tab/><text:s text:c="5"/>moddep.lst<text:tab/><text:tab/> vbeinfo.mod<text:line-break/>fat.mod<text:tab/><text:tab/><text:tab/><text:s text:c="5"/>msdospart.mod<text:tab/> vbe.mod<text:line-break/>font.mod<text:tab/><text:tab/><text:s text:c="5"/>multiboot2.mod<text:tab/> vbetest.mod<text:line-break/>fshelp.mod<text:tab/><text:tab/><text:s text:c="5"/>multiboot.mod<text:tab/> vga.mod<text:line-break/>fs.lst<text:tab/><text:tab/><text:tab/><text:s text:c="5"/>nilfs2.mod<text:tab/><text:tab/> vga_text.mod<text:line-break/>functional_test.mod<text:tab/><text:s text:c="5"/>normal.mod<text:tab/><text:tab/> video_bochs.mod<text:line-break/>gcry_arcfour.mod<text:tab/><text:s text:c="5"/>ntfscomp.mod<text:tab/> video_cirrus.mod<text:line-break/>gcry_blowfish.mod<text:tab/><text:s text:c="5"/>ntfs.mod<text:tab/><text:tab/> video_fb.mod<text:line-break/>gcry_camellia.mod<text:tab/><text:s text:c="5"/>ohci.mod<text:tab/><text:tab/> video.lst<text:line-break/>gcry_cast5.mod<text:tab/><text:tab/><text:s text:c="5"/>part_acorn.mod<text:tab/> video.mod<text:line-break/>gcry_crc.mod<text:tab/><text:tab/><text:s text:c="5"/>part_amiga.mod<text:tab/> videotest.mod<text:line-break/>gcry_des.mod<text:tab/><text:tab/><text:s text:c="5"/>part_apple.mod<text:tab/> xfs.mod<text:line-break/>gcry_md4.mod<text:tab/><text:tab/><text:s text:c="5"/>part_bsd.mod<text:tab/> xnu.mod<text:line-break/>gcry_md5.mod<text:tab/><text:tab/><text:s text:c="5"/>part_gpt.mod<text:tab/> xnu_uuid.mod<text:line-break/>gcry_rfc2268.mod<text:tab/><text:s text:c="5"/>partmap.lst<text:tab/> zfsinfo.mod<text:line-break/>gcry_rijndael.mod<text:tab/><text:s text:c="5"/>part_msdos.mod<text:tab/> zfs.mod<text:line-break/>gcry_rmd160.mod<text:tab/><text:tab/><text:s text:c="5"/>part_sun.mod</text:p>
      <text:p text:style-name="Text_20_body"><text:span text:style-name="Strong_20_Emphasis">Grub2</text:span> reads its entries from the <text:span text:style-name="Strong_20_Emphasis">/boot/grub/grub.cfg</text:span> file: </text:p>
      <text:p text:style-name="Preformatted_20_Text">root@debian:~# cat /boot/grub/grub.cfg<text:line-break/>#<text:line-break/># DO NOT EDIT THIS FILE<text:line-break/>#<text:line-break/># It is automatically generated by grub-mkconfig using templates<text:line-break/># from /etc/grub.d and settings from /etc/default/grub<text:line-break/>#<text:line-break/><text:line-break/>### BEGIN /etc/grub.d/00_header ###<text:line-break/>if [ -s $prefix/grubenv ]; then<text:line-break/><text:s text:c="2"/>load_env<text:line-break/>fi<text:line-break/>set default="0"<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nsmod vbe<text:line-break/><text:s text:c="2"/>insmod vga<text:line-break/><text:s text:c="2"/>insmod video_bochs<text:line-break/><text:s text:c="2"/>insmod video_cirrus<text:line-break/>}<text:line-break/><text:line-break/>insmod part_msdos<text:line-break/>insmod ext2<text:line-break/>set root='(hd0,msdos1)'<text:line-break/>search --no-floppy --fs-uuid --set a42a1ddd-14bc-4dde-a537-e6c1b984a782<text:line-break/>if loadfont /usr/share/grub/unicode.pf2 ; then<text:line-break/><text:s text:c="2"/>set gfxmode=640x480<text:line-break/><text:s text:c="2"/>load_video<text:line-break/><text:s text:c="2"/>insmod gfxterm<text:line-break/>fi<text:line-break/>terminal_output gfxterm<text:line-break/>insmod part_msdos<text:line-break/>insmod ext2<text:line-break/>set root='(hd0,msdos1)'<text:line-break/>search --no-floppy --fs-uuid --set a42a1ddd-14bc-4dde-a537-e6c1b984a782<text:line-break/>set locale_dir=($root)/boot/grub/locale<text:line-break/>set lang=fr<text:line-break/>insmod gettext<text:line-break/>set timeout=5<text:line-break/>### END /etc/grub.d/00_header ###<text:line-break/><text:line-break/>### BEGIN /etc/grub.d/05_debian_theme ###<text:line-break/>insmod part_msdos<text:line-break/>insmod ext2<text:line-break/>set root='(hd0,msdos1)'<text:line-break/>search --no-floppy --fs-uuid --set a42a1ddd-14bc-4dde-a537-e6c1b984a782<text:line-break/>insmod png<text:line-break/>if background_image /usr/share/images/desktop-base/spacefun-grub.png; then<text:line-break/><text:s text:c="2"/>set color_normal=light-gray/black<text:line-break/><text:s text:c="2"/>set color_highlight=white/black<text:line-break/>else<text:line-break/><text:s text:c="2"/>set menu_color_normal=cyan/blue<text:line-break/><text:s text:c="2"/>set menu_color_highlight=white/blue<text:line-break/>fi<text:line-break/>### END /etc/grub.d/05_debian_theme ###<text:line-break/><text:line-break/>### BEGIN /etc/grub.d/10_linux ###<text:line-break/>menuentry 'Debian GNU/Linux, avec Linux 2.6.32-5-686' --class debian --class gnu-linux --class gnu --class os {<text:line-break/><text:tab/>insmod part_msdos<text:line-break/><text:tab/>insmod ext2<text:line-break/><text:tab/>set root='(hd0,msdos1)'<text:line-break/><text:tab/>search --no-floppy --fs-uuid --set a42a1ddd-14bc-4dde-a537-e6c1b984a782<text:line-break/><text:tab/>echo<text:tab/>'Chargement de Linux 2.6.32-5-686 ...'<text:line-break/><text:tab/>linux<text:tab/>/boot/vmlinuz-2.6.32-5-686 root=UUID=a42a1ddd-14bc-4dde-a537-e6c1b984a782 ro<text:s text:c="2"/>quiet<text:line-break/><text:tab/>echo<text:tab/>'Chargement du disque mémoire initial ...'<text:line-break/><text:tab/>initrd<text:tab/>/boot/initrd.img-2.6.32-5-686<text:line-break/>}<text:line-break/>menuentry 'Debian GNU/Linux, avec Linux 2.6.32-5-686 (mode de dépannage)' --class debian --class gnu-linux --class gnu --class os {<text:line-break/><text:tab/>insmod part_msdos<text:line-break/><text:tab/>insmod ext2<text:line-break/><text:tab/>set root='(hd0,msdos1)'<text:line-break/><text:tab/>search --no-floppy --fs-uuid --set a42a1ddd-14bc-4dde-a537-e6c1b984a782<text:line-break/><text:tab/>echo<text:tab/>'Chargement de Linux 2.6.32-5-686 ...'<text:line-break/><text:tab/>linux<text:tab/>/boot/vmlinuz-2.6.32-5-686 root=UUID=a42a1ddd-14bc-4dde-a537-e6c1b984a782 ro single <text:line-break/><text:tab/>echo<text:tab/>'Chargement du disque mémoire initial ...'<text:line-break/><text:tab/>initrd<text:tab/>/boot/initrd.img-2.6.32-5-686<text:line-break/>}<text:line-break/>### END /etc/grub.d/10_linux ###<text:line-break/><text:line-break/>### BEGIN /etc/grub.d/20_linux_xen ###<text:line-break/>### END /etc/grub.d/20_linux_xen ###<text:line-break/><text:line-break/>### BEGIN /etc/grub.d/30_os-prober ###<text:line-break/>### END /etc/grub.d/30_os-prober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prefix/custom.cfg ]; then<text:line-break/><text:s text:c="2"/>source $prefix/custom.cfg;<text:line-break/>fi<text:line-break/>### END /etc/grub.d/41_custom ###</text:p>
      <text:p text:style-name="Text_20_body">In this file, the section that is of the most interest is:</text:p>
      <text:p text:style-name="Preformatted_20_Text">...<text:line-break/>### BEGIN /etc/grub.d/10_linux ###<text:line-break/>menuentry 'Debian GNU/Linux, avec Linux 2.6.32-5-686' --class debian --class gnu-linux --class gnu --class os {<text:line-break/><text:tab/>insmod part_msdos<text:line-break/><text:tab/>insmod ext2<text:line-break/><text:tab/>set root='(hd0,msdos1)'<text:line-break/><text:tab/>search --no-floppy --fs-uuid --set a42a1ddd-14bc-4dde-a537-e6c1b984a782<text:line-break/><text:tab/>echo<text:tab/>'Chargement de Linux 2.6.32-5-686 ...'<text:line-break/><text:tab/>linux<text:tab/>/boot/vmlinuz-2.6.32-5-686 root=UUID=a42a1ddd-14bc-4dde-a537-e6c1b984a782 ro<text:s text:c="2"/>quiet<text:line-break/><text:tab/>echo<text:tab/>'Chargement du disque mémoire initial ...'<text:line-break/><text:tab/>initrd<text:tab/>/boot/initrd.img-2.6.32-5-686<text:line-break/>}<text:line-break/>menuentry 'Debian GNU/Linux, avec Linux 2.6.32-5-686 (mode de dépannage)' --class debian --class gnu-linux --class gnu --class os {<text:line-break/><text:tab/>insmod part_msdos<text:line-break/><text:tab/>insmod ext2<text:line-break/><text:tab/>set root='(hd0,msdos1)'<text:line-break/><text:tab/>search --no-floppy --fs-uuid --set a42a1ddd-14bc-4dde-a537-e6c1b984a782<text:line-break/><text:tab/>echo<text:tab/>'Chargement de Linux 2.6.32-5-686 ...'<text:line-break/><text:tab/>linux<text:tab/>/boot/vmlinuz-2.6.32-5-686 root=UUID=a42a1ddd-14bc-4dde-a537-e6c1b984a782 ro single <text:line-break/><text:tab/>echo<text:tab/>'Chargement du disque mémoire initial ...'<text:line-break/><text:tab/>initrd<text:tab/>/boot/initrd.img-2.6.32-5-686<text:line-break/>}<text:line-break/>...</text:p>
      <text:p text:style-name="Text_20_body">&lt;note important&gt;
Note that in the above example an opening curly bracket follows the menu title and each entry is ended with a closing curly bracket. Equally important and also very confusing is that disk numbers now start at <text:span text:style-name="Strong_20_Emphasis">1</text:span> as opposed to <text:span text:style-name="Strong_20_Emphasis">0</text:span> with LEGACY GRUB whilst partition numbers <text:span text:style-name="Strong_20_Emphasis">still</text:span> start at <text:span text:style-name="Strong_20_Emphasis">0</text:span> as in the case of LEGACY GRUB.
&lt;/note&gt;</text:p>
      <text:p text:style-name="Text_20_body">By comparision with the previous <text:span text:style-name="Strong_20_Emphasis">/boot/grub/menu.lst</text:span> file, it is possible to identify the following correspondances between LEGACY GRUB and GRUB 2:</text:p>
      <table:table table:style-name="Table">
        <table:table-column/>
        <table:table-column/>
        <table:table-column/>
        <table:table-row>
          <table:table-cell office:value-type="string" table:style-name="tableheader">
            <text:p text:style-name="Table_20_Heading">  GRUB LEGACY  </text:p>
          </table:table-cell>
          <table:table-cell office:value-type="string" table:style-name="tableheader">
            <text:p text:style-name="Table_20_Heading">  GRUB 2  </text:p>
          </table:table-cell>
          <table:table-cell office:value-type="string" table:style-name="tableheader">
            <text:p text:style-name="Table_20_Heading">  Comments  </text:p>
          </table:table-cell>
        </table:table-row>
        <table:table-row>
          <table:table-cell office:value-type="string" table:style-name="tablecell">
            <text:p text:style-name="tablealignleft"> title </text:p>
          </table:table-cell>
          <table:table-cell office:value-type="string" table:style-name="tablecell">
            <text:p text:style-name="tablealignleft"> menuentry </text:p>
          </table:table-cell>
          <table:table-cell office:value-type="string" table:style-name="tablecell">
            <text:p text:style-name="tablealignleft"> Menu entry in GRUB 2 is enclosed in quotation marks (single or double) </text:p>
          </table:table-cell>
        </table:table-row>
        <table:table-row>
          <table:table-cell office:value-type="string" table:style-name="tablecell">
            <text:p text:style-name="tablealignleft"> root </text:p>
          </table:table-cell>
          <table:table-cell office:value-type="string" table:style-name="tablecell">
            <text:p text:style-name="tablealignleft"> set root </text:p>
          </table:table-cell>
          <table:table-cell office:value-type="string" table:style-name="tablecell">
            <text:p text:style-name="tablealignleft"> With GRUB 2 an equal sign seperates <text:span text:style-name="Strong_20_Emphasis">root</text:span> from the partition specification </text:p>
          </table:table-cell>
        </table:table-row>
      </table:table>
      <text:p text:style-name="Text_20_body">This file must note be edited manually. It is automatically created by using the <text:span text:style-name="Strong_20_Emphasis">update-grub</text:span> command. When executed this command uses the information from several other files:</text:p>
      <text:h text:style-name="Heading_20_5" text:outline-level="5"><text:bookmark-start text:name="__RefHeading___thebootgrubdevice.map_file_10"/><text:bookmark-start text:name="thebootgrubdevice.map_file"/>The /boot/grub/device.map file<text:bookmark-end text:name="__RefHeading___thebootgrubdevice.map_file_10"/><text:bookmark-end text:name="thebootgrubdevice.map_file"/></text:h>
      <text:p text:style-name="Preformatted_20_Text">root@debian:~# cat /boot/grub/device.map <text:line-break/>(hd0)<text:tab/>/dev/disk/by-id/ata-VBOX_HARDDISK_VB5bb9d489-1757bae6</text:p>
      <text:p text:style-name="Text_20_body">&lt;note important&gt;
NOte that the <text:span text:style-name="Strong_20_Emphasis">/boot/grub/device.map</text:span> file can be manually edited or automatically configured by using the <text:span text:style-name="Strong_20_Emphasis">grub-mkdevicemap</text:span> command.
&lt;/note&gt;</text:p>
      <text:h text:style-name="Heading_20_5" text:outline-level="5"><text:bookmark-start text:name="__RefHeading___theetcdefaultgrub_file_11"/><text:bookmark-start text:name="theetcdefaultgrub_file"/>The /etc/default/grub file<text:bookmark-end text:name="__RefHeading___theetcdefaultgrub_file_11"/><text:bookmark-end text:name="theetcdefaultgrub_file"/></text:h>
      <text:p text:style-name="Text_20_body">This file contains the default global configuration for GRUB 2:</text:p>
      <text:p text:style-name="Preformatted_20_Text">root@debian:~# cat /etc/default/grub<text:line-break/># If you change this file, run 'update-grub' afterwards to update<text:line-break/># /boot/grub/grub.cfg.<text:line-break/><text:line-break/>GRUB_DEFAULT=0<text:line-break/>GRUB_TIMEOUT=5<text:line-break/>GRUB_DISTRIBUTOR=`lsb_release -i -s 2&gt; /dev/null || echo Debian`<text:line-break/>GRUB_CMDLINE_LINUX_DEFAULT="quiet"<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LINUX_RECOVERY="true"<text:line-break/><text:line-break/># Uncomment to get a beep at grub start<text:line-break/>#GRUB_INIT_TUNE="480 440 1"</text:p>
      <text:p text:style-name="Text_20_body">&lt;note important&gt;
Any change made to this file requires the execution of the <text:span text:style-name="Strong_20_Emphasis">update-grub</text:span> command in order for the changes to become effective.
&lt;/note&gt;</text:p>
      <text:p text:style-name="Text_20_body">The directives in the above file are as follows:</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Indicates the default OS to boot. A value of 0 indicates the OS referenced by the first stanza commencing with the <text:span text:style-name="Strong_20_Emphasis">menuentry</text:span> keyword </text:p>
          </table:table-cell>
        </table:table-row>
        <table:table-row>
          <table:table-cell office:value-type="string" table:style-name="tablecell">
            <text:p text:style-name="tablealignleft"> GRUB_TIMEOUT </text:p>
          </table:table-cell>
          <table:table-cell office:value-type="string" table:style-name="tablecell">
            <text:p text:style-name="tablealignleft"> Indicates the time to wait for user input prior to booting the default OS </text:p>
          </table:table-cell>
        </table:table-row>
        <table:table-row>
          <table:table-cell office:value-type="string" table:style-name="tablecell">
            <text:p text:style-name="tablealignleft"> GRUB_DISTRIBUTOR </text:p>
          </table:table-cell>
          <table:table-cell office:value-type="string" table:style-name="tablecell">
            <text:p text:style-name="tablealignleft"> Set by distributors of GRUB to their identifying name. This is used to generate more informative menu entry titles.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Unless ‘GRUB_DISABLE_LINUX_RECOVERY’ is set to ‘true’, two menu entries will be generated for each Linux kernel: one default entry and one entry for recovery mode. This option lists command-line arguments to add only to the default menu entry, after those listed in ‘GRUB_CMDLINE_LINUX’.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Command-line arguments to add to menu entries for the Linux kernel. </text:p>
          </table:table-cell>
        </table:table-row>
        <table:table-row>
          <table:table-cell office:value-type="string" table:style-name="tablecell">
            <text:p text:style-name="tablealignleft"> GRUB_TERMINAL </text:p>
          </table:table-cell>
          <table:table-cell office:value-type="string" table:style-name="tablecell">
            <text:p text:style-name="tablealignleft"> Indicates the terminal that will beused for input/output. </text:p>
          </table:table-cell>
        </table:table-row>
        <table:table-row>
          <table:table-cell office:value-type="string" table:style-name="tablecell">
            <text:p text:style-name="tablealignleft"> GRUB_GFXMODE </text:p>
          </table:table-cell>
          <table:table-cell office:value-type="string" table:style-name="tablecell">
            <text:p text:style-name="tablealignleft"> Set the resolution used on the ‘gfxterm’ graphical terminal. Note that you can only use modes which your graphics card supports via VESA BIOS Extensions (VBE), so for example native LCD panel resolutions may not be available. The default is ‘auto’, which tries to select a preferred resolution.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Normally, grub-mkconfig will generate menu entries that use universally-unique identifiers (UUIDs) to identify the root filesystem to the Linux kernel, using a ‘root=UUID=…’ kernel parameter. This is usually more reliable, but in some cases it may not be appropriate. To disable the use of UUIDs, set this option to ‘true’.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If this option is set to ‘true’, disable the generation of recovery mode menu entries.  </text:p>
          </table:table-cell>
        </table:table-row>
        <table:table-row>
          <table:table-cell office:value-type="string" table:style-name="tablecell">
            <text:p text:style-name="tablealignleft"> GRUB_INIT_TUNE </text:p>
          </table:table-cell>
          <table:table-cell office:value-type="string" table:style-name="tablecell">
            <text:p text:style-name="tablealignleft"> Play a tune on the speaker when GRUB starts. This is particularly useful for users unable to see the screen. The value of this option is passed directly to play. </text:p>
          </table:table-cell>
        </table:table-row>
        <table:table-row>
          <table:table-cell office:value-type="string" table:style-name="tablecell">
            <text:p text:style-name="tablealignleft"> GRUB_BADRAM </text:p>
          </table:table-cell>
          <table:table-cell office:value-type="string" table:style-name="tablecell">
            <text:p text:style-name="tablealignleft"> If this option is set, GRUB will issue a badram command to filter out specified regions of RAM. </text:p>
          </table:table-cell>
        </table:table-row>
      </table:table>
      <text:h text:style-name="Heading_20_5" text:outline-level="5"><text:bookmark-start text:name="__RefHeading___files_in_theetcgrub.d_directory_12"/><text:bookmark-start text:name="files_in_theetcgrub.d_directory"/>Files in the /etc/grub.d directory<text:bookmark-end text:name="__RefHeading___files_in_theetcgrub.d_directory_12"/><text:bookmark-end text:name="files_in_theetcgrub.d_directory"/></text:h>
      <text:p text:style-name="Text_20_body">The files in this directory are executed in a numerical order and are used by the <text:span text:style-name="Strong_20_Emphasis">update-grub</text:span> command to build the stanzas in the <text:span text:style-name="Strong_20_Emphasis">/boot/grub/grub.cfg</text:span> file:</text:p>
      <text:p text:style-name="Preformatted_20_Text">root@debian:~# ls -l /etc/grub.d<text:line-break/>total 52<text:line-break/>-rwxr-xr-x 1 root root 6433 18 janv.<text:s text:c="2"/>2011 00_header<text:line-break/>-rwxr-xr-x 1 root root 5343 17 janv.<text:s text:c="2"/>2011 05_debian_theme<text:line-break/>-rwxr-xr-x 1 root root 4284 18 janv.<text:s text:c="2"/>2011 10_linux<text:line-break/>-rwxr-xr-x 1 root root 4925 18 janv.<text:s text:c="2"/>2011 20_linux_xen<text:line-break/>-rwxr-xr-x 1 root root 5789 18 janv.<text:s text:c="2"/>2011 30_os-prober<text:line-break/>-rwxr-xr-x 1 root root<text:s text:c="2"/>214 18 janv.<text:s text:c="2"/>2011 40_custom<text:line-break/>-rwxr-xr-x 1 root root<text:s text:c="3"/>95 18 janv.<text:s text:c="2"/>2011 41_custom<text:line-break/>-rw-r--r-- 1 root root<text:s text:c="2"/>483 18 janv.<text:s text:c="2"/>2011 README</text:p>
      <text:p text:style-name="Text_20_body"><text:span text:style-name="Strong_20_Emphasis">The /etc/grub.d/10_Linux file</text:span></text:p>
      <text:p text:style-name="Text_20_body">This script looks for Linux kernels present on the system and builds the appropriate stanzas:</text:p>
      <text:p text:style-name="Preformatted_20_Text">root@debian:~# cat /etc/grub.d/10_linux <text:line-break/>#! /bin/sh<text:line-break/>set -e<text:line-break/><text:line-break/># grub-mkconfig helper script.<text:line-break/># Copyright (C) 2006,2007,2008,2009,2010<text:s text:c="2"/>Free Software Foundation, Inc.<text:line-break/>#<text:line-break/># GRUB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GRUB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GRUB.<text:s text:c="2"/>If not, see &lt;http://www.gnu.org/licenses/&gt;.<text:line-break/><text:line-break/>prefix=/usr<text:line-break/>exec_prefix=${prefix}<text:line-break/>bindir=${exec_prefix}/bin<text:line-break/>libdir=${exec_prefix}/lib<text:line-break/>. ${libdir}/grub/grub-mkconfig_lib<text:line-break/><text:line-break/>export TEXTDOMAIN=grub<text:line-break/>export TEXTDOMAINDIR=${prefix}/share/locale<text:line-break/><text:line-break/>CLASS="--class gnu-linux --class gnu --class os"<text:line-break/><text:line-break/>if [ "x${GRUB_DISTRIBUTOR}" = "x" ] ; then<text:line-break/><text:s text:c="2"/>OS=GNU/Linux<text:line-break/>else<text:line-break/><text:s text:c="2"/>OS="${GRUB_DISTRIBUTOR} GNU/Linux"<text:line-break/><text:s text:c="2"/>CLASS="--class $(echo ${GRUB_DISTRIBUTOR} | tr '[A-Z]' '[a-z]' | cut -d' ' -f1) ${CLASS}"<text:line-break/>fi<text:line-break/><text:line-break/># loop-AES arranges things so that /dev/loop/X can be our root device, but<text:line-break/># the initrds that Linux uses don't like that.<text:line-break/>case ${GRUB_DEVICE} in<text:line-break/><text:s text:c="2"/>/dev/loop/*|/dev/loop[0-9])<text:line-break/><text:s text:c="4"/>GRUB_DEVICE=`losetup ${GRUB_DEVICE} | sed -e "s/^[^(]*(\([^)]\+\)).*/\1/"`<text:line-break/><text:s text:c="2"/>;;<text:line-break/>esac<text:line-break/><text:line-break/>if [ "x${GRUB_DEVICE_UUID}" = "x" ] || [ "x${GRUB_DISABLE_LINUX_UUID}" = "xtrue" ] \<text:line-break/><text:s text:c="4"/>|| ! test -e "/dev/disk/by-uuid/${GRUB_DEVICE_UUID}" \<text:line-break/><text:s text:c="4"/>|| uses_abstraction "${GRUB_DEVICE}" lvm; then<text:line-break/><text:s text:c="2"/>LINUX_ROOT_DEVICE=${GRUB_DEVICE}<text:line-break/>else<text:line-break/><text:s text:c="2"/>LINUX_ROOT_DEVICE=UUID=${GRUB_DEVICE_UUID}<text:line-break/>fi<text:line-break/><text:line-break/>linux_entry ()<text:line-break/>{<text:line-break/><text:s text:c="2"/>os="$1"<text:line-break/><text:s text:c="2"/>version="$2"<text:line-break/><text:s text:c="2"/>recovery="$3"<text:line-break/><text:s text:c="2"/>args="$4"<text:line-break/><text:s text:c="2"/>if ${recovery} ; then<text:line-break/><text:s text:c="4"/>title="$(gettext_quoted "%s, with Linux %s (recovery mode)")"<text:line-break/><text:s text:c="2"/>else<text:line-break/><text:s text:c="4"/>title="$(gettext_quoted "%s, with Linux %s")"<text:line-break/><text:s text:c="2"/>fi<text:line-break/><text:s text:c="2"/>printf "menuentry '${title}' ${CLASS} {\n" "${os}" "${version}"<text:line-break/><text:s text:c="2"/>save_default_entry | sed -e "s/^/\t/"<text:line-break/><text:line-break/><text:s text:c="2"/># Use ELILO's generic "efifb" when it's known to be available.<text:line-break/><text:s text:c="2"/># FIXME: We need an interface to select vesafb in case efifb can't be used.<text:line-break/><text:s text:c="2"/>if [ "x$GRUB_GFXPAYLOAD_LINUX" != x ]; then<text:line-break/><text:tab/><text:s text:c="2"/>cat &lt;&lt; EOF<text:line-break/><text:tab/>set gfxpayload=$GRUB_GFXPAYLOAD_LINUX<text:line-break/>EOF<text:line-break/><text:s text:c="2"/>fi<text:line-break/><text:line-break/><text:s text:c="2"/>if [ -z "${prepare_boot_cache}" ]; then<text:line-break/><text:s text:c="4"/>prepare_boot_cache="$(prepare_grub_to_access_device ${GRUB_DEVICE_BOOT} | sed -e "s/^/\t/")"<text:line-break/><text:s text:c="2"/>fi<text:line-break/><text:s text:c="2"/>printf '%s\n' "${prepare_boot_cache}"<text:line-break/><text:s text:c="2"/>message="$(gettext_printf "Loading Linux %s ..." ${version})"<text:line-break/><text:s text:c="2"/>cat &lt;&lt; EOF<text:line-break/><text:tab/>echo<text:tab/>'$message'<text:line-break/><text:tab/>linux<text:tab/>${rel_dirname}/${basename} root=${linux_root_device_thisversion} ro ${args}<text:line-break/>EOF<text:line-break/><text:s text:c="2"/>if test -n "${initrd}" ; then<text:line-break/><text:s text:c="4"/>message="$(gettext_printf "Loading initial ramdisk ...")"<text:line-break/><text:s text:c="4"/>cat &lt;&lt; EOF<text:line-break/><text:tab/>echo<text:tab/>'$message'<text:line-break/><text:tab/>initrd<text:tab/>${rel_dirname}/${initrd}<text:line-break/>EOF<text:line-break/><text:s text:c="2"/>fi<text:line-break/><text:s text:c="2"/>cat &lt;&lt; EOF<text:line-break/>}<text:line-break/>EOF<text:line-break/>}<text:line-break/><text:line-break/>list=`for i in /boot/vmlinu[zx]-* /vmlinu[zx]-* ; do<text:line-break/><text:s text:c="8"/>if grub_file_is_not_garbage "$i" ; then echo -n "$i " ; fi<text:line-break/><text:s text:c="6"/>done`<text:line-break/>prepare_boot_cache=<text:line-break/><text:line-break/>while [ "x$list" != "x" ] ; do<text:line-break/><text:s text:c="2"/>linux=`version_find_latest $list`<text:line-break/><text:s text:c="2"/>echo "Found linux image: $linux" &gt;&amp;2<text:line-break/><text:s text:c="2"/>basename=`basename $linux`<text:line-break/><text:s text:c="2"/>dirname=`dirname $linux`<text:line-break/><text:s text:c="2"/>rel_dirname=`make_system_path_relative_to_its_root $dirname`<text:line-break/><text:s text:c="2"/>version=`echo $basename | sed -e "s,^[^0-9]*-,,g"`<text:line-break/><text:s text:c="2"/>alt_version=`echo $version | sed -e "s,\.old$,,g"`<text:line-break/><text:s text:c="2"/>linux_root_device_thisversion="${LINUX_ROOT_DEVICE}"<text:line-break/><text:line-break/><text:s text:c="2"/>initrd=<text:line-break/><text:s text:c="2"/>for i in "initrd.img-${version}" "initrd-${version}.img" \<text:line-break/><text:tab/><text:s text:c="3"/>"initrd-${version}" "initramfs-${version}.img" \<text:line-break/><text:tab/><text:s text:c="3"/>"initrd.img-${alt_version}" "initrd-${alt_version}.img" \<text:line-break/><text:tab/><text:s text:c="3"/>"initrd-${alt_version}" "initramfs-${alt_version}.img"; do<text:line-break/><text:s text:c="4"/>if test -e "${dirname}/${i}" ; then<text:line-break/><text:s text:c="6"/>initrd="$i"<text:line-break/><text:s text:c="6"/>break<text:line-break/><text:s text:c="4"/>fi<text:line-break/><text:s text:c="2"/>done<text:line-break/><text:s text:c="2"/>if test -n "${initrd}" ; then<text:line-break/><text:s text:c="4"/>echo "Found initrd image: ${dirname}/${initrd}" &gt;&amp;2<text:line-break/><text:s text:c="2"/>else<text:line-break/><text:s text:c="4"/># "UUID=" magic is parsed by initrds.<text:s text:c="2"/>Since there's no initrd, it can't work here.<text:line-break/><text:s text:c="4"/>linux_root_device_thisversion=${GRUB_DEVICE}<text:line-break/><text:s text:c="2"/>fi<text:line-break/><text:line-break/><text:s text:c="2"/>linux_entry "${OS}" "${version}" false \<text:line-break/><text:s text:c="6"/>"${GRUB_CMDLINE_LINUX} ${GRUB_CMDLINE_LINUX_DEFAULT}"<text:line-break/><text:s text:c="2"/>if [ "x${GRUB_DISABLE_LINUX_RECOVERY}" != "xtrue" ]; then<text:line-break/><text:s text:c="4"/>linux_entry "${OS}" "${version}" true \<text:line-break/><text:tab/>"single ${GRUB_CMDLINE_LINUX}"<text:line-break/><text:s text:c="2"/>fi<text:line-break/><text:line-break/><text:s text:c="2"/>list=`echo $list | tr ' ' '\n' | grep -vx $linux | tr '\n' ' '`<text:line-break/>done</text:p>
      <text:p text:style-name="Text_20_body"><text:span text:style-name="Strong_20_Emphasis">Le fichier /etc/grub.d/30_os-prober</text:span></text:p>
      <text:p text:style-name="Text_20_body">This script looks for other operating systems present on the system and builds the appropriate stanzas:</text:p>
      <text:p text:style-name="Preformatted_20_Text">root@debian:~# cat /etc/grub.d/30_os-prober <text:line-break/>#! /bin/sh<text:line-break/>set -e<text:line-break/><text:line-break/># grub-mkconfig helper script.<text:line-break/># Copyright (C) 2006,2007,2008,2009<text:s text:c="2"/>Free Software Foundation, Inc.<text:line-break/>#<text:line-break/># GRUB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GRUB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GRUB.<text:s text:c="2"/>If not, see &lt;http://www.gnu.org/licenses/&gt;.<text:line-break/><text:line-break/>prefix=/usr<text:line-break/>exec_prefix=${prefix}<text:line-break/>libdir=${exec_prefix}/lib<text:line-break/><text:line-break/>. ${libdir}/grub/grub-mkconfig_lib<text:line-break/><text:line-break/>if [ "x${GRUB_DISABLE_OS_PROBER}" = "xtrue" ]; then<text:line-break/><text:s text:c="2"/>exit 0<text:line-break/>fi<text:line-break/><text:line-break/>if [ -z "`which os-prober 2&gt; /dev/null`" -o -z "`which linux-boot-prober 2&gt; /dev/null`" ] ; then<text:line-break/><text:s text:c="2"/># missing os-prober and/or linux-boot-prober<text:line-break/><text:s text:c="2"/>exit 0<text:line-break/>fi<text:line-break/><text:line-break/>OSPROBED="`os-prober | tr ' ' '^' | paste -s -d ' '`"<text:line-break/>if [ -z "${OSPROBED}" ] ; then<text:line-break/><text:s text:c="2"/># empty os-prober output, nothing doing<text:line-break/><text:s text:c="2"/>exit 0<text:line-break/>fi<text:line-break/><text:line-break/>osx_entry() {<text:line-break/><text:s text:c="8"/>cat &lt;&lt; EOF<text:line-break/>menuentry "${LONGNAME} (${2}-bit) (on ${DEVICE})" {<text:line-break/>EOF<text:line-break/><text:tab/>save_default_entry | sed -e "s/^/\t/"<text:line-break/><text:tab/>prepare_grub_to_access_device ${DEVICE} | sed -e "s/^/\t/"<text:line-break/><text:tab/>cat &lt;&lt; EOF<text:line-break/><text:s text:c="8"/>load_video<text:line-break/><text:s text:c="8"/>set do_resume=0<text:line-break/><text:s text:c="8"/>if [ /var/vm/sleepimage -nt10 / ]; then<text:line-break/><text:s text:c="11"/>if xnu_resume /var/vm/sleepimage; then<text:line-break/><text:s text:c="13"/>set do_resume=1<text:line-break/><text:s text:c="11"/>fi<text:line-break/><text:s text:c="8"/>fi<text:line-break/><text:s text:c="8"/>if [ \$do_resume = 0 ]; then<text:line-break/><text:s text:c="11"/>xnu_uuid ${OSXUUID} uuid<text:line-break/><text:s text:c="11"/>if [ -f /Extra/DSDT.aml ]; then<text:line-break/><text:s text:c="14"/>acpi -e /Extra/DSDT.aml<text:line-break/><text:s text:c="11"/>fi<text:line-break/><text:s text:c="11"/>$1 /mach_kernel boot-uuid=\${uuid} rd=*uuid<text:line-break/><text:s text:c="11"/>if [ /System/Library/Extensions.mkext -nt /System/Library/Extensions ]; then<text:line-break/><text:s text:c="14"/>xnu_mkext /System/Library/Extensions.mkext<text:line-break/><text:s text:c="11"/>else<text:line-break/><text:s text:c="14"/>xnu_kextdir /System/Library/Extensions<text:line-break/><text:s text:c="11"/>fi<text:line-break/><text:s text:c="11"/>if [ -f /Extra/Extensions.mkext ]; then<text:line-break/><text:s text:c="14"/>xnu_mkext /Extra/Extensions.mkext<text:line-break/><text:s text:c="11"/>fi<text:line-break/><text:s text:c="11"/>if [ -d /Extra/Extensions ]; then<text:line-break/><text:s text:c="14"/>xnu_kextdir /Extra/Extensions<text:line-break/><text:s text:c="11"/>fi<text:line-break/><text:s text:c="11"/>if [ -f /Extra/devprop.bin ]; then<text:line-break/><text:s text:c="14"/>xnu_devprop_load /Extra/devprop.bin<text:line-break/><text:s text:c="11"/>fi<text:line-break/><text:s text:c="11"/>if [ -f /Extra/splash.jpg ]; then<text:line-break/><text:s text:c="14"/>insmod jpeg<text:line-break/><text:s text:c="14"/>xnu_splash /Extra/splash.jpg<text:line-break/><text:s text:c="11"/>fi<text:line-break/><text:s text:c="11"/>if [ -f /Extra/splash.png ]; then<text:line-break/><text:s text:c="14"/>insmod png<text:line-break/><text:s text:c="14"/>xnu_splash /Extra/splash.png<text:line-break/><text:s text:c="11"/>fi<text:line-break/><text:s text:c="11"/>if [ -f /Extra/splash.tga ]; then<text:line-break/><text:s text:c="14"/>insmod tga<text:line-break/><text:s text:c="14"/>xnu_splash /Extra/splash.tga<text:line-break/><text:s text:c="11"/>fi<text:line-break/><text:s text:c="8"/>fi<text:line-break/>}<text:line-break/>EOF<text:line-break/>}<text:line-break/><text:line-break/>for OS in ${OSPROBED} ; do<text:line-break/><text:s text:c="2"/>DEVICE="`echo ${OS} | cut -d ':' -f 1`"<text:line-break/><text:s text:c="2"/>LONGNAME="`echo ${OS} | cut -d ':' -f 2 | tr '^' ' '`"<text:line-break/><text:s text:c="2"/>LABEL="`echo ${OS} | cut -d ':' -f 3 | tr '^' ' '`"<text:line-break/><text:s text:c="2"/>BOOT="`echo ${OS} | cut -d ':' -f 4`"<text:line-break/><text:line-break/><text:s text:c="2"/>if [ -z "${LONGNAME}" ] ; then<text:line-break/><text:s text:c="4"/>LONGNAME="${LABEL}"<text:line-break/><text:s text:c="2"/>fi<text:line-break/><text:line-break/><text:s text:c="2"/>echo "Found ${LONGNAME} on ${DEVICE}" &gt;&amp;2<text:line-break/><text:line-break/><text:s text:c="2"/>case ${BOOT} in<text:line-break/><text:s text:c="4"/>chain)<text:line-break/><text:line-break/><text:s text:c="6"/>cat &lt;&lt; EOF<text:line-break/>menuentry "${LONGNAME} (on ${DEVICE})" {<text:line-break/>EOF<text:line-break/><text:s text:c="6"/>save_default_entry | sed -e "s/^/\t/"<text:line-break/><text:s text:c="6"/>prepare_grub_to_access_device ${DEVICE} | sed -e "s/^/\t/"<text:line-break/><text:line-break/><text:s text:c="6"/>case ${LONGNAME} in<text:line-break/><text:tab/>Windows\ Vista*|Windows\ 7*)<text:line-break/><text:tab/>;;<text:line-break/><text:tab/>*)<text:line-break/><text:tab/><text:s text:c="2"/>cat &lt;&lt; EOF<text:line-break/><text:tab/>drivemap -s (hd0) \${root}<text:line-break/>EOF<text:line-break/><text:tab/>;;<text:line-break/><text:s text:c="6"/>esac<text:line-break/><text:line-break/><text:s text:c="6"/>cat &lt;&lt;EOF<text:line-break/><text:tab/>chainloader +1<text:line-break/>}<text:line-break/>EOF<text:line-break/><text:s text:c="4"/>;;<text:line-break/><text:s text:c="4"/>linux)<text:line-break/><text:s text:c="6"/>LINUXPROBED="`linux-boot-prober ${DEVICE} 2&gt; /dev/null | tr ' ' '^' | paste -s -d ' '`"<text:line-break/><text:s text:c="6"/>prepare_boot_cache=<text:line-break/><text:line-break/><text:s text:c="6"/>for LINUX in ${LINUXPROBED} ; do<text:line-break/><text:s text:c="8"/>LROOT="`echo ${LINUX} | cut -d ':' -f 1`"<text:line-break/><text:s text:c="8"/>LBOOT="`echo ${LINUX} | cut -d ':' -f 2`"<text:line-break/><text:s text:c="8"/>LLABEL="`echo ${LINUX} | cut -d ':' -f 3 | tr '^' ' '`"<text:line-break/><text:s text:c="8"/>LKERNEL="`echo ${LINUX} | cut -d ':' -f 4`"<text:line-break/><text:s text:c="8"/>LINITRD="`echo ${LINUX} | cut -d ':' -f 5`"<text:line-break/><text:s text:c="8"/>LPARAMS="`echo ${LINUX} | cut -d ':' -f 6- | tr '^' ' '`"<text:line-break/><text:line-break/><text:s text:c="8"/>if [ -z "${LLABEL}" ] ; then<text:line-break/><text:s text:c="10"/>LLABEL="${LONGNAME}"<text:line-break/><text:s text:c="8"/>fi<text:line-break/><text:line-break/><text:tab/>if [ "${LROOT}" != "${LBOOT}" ]; then<text:line-break/><text:tab/><text:s text:c="2"/>LKERNEL="${LKERNEL#/boot}"<text:line-break/><text:tab/><text:s text:c="2"/>LINITRD="${LINITRD#/boot}"<text:line-break/><text:tab/>fi<text:line-break/><text:line-break/><text:s text:c="8"/>cat &lt;&lt; EOF<text:line-break/>menuentry "${LLABEL} (on ${DEVICE})" {<text:line-break/>EOF<text:line-break/><text:tab/>save_default_entry | sed -e "s/^/\t/"<text:line-break/><text:tab/>if [ -z "${prepare_boot_cache}" ]; then<text:line-break/><text:tab/><text:s text:c="2"/>prepare_boot_cache="$(prepare_grub_to_access_device ${LBOOT} | sed -e "s/^/\t/")"<text:line-break/><text:tab/>fi<text:line-break/><text:tab/>printf '%s\n' "${prepare_boot_cache}"<text:line-break/><text:tab/>cat &lt;&lt;<text:s text:c="2"/>EOF<text:line-break/><text:tab/>linux ${LKERNEL} ${LPARAMS}<text:line-break/>EOF<text:line-break/><text:s text:c="8"/>if [ -n "${LINITRD}" ] ; then<text:line-break/><text:s text:c="10"/>cat &lt;&lt; EOF<text:line-break/><text:tab/>initrd ${LINITRD}<text:line-break/>EOF<text:line-break/><text:s text:c="8"/>fi<text:line-break/><text:s text:c="8"/>cat &lt;&lt; EOF<text:line-break/>}<text:line-break/>EOF<text:line-break/><text:s text:c="6"/>done<text:line-break/><text:s text:c="4"/>;;<text:line-break/><text:s text:c="4"/>macosx)<text:line-break/><text:s text:c="6"/>OSXUUID="`grub-probe --target=fs_uuid --device ${DEVICE} 2&gt; /dev/null`"<text:line-break/><text:s text:c="6"/>osx_entry xnu_kernel 32<text:line-break/><text:s text:c="6"/>osx_entry xnu_kernel64 64<text:line-break/><text:s text:c="4"/>;;<text:line-break/><text:s text:c="4"/>hurd)<text:line-break/><text:s text:c="6"/>cat &lt;&lt; EOF<text:line-break/>menuentry "${LONGNAME} (on ${DEVICE})" {<text:line-break/>EOF<text:line-break/><text:s text:c="6"/>save_default_entry | sed -e "s/^/\t/"<text:line-break/><text:s text:c="6"/>prepare_grub_to_access_device ${DEVICE} | sed -e "s/^/\t/"<text:line-break/><text:s text:c="6"/>grub_device="`${grub_probe} --device ${DEVICE} --target=drive`"<text:line-break/><text:s text:c="6"/>mach_device="`echo "${grub_device}" | tr -d '()' | tr , s`"<text:line-break/><text:s text:c="6"/>grub_fs="`${grub_probe} --device ${DEVICE} --target=fs`"<text:line-break/><text:s text:c="6"/>case "${grub_fs}" in<text:line-break/><text:tab/>*fs)<text:tab/>hurd_fs="${grub_fs}" ;;<text:line-break/><text:tab/>*)<text:tab/>hurd_fs="${grub_fs}fs" ;;<text:line-break/><text:s text:c="6"/>esac<text:line-break/><text:s text:c="6"/>cat &lt;&lt; EOF<text:line-break/><text:tab/>multiboot /boot/gnumach.gz root=device:${mach_device}<text:line-break/><text:tab/>module /hurd/${hurd_fs}.static ${hurd_fs} --readonly \\<text:line-break/><text:tab/><text:tab/><text:tab/>--multiboot-command-line='\${kernel-command-line}' \\<text:line-break/><text:tab/><text:tab/><text:tab/>--host-priv-port='\${host-port}' \\<text:line-break/><text:tab/><text:tab/><text:tab/>--device-master-port='\${device-port}' \\<text:line-break/><text:tab/><text:tab/><text:tab/>--exec-server-task='\${exec-task}' -T typed '\${root}' \\<text:line-break/><text:tab/><text:tab/><text:tab/>'\$(task-create)' '\$(task-resume)'<text:line-break/><text:tab/>module /lib/ld.so.1 exec /hurd/exec '\$(exec-task=task-create)'<text:line-break/>}<text:line-break/>EOF<text:line-break/><text:s text:c="4"/>;;<text:line-break/><text:s text:c="4"/>*)<text:line-break/><text:s text:c="6"/>echo "<text:s text:c="2"/>${LONGNAME} is not yet supported by grub-mkconfig." &gt;&amp;2<text:line-break/><text:s text:c="4"/>;;<text:line-break/><text:s text:c="2"/>esac<text:line-break/>done</text:p>
      <text:p text:style-name="Text_20_body"><text:span text:style-name="Strong_20_Emphasis">The /etc/grub.d/40_custom and /etc/grub.d/41_custom files</text:span></text:p>
      <text:p text:style-name="Text_20_body">These two scripts are supplied so that thay can be personalised in order to build the appropriate stanzas:</text:p>
      <text:p text:style-name="Preformatted_20_Text">root@debian:~# cat /etc/grub.d/40_custom <text:line-break/>#!/bin/sh<text:line-break/>exec tail -n +3 $0<text:line-break/># This file provides an easy way to add custom menu entries.<text:s text:c="2"/>Simply type the<text:line-break/># menu entries you want to add after this comment.<text:s text:c="2"/>Be careful not to change<text:line-break/># the 'exec tail' line above.<text:line-break/>root@debian:~# cat /etc/grub.d/41_custom <text:line-break/>#!/bin/sh<text:line-break/>cat &lt;&lt;EOF<text:line-break/>if [ -f<text:s text:c="2"/>\$prefix/custom.cfg ]; then<text:line-break/><text:s text:c="2"/>source \$prefix/custom.cfg;<text:line-break/>fi<text:line-break/>EOF</text:p>
      <text:p text:style-name="Text_20_body">&lt;note important&gt;
We will look closely at personalising one of these files in the <text:span text:style-name="Strong_20_Emphasis">Initramfs on Debian</text:span> section of this unit.
&lt;/note&gt;</text:p>
      <text:h text:style-name="Heading_20_3" text:outline-level="3"><text:bookmark-start text:name="__RefHeading___initramfs_13"/><text:bookmark-start text:name="initramfs"/>Initramfs<text:bookmark-end text:name="__RefHeading___initramfs_13"/><text:bookmark-end text:name="initramfs"/></text:h>
      <text:p text:style-name="Text_20_body">The <text:span text:style-name="Strong_20_Emphasis">Initramfs</text:span> <text:span text:style-name="Emphasis">INITial Ram File System</text:span> file is a minimal system image which is initialised upon system boot.</text:p>
      <text:p text:style-name="Text_20_body">The file format is <text:span text:style-name="Strong_20_Emphasis">cramFS</text:span> that is to say archived using <text:span text:style-name="Strong_20_Emphasis">cpio</text:span> and compressed with <text:span text:style-name="Strong_20_Emphasis">gzip</text:span>.</text:p>
      <text:h text:style-name="Heading_20_4" text:outline-level="4"><text:bookmark-start text:name="__RefHeading___initramfs_on_redhatcentos_14"/><text:bookmark-start text:name="initramfs_on_redhatcentos"/>Initramfs on Redhat / CentOS<text:bookmark-end text:name="__RefHeading___initramfs_on_redhatcentos_14"/><text:bookmark-end text:name="initramfs_on_redhatcentos"/></text:h>
      <text:p text:style-name="Text_20_body">To examine the current image, first copy it to /tmp whilst renaming it to <text:span text:style-name="Strong_20_Emphasis">custom.gz</text:span> and then uncompress it:</text:p>
      <text:p text:style-name="Preformatted_20_Text">[root@centos ~]# cp /boot/initramfs-2.6.32-358.23.2.el6.i686.img /tmp/custom.gz<text:line-break/>[root@centos ~]# gunzip /tmp/custom.gz</text:p>
      <text:p text:style-name="Text_20_body">Now extract the cpio archive as follows:</text:p>
      <text:p text:style-name="Preformatted_20_Text">[root@centos ~]# cd /tmp<text:line-break/>[root@centos tmp]# mkdir initrd<text:line-break/>[root@centos tmp]# cd initrd/<text:line-break/>[root@centos initrd]# cpio -cid -I ../custom<text:line-break/>71576 blocks</text:p>
      <text:p text:style-name="Text_20_body">Now install the <text:span text:style-name="Strong_20_Emphasis">tree</text:span> package using <text:span text:style-name="Strong_20_Emphasis">yum</text:span>:</text:p>
      <text:p text:style-name="Preformatted_20_Text">[root@centos initrd]# yum install tree<text:line-break/>Loaded plugins: fastestmirror, refresh-packagekit, security<text:line-break/>Loading mirror speeds from cached hostfile<text:line-break/> * atomic: atomic.mirror.uber.com.au<text:line-break/> * base: centos.crazyfrogs.org<text:line-break/> * epel: mirror.vutbr.cz<text:line-break/> * extras: centos.mirror.fr.planethoster.net<text:line-break/> * rpmforge: apt.sw.be<text:line-break/> * updates: centos.crazyfrogs.org<text:line-break/>Setting up Install Process<text:line-break/>Resolving Dependencies<text:line-break/>--&gt; Running transaction check<text:line-break/>---&gt; Package tree.i686 0:1.5.3-2.el6 will be installed<text:line-break/>--&gt; Finished Dependency Resolution<text:line-break/><text:line-break/>Dependencies Resolved<text:line-break/><text:line-break/>========================================================================================================================================================================<text:line-break/> Package<text:s text:c="31"/>Arch<text:s text:c="34"/>Version<text:s text:c="40"/>Repository<text:s text:c="29"/>Size<text:line-break/>========================================================================================================================================================================<text:line-break/>Installing:<text:line-break/> tree<text:s text:c="34"/>i686<text:s text:c="34"/>1.5.3-2.el6<text:s text:c="36"/>base<text:s text:c="35"/>36 k<text:line-break/><text:line-break/>Transaction Summary<text:line-break/>========================================================================================================================================================================<text:line-break/>Install<text:s text:c="7"/>1 Package(s)<text:line-break/><text:line-break/>Total download size: 36 k<text:line-break/>Installed size: 63 k<text:line-break/>Is this ok [y/N]: y<text:line-break/>Downloading Packages:<text:line-break/>tree-1.5.3-2.el6.i686.rpm<text:s text:c="120"/>|<text:s text:c="2"/>36 kB<text:s text:c="5"/>00:00<text:s text:c="5"/><text:line-break/>Running rpm_check_debug<text:line-break/>Running Transaction Test<text:line-break/>Transaction Test Succeeded<text:line-break/>Running Transaction<text:line-break/><text:s text:c="2"/>Installing : tree-1.5.3-2.el6.i686<text:s text:c="128"/>1/1 <text:line-break/><text:s text:c="2"/>Verifying<text:s text:c="2"/>: tree-1.5.3-2.el6.i686<text:s text:c="128"/>1/1 <text:line-break/><text:line-break/>Installed:<text:line-break/><text:s text:c="2"/>tree.i686 0:1.5.3-2.el6<text:s text:c="143"/><text:line-break/><text:line-break/>Complete!</text:p>
      <text:p text:style-name="Text_20_body">Now use the tree commande to examine the contents of the image:</text:p>
      <text:p text:style-name="Preformatted_20_Text">[root@centos initrd]# tree | more<text:line-break/>.<text:line-break/>├── bin<text:line-break/>│   ├── basename<text:line-break/>│   ├── cat<text:line-break/>│   ├── cp<text:line-break/>│   ├── dash<text:line-break/>│   ├── dd<text:line-break/>│   ├── dmesg<text:line-break/>│   ├── grep<text:line-break/>│   ├── gzip<text:line-break/>│   ├── ln<text:line-break/>│   ├── loadkeys<text:line-break/>│   ├── ls<text:line-break/>│   ├── mkdir<text:line-break/>│   ├── mknod<text:line-break/>│   ├── mount<text:line-break/>│   ├── mv<text:line-break/>│   ├── plymouth<text:line-break/>│   ├── plymouthd<text:line-break/>│   ├── readlink<text:line-break/>│   ├── rm<text:line-break/>│   ├── sed<text:line-break/>│   ├── setfont<text:line-break/>│   ├── sh -&gt; dash<text:line-break/>│   ├── sleep<text:line-break/>│   ├── umount<text:line-break/>│   └── uname<text:line-break/>├── cmdline<text:line-break/>│   ├── 01parse-kernel.sh<text:line-break/>│   ├── 01version.sh<text:line-break/>│   ├── 10parse-resume.sh<text:line-break/>│   ├── 10parse-root-opts.sh<text:line-break/>--More--</text:p>
      <text:p text:style-name="Text_20_body">As you can see the image contains a minimal Linux tree:</text:p>
      <text:p text:style-name="Preformatted_20_Text">[root@centos initrd]# ls<text:line-break/>bin<text:s text:c="6"/>dev<text:s text:c="17"/>emergency<text:s text:c="2"/>init<text:s text:c="7"/>initqueue-finished<text:s text:c="2"/>initqueue-timeout<text:s text:c="2"/>mount<text:s text:c="6"/>pre-trigger<text:s text:c="2"/>proc<text:s text:c="2"/>sys<text:s text:c="6"/>tmp<text:s text:c="2"/>var<text:line-break/>cmdline<text:s text:c="2"/>dracut-004-303.el6<text:s text:c="2"/>etc<text:s text:c="8"/>initqueue<text:s text:c="2"/>initqueue-settled<text:s text:c="3"/>lib<text:s text:c="16"/>pre-pivot<text:s text:c="2"/>pre-udev<text:s text:c="5"/>sbin<text:s text:c="2"/>sysroot<text:s text:c="2"/>usr</text:p>
      <text:h text:style-name="Heading_20_5" text:outline-level="5"><text:bookmark-start text:name="__RefHeading___the_init_script_15"/><text:bookmark-start text:name="the_init_script"/>The init Script<text:bookmark-end text:name="__RefHeading___the_init_script_15"/><text:bookmark-end text:name="the_init_script"/></text:h>
      <text:p text:style-name="Text_20_body">The init script is executed once the image has been loaded into memory:</text:p>
      <text:p text:style-name="Preformatted_20_Text">[root@centos initrd]# more init<text:line-break/>#!/bin/sh<text:line-break/>#<text:line-break/># Licensed under the GPLv2<text:line-break/>#<text:line-break/># Copyright 2008-2009, Red Hat, Inc.<text:line-break/># Harald Hoyer &lt;harald@redhat.com&gt;<text:line-break/># Jeremy Katz &lt;katzj@redhat.com&gt;<text:line-break/><text:line-break/>wait_for_loginit()<text:line-break/>{<text:line-break/><text:s text:c="4"/>if getarg rdinitdebug; then<text:line-break/><text:tab/>set +x<text:line-break/><text:tab/>exec 0&lt;&gt;/dev/console 1&lt;&gt;/dev/console 2&lt;&gt;/dev/console<text:line-break/><text:tab/># wait for loginit<text:line-break/><text:tab/>i=0<text:line-break/><text:tab/>while [ $i -lt 10 ]; do <text:line-break/><text:tab/><text:s text:c="4"/>j=$(jobs)<text:line-break/><text:tab/><text:s text:c="4"/>[ -z "$j" ] &amp;&amp; break<text:line-break/><text:tab/><text:s text:c="4"/>[ -z "${j##*Running*}" ] || break<text:line-break/><text:tab/><text:s text:c="4"/>sleep 0.1<text:line-break/><text:tab/><text:s text:c="4"/>i=$(($i+1))<text:line-break/><text:tab/>done<text:tab/><text:line-break/><text:tab/>[ $i -eq 10 ] &amp;&amp; kill %1 &gt;/dev/null 2&gt;&amp;1<text:line-break/><text:line-break/><text:s text:c="8"/>while pidof -x /sbin/loginit &gt;/dev/null 2&gt;&amp;1; do<text:line-break/><text:s text:c="12"/>for pid in $(pidof -x /sbin/loginit); do<text:line-break/><text:s text:c="16"/>kill $HARD $pid &gt;/dev/null 2&gt;&amp;1<text:line-break/><text:s text:c="12"/>done<text:line-break/><text:s text:c="12"/>HARD="-9"<text:line-break/><text:s text:c="8"/>done<text:line-break/><text:tab/>set -x<text:line-break/><text:s text:c="4"/>fi<text:line-break/>--More--(7%)</text:p>
      <text:h text:style-name="Heading_20_5" text:outline-level="5"><text:bookmark-start text:name="__RefHeading___the_dracut_command_16"/><text:bookmark-start text:name="the_dracut_command"/>The dracut Command<text:bookmark-end text:name="__RefHeading___the_dracut_command_16"/><text:bookmark-end text:name="the_dracut_command"/></text:h>
      <text:p text:style-name="Text_20_body">The <text:span text:style-name="Strong_20_Emphasis">dracut</text:span> command is used under Red Hat/CentOS to easily create an initramfs image. Dracut's configuration file is <text:span text:style-name="Strong_20_Emphasis">/etc/dracut.conf</text:span>. This file can be edited in order to inlcude in the new image those modules that are required. For example, uncomment the <text:span text:style-name="Strong_20_Emphasis">add_drivers</text:span> directive and add the usb modules to the line:</text:p>
      <table:table table:style-name="Table">
        <table:table-column table:style-name="odt_auto_style_table_column_4_1"/>
        <table:table-row>
          <table:table-cell office:value-type="string" table:style-name="tablecell">
            <text:p text:style-name="Preformatted_20_Text"># Sample dracut config file<text:line-break/> <text:line-break/># Specific list of dracut modules to use<text:line-break/>#dracutmodules+=""<text:line-break/> <text:line-break/># Dracut modules to omit<text:line-break/>#omit_dracutmodules+=""<text:line-break/> <text:line-break/># Dracut modules to add to the default<text:line-break/>#add_dracutmodules+=""<text:line-break/> <text:line-break/># additional kernel modules to the default<text:line-break/>add_drivers+="ehci-hcd ohci-hcd usd-storage scsi_mod sd_mod"<text:line-break/> <text:line-break/># list of kernel filesystem modules to be included in the generic initramfs<text:line-break/>#filesystems+=""<text:line-break/> <text:line-break/># build initrd only to boot current hardware<text:line-break/>#hostonly="yes"<text:line-break/>#<text:line-break/> <text:line-break/># install local /etc/mdadm.conf<text:line-break/>mdadmconf="yes"<text:line-break/> <text:line-break/># install local /etc/lvm/lvm.conf<text:line-break/>lvmconf="yes"</text:p>
          </table:table-cell>
        </table:table-row>
      </table:table>
      <text:p text:style-name="Text_20_body">Now use the dracut command to generate a new image called <text:span text:style-name="Strong_20_Emphasis">usbinitramfs</text:span>:</text:p>
      <text:p text:style-name="Preformatted_20_Text"># dracut -v usbinitramfs</text:p>
      <text:p text:style-name="Text_20_body">Move the generated image to the /boot directory:</text:p>
      <text:p text:style-name="Preformatted_20_Text">[root@centos initrd]# mv usbinitramfs /boot</text:p>
      <text:p text:style-name="Text_20_body">Now edit the <text:span text:style-name="Strong_20_Emphasis">/boot/grub/menu.lst</text:span> file and <text:span text:style-name="Strong_20_Emphasis">add</text:span> a <text:span text:style-name="Strong_20_Emphasis">new</text:span> section as stanza 0 which uses the newly generated image:</text:p>
      <text:p text:style-name="Preformatted_20_Text">...<text:line-break/>hiddenmenu<text:line-break/>title CentOS Linux (usbinitramfs)<text:line-break/><text:tab/>root (hd0,0)<text:line-break/><text:tab/>kernel /vmlinuz-2.6.32-358.23.2.el6.i686 ro root=UUID=c7b1d3e8-6471-4cba-947b-430db974e774 rd_NO_LUKS<text:s text:c="2"/>KEYBOARDTYPE=pc KEYTABLE=fr LANG=en_US.UTF-8 rd_NO_MD SYSFONT=latarcyrheb-sun16 crashkernel=128M rd_NO_LVM rd_NO_DM rhgb quiet<text:line-break/><text:tab/>initrd /usbinitramfs<text:line-break/>title CentOS (2.6.32-358.el6.i686)<text:line-break/>...</text:p>
      <text:p text:style-name="Text_20_body">&lt;note important&gt;
<text:span text:style-name="Strong_20_Emphasis">Never</text:span> overwrite an existing stanza. In the case of a problem on reboot, you will not be able rollback.
&lt;/note&gt;</text:p>
      <text:p text:style-name="Text_20_body">Finally, the dracut command can also be configured directly on the command line:</text:p>
      <text:p text:style-name="Preformatted_20_Text">[root@centos initrd]# dracut --help<text:line-break/>Usage: /sbin/dracut [OPTION]... &lt;initramfs&gt; &lt;kernel-version&gt;<text:line-break/>Creates initial ramdisk images for preloading modules<text:line-break/><text:line-break/><text:s text:c="2"/>-f, --force<text:s text:c="11"/>Overwrite existing initramfs file.<text:line-break/><text:s text:c="2"/>-m, --modules [LIST]<text:s text:c="2"/>Specify a space-separated list of dracut modules to<text:line-break/><text:s text:c="25"/>call when building the initramfs. Modules are located<text:line-break/><text:s text:c="25"/>in /usr/share/dracut/modules.d.<text:line-break/><text:s text:c="2"/>-o, --omit [LIST]<text:s text:c="5"/>Omit a space-separated list of dracut modules.<text:line-break/><text:s text:c="2"/>-a, --add [LIST]<text:s text:c="6"/>Add a space-separated list of dracut modules.<text:line-break/><text:s text:c="2"/>-d, --drivers [LIST]<text:s text:c="2"/>Specify a space-separated list of kernel modules to<text:line-break/><text:s text:c="24"/>exclusively include in the initramfs.<text:line-break/><text:s text:c="2"/>--add-drivers [LIST]<text:s text:c="2"/>Specify a space-separated list of kernel <text:line-break/><text:s text:c="24"/>modules to add to the initramfs.<text:line-break/><text:s text:c="2"/>--filesystems [LIST]<text:s text:c="2"/>Specify a space-separated list of kernel filesystem<text:line-break/><text:s text:c="24"/>modules to exclusively include in the generic<text:line-break/><text:s text:c="24"/>initramfs.<text:line-break/><text:s text:c="2"/>-k, --kmoddir [DIR]<text:s text:c="3"/>Specify the directory, where to look for kernel <text:line-break/><text:s text:c="24"/>modules<text:line-break/><text:s text:c="2"/>--fwdir [DIR]<text:s text:c="9"/>Specify additional directories, where to look for <text:line-break/><text:s text:c="24"/>firmwares, separated by :<text:line-break/><text:s text:c="2"/>--kernel-only<text:s text:c="9"/>Only install kernel drivers and firmware files<text:line-break/><text:s text:c="2"/>--no-kernel<text:s text:c="11"/>Do not install kernel drivers and firmware files<text:line-break/><text:s text:c="2"/>--strip<text:s text:c="15"/>Strip binaries in the initramfs<text:line-break/><text:s text:c="2"/>--nostrip<text:s text:c="13"/>Do not strip binaries in the initramfs (default)<text:line-break/><text:s text:c="2"/>--mdadmconf<text:s text:c="11"/>Include local /etc/mdadm.conf<text:line-break/><text:s text:c="2"/>--nomdadmconf<text:s text:c="9"/>Do not include local /etc/mdadm.conf<text:line-break/><text:s text:c="2"/>--lvmconf<text:s text:c="13"/>Include local /etc/lvm/lvm.conf<text:line-break/><text:s text:c="2"/>--nolvmconf<text:s text:c="13"/>Do not include local /etc/lvm/lvm.conf<text:line-break/><text:s text:c="2"/>-h, --help<text:s text:c="12"/>This message<text:line-break/><text:s text:c="2"/>--debug<text:s text:c="15"/>Output debug information of the build process<text:line-break/><text:s text:c="2"/>-v, --verbose<text:s text:c="9"/>Verbose output during the build process<text:line-break/><text:s text:c="2"/>-c, --conf [FILE]<text:s text:c="5"/>Specify configuration file to use.<text:line-break/><text:s text:c="25"/>Default: /etc/dracut.conf<text:line-break/><text:s text:c="2"/>-l, --local<text:s text:c="11"/>Local mode. Use modules from the current working<text:line-break/><text:s text:c="25"/>directory instead of the system-wide installed in<text:line-break/><text:s text:c="25"/>/usr/share/dracut/modules.d.<text:line-break/><text:s text:c="25"/>Useful when running dracut from a git checkout.<text:line-break/><text:s text:c="2"/>-H, --hostonly<text:s text:c="10"/>Host-Only mode: Install only what is needed for<text:line-break/><text:s text:c="25"/>booting the local host instead of a generic host.<text:line-break/><text:s text:c="2"/>-i, --include [SOURCE] [TARGET]<text:line-break/><text:s text:c="24"/>Include the files in the SOURCE directory into the<text:line-break/><text:s text:c="25"/>Target directory in the final initramfs.<text:line-break/><text:s text:c="2"/>-I, --install [LIST]<text:s text:c="2"/>Install the space separated list of files into the<text:line-break/><text:s text:c="25"/>initramfs.</text:p>
      <text:p text:style-name="Text_20_body">&lt;note&gt;
Restart the Virtual Machine and log back into it.
&lt;/note&gt;</text:p>
      <text:h text:style-name="Heading_20_4" text:outline-level="4"><text:bookmark-start text:name="__RefHeading___initramfs_on_debian_squeeze_17"/><text:bookmark-start text:name="initramfs_on_debian_squeeze"/>Initramfs on Debian Squeeze<text:bookmark-end text:name="__RefHeading___initramfs_on_debian_squeeze_17"/><text:bookmark-end text:name="initramfs_on_debian_squeeze"/></text:h>
      <text:p text:style-name="Text_20_body">To examine the current image, first copy it to /tmp whilst renaming it to <text:span text:style-name="Strong_20_Emphasis">custom.gz</text:span> and then uncompress it:</text:p>
      <text:p text:style-name="Preformatted_20_Text">root@debian:~# cp /boot/initrd.img-2.6.32-5-686 /tmp/custom.gz<text:line-break/>root@debian:~# cd /tmp<text:line-break/>root@debian:/tmp# gunzip custom.gz</text:p>
      <text:p text:style-name="Text_20_body">Now extract the cpio archive as follows:</text:p>
      <text:p text:style-name="Preformatted_20_Text">root@debian:/tmp# mkdir initrd<text:line-break/>root@debian:/tmp# cd initrd<text:line-break/>root@debian:/tmp/initrd# cpio -idvB &lt; ../custom<text:line-break/>...</text:p>
      <text:p text:style-name="Text_20_body">Now install the <text:span text:style-name="Strong_20_Emphasis">tree</text:span> package using <text:span text:style-name="Strong_20_Emphasis">apt-get</text:span>:</text:p>
      <text:p text:style-name="Preformatted_20_Text">root@debian:/tmp/initrd# apt-get install tree<text:line-break/>Lecture des listes de paquets... Fait<text:line-break/>Construction de l'arbre des dépendances<text:s text:c="7"/><text:line-break/>Lecture des informations d'état... Fait<text:line-break/>Les NOUVEAUX paquets suivants seront installés :<text:line-break/><text:s text:c="2"/>tree<text:line-break/>0 mis à jour, 1 nouvellement installés, 0 à enlever et 4 non mis à jour.<text:line-break/>Il est nécessaire de prendre 31,2 ko dans les archives.<text:line-break/>Après cette opération, 94,2 ko d'espace disque supplémentaires seront utilisés.<text:line-break/>Réception de : 1 http://ftp.fr.debian.org/debian/ squeeze/main tree i386 1.5.3-1 [31,2 kB]<text:line-break/>31,2 ko réceptionnés en 0s (40,1 ko/s)<text:line-break/>Sélection du paquet tree précédemment désélectionné.<text:line-break/>(Lecture de la base de données... 144283 fichiers et répertoires déjà installés.)<text:line-break/>Dépaquetage de tree (à partir de .../archives/tree_1.5.3-1_i386.deb) ...<text:line-break/>Traitement des actions différées (« triggers ») pour « man-db »...<text:line-break/>Paramétrage de tree (1.5.3-1) ...</text:p>
      <text:p text:style-name="Text_20_body">Now use the tree commande to examine the contents of the image:</text:p>
      <text:p text:style-name="Preformatted_20_Text">root@debian:/tmp/initrd# tree | more<text:line-break/>.<text:line-break/>├── bin<text:line-break/>│<text:s text:c="3"/>├── busybox<text:line-break/>│<text:s text:c="3"/>├── cat<text:line-break/>│<text:s text:c="3"/>├── chroot<text:line-break/>│<text:s text:c="3"/>├── cpio<text:line-break/>│<text:s text:c="3"/>├── dd<text:line-break/>│<text:s text:c="3"/>├── dmesg<text:line-break/>│<text:s text:c="3"/>├── false<text:line-break/>│<text:s text:c="3"/>├── fstype<text:line-break/>│<text:s text:c="3"/>├── gunzip<text:line-break/>│<text:s text:c="3"/>├── gzip<text:line-break/>│<text:s text:c="3"/>├── halt<text:line-break/>│<text:s text:c="3"/>├── insmod<text:line-break/>│<text:s text:c="3"/>├── ipconfig<text:line-break/>│<text:s text:c="3"/>├── kill<text:line-break/>│<text:s text:c="3"/>├── ln<text:line-break/>│<text:s text:c="3"/>├── losetup<text:line-break/>│<text:s text:c="3"/>├── ls<text:line-break/>│<text:s text:c="3"/>├── minips<text:line-break/>│<text:s text:c="3"/>├── mkdir<text:line-break/>│<text:s text:c="3"/>├── mkfifo<text:line-break/>│<text:s text:c="3"/>├── mknod<text:line-break/>│<text:s text:c="3"/>├── mount<text:line-break/>│<text:s text:c="3"/>├── nfsmount<text:line-break/>│<text:s text:c="3"/>├── nuke<text:line-break/>│<text:s text:c="3"/>├── pivot_root<text:line-break/>│<text:s text:c="3"/>├── poweroff<text:line-break/>--More--</text:p>
      <text:p text:style-name="Text_20_body">As you can see the image contains a minimal Linux tree:</text:p>
      <text:p text:style-name="Preformatted_20_Text">root@debian:/tmp/initrd# ls<text:line-break/>bin<text:s text:c="2"/>conf<text:s text:c="2"/>etc<text:tab/>init<text:s text:c="2"/>lib<text:s text:c="2"/>sbin<text:s text:c="2"/>scripts</text:p>
      <text:h text:style-name="Heading_20_5" text:outline-level="5"><text:bookmark-start text:name="__RefHeading___the_init_script_18"/><text:bookmark-start text:name="the_init_script1"/>The init Script<text:bookmark-end text:name="__RefHeading___the_init_script_18"/><text:bookmark-end text:name="the_init_script1"/></text:h>
      <text:p text:style-name="Text_20_body">The init script is executed once the image has been loaded into memory:</text:p>
      <text:p text:style-name="Preformatted_20_Text">root@debian:/tmp/initrd# more init<text:line-break/>#!/bin/sh<text:line-break/><text:line-break/>echo "Loading, please wait..."<text:line-break/><text:line-break/>[ -d /dev ] || mkdir -m 0755 /dev<text:line-break/>[ -d /root ] || mkdir -m 0700 /root<text:line-break/>[ -d /sys ] || mkdir /sys<text:line-break/>[ -d /proc ] || mkdir /proc<text:line-break/>[ -d /tmp ] || mkdir /tmp<text:line-break/>mkdir -p /var/lock<text:line-break/>mount -t sysfs -o nodev,noexec,nosuid none /sys<text:line-break/>mount -t proc -o nodev,noexec,nosuid none /proc<text:line-break/><text:line-break/># Note that this only becomes /dev on the real filesystem if udev's scripts<text:line-break/># are used; which they will be, but it's worth pointing out<text:line-break/>tmpfs_size="10M"<text:line-break/>if [ -e /etc/udev/udev.conf ]; then<text:line-break/><text:tab/>. /etc/udev/udev.conf<text:line-break/>fi<text:line-break/>if ! mount -t devtmpfs -o mode=0755 none /dev; then<text:line-break/><text:tab/>echo "W: devtmpfs not available, falling back to tmpfs for /dev"<text:line-break/><text:tab/>mount -t tmpfs -o size=$tmpfs_size,mode=0755 udev /dev<text:line-break/><text:tab/>[ -e /dev/console ] || mknod -m 0600 /dev/console c 5 1<text:line-break/><text:tab/>[ -e /dev/null ] || mknod /dev/null c 1 3<text:line-break/>fi<text:line-break/>mkdir /dev/pts<text:line-break/>mount -t devpts -o noexec,nosuid,gid=5,mode=0620 none /dev/pts || true<text:line-break/>&gt; /dev/.initramfs-tools<text:line-break/>--More--(15%)</text:p>
      <text:h text:style-name="Heading_20_5" text:outline-level="5"><text:bookmark-start text:name="__RefHeading___the_mkinitramfs_command_19"/><text:bookmark-start text:name="the_mkinitramfs_command"/>The mkinitramfs Command<text:bookmark-end text:name="__RefHeading___the_mkinitramfs_command_19"/><text:bookmark-end text:name="the_mkinitramfs_command"/></text:h>
      <text:p text:style-name="Text_20_body">The <text:span text:style-name="Strong_20_Emphasis">mkinitramfs</text:span> command is used under Debian to easily create an initramfs image. Mkinitramfs's module configuration file is <text:span text:style-name="Strong_20_Emphasis">/etc/initramfs-tools/modules</text:span>. This file can be edited in order to include in the new image those modules that are required. For example, add the usb modules to the file as shown below:</text:p>
      <text:p text:style-name="Preformatted_20_Text"># List of modules that you want to include in your initramfs.<text:line-break/># They will be loaded at boot time in the order below.<text:line-break/>#<text:line-break/># Syntax:<text:s text:c="2"/>module_name [args ...]<text:line-break/>#<text:line-break/># You must run update-initramfs(8) to effect this change.<text:line-break/>#<text:line-break/># Examples:<text:line-break/>#<text:line-break/># raid1<text:line-break/># sd_mod<text:line-break/>ehci-hcd<text:line-break/>uhci-mod<text:line-break/>ohci-mod<text:line-break/>usb-storage<text:line-break/>scsi-mod<text:line-break/>sd-mod</text:p>
      <text:p text:style-name="Text_20_body">Now use the mkinitramfs command to generate a new image called <text:span text:style-name="Strong_20_Emphasis">usbinitramfs.img</text:span>:</text:p>
      <text:p text:style-name="Preformatted_20_Text"># mkinitramfs -o usbinitramfs.img</text:p>
      <text:p text:style-name="Text_20_body">Move the generated image to the /boot directory:</text:p>
      <text:p text:style-name="Preformatted_20_Text">root@debian:/tmp/initrd# mv usbinitramfs.img /boot</text:p>
      <text:p text:style-name="Text_20_body">Now create a file called <text:span text:style-name="Strong_20_Emphasis">/etc/grub.d/09_usbdebian</text:span> as follows:</text:p>
      <text:p text:style-name="Preformatted_20_Text">#!/bin/sh -e<text:line-break/>cat &lt;&lt; EOF<text:line-break/>menuentry "Debian GNU/Linux, using usbinitramfs" {<text:line-break/>set root=(hd0,msdos1)<text:line-break/>search --no-floppy --fs-uuid --set a42a1ddd-14bc-4dde-a537-e6c1b984a782<text:line-break/>echo<text:s text:c="4"/>'Chargement de Linux 2.6.32-5-686 ...'<text:line-break/>linux<text:s text:c="3"/>/boot/vmlinuz-2.6.32-5-686 root=UUID=a42a1ddd-14bc-4dde-a537-e6c1b984a782 ro<text:s text:c="2"/>selinux=1 quiet<text:line-break/>echo<text:s text:c="4"/>'Chargement du disque mémoire initial ...'<text:line-break/>initrd<text:s text:c="2"/>/boot/usbinitramfs.img<text:line-break/>}<text:line-break/>EOF</text:p>
      <text:p text:style-name="Text_20_body">Make the file executable:</text:p>
      <text:p text:style-name="Preformatted_20_Text">root@debian:/etc/grub.d# chmod +x 09_usbdebian </text:p>
      <text:p text:style-name="Text_20_body">Use the <text:span text:style-name="Strong_20_Emphasis">update-grub</text:span> command to include the information from <text:span text:style-name="Strong_20_Emphasis">/etc/grub.d/09_usbdebian</text:span> in the <text:span text:style-name="Strong_20_Emphasis">/boot/grub/grub.cfg </text:span> file:</text:p>
      <text:p text:style-name="Preformatted_20_Text">root@debian:/etc/grub.d# update-grub<text:line-break/>Generating grub.cfg ...<text:line-break/>Found background image: /usr/share/images/desktop-base/desktop-grub.png<text:line-break/>Found linux image: /boot/vmlinuz-2.6.32-5-686<text:line-break/>Found initrd image: /boot/initrd.img-2.6.32-5-686<text:line-break/>done</text:p>
      <text:p text:style-name="Text_20_body">Check that a stanza has been included in the <text:span text:style-name="Strong_20_Emphasis">boot/grub/grub.cfg</text:span> file:</text:p>
      <text:p text:style-name="Preformatted_20_Text">...<text:line-break/>### END /etc/grub.d/05_debian_theme ###<text:line-break/><text:line-break/>### BEGIN /etc/grub.d/09_usbdebian ###<text:line-break/>menuentry "Debian GNU/Linux, using usbinitramfs" {<text:line-break/>set root=(hd0,msdos1)<text:line-break/>search --no-floppy --fs-uuid --set a42a1ddd-14bc-4dde-a537-e6c1b984a782<text:line-break/>echo<text:s text:c="4"/>'Chargement de Linux 2.6.32-5-686 ...'<text:line-break/>linux<text:s text:c="3"/>/boot/vmlinuz-2.6.32-5-686 root=UUID=a42a1ddd-14bc-4dde-a537-e6c1b984a782 ro<text:s text:c="2"/>selinux=1 quiet<text:line-break/>echo<text:s text:c="4"/>'Chargement du disque mémoire initial ...'<text:line-break/>initrd<text:s text:c="2"/>/boot/usbinitramfs.img<text:line-break/>}<text:line-break/>### END /etc/grub.d/09_usbdebian ###<text:line-break/><text:line-break/>### BEGIN /etc/grub.d/10_linux ###<text:line-break/>...</text:p>
      <text:p text:style-name="Text_20_body">&lt;note&gt;
Restart the Virtual Machine and log back into it.
&lt;/note&gt;</text:p>
      <text:h text:style-name="Heading_20_4" text:outline-level="4"><text:bookmark-start text:name="__RefHeading___initramfs_on_opensuse_20"/><text:bookmark-start text:name="initramfs_on_opensuse"/>Initramfs on openSUSE<text:bookmark-end text:name="__RefHeading___initramfs_on_opensuse_20"/><text:bookmark-end text:name="initramfs_on_opensuse"/></text:h>
      <text:p text:style-name="Text_20_body">To examine the current image, first copy it to /tmp whilst renaming it to <text:span text:style-name="Strong_20_Emphasis">custom.gz</text:span> and then uncompress it:</text:p>
      <text:p text:style-name="Preformatted_20_Text">opensuse:~ # cp /boot/initrd /tmp/custom.gz<text:line-break/>opensuse:~ # gunzip /tmp/custom.gz</text:p>
      <text:p text:style-name="Text_20_body">Now extract the cpio archive as follows:</text:p>
      <text:p text:style-name="Preformatted_20_Text">opensuse:~ # cd /tmp<text:line-break/>opensuse:/tmp # mkdir initrd<text:line-break/>opensuse:/tmp # cd initrd/<text:line-break/>opensuse:/tmp/initrd # cpio -cid -I ../custom<text:line-break/>44146 blocks</text:p>
      <text:p text:style-name="Text_20_body">Now install the <text:span text:style-name="Strong_20_Emphasis">tree</text:span> package using <text:span text:style-name="Strong_20_Emphasis">zypper</text:span>:</text:p>
      <text:p text:style-name="Preformatted_20_Text">opensuse:/tmp/initrd # zypper install tree<text:line-break/>Loading repository data...<text:line-break/>Reading installed packages...<text:line-break/>Resolving package dependencies...<text:line-break/><text:line-break/>The following NEW package is going to be installed:<text:line-break/><text:s text:c="2"/>tree <text:line-break/><text:line-break/>1 new package to install.<text:line-break/>Overall download size: 33.0 KiB. After the operation, additional 74.0 KiB will <text:line-break/>be used.<text:line-break/>Continue? [y/n/?] (y): y<text:line-break/>Retrieving package tree-1.5.3-7.1.i586 (1/1), 33.0 KiB (74.0 KiB unpacked)<text:line-break/>Retrieving: tree-1.5.3-7.1.i586.rpm [done (86.2 KiB/s)]<text:line-break/>Installing: tree-1.5.3-7.1 [done]</text:p>
      <text:p text:style-name="Text_20_body">Now use the tree commande to examine the contents of the image:</text:p>
      <text:p text:style-name="Preformatted_20_Text">opensuse:/tmp/initrd # tree | more<text:line-break/>.<text:line-break/>├── bin<text:line-break/>│<text:s text:c="3"/>├── awk -&gt; /etc/alternatives/awk<text:line-break/>│<text:s text:c="3"/>├── bash<text:line-break/>│<text:s text:c="3"/>├── cat<text:line-break/>│<text:s text:c="3"/>├── chmod<text:line-break/>│<text:s text:c="3"/>├── cp<text:line-break/>│<text:s text:c="3"/>├── date<text:line-break/>│<text:s text:c="3"/>├── grep<text:line-break/>│<text:s text:c="3"/>├── ipconfig<text:line-break/>│<text:s text:c="3"/>├── ipconfig.sh<text:line-break/>│<text:s text:c="3"/>├── linuxrc<text:line-break/>│<text:s text:c="3"/>├── ln<text:line-break/>│<text:s text:c="3"/>├── logger<text:line-break/>│<text:s text:c="3"/>├── ls<text:line-break/>│<text:s text:c="3"/>├── mkdir<text:line-break/>│<text:s text:c="3"/>├── mknod<text:line-break/>│<text:s text:c="3"/>├── mount<text:line-break/>│<text:s text:c="3"/>├── mv<text:line-break/>│<text:s text:c="3"/>├── on_ac_power<text:line-break/>│<text:s text:c="3"/>├── rm<text:line-break/>│<text:s text:c="3"/>├── run-init<text:line-break/>│<text:s text:c="3"/>├── sed<text:line-break/>--More--</text:p>
      <text:p text:style-name="Text_20_body">As you can see the image contains a minimal Linux tree:</text:p>
      <text:p text:style-name="Preformatted_20_Text">[root@centos initrd]# ls<text:line-break/>opensuse:/tmp/initrd # ls<text:line-break/>bin<text:s text:c="3"/>bootsplash<text:s text:c="2"/>dev<text:s text:c="2"/>init<text:s text:c="2"/>mkinitrd.config<text:s text:c="2"/>root<text:s text:c="8"/>sbin<text:s text:c="2"/>tmp<text:s text:c="2"/>var<text:line-break/>boot<text:s text:c="2"/>config<text:s text:c="6"/>etc<text:s text:c="2"/>lib<text:s text:c="3"/>proc<text:s text:c="13"/>run_all.sh<text:s text:c="2"/>sys<text:s text:c="3"/>usr</text:p>
      <text:h text:style-name="Heading_20_5" text:outline-level="5"><text:bookmark-start text:name="__RefHeading___the_init_script_21"/><text:bookmark-start text:name="the_init_script2"/>The init Script<text:bookmark-end text:name="__RefHeading___the_init_script_21"/><text:bookmark-end text:name="the_init_script2"/></text:h>
      <text:p text:style-name="Text_20_body">The init script is executed once the image has been loaded into memory:</text:p>
      <text:p text:style-name="Preformatted_20_Text">opensuse:/tmp/initrd # more init<text:line-break/>#!/bin/bash<text:line-break/><text:line-break/>##################################################<text:line-break/># add_module_param $kernelmodule $value<text:line-break/># remembers parameters for the given kernel module <text:line-break/># e.g. add_module_param rtl8193too debug=1<text:line-break/>##################################################<text:line-break/>add_module_param() {<text:line-break/><text:s text:c="4"/>echo "options $1 $2" &gt;&gt; /etc/modprobe.d/options.conf<text:line-break/>}<text:line-break/><text:line-break/>##################################################<text:line-break/># load_modules<text:line-break/># loads all kernelmodules that belong to the <text:line-break/># current init module<text:line-break/># this is also done automatically when the<text:line-break/># init module is done<text:line-break/># e.g. load_modules<text:line-break/>##################################################<text:line-break/>load_modules() {<text:line-break/><text:s text:c="4"/>local module<text:line-break/><text:s text:c="4"/>for module in $(eval echo $modules)<text:line-break/><text:s text:c="4"/>do<text:line-break/>--More--(32%)</text:p>
      <text:p text:style-name="Text_20_body">&lt;note&gt;
Passez en revue le contenu du script.
&lt;/note&gt;</text:p>
      <text:h text:style-name="Heading_20_5" text:outline-level="5"><text:bookmark-start text:name="__RefHeading___the_mkinitrd_command_22"/><text:bookmark-start text:name="the_mkinitrd_command"/>The mkinitrd Command<text:bookmark-end text:name="__RefHeading___the_mkinitrd_command_22"/><text:bookmark-end text:name="the_mkinitrd_command"/></text:h>
      <text:p text:style-name="Text_20_body">The <text:span text:style-name="Strong_20_Emphasis">mkinitrd</text:span> command is used under openSUSE to easily create an initramfs image. Mkinitrd's configuration file is <text:span text:style-name="Strong_20_Emphasis">/etc/sysconfig/kernel</text:span>. This file can be edited in order to include in the new image those modules that are required. For example, edit the <text:span text:style-name="Strong_20_Emphasis">INITRD_MODULES</text:span> directive and add the usb modules:</text:p>
      <text:p text:style-name="Preformatted_20_Text">...<text:line-break/># (like drivers for scsi-controllers, for lvm or reiserfs)<text:line-break/>#<text:line-break/>INITRD_MODULES="ahci ata_piix ata_generic thermal processor fan ehci-hcd ohci-hcd usb-storage scsi_mod sd_mod"<text:line-break/><text:line-break/>## Type:<text:s text:c="8"/>string(yes)<text:line-break/>...</text:p>
      <text:p text:style-name="Text_20_body">Navigate to the <text:span text:style-name="Strong_20_Emphasis">/boot</text:span> directory and run the <text:span text:style-name="Strong_20_Emphasis">mkinitrd</text:span> command:</text:p>
      <text:p text:style-name="Preformatted_20_Text">opensuse:/boot # mkinitrd -v<text:line-break/><text:line-break/>Kernel image:<text:s text:c="3"/>/boot/vmlinuz-2.6.37.6-0.5-desktop<text:line-break/>Initrd image:<text:s text:c="3"/>/boot/initrd-2.6.37.6-0.5-desktop<text:line-break/>Root device:<text:tab/>/dev/disk/by-id/ata-VBOX_HARDDISK_VBb97f4bdd-e14419fa-part2 (/dev/sda2) (mounted on / as ext3)<text:line-break/>Resume device:<text:tab/>/dev/disk/by-id/ata-VBOX_HARDDISK_VBb97f4bdd-e14419fa-part3 (/dev/sda3)<text:line-break/>[BLOCK] /dev/sda -&gt; ata_piix<text:line-break/>[BLOCK] /dev/sda -&gt; sd_mod<text:line-break/>[MODULES]<text:tab/>02-start.sh: ahci ata_piix ata_generic thermal processor fan ehci-hcd ohci-hcd usb-storage scsi_mod sd_mod<text:line-break/>[MODULES]<text:tab/>02-start.sh: <text:line-break/>[MODULES]<text:tab/>03-rtc.sh: rtc_cmos<text:line-break/>[MODULES]<text:tab/>03-storage.sh: <text:line-break/>[MODULES]<text:tab/>11-block.sh: ata_piix sd_mod<text:line-break/>[MODULES]<text:tab/>11-usb.sh: usbcore<text:line-break/>[MODULES]<text:tab/>11-usb.sh: ohci_hcd<text:line-break/>[MODULES]<text:tab/>11-usb.sh: uhci-hcd<text:line-break/>[MODULES]<text:tab/>11-usb.sh: ehci_hcd<text:line-break/>[MODULES]<text:tab/>11-usb.sh: usbhid<text:line-break/>[MODULES]<text:tab/>'modinfo -k "2.6.37.6-0.5-desktop" -F supported'<text:s text:c="2"/>returned with an error.<text:line-break/>Kernel Modules:<text:tab/>ata_generic thermal_sys thermal processor fan <text:line-break/>[MOUNT] Root:<text:tab/>/dev/disk/by-id/ata-VBOX_HARDDISK_VBb97f4bdd-e14419fa-part2<text:line-break/>Features:<text:s text:c="7"/>block usb resume.userspace resume.kernel<text:line-break/>Bootsplash:<text:tab/>openSUSE (800x600)<text:line-break/>Shared libs:<text:tab/>/lib/udev/bluetooth.sh is a script<text:line-break/>/lib/udev/bluetooth_serial is a script<text:line-break/>/lib/udev/collect_lvm is a script<text:line-break/>/lib/udev/findkeyboards is a script<text:line-break/>/lib/udev/idedma.sh is a script<text:line-break/>/lib/udev/iwlwifi-led.sh is a script<text:line-break/>/lib/udev/keyboard-force-release.sh is a script<text:line-break/>/lib/udev/kpartx_id is a script<text:line-break/>/lib/udev/udev-add-printer is a script<text:line-break/>/lib/udev/usb_modeswitch is a script<text:line-break/>/lib/udev/write_cd_rules is a script<text:line-break/>/lib/udev/write_net_rules is a script<text:line-break/>/lib/mkinitrd/bin/ipconfig.sh is a script<text:line-break/>/sbin/ifup is a script<text:line-break/>/lib/mkinitrd/bin/ipconfig.sh is a script<text:line-break/>/lib/mkinitrd/bin/linuxrc is a script<text:line-break/>/usr/bin/on_ac_power is a script<text:line-break/>lib/ld-2.11.3.so lib/libacl.so.1.1.0 lib/libattr.so.1.1.0 lib/libblkid.so.1.1.0 lib/libc-2.11.3.so lib/libcap.so.2.19 lib/libcom_err.so.2.1 lib/libcrypto.so.1.0.0 lib/libdevmapper.so.1.02 lib/libdl-2.11.3.so lib/libe2p.so.2.3 lib/libext2fs.so.2.4 lib/libgcrypt.so.11.6.0 lib/libgio-2.0.so.0.2800.0 lib/libglib-2.0.so.0.2800.0 lib/libgmodule-2.0.so.0.2800.0 lib/libgobject-2.0.so.0.2800.0 lib/libgpg-error.so.0.7.0 lib/libgthread-2.0.so.0.2800.0 lib/libkeyutils-1.3.so lib/liblzo2.so.2.0.0 lib/libm-2.11.3.so lib/libmount.so.1.1.0 lib/libncurses.so.5.7 lib/libpcre.so.0.0.1 lib/libpthread-2.11.3.so lib/libreadline.so.6.1 lib/libresolv-2.11.3.so lib/librt-2.11.3.so lib/libselinux.so.1 lib/libsepol.so.1 lib/libssl.so.1.0.0 lib/libudev.so.0.10.0 lib/libutil-2.11.3.so lib/libuuid.so.1.3.0 lib/libz.so.1.2.5 usr/lib/libatasmart.so.4.0.3 usr/lib/libcups.so.2 usr/lib/libdal-0.3.so.0.0.0 usr/lib/libdirect-1.4.so.5.0.0 usr/lib/libdirectfb-1.4.so.5.0.0 usr/lib/libfusion-1.4.so.5.0.0 usr/lib/libgdk_pixbuf-2.0.so.0.2200.1 usr/lib/libgnutls.so.26.14.12 usr/lib/libgpod.so.4.3.1 usr/lib/libgssapi_krb5.so.2.2 usr/lib/libimobiledevice.so.1.0.4 usr/lib/libk5crypto.so.3.1 usr/lib/libkrb5.so.3.3 usr/lib/libkrb5support.so.0.1 usr/lib/libmtp.so.8.3.6 usr/lib/libparted.so.0.0.1 usr/lib/libplist.so.1.1.3 usr/lib/libreiserfs-0.3.so.0.0.0 usr/lib/libsgutils2.so.2.0.0 usr/lib/libsplashy.so.1.0.0 usr/lib/libsplashycnf.so.1.0.0 usr/lib/libsqlite3.so.0.8.6 usr/lib/libtasn1.so.3.1.5 usr/lib/libusb-0.1.so.4.4.4 usr/lib/libusb-1.0.so.0.0.0 usr/lib/libusbmuxd.so.1.0.7 usr/lib/libxml2.so.2.7.8 lib/libnss_dns-2.11.3.so lib/libnss_dns.so.2 lib/libnss_files-2.11.3.so lib/libnss_files.so.2 lib/libgcc_s.so.1 <text:line-break/>44147 blocks</text:p>
      <text:p text:style-name="Text_20_body">Note the presence of the new image:</text:p>
      <text:p text:style-name="Preformatted_20_Text">opensuse:/boot # ls -l | grep initrd<text:line-break/>lrwxrwxrwx 1 root root<text:s text:c="7"/>27 Oct 19 14:13 initrd -&gt; initrd-2.6.37.6-0.5-desktop<text:line-break/>-rw-r--r-- 1 root root 10473839 Oct 19 14:13 initrd-2.6.37.6-0.5-desktop</text:p>
      <text:p text:style-name="Text_20_body">&lt;note&gt;
Modify the <text:span text:style-name="Strong_20_Emphasis">/boot/grub/menu.lst</text:span> file in order to boot using the new initramfs image.
&lt;/note&gt;</text:p>
      <text:p text:style-name="Text_20_body">Finally, the mkinitrd command can also be configured directly on the command line:</text:p>
      <text:p text:style-name="Preformatted_20_Text">opensuse:/boot # mkinitrd -h<text:line-break/><text:line-break/><text:line-break/><text:line-break/>MKINITRD<text:line-break/><text:s text:c="7"/>Create initial ramdisk images that contain all kernel modules needed in<text:line-break/><text:s text:c="7"/>the early boot process, before the root file system becomes<text:s text:c="2"/>available.<text:line-break/><text:s text:c="7"/>This<text:s text:c="2"/>usually<text:s text:c="2"/>includes<text:s text:c="2"/>SCSI and/or RAID modules, a file system module<text:line-break/><text:s text:c="7"/>for the root file system, or a<text:s text:c="2"/>network<text:s text:c="2"/>interface<text:s text:c="2"/>driver<text:s text:c="2"/>module<text:s text:c="2"/>for<text:line-break/><text:s text:c="7"/>dhcp.<text:line-break/><text:line-break/><text:s text:c="7"/>mkinitrd [options]<text:line-break/><text:line-break/><text:line-break/><text:s text:c="7"/>-f feature list<text:line-break/><text:s text:c="14"/>Features<text:s text:c="2"/>to<text:s text:c="2"/>be enabled when generating initrd.<text:s text:c="2"/>Available fea‐<text:line-break/><text:s text:c="14"/>tures are: iscsi, md, multipath, lvm, lvm2, ifup<text:line-break/><text:line-break/><text:s text:c="7"/>-k kernel list<text:line-break/><text:s text:c="14"/>List of kernel<text:s text:c="2"/>images<text:s text:c="2"/>for<text:s text:c="2"/>which<text:s text:c="2"/>initrd<text:s text:c="2"/>files<text:s text:c="2"/>are<text:s text:c="2"/>created.<text:line-break/><text:s text:c="14"/>Defaults to all kernels found in /boot.<text:line-break/><text:line-break/><text:s text:c="7"/>-i initrd list<text:line-break/><text:s text:c="14"/>List<text:s text:c="2"/>of file names for the initrd; position have match to "ker‐<text:line-break/><text:s text:c="14"/>nel list". Defaults to all kernels found in /boot.<text:line-break/><text:line-break/><text:s text:c="7"/>-l lib_dir<text:line-break/><text:s text:c="14"/>mkinitrd directory. Defaults to /lib/mkinitrd.<text:line-break/><text:line-break/><text:s text:c="7"/>-b boot_dir<text:line-break/><text:s text:c="14"/>Boot directory. Defaults to /boot.<text:line-break/><text:line-break/><text:s text:c="7"/>-M map System.map file to use.<text:line-break/><text:line-break/><text:s text:c="7"/>-A<text:s text:c="5"/>Create a so called "monster initrd" which includes all<text:s text:c="2"/>features<text:line-break/><text:s text:c="14"/>and modules possible.<text:line-break/><text:line-break/><text:s text:c="7"/>-B<text:s text:c="5"/>Do not update bootloader configuration.<text:line-break/><text:line-break/><text:s text:c="7"/>-v<text:s text:c="5"/>Verbose mode.<text:line-break/><text:line-break/><text:s text:c="7"/>-R<text:s text:c="5"/>Print release (version).<text:line-break/><text:line-break/><text:s text:c="7"/>-L<text:s text:c="5"/>Disable logging.<text:line-break/><text:line-break/><text:s text:c="7"/>-h<text:s text:c="5"/>This help screen.<text:line-break/><text:line-break/><text:s text:c="7"/>-m module list<text:line-break/><text:s text:c="14"/>Modules<text:s text:c="2"/>to<text:s text:c="2"/>include<text:s text:c="2"/>in<text:s text:c="2"/>initrd. Defaults to the INITRD_MODULES<text:line-break/><text:s text:c="14"/>variable in /etc/sysconfig/kernel<text:line-break/><text:line-break/><text:s text:c="7"/>-u DomU module list<text:line-break/><text:s text:c="14"/>Modules to include in initrd. Defaults to<text:s text:c="2"/>the<text:s text:c="2"/>DOMU_INITRD_MOD‐<text:line-break/><text:s text:c="14"/>ULES variable in /etc/sysconfig/kernel.<text:line-break/><text:line-break/><text:s text:c="7"/>-d root_device<text:line-break/><text:s text:c="14"/>Root<text:s text:c="2"/>device.<text:s text:c="2"/>Defaults<text:s text:c="2"/>to<text:s text:c="2"/>the device from which / is mounted.<text:line-break/><text:s text:c="14"/>Overrides the rootdev enviroment variable if set.<text:line-break/><text:line-break/><text:s text:c="7"/>-j device<text:line-break/><text:s text:c="14"/>Journal device<text:line-break/><text:line-break/><text:s text:c="7"/>-S<text:s text:c="5"/>Don't include all libata drivers.<text:line-break/><text:line-break/><text:s text:c="7"/>-D interface<text:line-break/><text:s text:c="14"/>Run dhcp on the specified interface.<text:line-break/><text:line-break/><text:s text:c="7"/>-I interface<text:line-break/><text:s text:c="14"/>Configure the specified interface statically.<text:line-break/><text:line-break/><text:s text:c="7"/>-a acpi_dsdt<text:line-break/><text:s text:c="14"/>Attach compiled ACPI DSDT (Differentiated System Description Ta‐<text:line-break/><text:s text:c="14"/>ble)<text:s text:c="2"/>to initrd. This replaces the DSDT of the BIOS. Defaults to<text:line-break/><text:s text:c="14"/>the ACPI_DSDT variable in /etc/sysconfig/kernel.<text:line-break/><text:line-break/><text:s text:c="7"/>-s size<text:line-break/><text:s text:c="14"/>Add splash animation and bootscreen to initrd.<text:line-break/><text:line-break/><text:s text:c="7"/>-V script<text:line-break/><text:s text:c="14"/>Vendor specific script to run in linuxrc (deprecated).<text:line-break/></text:p>
      <text:p text:style-name="Text_20_body">&lt;note&gt;
Restart the Virtual Machine and log back into it.
&lt;/note&gt; </text:p>
      <text:h text:style-name="Heading_20_3" text:outline-level="3"><text:bookmark-start text:name="__RefHeading___kernel_booting_process_23"/><text:bookmark-start text:name="kernel_booting_process"/>Kernel Booting Process<text:bookmark-end text:name="__RefHeading___kernel_booting_process_23"/><text:bookmark-end text:name="kernel_booting_process"/></text:h>
      <text:p text:style-name="Text_20_body">The Kernel Booting Process is divided into 6 stages:</text:p>
      <table:table table:style-name="Table">
        <table:table-column/>
        <table:table-column/>
        <table:table-row>
          <table:table-cell office:value-type="string" table:style-name="tableheader">
            <text:p text:style-name="Table_20_Heading"> St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loader loading, setup and configuration </text:p>
          </table:table-cell>
          <table:table-cell office:value-type="string" table:style-name="tablecell">
            <text:p text:style-name="tablealignleft"> In this step, the bootsect.s file is loaded into the memory by the BIOS. When the bootsect.s file sets up, it loads the rest of the kernel into the memory. </text:p>
          </table:table-cell>
        </table:table-row>
        <table:table-row>
          <table:table-cell office:value-type="string" table:style-name="tablecell">
            <text:p text:style-name="tablealignleft"> Parameter setup and switch to 32-bit mode </text:p>
          </table:table-cell>
          <table:table-cell office:value-type="string" table:style-name="tablecell">
            <text:p text:style-name="tablealignleft"> When the kernel has been loaded, the boot.s file sets up a temporary <text:span text:style-name="Strong_20_Emphasis"><text:a xlink:type="simple" xlink:href="http://en.wikipedia.org/wiki/Interrupt_Descriptor_Table" text:style-name="Internet_20_link" text:visited-style-name="Visited_20_Internet_20_Link">IDT</text:a></text:span> and <text:span text:style-name="Strong_20_Emphasis"><text:a xlink:type="simple" xlink:href="http://en.wikipedia.org/wiki/Global_Descriptor_Table" text:style-name="Internet_20_link" text:visited-style-name="Visited_20_Internet_20_Link">GDT</text:a></text:span> and handles the switch to 32-bit mode. </text:p>
          </table:table-cell>
        </table:table-row>
        <table:table-row>
          <table:table-cell office:value-type="string" table:style-name="tablecell">
            <text:p text:style-name="tablealignleft"> Kernel decompression </text:p>
          </table:table-cell>
          <table:table-cell office:value-type="string" table:style-name="tablecell">
            <text:p text:style-name="tablealignleft"> The head.s file decompresses the kernel. </text:p>
          </table:table-cell>
        </table:table-row>
        <table:table-row>
          <table:table-cell office:value-type="string" table:style-name="tablecell">
            <text:p text:style-name="tablealignleft"> Kernel setup </text:p>
          </table:table-cell>
          <table:table-cell office:value-type="string" table:style-name="tablecell">
            <text:p text:style-name="tablealignleft"> After the kernel is decompressed, the real GDT and IDT are created by the head.s (second file). </text:p>
          </table:table-cell>
        </table:table-row>
        <table:table-row>
          <table:table-cell office:value-type="string" table:style-name="tablecell">
            <text:p text:style-name="tablealignleft"> Kernel and memory initialisation </text:p>
          </table:table-cell>
          <table:table-cell office:value-type="string" table:style-name="tablecell">
            <text:p text:style-name="tablealignleft"> In this step, the kernel sets up all memory constraints and virtual memory is completely set up. </text:p>
          </table:table-cell>
        </table:table-row>
        <table:table-row>
          <table:table-cell office:value-type="string" table:style-name="tablecell">
            <text:p text:style-name="tablealignleft"> Init process creation </text:p>
          </table:table-cell>
          <table:table-cell office:value-type="string" table:style-name="tablecell">
            <text:p text:style-name="tablealignleft"> In the final step of booting, the init process is created, which switches a Linux computer to different runlevels. </text:p>
          </table:table-cell>
        </table:table-row>
      </table:table>
      <text:p text:style-name="Text_20_body">The <text:span text:style-name="Strong_20_Emphasis">init_post()</text:span> function then tries to execute one of the following in the order shown:</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An error at this stage results in a <text:span text:style-name="Strong_20_Emphasis">Kernel Panic</text:span>.</text:p>
      <text:h text:style-name="Heading_20_3" text:outline-level="3"><text:bookmark-start text:name="__RefHeading___the_init_process_24"/><text:bookmark-start text:name="the_init_process"/>The Init Process<text:bookmark-end text:name="__RefHeading___the_init_process_24"/><text:bookmark-end text:name="the_init_process"/></text:h>
      <text:p text:style-name="Text_20_body">As stated above, the first process launched is <text:span text:style-name="Strong_20_Emphasis">init</text:span>. Init's role is to initialise the system. Init:</text:p>
      <text:list text:style-name="List_20_1" text:continue-numbering="false">
        <text:list-item>
          <text:p text:style-name="List_20_1_Content_First"> mounts the /proc and the /sys filesystems,</text:p>
        </text:list-item>
        <text:list-item>
          <text:p text:style-name="List_20_1_Content"> configures the kernel by using the <text:span text:style-name="Strong_20_Emphasis">/etc/sysctl.conf</text:span> file,</text:p>
        </text:list-item>
        <text:list-item>
          <text:p text:style-name="List_20_1_Content"> activates SELinux,</text:p>
        </text:list-item>
        <text:list-item>
          <text:p text:style-name="List_20_1_Content"> updates the system time,</text:p>
        </text:list-item>
        <text:list-item>
          <text:p text:style-name="List_20_1_Content"> sets up the text consoles,</text:p>
        </text:list-item>
        <text:list-item>
          <text:p text:style-name="List_20_1_Content"> defines the system name,</text:p>
        </text:list-item>
        <text:list-item>
          <text:p text:style-name="List_20_1_Content"> detects any USB peripherals,</text:p>
        </text:list-item>
        <text:list-item>
          <text:p text:style-name="List_20_1_Content"> sets up RAID and LVM if appropriate,</text:p>
        </text:list-item>
        <text:list-item>
          <text:p text:style-name="List_20_1_Content"> implements disk quotas if any,</text:p>
        </text:list-item>
        <text:list-item>
          <text:p text:style-name="List_20_1_Content"> mounts the relevant filesystems,</text:p>
        </text:list-item>
        <text:list-item>
          <text:p text:style-name="List_20_1_Content"> re-mounts the root filesystem in read/write mode,</text:p>
        </text:list-item>
        <text:list-item>
          <text:p text:style-name="List_20_1_Content"> sets up swap space,</text:p>
        </text:list-item>
        <text:list-item>
          <text:p text:style-name="List_20_1_Content"> launches syslog, syslog-ng or rsyslog dependant upon which package is installed,</text:p>
        </text:list-item>
        <text:list-item>
          <text:p text:style-name="List_20_1_Content"> loads all necessary kernel modules,</text:p>
        </text:list-item>
        <text:list-item>
          <text:p text:style-name="List_20_1_Content"> cleans up any temporary files,</text:p>
        </text:list-item>
        <text:list-item>
          <text:p text:style-name="List_20_1_Content_Last"> defines system environmental variables such as PATH and RUNLEVEL.</text:p>
        </text:list-item>
      </text:list>
      <text:h text:style-name="Heading_20_3" text:outline-level="3"><text:bookmark-start text:name="__RefHeading___runlevels_25"/><text:bookmark-start text:name="runlevels"/>RUNLEVELS<text:bookmark-end text:name="__RefHeading___runlevels_25"/><text:bookmark-end text:name="runlevels"/></text:h>
      <text:p text:style-name="Text_20_body">Linux has 8 Runlevels of which 4 are common to Red Hat/CentOS, Debian and openSUSE:</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System halt </text:p>
          </table:table-cell>
        </table:table-row>
        <table:table-row>
          <table:table-cell office:value-type="string" table:style-name="tablecell">
            <text:p text:style-name="tablealignleft"> 1 </text:p>
          </table:table-cell>
          <table:table-cell office:value-type="string" table:style-name="tablecell">
            <text:p text:style-name="tablealignleft"> Single user mode </text:p>
          </table:table-cell>
        </table:table-row>
        <table:table-row>
          <table:table-cell office:value-type="string" table:style-name="tablecell">
            <text:p text:style-name="tablealignleft"> 6 </text:p>
          </table:table-cell>
          <table:table-cell office:value-type="string" table:style-name="tablecell">
            <text:p text:style-name="tablealignleft"> System reboot </text:p>
          </table:table-cell>
        </table:table-row>
        <table:table-row>
          <table:table-cell office:value-type="string" table:style-name="tablecell">
            <text:p text:style-name="tablealignleft"> S or s </text:p>
          </table:table-cell>
          <table:table-cell office:value-type="string" table:style-name="tablecell">
            <text:p text:style-name="tablealignleft"> Single user mode with only the root partition mounted </text:p>
          </table:table-cell>
        </table:table-row>
      </table:table>
      <text:p text:style-name="Text_20_body">The other runlevels are defined by each distribution. For Red Hat/CentOS and openSUSE these are:</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ulti-user mode without NFS </text:p>
          </table:table-cell>
        </table:table-row>
        <table:table-row>
          <table:table-cell office:value-type="string" table:style-name="tablecell">
            <text:p text:style-name="tablealignleft"> 3 </text:p>
          </table:table-cell>
          <table:table-cell office:value-type="string" table:style-name="tablecell">
            <text:p text:style-name="tablealignleft"> Multi-user mode with NFS </text:p>
          </table:table-cell>
        </table:table-row>
        <table:table-row>
          <table:table-cell office:value-type="string" table:style-name="tablecell">
            <text:p text:style-name="tablealignleft"> 4 </text:p>
          </table:table-cell>
          <table:table-cell office:value-type="string" table:style-name="tablecell">
            <text:p text:style-name="tablealignleft"> Not used </text:p>
          </table:table-cell>
        </table:table-row>
        <table:table-row>
          <table:table-cell office:value-type="string" table:style-name="tablecell">
            <text:p text:style-name="tablealignleft"> 5 </text:p>
          </table:table-cell>
          <table:table-cell office:value-type="string" table:style-name="tablecell">
            <text:p text:style-name="tablealignleft"> Multi-user mode with graphical login </text:p>
          </table:table-cell>
        </table:table-row>
      </table:table>
      <text:p text:style-name="Text_20_body">For Debian these are:</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ulti-user mode with NFS </text:p>
          </table:table-cell>
        </table:table-row>
        <table:table-row>
          <table:table-cell office:value-type="string" table:style-name="tablecell">
            <text:p text:style-name="tablealignleft"> 3 </text:p>
          </table:table-cell>
          <table:table-cell office:value-type="string" table:style-name="tablecell">
            <text:p text:style-name="tablealignleft"> Not used </text:p>
          </table:table-cell>
        </table:table-row>
        <table:table-row>
          <table:table-cell office:value-type="string" table:style-name="tablecell">
            <text:p text:style-name="tablealignleft"> 4 </text:p>
          </table:table-cell>
          <table:table-cell office:value-type="string" table:style-name="tablecell">
            <text:p text:style-name="tablealignleft"> Not used </text:p>
          </table:table-cell>
        </table:table-row>
        <table:table-row>
          <table:table-cell office:value-type="string" table:style-name="tablecell">
            <text:p text:style-name="tablealignleft"> 5 </text:p>
          </table:table-cell>
          <table:table-cell office:value-type="string" table:style-name="tablecell">
            <text:p text:style-name="tablealignleft"> Not used </text:p>
          </table:table-cell>
        </table:table-row>
      </table:table>
      <text:p text:style-name="Text_20_body">There are also 3 pseudo-runlevels <text:span text:style-name="Strong_20_Emphasis">a</text:span>, <text:span text:style-name="Strong_20_Emphasis">b</text:span> et <text:span text:style-name="Strong_20_Emphasis">c</text:span>. These are used by init to isolate tasks without changing principal runlevels.</text:p>
      <text:p text:style-name="Text_20_body">The current runlevel can be identified by using the <text:span text:style-name="Strong_20_Emphasis">runlevel</text:span> command:</text:p>
      <text:p text:style-name="Preformatted_20_Text">[root@centos ~]# runlevel<text:line-break/>N 5</text:p>
      <text:p text:style-name="Preformatted_20_Text">root@debian:~# runlevel<text:line-break/>N 2</text:p>
      <text:p text:style-name="Text_20_body">The letter <text:span text:style-name="Strong_20_Emphasis">N</text:span> indicates that the system has not changed runlevels since it was booted. The figure <text:span text:style-name="Strong_20_Emphasis">5</text:span> indicates that the system is currently in runlevel 5.</text:p>
      <text:p text:style-name="Text_20_body">To change runlevels, use the <text:span text:style-name="Strong_20_Emphasis">init</text:span> or <text:span text:style-name="Strong_20_Emphasis">telinit</text:span> commands followed by the destination runlevel.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r q </text:p>
          </table:table-cell>
          <table:table-cell office:value-type="string" table:style-name="tablecell">
            <text:p text:style-name="tablealignleft"> Tells init to re-read its configuration file - /etc/inittab. </text:p>
          </table:table-cell>
        </table:table-row>
        <table:table-row>
          <table:table-cell office:value-type="string" table:style-name="tablecell">
            <text:p text:style-name="tablealignleft"> -t </text:p>
          </table:table-cell>
          <table:table-cell office:value-type="string" table:style-name="tablecell">
            <text:p text:style-name="tablealignleft"> Indicates a grace time in seconds between the SIGTERM signal and the SIGKILL signal. </text:p>
          </table:table-cell>
        </table:table-row>
      </table:table>
      <text:h text:style-name="Heading_20_3" text:outline-level="3"><text:bookmark-start text:name="__RefHeading___unix_system_v_startup_scripts_26"/><text:bookmark-start text:name="unix_system_v_startup_scripts"/>Unix System V Startup Scripts<text:bookmark-end text:name="__RefHeading___unix_system_v_startup_scripts_26"/><text:bookmark-end text:name="unix_system_v_startup_scripts"/></text:h>
      <text:h text:style-name="Heading_20_4" text:outline-level="4"><text:bookmark-start text:name="__RefHeading___debian_squeeze_27"/><text:bookmark-start text:name="debian_squeeze"/>Debian Squeeze<text:bookmark-end text:name="__RefHeading___debian_squeeze_27"/><text:bookmark-end text:name="debian_squeeze"/></text:h>
      <text:h text:style-name="Heading_20_5" text:outline-level="5"><text:bookmark-start text:name="__RefHeading___inittab_28"/><text:bookmark-start text:name="inittab"/>Inittab<text:bookmark-end text:name="__RefHeading___inittab_28"/><text:bookmark-end text:name="inittab"/></text:h>
      <text:p text:style-name="Text_20_body">The <text:span text:style-name="Strong_20_Emphasis">/etc/inittab</text:span> specifies which services are started in which runlevels:</text:p>
      <text:p text:style-name="Preformatted_20_Text">root@debian:~# cat /etc/inittab <text:line-break/># /etc/inittab: init(8) configuration.<text:line-break/># $Id: inittab,v 1.91 2002/01/25 13:35:21 miquels Exp $<text:line-break/><text:line-break/># The default runlevel.<text:line-break/>id:2:initdefault:<text:line-break/><text:line-break/># Boot-time system configuration/initialization script.<text:line-break/># This is run first except when booting in emergency (-b) mode.<text:line-break/>si::sysinit:/etc/init.d/rcS<text:line-break/><text:line-break/># What to do in single-user mode.<text:line-break/>~~:S:wait:/sbin/sulogin<text:line-break/><text:line-break/># /etc/init.d executes the S and K scripts upon change<text:line-break/># of runlevel.<text:line-break/>#<text:line-break/># Runlevel 0 is halt.<text:line-break/># Runlevel 1 is single-user.<text:line-break/># Runlevels 2-5 are multi-user.<text:line-break/># Runlevel 6 is reboot.<text:line-break/><text:line-break/>l0:0:wait:/etc/init.d/rc 0<text:line-break/>l1:1:wait:/etc/init.d/rc 1<text:line-break/>l2:2:wait:/etc/init.d/rc 2<text:line-break/>l3:3:wait:/etc/init.d/rc 3<text:line-break/>l4:4:wait:/etc/init.d/rc 4<text:line-break/>l5:5:wait:/etc/init.d/rc 5<text:line-break/>l6:6:wait:/etc/init.d/rc 6<text:line-break/># Normally not reached, but fallthrough in case of emergency.<text:line-break/>z6:6:respawn:/sbin/sulogin<text:line-break/><text:line-break/># What to do when CTRL-ALT-DEL is pressed.<text:line-break/>ca:12345:ctrlaltdel:/sbin/shutdown -t1 -a -r now<text:line-break/><text:line-break/># Action on special keypress (ALT-UpArrow).<text:line-break/>#kb::kbrequest:/bin/echo "Keyboard Request--edit /etc/inittab to let this work."<text:line-break/><text:line-break/># What to do when the power fails/returns.<text:line-break/>pf::powerwait:/etc/init.d/powerfail start<text:line-break/>pn::powerfailnow:/etc/init.d/powerfail now<text:line-break/>po::powerokwait:/etc/init.d/powerfail stop<text:line-break/><text:line-break/># /sbin/getty invocations for the runlevels.<text:line-break/>#<text:line-break/># The "id" field MUST be the same as the last<text:line-break/># characters of the device (after "tty").<text:line-break/>#<text:line-break/># Format:<text:line-break/>#<text:s text:c="2"/>&lt;id&gt;:&lt;runlevels&gt;:&lt;action&gt;:&lt;process&gt;<text:line-break/>#<text:line-break/># Note that on most Debian systems tty7 is used by the X Window System,<text:line-break/># so if you want to add more getty's go ahead but skip tty7 if you run X.<text:line-break/>#<text:line-break/>1:2345:respawn:/sbin/getty 38400 tty1<text:line-break/>2:23:respawn:/sbin/getty 38400 tty2<text:line-break/>3:23:respawn:/sbin/getty 38400 tty3<text:line-break/>4:23:respawn:/sbin/getty 38400 tty4<text:line-break/>5:23:respawn:/sbin/getty 38400 tty5<text:line-break/>6:23:respawn:/sbin/getty 38400 tty6<text:line-break/><text:line-break/># Example how to put a getty on a serial line (for a terminal)<text:line-break/>#<text:line-break/>#T0:23:respawn:/sbin/getty -L ttyS0 9600 vt100<text:line-break/>#T1:23:respawn:/sbin/getty -L ttyS1 9600 vt100<text:line-break/><text:line-break/># Example how to put a getty on a modem line.<text:line-break/>#<text:line-break/>#T3:23:respawn:/sbin/mgetty -x0 -s 57600 ttyS3</text:p>
      <text:p text:style-name="Text_20_body">In the above example, each uncommented line contains four fields separated by a colon:</text:p>
      <table:table table:style-name="Table">
        <table:table-column/>
        <table:table-column/>
        <table:table-column/>
        <table:table-row>
          <table:table-cell office:value-type="string" table:style-name="tableheader">
            <text:p text:style-name="Table_20_Heading"> Field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 </text:p>
          </table:table-cell>
          <table:table-cell office:value-type="string" table:style-name="tablecell">
            <text:p text:style-name="tablealignleft"> A 1 to 4 character unique identifier for the line </text:p>
          </table:table-cell>
        </table:table-row>
        <table:table-row>
          <table:table-cell office:value-type="string" table:style-name="tablecell">
            <text:p text:style-name="tablealignleft"> 2 </text:p>
          </table:table-cell>
          <table:table-cell office:value-type="string" table:style-name="tablecell">
            <text:p text:style-name="tablealignleft"> RUN LEVELS </text:p>
          </table:table-cell>
          <table:table-cell office:value-type="string" table:style-name="tablecell">
            <text:p text:style-name="tablealignleft"> The runlevels concerned by the li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The method used to run the command in the 4th field </text:p>
          </table:table-cell>
        </table:table-row>
        <table:table-row>
          <table:table-cell office:value-type="string" table:style-name="tablecell">
            <text:p text:style-name="tablealignleft"> 4 </text:p>
          </table:table-cell>
          <table:table-cell office:value-type="string" table:style-name="tablecell">
            <text:p text:style-name="tablealignleft"> COMMAND </text:p>
          </table:table-cell>
          <table:table-cell office:value-type="string" table:style-name="tablecell">
            <text:p text:style-name="tablealignleft"> The command to execute </text:p>
          </table:table-cell>
        </table:table-row>
      </table:table>
      <text:p text:style-name="Text_20_body">The <text:span text:style-name="Strong_20_Emphasis">action</text:span> field can take one of the following directives:</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The process is automatically re-started if stopped </text:p>
          </table:table-cell>
        </table:table-row>
        <table:table-row>
          <table:table-cell office:value-type="string" table:style-name="tablecell">
            <text:p text:style-name="tablealignleft"> mingetty </text:p>
          </table:table-cell>
          <table:table-cell office:value-type="string" table:style-name="tablecell">
            <text:p text:style-name="tablealignleft"> Manages text terminals </text:p>
          </table:table-cell>
        </table:table-row>
        <table:table-row>
          <table:table-cell office:value-type="string" table:style-name="tablecell">
            <text:p text:style-name="tablealignleft"> once </text:p>
          </table:table-cell>
          <table:table-cell office:value-type="string" table:style-name="tablecell">
            <text:p text:style-name="tablealignleft"> The command is only executed once </text:p>
          </table:table-cell>
        </table:table-row>
        <table:table-row>
          <table:table-cell office:value-type="string" table:style-name="tablecell">
            <text:p text:style-name="tablealignleft"> wait </text:p>
          </table:table-cell>
          <table:table-cell office:value-type="string" table:style-name="tablecell">
            <text:p text:style-name="tablealignleft"> The command is only executed once. Init waits for the process to complete before going to the next line </text:p>
          </table:table-cell>
        </table:table-row>
        <table:table-row>
          <table:table-cell office:value-type="string" table:style-name="tablecell">
            <text:p text:style-name="tablealignleft"> boot </text:p>
          </table:table-cell>
          <table:table-cell office:value-type="string" table:style-name="tablecell">
            <text:p text:style-name="tablealignleft"> The command is executed at boot time. The runlevel field is not read </text:p>
          </table:table-cell>
        </table:table-row>
        <table:table-row>
          <table:table-cell office:value-type="string" table:style-name="tablecell">
            <text:p text:style-name="tablealignleft"> bootwait </text:p>
          </table:table-cell>
          <table:table-cell office:value-type="string" table:style-name="tablecell">
            <text:p text:style-name="tablealignleft"> The command is executed at boot time. The runlevel field is not read. Init waits for the process to complete before going to the next line </text:p>
          </table:table-cell>
        </table:table-row>
        <table:table-row>
          <table:table-cell office:value-type="string" table:style-name="tablecell">
            <text:p text:style-name="tablealignleft"> off </text:p>
          </table:table-cell>
          <table:table-cell office:value-type="string" table:style-name="tablecell">
            <text:p text:style-name="tablealignleft"> Has the same effect as commenting out the line </text:p>
          </table:table-cell>
        </table:table-row>
        <table:table-row>
          <table:table-cell office:value-type="string" table:style-name="tablecell">
            <text:p text:style-name="tablealignleft"> ondemand </text:p>
          </table:table-cell>
          <table:table-cell office:value-type="string" table:style-name="tablecell">
            <text:p text:style-name="tablealignleft"> Identical to respawn except that the process is executed in runlevel a,b or c </text:p>
          </table:table-cell>
        </table:table-row>
        <table:table-row>
          <table:table-cell office:value-type="string" table:style-name="tablecell">
            <text:p text:style-name="tablealignleft"> initdefault </text:p>
          </table:table-cell>
          <table:table-cell office:value-type="string" table:style-name="tablecell">
            <text:p text:style-name="tablealignleft"> Indicates the default runlevel destination upon boot </text:p>
          </table:table-cell>
        </table:table-row>
        <table:table-row>
          <table:table-cell office:value-type="string" table:style-name="tablecell">
            <text:p text:style-name="tablealignleft"> sysinit </text:p>
          </table:table-cell>
          <table:table-cell office:value-type="string" table:style-name="tablecell">
            <text:p text:style-name="tablealignleft"> Indicates the command that is executed before boot and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The command is executed when the system receives the SIGPWR signal from a UPS </text:p>
          </table:table-cell>
        </table:table-row>
        <table:table-row>
          <table:table-cell office:value-type="string" table:style-name="tablecell">
            <text:p text:style-name="tablealignleft"> powerwait </text:p>
          </table:table-cell>
          <table:table-cell office:value-type="string" table:style-name="tablecell">
            <text:p text:style-name="tablealignleft"> The command is executed when the system receives the SIGPWR signal from a UPS. Init waits for the process to complete before going to the next line </text:p>
          </table:table-cell>
        </table:table-row>
        <table:table-row>
          <table:table-cell office:value-type="string" table:style-name="tablecell">
            <text:p text:style-name="tablealignleft"> powerokwait </text:p>
          </table:table-cell>
          <table:table-cell office:value-type="string" table:style-name="tablecell">
            <text:p text:style-name="tablealignleft"> The command is executed when the system receives a signal from a UPS that power has been re-established </text:p>
          </table:table-cell>
        </table:table-row>
        <table:table-row>
          <table:table-cell office:value-type="string" table:style-name="tablecell">
            <text:p text:style-name="tablealignleft"> powerfailnow </text:p>
          </table:table-cell>
          <table:table-cell office:value-type="string" table:style-name="tablecell">
            <text:p text:style-name="tablealignleft"> The command that is executed when the system receives a notificartion that the UPS' battery is nearly empty </text:p>
          </table:table-cell>
        </table:table-row>
        <table:table-row>
          <table:table-cell office:value-type="string" table:style-name="tablecell">
            <text:p text:style-name="tablealignleft"> ctrlaltdel </text:p>
          </table:table-cell>
          <table:table-cell office:value-type="string" table:style-name="tablecell">
            <text:p text:style-name="tablealignleft"> The command that is executed when init receives a SIGINT signal generated by simultaneously hitting the [CTRL] [ALT] [DEL] keys </text:p>
          </table:table-cell>
        </table:table-row>
        <table:table-row>
          <table:table-cell office:value-type="string" table:style-name="tablecell">
            <text:p text:style-name="tablealignleft"> kbrequest </text:p>
          </table:table-cell>
          <table:table-cell office:value-type="string" table:style-name="tablecell">
            <text:p text:style-name="tablealignleft"> A command that is executed when a pre-defined combination of keys are pressed </text:p>
          </table:table-cell>
        </table:table-row>
      </table:table>
      <text:h text:style-name="Heading_20_5" text:outline-level="5"><text:bookmark-start text:name="__RefHeading___theetcinit.d_directory_29"/><text:bookmark-start text:name="theetcinit.d_directory"/>The /etc/init.d directory<text:bookmark-end text:name="__RefHeading___theetcinit.d_directory_29"/><text:bookmark-end text:name="theetcinit.d_directory"/></text:h>
      <text:p text:style-name="Text_20_body">This directory contains scripts required to launch each service:</text:p>
      <text:p text:style-name="Preformatted_20_Text">root@debian:/etc# cd init.d<text:line-break/>root@debian:/etc/init.d# ls<text:line-break/>acpid<text:tab/><text:tab/><text:s text:c="3"/>hwclockfirst.sh<text:tab/><text:s text:c="2"/>rc.local<text:line-break/>alsa-utils<text:tab/><text:s text:c="3"/>hwclock.sh<text:tab/><text:tab/><text:s text:c="2"/>rcS<text:line-break/>anacron<text:tab/><text:tab/><text:s text:c="3"/>ifupdown<text:tab/><text:tab/><text:s text:c="2"/>README<text:line-break/>atd<text:tab/><text:tab/><text:s text:c="3"/>ifupdown-clean<text:tab/><text:s text:c="2"/>reboot<text:line-break/>avahi-daemon<text:tab/><text:s text:c="3"/>kerneloops<text:tab/><text:tab/><text:s text:c="2"/>rmnologin<text:line-break/>binfmt-support<text:tab/><text:s text:c="3"/>keyboard-setup<text:tab/><text:s text:c="2"/>rsyslog<text:line-break/>bluetooth<text:tab/><text:s text:c="3"/>killprocs<text:tab/><text:tab/><text:s text:c="2"/>saned<text:line-break/>bootlogd<text:tab/><text:s text:c="3"/>lm-sensors<text:tab/><text:tab/><text:s text:c="2"/>sendsigs<text:line-break/>bootlogs<text:tab/><text:s text:c="3"/>loadcpufreq<text:tab/><text:tab/><text:s text:c="2"/>single<text:line-break/>bootmisc.sh<text:tab/><text:s text:c="3"/>module-init-tools<text:tab/><text:s text:c="2"/>skeleton<text:line-break/>checkfs.sh<text:tab/><text:s text:c="3"/>mountall-bootclean.sh<text:s text:c="2"/>stop-bootlogd<text:line-break/>checkroot.sh<text:tab/><text:s text:c="3"/>mountall.sh<text:tab/><text:tab/><text:s text:c="2"/>stop-bootlogd-single<text:line-break/>console-screen.sh<text:s text:c="2"/>mountdevsubfs.sh<text:tab/><text:s text:c="2"/>sudo<text:line-break/>console-setup<text:tab/><text:s text:c="3"/>mountkernfs.sh<text:tab/><text:s text:c="2"/>udev<text:line-break/>cpufrequtils<text:tab/><text:s text:c="3"/>mountnfs-bootclean.sh<text:s text:c="2"/>udev-mtab<text:line-break/>cron<text:tab/><text:tab/><text:s text:c="3"/>mountnfs.sh<text:tab/><text:tab/><text:s text:c="2"/>umountfs<text:line-break/>cups<text:tab/><text:tab/><text:s text:c="3"/>mountoverflowtmp<text:tab/><text:s text:c="2"/>umountnfs.sh<text:line-break/>dbus<text:tab/><text:tab/><text:s text:c="3"/>mtab.sh<text:tab/><text:tab/><text:s text:c="2"/>umountroot<text:line-break/>exim4<text:tab/><text:tab/><text:s text:c="3"/>networking<text:tab/><text:tab/><text:s text:c="2"/>unattended-upgrades<text:line-break/>fancontrol<text:tab/><text:s text:c="3"/>network-manager<text:tab/><text:s text:c="2"/>urandom<text:line-break/>fuse<text:tab/><text:tab/><text:s text:c="3"/>nfs-common<text:tab/><text:tab/><text:s text:c="2"/>vboxadd<text:line-break/>gdm3<text:tab/><text:tab/><text:s text:c="3"/>portmap<text:tab/><text:tab/><text:s text:c="2"/>vboxadd-service<text:line-break/>halt<text:tab/><text:tab/><text:s text:c="3"/>pppd-dns<text:tab/><text:tab/><text:s text:c="2"/>vboxadd-x11<text:line-break/>hdparm<text:tab/><text:tab/><text:s text:c="3"/>procps<text:tab/><text:tab/><text:s text:c="2"/>x11-common<text:line-break/>hostname.sh<text:tab/><text:s text:c="3"/>rc</text:p>
      <text:h text:style-name="Heading_20_5" text:outline-level="5"><text:bookmark-start text:name="__RefHeading___le_script_rc.s_30"/><text:bookmark-start text:name="le_script_rc.s"/>Le script rc.S<text:bookmark-end text:name="__RefHeading___le_script_rc.s_30"/><text:bookmark-end text:name="le_script_rc.s"/></text:h>
      <text:p text:style-name="Text_20_body">The script /etc/init.d/rcS script is executed when the system first boots. This scripts role is to call all S??* scripts in /etc/rcS.d/ in numerical/alphabetical order :</text:p>
      <text:p text:style-name="Preformatted_20_Text">root@debian:/etc/init.d# cat /etc/init.d/rcS<text:line-break/>#! /bin/sh<text:line-break/>#<text:line-break/># rcS<text:line-break/>#<text:line-break/># Call all S??* scripts in /etc/rcS.d/ in numerical/alphabetical order<text:line-break/>#<text:line-break/><text:line-break/>exec /etc/init.d/rc S</text:p>
      <text:h text:style-name="Heading_20_4" text:outline-level="4"><text:bookmark-start text:name="__RefHeading___theetcrcx.d_directories_31"/><text:bookmark-start text:name="theetcrcx.d_directories"/>The /etc/rcX.d Directories<text:bookmark-end text:name="__RefHeading___theetcrcx.d_directories_31"/><text:bookmark-end text:name="theetcrcx.d_directories"/></text:h>
      <text:p text:style-name="Text_20_body">The directories numbered from <text:span text:style-name="Strong_20_Emphasis">/etc/rc0.d</text:span> through <text:span text:style-name="Strong_20_Emphasis">/etc/rc6.d</text:span> contains soft links pointing to scripts in /etc/init.d. For example:</text:p>
      <text:p text:style-name="Preformatted_20_Text">root@debian:/etc/init.d# for rep in /etc/rc[2345].d; do echo "dans $rep : "; ls $rep/S*; done<text:line-break/>dans /etc/rc2.d : <text:line-break/>/etc/rc2.d/S01vboxadd<text:tab/><text:s text:c="7"/>/etc/rc2.d/S18kerneloops<text:line-break/>/etc/rc2.d/S02vboxadd-service<text:s text:c="2"/>/etc/rc2.d/S18loadcpufreq<text:line-break/>/etc/rc2.d/S14portmap<text:tab/><text:s text:c="7"/>/etc/rc2.d/S19avahi-daemon<text:line-break/>/etc/rc2.d/S15nfs-common<text:s text:c="7"/>/etc/rc2.d/S19bluetooth<text:line-break/>/etc/rc2.d/S17binfmt-support<text:s text:c="3"/>/etc/rc2.d/S19cpufrequtils<text:line-break/>/etc/rc2.d/S17fancontrol<text:s text:c="7"/>/etc/rc2.d/S19network-manager<text:line-break/>/etc/rc2.d/S17rsyslog<text:tab/><text:s text:c="7"/>/etc/rc2.d/S20cups<text:line-break/>/etc/rc2.d/S17sudo<text:tab/><text:s text:c="7"/>/etc/rc2.d/S20gdm3<text:line-break/>/etc/rc2.d/S18acpid<text:tab/><text:s text:c="7"/>/etc/rc2.d/S20saned<text:line-break/>/etc/rc2.d/S18anacron<text:tab/><text:s text:c="7"/>/etc/rc2.d/S21bootlogs<text:line-break/>/etc/rc2.d/S18atd<text:tab/><text:s text:c="7"/>/etc/rc2.d/S22rc.local<text:line-break/>/etc/rc2.d/S18cron<text:tab/><text:s text:c="7"/>/etc/rc2.d/S22rmnologin<text:line-break/>/etc/rc2.d/S18dbus<text:tab/><text:s text:c="7"/>/etc/rc2.d/S22stop-bootlogd<text:line-break/>/etc/rc2.d/S18exim4<text:line-break/>dans /etc/rc3.d : <text:line-break/>/etc/rc3.d/S01vboxadd<text:tab/><text:s text:c="7"/>/etc/rc3.d/S18kerneloops<text:line-break/>/etc/rc3.d/S02vboxadd-service<text:s text:c="2"/>/etc/rc3.d/S18loadcpufreq<text:line-break/>/etc/rc3.d/S14portmap<text:tab/><text:s text:c="7"/>/etc/rc3.d/S19avahi-daemon<text:line-break/>/etc/rc3.d/S15nfs-common<text:s text:c="7"/>/etc/rc3.d/S19bluetooth<text:line-break/>/etc/rc3.d/S17binfmt-support<text:s text:c="3"/>/etc/rc3.d/S19cpufrequtils<text:line-break/>/etc/rc3.d/S17fancontrol<text:s text:c="7"/>/etc/rc3.d/S19network-manager<text:line-break/>/etc/rc3.d/S17rsyslog<text:tab/><text:s text:c="7"/>/etc/rc3.d/S20cups<text:line-break/>/etc/rc3.d/S17sudo<text:tab/><text:s text:c="7"/>/etc/rc3.d/S20gdm3<text:line-break/>/etc/rc3.d/S18acpid<text:tab/><text:s text:c="7"/>/etc/rc3.d/S20saned<text:line-break/>/etc/rc3.d/S18anacron<text:tab/><text:s text:c="7"/>/etc/rc3.d/S21bootlogs<text:line-break/>/etc/rc3.d/S18atd<text:tab/><text:s text:c="7"/>/etc/rc3.d/S22rc.local<text:line-break/>/etc/rc3.d/S18cron<text:tab/><text:s text:c="7"/>/etc/rc3.d/S22rmnologin<text:line-break/>/etc/rc3.d/S18dbus<text:tab/><text:s text:c="7"/>/etc/rc3.d/S22stop-bootlogd<text:line-break/>/etc/rc3.d/S18exim4<text:line-break/>dans /etc/rc4.d : <text:line-break/>/etc/rc4.d/S01vboxadd<text:tab/><text:s text:c="7"/>/etc/rc4.d/S18kerneloops<text:line-break/>/etc/rc4.d/S02vboxadd-service<text:s text:c="2"/>/etc/rc4.d/S18loadcpufreq<text:line-break/>/etc/rc4.d/S14portmap<text:tab/><text:s text:c="7"/>/etc/rc4.d/S19avahi-daemon<text:line-break/>/etc/rc4.d/S15nfs-common<text:s text:c="7"/>/etc/rc4.d/S19bluetooth<text:line-break/>/etc/rc4.d/S17binfmt-support<text:s text:c="3"/>/etc/rc4.d/S19cpufrequtils<text:line-break/>/etc/rc4.d/S17fancontrol<text:s text:c="7"/>/etc/rc4.d/S19network-manager<text:line-break/>/etc/rc4.d/S17rsyslog<text:tab/><text:s text:c="7"/>/etc/rc4.d/S20cups<text:line-break/>/etc/rc4.d/S17sudo<text:tab/><text:s text:c="7"/>/etc/rc4.d/S20gdm3<text:line-break/>/etc/rc4.d/S18acpid<text:tab/><text:s text:c="7"/>/etc/rc4.d/S20saned<text:line-break/>/etc/rc4.d/S18anacron<text:tab/><text:s text:c="7"/>/etc/rc4.d/S21bootlogs<text:line-break/>/etc/rc4.d/S18atd<text:tab/><text:s text:c="7"/>/etc/rc4.d/S22rc.local<text:line-break/>/etc/rc4.d/S18cron<text:tab/><text:s text:c="7"/>/etc/rc4.d/S22rmnologin<text:line-break/>/etc/rc4.d/S18dbus<text:tab/><text:s text:c="7"/>/etc/rc4.d/S22stop-bootlogd<text:line-break/>/etc/rc4.d/S18exim4<text:line-break/>dans /etc/rc5.d : <text:line-break/>/etc/rc5.d/S01vboxadd<text:tab/><text:s text:c="7"/>/etc/rc5.d/S18kerneloops<text:line-break/>/etc/rc5.d/S02vboxadd-service<text:s text:c="2"/>/etc/rc5.d/S18loadcpufreq<text:line-break/>/etc/rc5.d/S14portmap<text:tab/><text:s text:c="7"/>/etc/rc5.d/S19avahi-daemon<text:line-break/>/etc/rc5.d/S15nfs-common<text:s text:c="7"/>/etc/rc5.d/S19bluetooth<text:line-break/>/etc/rc5.d/S17binfmt-support<text:s text:c="3"/>/etc/rc5.d/S19cpufrequtils<text:line-break/>/etc/rc5.d/S17fancontrol<text:s text:c="7"/>/etc/rc5.d/S19network-manager<text:line-break/>/etc/rc5.d/S17rsyslog<text:tab/><text:s text:c="7"/>/etc/rc5.d/S20cups<text:line-break/>/etc/rc5.d/S17sudo<text:tab/><text:s text:c="7"/>/etc/rc5.d/S20gdm3<text:line-break/>/etc/rc5.d/S18acpid<text:tab/><text:s text:c="7"/>/etc/rc5.d/S20saned<text:line-break/>/etc/rc5.d/S18anacron<text:tab/><text:s text:c="7"/>/etc/rc5.d/S21bootlogs<text:line-break/>/etc/rc5.d/S18atd<text:tab/><text:s text:c="7"/>/etc/rc5.d/S22rc.local<text:line-break/>/etc/rc5.d/S18cron<text:tab/><text:s text:c="7"/>/etc/rc5.d/S22rmnologin<text:line-break/>/etc/rc5.d/S18dbus<text:tab/><text:s text:c="7"/>/etc/rc5.d/S22stop-bootlogd<text:line-break/>/etc/rc5.d/S18exim4</text:p>
      <text:p text:style-name="Text_20_body">&lt;note important&gt;
Each directory corresponds to a runlevel. The letter <text:span text:style-name="Strong_20_Emphasis">S</text:span> indicates that the <text:span text:style-name="Strong_20_Emphasis">rc</text:span> executable should execute the script concerned by passing it a <text:span text:style-name="Strong_20_Emphasis">start</text:span> switch. The number following the letter S indicates the order in which rc will execute the scripts. If two links have the same number, they are executed in alphabetical order.The soft link <text:span text:style-name="Strong_20_Emphasis">S22rc.local</text:span> points to a script called <text:span text:style-name="Strong_20_Emphasis">rc.local</text:span> which root can edit in order to launch any program at boot time.
&lt;/note&gt;</text:p>
      <text:p text:style-name="Text_20_body">Certain links start with the letter <text:span text:style-name="Strong_20_Emphasis">K</text:span>:</text:p>
      <text:p text:style-name="Preformatted_20_Text">root@debian:/etc/init.d# for rep in /etc/rc[016].d; do echo "dans $rep :"; ls $rep/K*; done<text:line-break/>dans /etc/rc0.d :<text:line-break/>/etc/rc0.d/K01alsa-utils<text:tab/><text:s text:c="3"/>/etc/rc0.d/K02avahi-daemon<text:line-break/>/etc/rc0.d/K01anacron<text:tab/><text:tab/><text:s text:c="3"/>/etc/rc0.d/K02vboxadd<text:line-break/>/etc/rc0.d/K01atd<text:tab/><text:tab/><text:s text:c="3"/>/etc/rc0.d/K03sendsigs<text:line-break/>/etc/rc0.d/K01bluetooth<text:tab/><text:tab/><text:s text:c="3"/>/etc/rc0.d/K04rsyslog<text:line-break/>/etc/rc0.d/K01exim4<text:tab/><text:tab/><text:s text:c="3"/>/etc/rc0.d/K05umountnfs.sh<text:line-break/>/etc/rc0.d/K01fuse<text:tab/><text:tab/><text:s text:c="3"/>/etc/rc0.d/K06nfs-common<text:line-break/>/etc/rc0.d/K01gdm3<text:tab/><text:tab/><text:s text:c="3"/>/etc/rc0.d/K06portmap<text:line-break/>/etc/rc0.d/K01kerneloops<text:tab/><text:s text:c="3"/>/etc/rc0.d/K07hwclock.sh<text:line-break/>/etc/rc0.d/K01network-manager<text:tab/><text:s text:c="3"/>/etc/rc0.d/K07networking<text:line-break/>/etc/rc0.d/K01saned<text:tab/><text:tab/><text:s text:c="3"/>/etc/rc0.d/K08ifupdown<text:line-break/>/etc/rc0.d/K01unattended-upgrades<text:s text:c="2"/>/etc/rc0.d/K09umountfs<text:line-break/>/etc/rc0.d/K01urandom<text:tab/><text:tab/><text:s text:c="3"/>/etc/rc0.d/K10umountroot<text:line-break/>/etc/rc0.d/K01vboxadd-service<text:tab/><text:s text:c="3"/>/etc/rc0.d/K11halt<text:line-break/>dans /etc/rc1.d :<text:line-break/>/etc/rc1.d/K01alsa-utils<text:s text:c="2"/>/etc/rc1.d/K01network-manager<text:line-break/>/etc/rc1.d/K01anacron<text:tab/><text:s text:c="2"/>/etc/rc1.d/K01saned<text:line-break/>/etc/rc1.d/K01atd<text:tab/><text:s text:c="2"/>/etc/rc1.d/K01vboxadd-service<text:line-break/>/etc/rc1.d/K01bluetooth<text:s text:c="3"/>/etc/rc1.d/K02avahi-daemon<text:line-break/>/etc/rc1.d/K01cups<text:tab/><text:s text:c="2"/>/etc/rc1.d/K02vboxadd<text:line-break/>/etc/rc1.d/K01exim4<text:tab/><text:s text:c="2"/>/etc/rc1.d/K04rsyslog<text:line-break/>/etc/rc1.d/K01gdm3<text:tab/><text:s text:c="2"/>/etc/rc1.d/K06nfs-common<text:line-break/>/etc/rc1.d/K01kerneloops<text:s text:c="2"/>/etc/rc1.d/K06portmap<text:line-break/>dans /etc/rc6.d :<text:line-break/>/etc/rc6.d/K01alsa-utils<text:tab/><text:s text:c="3"/>/etc/rc6.d/K02avahi-daemon<text:line-break/>/etc/rc6.d/K01anacron<text:tab/><text:tab/><text:s text:c="3"/>/etc/rc6.d/K02vboxadd<text:line-break/>/etc/rc6.d/K01atd<text:tab/><text:tab/><text:s text:c="3"/>/etc/rc6.d/K03sendsigs<text:line-break/>/etc/rc6.d/K01bluetooth<text:tab/><text:tab/><text:s text:c="3"/>/etc/rc6.d/K04rsyslog<text:line-break/>/etc/rc6.d/K01exim4<text:tab/><text:tab/><text:s text:c="3"/>/etc/rc6.d/K05umountnfs.sh<text:line-break/>/etc/rc6.d/K01fuse<text:tab/><text:tab/><text:s text:c="3"/>/etc/rc6.d/K06nfs-common<text:line-break/>/etc/rc6.d/K01gdm3<text:tab/><text:tab/><text:s text:c="3"/>/etc/rc6.d/K06portmap<text:line-break/>/etc/rc6.d/K01kerneloops<text:tab/><text:s text:c="3"/>/etc/rc6.d/K07hwclock.sh<text:line-break/>/etc/rc6.d/K01network-manager<text:tab/><text:s text:c="3"/>/etc/rc6.d/K07networking<text:line-break/>/etc/rc6.d/K01saned<text:tab/><text:tab/><text:s text:c="3"/>/etc/rc6.d/K08ifupdown<text:line-break/>/etc/rc6.d/K01unattended-upgrades<text:s text:c="2"/>/etc/rc6.d/K09umountfs<text:line-break/>/etc/rc6.d/K01urandom<text:tab/><text:tab/><text:s text:c="3"/>/etc/rc6.d/K10umountroot<text:line-break/>/etc/rc6.d/K01vboxadd-service<text:tab/><text:s text:c="3"/>/etc/rc6.d/K11reboot</text:p>
      <text:p text:style-name="Text_20_body">In this case the principal is the same, however this time, the <text:span text:style-name="Strong_20_Emphasis">rc</text:span> executable should execute the script concerned by passing it a <text:span text:style-name="Strong_20_Emphasis">stop</text:span> switch.</text:p>
      <text:h text:style-name="Heading_20_5" text:outline-level="5"><text:bookmark-start text:name="__RefHeading___the_update-rc.d_command_32"/><text:bookmark-start text:name="the_update-rc.d_command"/>The update-rc.d Command<text:bookmark-end text:name="__RefHeading___the_update-rc.d_command_32"/><text:bookmark-end text:name="the_update-rc.d_command"/></text:h>
      <text:p text:style-name="Text_20_body">The <text:span text:style-name="Strong_20_Emphasis">update-rc.d</text:span> is used to manage the links in the /etc/rcX.d directories:</text:p>
      <text:p text:style-name="Preformatted_20_Text">update-rc.d &lt;service&gt; start &lt;start priority&gt; &lt;start runlevels&gt; . stop &lt;stop priority&gt; &lt;stop runlevels&gt; .</text:p>
      <text:p text:style-name="Text_20_body">For example the following command creates the <text:span text:style-name="Strong_20_Emphasis">S</text:span> (start) links in runlevels 2, 3, 4 and 5 for ssh with a priority of 20 whilst creating the <text:span text:style-name="Strong_20_Emphasis">K</text:span> (stop) links in runlevels 0, 1 and 6 for ssh with a priority of 20:</text:p>
      <text:p text:style-name="Preformatted_20_Text"># update-rc.d ssh start 20 2 3 4 5 . stop 20 0 1 6 . [Entrée]</text:p>
      <text:p text:style-name="Text_20_body">&lt;note important&gt;
<text:span text:style-name="Strong_20_Emphasis">update-rc.d</text:span> can also be launched with the <text:span text:style-name="Strong_20_Emphasis">default</text:span> argument. The <text:span text:style-name="Strong_20_Emphasis">default</text:span> setup is exactly he same as command line above.
&lt;/note&gt;</text:p>
      <text:p text:style-name="Text_20_body">To delete links for ssh you would use the following command:</text:p>
      <text:p text:style-name="Preformatted_20_Text"># update-rc.d -f ssh remove [Entrée]</text:p>
      <text:p text:style-name="Text_20_body">&lt;note important&gt;
This command does not delete the script situated in /etc/init.d.
&lt;/note&gt;</text:p>
      <text:p text:style-name="Text_20_body">update-rc.d's command line switches are as follows:</text:p>
      <text:p text:style-name="Preformatted_20_Text">root@debian:/etc/init.d# update-rc.d --help<text:line-break/>update-rc.d: using dependency based boot sequencing<text:line-break/>update-rc.d: error: --help<text:line-break/>usage: update-rc.d [-n] [-f] &lt;basename&gt; remove<text:line-break/><text:s text:c="7"/>update-rc.d [-n] &lt;basename&gt; defaults [NN | SS KK]<text:line-break/><text:s text:c="7"/>update-rc.d [-n] &lt;basename&gt; start|stop NN runlvl [runlvl] [...] .<text:line-break/><text:s text:c="7"/>update-rc.d [-n] &lt;basename&gt; disable|enable [S|2|3|4|5]<text:line-break/><text:tab/><text:tab/>-n: not really<text:line-break/><text:tab/><text:tab/>-f: force<text:line-break/><text:line-break/>The disable|enable API is not stable and might change in the future.</text:p>
      <text:h text:style-name="Heading_20_5" text:outline-level="5"><text:bookmark-start text:name="__RefHeading___the_chkconfig_command_33"/><text:bookmark-start text:name="the_chkconfig_command"/>The chkconfig Command<text:bookmark-end text:name="__RefHeading___the_chkconfig_command_33"/><text:bookmark-end text:name="the_chkconfig_command"/></text:h>
      <text:p text:style-name="Text_20_body">To get an overall picture of which services are running in which runlevels, you need to install and use the <text:span text:style-name="Strong_20_Emphasis">chkconfig</text:span> command:</text:p>
      <text:p text:style-name="Preformatted_20_Text">root@debian:/etc/init.d# apt-get install chkconfig</text:p>
      <text:p text:style-name="Preformatted_20_Text">root@debian:/etc/init.d# chkconfig --list<text:line-break/>acpid<text:s text:c="21"/>0:off<text:s text:c="2"/>1:off<text:s text:c="2"/>2:on<text:s text:c="3"/>3:on<text:s text:c="3"/>4:on<text:s text:c="3"/>5:on<text:s text:c="3"/>6:off<text:line-break/>alsa-utils<text:s text:c="16"/>0:off<text:s text:c="2"/>1:off<text:s text:c="2"/>2:off<text:s text:c="2"/>3:off<text:s text:c="2"/>4:off<text:s text:c="2"/>5:off<text:s text:c="2"/>6:off<text:s text:c="2"/>S:on <text:line-break/>anacron<text:s text:c="19"/>0:off<text:s text:c="2"/>1:off<text:s text:c="2"/>2:on<text:s text:c="3"/>3:on<text:s text:c="3"/>4:on<text:s text:c="3"/>5:on<text:s text:c="3"/>6:off<text:line-break/>atd<text:s text:c="23"/>0:off<text:s text:c="2"/>1:off<text:s text:c="2"/>2:on<text:s text:c="3"/>3:on<text:s text:c="3"/>4:on<text:s text:c="3"/>5:on<text:s text:c="3"/>6:off<text:line-break/>avahi-daemon<text:s text:c="14"/>0:off<text:s text:c="2"/>1:off<text:s text:c="2"/>2:on<text:s text:c="3"/>3:on<text:s text:c="3"/>4:on<text:s text:c="3"/>5:on<text:s text:c="3"/>6:off<text:line-break/>binfmt-support<text:s text:c="12"/>0:off<text:s text:c="2"/>1:off<text:s text:c="2"/>2:on<text:s text:c="3"/>3:on<text:s text:c="3"/>4:on<text:s text:c="3"/>5:on<text:s text:c="3"/>6:off<text:line-break/>bluetooth<text:s text:c="17"/>0:off<text:s text:c="2"/>1:off<text:s text:c="2"/>2:on<text:s text:c="3"/>3:on<text:s text:c="3"/>4:on<text:s text:c="3"/>5:on<text:s text:c="3"/>6:off<text:line-break/>bootlogd<text:s text:c="18"/>0:off<text:s text:c="2"/>1:off<text:s text:c="2"/>2:off<text:s text:c="2"/>3:off<text:s text:c="2"/>4:off<text:s text:c="2"/>5:off<text:s text:c="2"/>6:off<text:s text:c="2"/>S:on <text:line-break/>bootlogs<text:s text:c="18"/>0:off<text:s text:c="2"/>1:on<text:s text:c="3"/>2:on<text:s text:c="3"/>3:on<text:s text:c="3"/>4:on<text:s text:c="3"/>5:on<text:s text:c="3"/>6:off<text:line-break/>bootmisc.sh<text:s text:c="15"/>0:off<text:s text:c="2"/>1:off<text:s text:c="2"/>2:off<text:s text:c="2"/>3:off<text:s text:c="2"/>4:off<text:s text:c="2"/>5:off<text:s text:c="2"/>6:off<text:s text:c="2"/>S:on <text:line-break/>checkfs.sh<text:s text:c="16"/>0:off<text:s text:c="2"/>1:off<text:s text:c="2"/>2:off<text:s text:c="2"/>3:off<text:s text:c="2"/>4:off<text:s text:c="2"/>5:off<text:s text:c="2"/>6:off<text:s text:c="2"/>S:on <text:line-break/>checkroot.sh<text:s text:c="14"/>0:off<text:s text:c="2"/>1:off<text:s text:c="2"/>2:off<text:s text:c="2"/>3:off<text:s text:c="2"/>4:off<text:s text:c="2"/>5:off<text:s text:c="2"/>6:off<text:s text:c="2"/>S:on <text:line-break/>console-screen.sh<text:s text:c="9"/>0:off<text:s text:c="2"/>1:off<text:s text:c="2"/>2:off<text:s text:c="2"/>3:off<text:s text:c="2"/>4:off<text:s text:c="2"/>5:off<text:s text:c="2"/>6:off<text:s text:c="2"/>S:on <text:line-break/>console-setup<text:s text:c="13"/>0:off<text:s text:c="2"/>1:off<text:s text:c="2"/>2:off<text:s text:c="2"/>3:off<text:s text:c="2"/>4:off<text:s text:c="2"/>5:off<text:s text:c="2"/>6:off<text:s text:c="2"/>S:on <text:line-break/>cpufrequtils<text:s text:c="14"/>0:off<text:s text:c="2"/>1:off<text:s text:c="2"/>2:on<text:s text:c="3"/>3:on<text:s text:c="3"/>4:on<text:s text:c="3"/>5:on<text:s text:c="3"/>6:off<text:line-break/>cron<text:s text:c="22"/>0:off<text:s text:c="2"/>1:off<text:s text:c="2"/>2:on<text:s text:c="3"/>3:on<text:s text:c="3"/>4:on<text:s text:c="3"/>5:on<text:s text:c="3"/>6:off<text:line-break/>cups<text:s text:c="22"/>0:off<text:s text:c="2"/>1:off<text:s text:c="2"/>2:on<text:s text:c="3"/>3:on<text:s text:c="3"/>4:on<text:s text:c="3"/>5:on<text:s text:c="3"/>6:off<text:line-break/>dbus<text:s text:c="22"/>0:off<text:s text:c="2"/>1:off<text:s text:c="2"/>2:on<text:s text:c="3"/>3:on<text:s text:c="3"/>4:on<text:s text:c="3"/>5:on<text:s text:c="3"/>6:off<text:line-break/>exim4<text:s text:c="21"/>0:off<text:s text:c="2"/>1:off<text:s text:c="2"/>2:on<text:s text:c="3"/>3:on<text:s text:c="3"/>4:on<text:s text:c="3"/>5:on<text:s text:c="3"/>6:off<text:line-break/>fancontrol<text:s text:c="16"/>0:off<text:s text:c="2"/>1:off<text:s text:c="2"/>2:on<text:s text:c="3"/>3:on<text:s text:c="3"/>4:on<text:s text:c="3"/>5:on<text:s text:c="3"/>6:off<text:line-break/>fuse<text:s text:c="22"/>0:off<text:s text:c="2"/>1:off<text:s text:c="2"/>2:off<text:s text:c="2"/>3:off<text:s text:c="2"/>4:off<text:s text:c="2"/>5:off<text:s text:c="2"/>6:off<text:s text:c="2"/>S:on <text:line-break/>gdm3<text:s text:c="22"/>0:off<text:s text:c="2"/>1:off<text:s text:c="2"/>2:on<text:s text:c="3"/>3:on<text:s text:c="3"/>4:on<text:s text:c="3"/>5:on<text:s text:c="3"/>6:off<text:line-break/>hdparm<text:s text:c="20"/>0:off<text:s text:c="2"/>1:off<text:s text:c="2"/>2:off<text:s text:c="2"/>3:off<text:s text:c="2"/>4:off<text:s text:c="2"/>5:off<text:s text:c="2"/>6:off<text:s text:c="2"/>S:on <text:line-break/>hostname.sh<text:s text:c="15"/>0:off<text:s text:c="2"/>1:off<text:s text:c="2"/>2:off<text:s text:c="2"/>3:off<text:s text:c="2"/>4:off<text:s text:c="2"/>5:off<text:s text:c="2"/>6:off<text:s text:c="2"/>S:on <text:line-break/>hwclock.sh<text:s text:c="16"/>0:off<text:s text:c="2"/>1:off<text:s text:c="2"/>2:off<text:s text:c="2"/>3:off<text:s text:c="2"/>4:off<text:s text:c="2"/>5:off<text:s text:c="2"/>6:off<text:s text:c="2"/>S:on <text:line-break/>hwclockfirst.sh<text:s text:c="11"/>0:off<text:s text:c="2"/>1:off<text:s text:c="2"/>2:off<text:s text:c="2"/>3:off<text:s text:c="2"/>4:off<text:s text:c="2"/>5:off<text:s text:c="2"/>6:off<text:s text:c="2"/>S:on <text:line-break/>ifupdown<text:s text:c="18"/>0:off<text:s text:c="2"/>1:off<text:s text:c="2"/>2:off<text:s text:c="2"/>3:off<text:s text:c="2"/>4:off<text:s text:c="2"/>5:off<text:s text:c="2"/>6:off<text:s text:c="2"/>S:on <text:line-break/>ifupdown-clean<text:s text:c="12"/>0:off<text:s text:c="2"/>1:off<text:s text:c="2"/>2:off<text:s text:c="2"/>3:off<text:s text:c="2"/>4:off<text:s text:c="2"/>5:off<text:s text:c="2"/>6:off<text:s text:c="2"/>S:on <text:line-break/>kerneloops<text:s text:c="16"/>0:off<text:s text:c="2"/>1:off<text:s text:c="2"/>2:on<text:s text:c="3"/>3:on<text:s text:c="3"/>4:on<text:s text:c="3"/>5:on<text:s text:c="3"/>6:off<text:line-break/>keyboard-setup<text:s text:c="12"/>0:off<text:s text:c="2"/>1:off<text:s text:c="2"/>2:off<text:s text:c="2"/>3:off<text:s text:c="2"/>4:off<text:s text:c="2"/>5:off<text:s text:c="2"/>6:off<text:s text:c="2"/>S:on <text:line-break/>killprocs<text:s text:c="17"/>0:off<text:s text:c="2"/>1:on<text:s text:c="3"/>2:off<text:s text:c="2"/>3:off<text:s text:c="2"/>4:off<text:s text:c="2"/>5:off<text:s text:c="2"/>6:off<text:line-break/>lm-sensors<text:s text:c="16"/>0:off<text:s text:c="2"/>1:off<text:s text:c="2"/>2:off<text:s text:c="2"/>3:off<text:s text:c="2"/>4:off<text:s text:c="2"/>5:off<text:s text:c="2"/>6:off<text:s text:c="2"/>S:on <text:line-break/>loadcpufreq<text:s text:c="15"/>0:off<text:s text:c="2"/>1:off<text:s text:c="2"/>2:on<text:s text:c="3"/>3:on<text:s text:c="3"/>4:on<text:s text:c="3"/>5:on<text:s text:c="3"/>6:off<text:line-break/>module-init-tools<text:s text:c="9"/>0:off<text:s text:c="2"/>1:off<text:s text:c="2"/>2:off<text:s text:c="2"/>3:off<text:s text:c="2"/>4:off<text:s text:c="2"/>5:off<text:s text:c="2"/>6:off<text:s text:c="2"/>S:on <text:line-break/>mountall-bootclean.sh<text:s text:c="5"/>0:off<text:s text:c="2"/>1:off<text:s text:c="2"/>2:off<text:s text:c="2"/>3:off<text:s text:c="2"/>4:off<text:s text:c="2"/>5:off<text:s text:c="2"/>6:off<text:s text:c="2"/>S:on <text:line-break/>mountall.sh<text:s text:c="15"/>0:off<text:s text:c="2"/>1:off<text:s text:c="2"/>2:off<text:s text:c="2"/>3:off<text:s text:c="2"/>4:off<text:s text:c="2"/>5:off<text:s text:c="2"/>6:off<text:s text:c="2"/>S:on <text:line-break/>mountdevsubfs.sh<text:s text:c="10"/>0:off<text:s text:c="2"/>1:off<text:s text:c="2"/>2:off<text:s text:c="2"/>3:off<text:s text:c="2"/>4:off<text:s text:c="2"/>5:off<text:s text:c="2"/>6:off<text:s text:c="2"/>S:on <text:line-break/>mountkernfs.sh<text:s text:c="12"/>0:off<text:s text:c="2"/>1:off<text:s text:c="2"/>2:off<text:s text:c="2"/>3:off<text:s text:c="2"/>4:off<text:s text:c="2"/>5:off<text:s text:c="2"/>6:off<text:s text:c="2"/>S:on <text:line-break/>mountnfs-bootclean.sh<text:s text:c="5"/>0:off<text:s text:c="2"/>1:off<text:s text:c="2"/>2:off<text:s text:c="2"/>3:off<text:s text:c="2"/>4:off<text:s text:c="2"/>5:off<text:s text:c="2"/>6:off<text:s text:c="2"/>S:on <text:line-break/>mountnfs.sh<text:s text:c="15"/>0:off<text:s text:c="2"/>1:off<text:s text:c="2"/>2:off<text:s text:c="2"/>3:off<text:s text:c="2"/>4:off<text:s text:c="2"/>5:off<text:s text:c="2"/>6:off<text:s text:c="2"/>S:on <text:line-break/>mountoverflowtmp<text:s text:c="10"/>0:off<text:s text:c="2"/>1:off<text:s text:c="2"/>2:off<text:s text:c="2"/>3:off<text:s text:c="2"/>4:off<text:s text:c="2"/>5:off<text:s text:c="2"/>6:off<text:s text:c="2"/>S:on <text:line-break/>mtab.sh<text:s text:c="19"/>0:off<text:s text:c="2"/>1:off<text:s text:c="2"/>2:off<text:s text:c="2"/>3:off<text:s text:c="2"/>4:off<text:s text:c="2"/>5:off<text:s text:c="2"/>6:off<text:s text:c="2"/>S:on <text:line-break/>network-manager<text:s text:c="11"/>0:off<text:s text:c="2"/>1:off<text:s text:c="2"/>2:on<text:s text:c="3"/>3:on<text:s text:c="3"/>4:on<text:s text:c="3"/>5:on<text:s text:c="3"/>6:off<text:line-break/>networking<text:s text:c="16"/>0:off<text:s text:c="2"/>1:off<text:s text:c="2"/>2:off<text:s text:c="2"/>3:off<text:s text:c="2"/>4:off<text:s text:c="2"/>5:off<text:s text:c="2"/>6:off<text:s text:c="2"/>S:on <text:line-break/>nfs-common<text:s text:c="16"/>0:off<text:s text:c="2"/>1:off<text:s text:c="2"/>2:on<text:s text:c="3"/>3:on<text:s text:c="3"/>4:on<text:s text:c="3"/>5:on<text:s text:c="3"/>6:off<text:s text:c="2"/>S:on <text:line-break/>portmap<text:s text:c="19"/>0:off<text:s text:c="2"/>1:off<text:s text:c="2"/>2:on<text:s text:c="3"/>3:on<text:s text:c="3"/>4:on<text:s text:c="3"/>5:on<text:s text:c="3"/>6:off<text:s text:c="2"/>S:on <text:line-break/>pppd-dns<text:s text:c="18"/>0:off<text:s text:c="2"/>1:off<text:s text:c="2"/>2:off<text:s text:c="2"/>3:off<text:s text:c="2"/>4:off<text:s text:c="2"/>5:off<text:s text:c="2"/>6:off<text:s text:c="2"/>S:on <text:line-break/>procps<text:s text:c="20"/>0:off<text:s text:c="2"/>1:off<text:s text:c="2"/>2:off<text:s text:c="2"/>3:off<text:s text:c="2"/>4:off<text:s text:c="2"/>5:off<text:s text:c="2"/>6:off<text:s text:c="2"/>S:on <text:line-break/>rc.local<text:s text:c="18"/>0:off<text:s text:c="2"/>1:off<text:s text:c="2"/>2:on<text:s text:c="3"/>3:on<text:s text:c="3"/>4:on<text:s text:c="3"/>5:on<text:s text:c="3"/>6:off<text:line-break/>rcS<text:s text:c="23"/>0:off<text:s text:c="2"/>1:off<text:s text:c="2"/>2:off<text:s text:c="2"/>3:off<text:s text:c="2"/>4:off<text:s text:c="2"/>5:off<text:s text:c="2"/>6:off<text:line-break/>rmnologin<text:s text:c="17"/>0:off<text:s text:c="2"/>1:off<text:s text:c="2"/>2:on<text:s text:c="3"/>3:on<text:s text:c="3"/>4:on<text:s text:c="3"/>5:on<text:s text:c="3"/>6:off<text:line-break/>rsyslog<text:s text:c="19"/>0:off<text:s text:c="2"/>1:off<text:s text:c="2"/>2:on<text:s text:c="3"/>3:on<text:s text:c="3"/>4:on<text:s text:c="3"/>5:on<text:s text:c="3"/>6:off<text:line-break/>saned<text:s text:c="21"/>0:off<text:s text:c="2"/>1:off<text:s text:c="2"/>2:on<text:s text:c="3"/>3:on<text:s text:c="3"/>4:on<text:s text:c="3"/>5:on<text:s text:c="3"/>6:off<text:line-break/>sendsigs<text:s text:c="18"/>0:off<text:s text:c="2"/>1:off<text:s text:c="2"/>2:off<text:s text:c="2"/>3:off<text:s text:c="2"/>4:off<text:s text:c="2"/>5:off<text:s text:c="2"/>6:off<text:line-break/>stop-bootlogd<text:s text:c="13"/>0:off<text:s text:c="2"/>1:off<text:s text:c="2"/>2:on<text:s text:c="3"/>3:on<text:s text:c="3"/>4:on<text:s text:c="3"/>5:on<text:s text:c="3"/>6:off<text:line-break/>stop-bootlogd-single<text:s text:c="6"/>0:off<text:s text:c="2"/>1:off<text:s text:c="2"/>2:off<text:s text:c="2"/>3:off<text:s text:c="2"/>4:off<text:s text:c="2"/>5:off<text:s text:c="2"/>6:off<text:s text:c="2"/>S:on <text:line-break/>sudo<text:s text:c="22"/>0:off<text:s text:c="2"/>1:off<text:s text:c="2"/>2:on<text:s text:c="3"/>3:on<text:s text:c="3"/>4:on<text:s text:c="3"/>5:on<text:s text:c="3"/>6:off<text:line-break/>udev<text:s text:c="22"/>0:off<text:s text:c="2"/>1:off<text:s text:c="2"/>2:off<text:s text:c="2"/>3:off<text:s text:c="2"/>4:off<text:s text:c="2"/>5:off<text:s text:c="2"/>6:off<text:s text:c="2"/>S:on <text:line-break/>udev-mtab<text:s text:c="17"/>0:off<text:s text:c="2"/>1:off<text:s text:c="2"/>2:off<text:s text:c="2"/>3:off<text:s text:c="2"/>4:off<text:s text:c="2"/>5:off<text:s text:c="2"/>6:off<text:s text:c="2"/>S:on <text:line-break/>umountfs<text:s text:c="18"/>0:off<text:s text:c="2"/>1:off<text:s text:c="2"/>2:off<text:s text:c="2"/>3:off<text:s text:c="2"/>4:off<text:s text:c="2"/>5:off<text:s text:c="2"/>6:off<text:line-break/>umountnfs.sh<text:s text:c="14"/>0:off<text:s text:c="2"/>1:off<text:s text:c="2"/>2:off<text:s text:c="2"/>3:off<text:s text:c="2"/>4:off<text:s text:c="2"/>5:off<text:s text:c="2"/>6:off<text:line-break/>umountroot<text:s text:c="16"/>0:off<text:s text:c="2"/>1:off<text:s text:c="2"/>2:off<text:s text:c="2"/>3:off<text:s text:c="2"/>4:off<text:s text:c="2"/>5:off<text:s text:c="2"/>6:off<text:line-break/>unattended-upgrades<text:s text:c="7"/>0:off<text:s text:c="2"/>1:off<text:s text:c="2"/>2:off<text:s text:c="2"/>3:off<text:s text:c="2"/>4:off<text:s text:c="2"/>5:off<text:s text:c="2"/>6:off<text:line-break/>urandom<text:s text:c="19"/>0:off<text:s text:c="2"/>1:off<text:s text:c="2"/>2:off<text:s text:c="2"/>3:off<text:s text:c="2"/>4:off<text:s text:c="2"/>5:off<text:s text:c="2"/>6:off<text:s text:c="2"/>S:on <text:line-break/>vboxadd<text:s text:c="19"/>0:off<text:s text:c="2"/>1:off<text:s text:c="2"/>2:on<text:s text:c="3"/>3:on<text:s text:c="3"/>4:on<text:s text:c="3"/>5:on<text:s text:c="3"/>6:off<text:line-break/>vboxadd-service<text:s text:c="11"/>0:off<text:s text:c="2"/>1:off<text:s text:c="2"/>2:on<text:s text:c="3"/>3:on<text:s text:c="3"/>4:on<text:s text:c="3"/>5:on<text:s text:c="3"/>6:off<text:line-break/>vboxadd-x11<text:s text:c="15"/>0:off<text:s text:c="2"/>1:off<text:s text:c="2"/>2:off<text:s text:c="2"/>3:off<text:s text:c="2"/>4:off<text:s text:c="2"/>5:off<text:s text:c="2"/>6:off<text:line-break/>x11-common<text:s text:c="16"/>0:off<text:s text:c="2"/>1:off<text:s text:c="2"/>2:off<text:s text:c="2"/>3:off<text:s text:c="2"/>4:off<text:s text:c="2"/>5:off<text:s text:c="2"/>6:off<text:s text:c="2"/>S:on </text:p>
      <text:p text:style-name="Text_20_body">chkconfig's command line switches are as follows:</text:p>
      <text:p text:style-name="Preformatted_20_Text">root@debian:/tmp# chkconfig --help<text:line-break/>usage:<text:line-break/><text:s text:c="8"/>chkconfig -A|--allservices<text:s text:c="14"/>(together with -l: show all services)<text:line-break/><text:s text:c="8"/>chkconfig -t|--terse [names]<text:s text:c="12"/>(shows the links)<text:line-break/><text:s text:c="8"/>chkconfig -e|--edit<text:s text:c="2"/>[names]<text:s text:c="12"/>(configure services)<text:line-break/><text:s text:c="8"/>chkconfig -s|--set<text:s text:c="3"/>[name state]...<text:s text:c="4"/>(configure services)<text:line-break/><text:s text:c="8"/>chkconfig -l|--list [--deps] [names]<text:s text:c="4"/>(shows the links)<text:line-break/><text:s text:c="8"/>chkconfig -c|--check name [state]<text:s text:c="7"/>(check state)<text:line-break/><text:s text:c="8"/>chkconfig -a|--add<text:s text:c="3"/>[names]<text:s text:c="12"/>(runs insserv)<text:line-break/><text:s text:c="8"/>chkconfig -d|--del<text:s text:c="3"/>[names]<text:s text:c="12"/>(runs insserv -r)<text:line-break/><text:s text:c="8"/>chkconfig -h|--help<text:s text:c="21"/>(print usage)<text:line-break/><text:s text:c="8"/>chkconfig -f|--force ...<text:s text:c="16"/>(call insserv with -f)<text:line-break/><text:line-break/><text:s text:c="8"/>chkconfig [name]<text:s text:c="11"/>same as chkconfig -t<text:line-break/><text:s text:c="8"/>chkconfig name state...<text:s text:c="4"/>same as chkconfig -s name state</text:p>
      <text:h text:style-name="Heading_20_4" text:outline-level="4"><text:bookmark-start text:name="__RefHeading___opensuse_34"/><text:bookmark-start text:name="opensuse"/>openSUSE<text:bookmark-end text:name="__RefHeading___opensuse_34"/><text:bookmark-end text:name="opensuse"/></text:h>
      <text:p text:style-name="Text_20_body">Under openSUSE the service scripts can be found in /etc/rc.d which is a symbolic link pointing to /etc/init.d:</text:p>
      <text:p text:style-name="Preformatted_20_Text">opensuse:/etc # cd /etc/rc.d<text:line-break/>opensuse:/etc/rc.d # ls<text:line-break/>.depend.boot<text:s text:c="9"/>boot.ipconfig<text:s text:c="6"/>haveged<text:s text:c="11"/>rc5.d<text:line-break/>.depend.halt<text:s text:c="9"/>boot.klog<text:s text:c="10"/>inputattach<text:s text:c="7"/>rc6.d<text:line-break/>.depend.start<text:s text:c="8"/>boot.ldconfig<text:s text:c="6"/>jexec<text:s text:c="13"/>rcS.d<text:line-break/>.depend.stop<text:s text:c="9"/>boot.loadmodules<text:s text:c="3"/>joystick<text:s text:c="10"/>reboot<text:line-break/>SuSEfirewall2_init<text:s text:c="3"/>boot.local<text:s text:c="9"/>kbd<text:s text:c="15"/>rpcbind<text:line-break/>SuSEfirewall2_setup<text:s text:c="2"/>boot.localfs<text:s text:c="7"/>kexec<text:s text:c="13"/>rpmconfigcheck<text:line-break/>aaeventd<text:s text:c="13"/>boot.localnet<text:s text:c="6"/>lirc<text:s text:c="14"/>rsyncd<text:line-break/>acpid<text:s text:c="16"/>boot.lvm<text:s text:c="11"/>mdadmd<text:s text:c="12"/>setserial<text:line-break/>after.local<text:s text:c="10"/>boot.md<text:s text:c="12"/>microcode.ctl<text:s text:c="5"/>single<text:line-break/>alsasound<text:s text:c="12"/>boot.multipath<text:s text:c="5"/>multipathd<text:s text:c="8"/>skeleton<text:line-break/>atd<text:s text:c="18"/>boot.proc<text:s text:c="10"/>network<text:s text:c="11"/>skeleton.compat<text:line-break/>auditd<text:s text:c="15"/>boot.rootfsck<text:s text:c="6"/>network-remotefs<text:s text:c="2"/>smartd<text:line-break/>autofs<text:s text:c="15"/>boot.startpreload<text:s text:c="2"/>nfs<text:s text:c="15"/>smb<text:line-break/>autoyast<text:s text:c="13"/>boot.swap<text:s text:c="10"/>nmb<text:s text:c="15"/>smolt<text:line-break/>avahi-daemon<text:s text:c="9"/>boot.sysctl<text:s text:c="8"/>nscd<text:s text:c="14"/>smpppd<text:line-break/>avahi-dnsconfd<text:s text:c="7"/>boot.udev<text:s text:c="10"/>ntp<text:s text:c="15"/>splash<text:line-break/>before.local<text:s text:c="9"/>boot.udev_retry<text:s text:c="4"/>openvpn<text:s text:c="11"/>splash_early<text:line-break/>bluez-coldplug<text:s text:c="7"/>cifs<text:s text:c="15"/>pm-profiler<text:s text:c="7"/>sshd<text:line-break/>boot<text:s text:c="17"/>cpufreq<text:s text:c="12"/>postfix<text:s text:c="11"/>stoppreload<text:line-break/>boot.apparmor<text:s text:c="8"/>cron<text:s text:c="15"/>powerd<text:s text:c="12"/>syslog<text:line-break/>boot.cgroup<text:s text:c="10"/>cups<text:s text:c="15"/>powerfail<text:s text:c="9"/>vboxadd<text:line-break/>boot.cleanup<text:s text:c="9"/>dbus<text:s text:c="15"/>random<text:s text:c="12"/>vboxadd-service<text:line-break/>boot.clock<text:s text:c="11"/>dnsmasq<text:s text:c="12"/>raw<text:s text:c="15"/>vboxadd-x11<text:line-break/>boot.crypto<text:s text:c="10"/>earlysyslog<text:s text:c="8"/>rc<text:s text:c="16"/>xdm<text:line-break/>boot.crypto-early<text:s text:c="4"/>earlyxdm<text:s text:c="11"/>rc0.d<text:s text:c="13"/>xfs<text:line-break/>boot.cycle<text:s text:c="11"/>fbset<text:s text:c="14"/>rc1.d<text:s text:c="13"/>xinetd<text:line-break/>boot.d<text:s text:c="15"/>gpm<text:s text:c="16"/>rc2.d<text:s text:c="13"/>ypbind<text:line-break/>boot.device-mapper<text:s text:c="3"/>halt<text:s text:c="15"/>rc3.d<text:line-break/>boot.dmraid<text:s text:c="10"/>halt.local<text:s text:c="9"/>rc4.d</text:p>
      <text:p text:style-name="Text_20_body">In that directory can be found:</text:p>
      <text:list text:style-name="List_20_1" text:continue-numbering="false">
        <text:list-item>
          <text:p text:style-name="List_20_1_Content_First"> the service scripts, </text:p>
        </text:list-item>
        <text:list-item>
          <text:p text:style-name="List_20_1_Content"> the <text:span text:style-name="Strong_20_Emphasis">boot.d</text:span> directory containing scripts that are called by the <text:span text:style-name="Strong_20_Emphasis">boot</text:span> script. The boot replaces the rc.S script under Debian,</text:p>
        </text:list-item>
        <text:list-item>
          <text:p text:style-name="List_20_1_Content"> the <text:span text:style-name="Strong_20_Emphasis">boot.local</text:span> which is similar to DOS' autoexec.bat,</text:p>
        </text:list-item>
        <text:list-item>
          <text:p text:style-name="List_20_1_Content_Last"> the <text:span text:style-name="Strong_20_Emphasis">boot.setup</text:span> script which is called when moving from runlevel 1 to any higher runlevel. This script defines such things as the keyboard and text terminals.</text:p>
        </text:list-item>
      </text:list>
      <text:h text:style-name="Heading_20_3" text:outline-level="3"><text:bookmark-start text:name="__RefHeading___upstart_startup_scripts_35"/><text:bookmark-start text:name="upstart_startup_scripts"/>Upstart Startup Scripts<text:bookmark-end text:name="__RefHeading___upstart_startup_scripts_35"/><text:bookmark-end text:name="upstart_startup_scripts"/></text:h>
      <text:h text:style-name="Heading_20_4" text:outline-level="4"><text:bookmark-start text:name="__RefHeading___red_hatcentos_6_36"/><text:bookmark-start text:name="red_hatcentos_6"/>Red Hat/CentOS 6<text:bookmark-end text:name="__RefHeading___red_hatcentos_6_36"/><text:bookmark-end text:name="red_hatcentos_6"/></text:h>
      <text:p text:style-name="Text_20_body">When using upstart scripts, the /etc/inittab contains only the <text:span text:style-name="Strong_20_Emphasis">initdefault</text:span> directive:</text:p>
      <text:p text:style-name="Preformatted_20_Text">[root@centos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Text_20_body">All other configuration is handled by scripts found in the <text:span text:style-name="Strong_20_Emphasis">/etc/init/</text:span> directory:</text:p>
      <text:p text:style-name="Preformatted_20_Text">[root@centos ~]# cd /etc/init<text:line-break/>[root@centos init]# ls<text:line-break/>control-alt-delete.conf<text:s text:c="2"/>plymouth-shutdown.conf<text:s text:c="2"/>rc.conf<text:s text:c="11"/>readahead-collector.conf<text:s text:c="9"/>serial.conf<text:s text:c="10"/>tty.conf<text:line-break/>init-system-dbus.conf<text:s text:c="4"/>prefdm.conf<text:s text:c="13"/>rcS.conf<text:s text:c="10"/>readahead.conf<text:s text:c="19"/>splash-manager.conf<text:line-break/>kexec-disable.conf<text:s text:c="7"/>quit-plymouth.conf<text:s text:c="6"/>rcS-sulogin.conf<text:s text:c="2"/>readahead-disable-services.conf<text:s text:c="2"/>start-ttys.conf</text:p>
      <text:h text:style-name="Heading_20_5" text:outline-level="5"><text:bookmark-start text:name="__RefHeading___system_initialisation_37"/><text:bookmark-start text:name="system_initialisation"/>System Initialisation<text:bookmark-end text:name="__RefHeading___system_initialisation_37"/><text:bookmark-end text:name="system_initialisation"/></text:h>
      <text:p text:style-name="Text_20_body">System Initialisation is configured by the <text:span text:style-name="Strong_20_Emphasis">/etc/init/rcS.conf</text:span> file:</text:p>
      <text:p text:style-name="Preformatted_20_Text">[root@centos init]# cat /etc/init/rcS.conf<text:line-break/># rcS - runlevel compatibility<text:line-break/>#<text:line-break/># This task runs the old sysv-rc startup scripts.<text:line-break/><text:line-break/>start on startup<text:line-break/><text:line-break/>stop on runlevel<text:line-break/><text:line-break/>task<text:line-break/><text:line-break/># Note: there can be no previous runlevel here, if we have one it's bad<text:line-break/># information (we enter rc1 not rcS for maintenance).<text:s text:c="2"/>Run /etc/rc.d/rc<text:line-break/># without information so that it defaults to previous=N runlevel=S.<text:line-break/>console output<text:line-break/>exec /etc/rc.d/rc.sysinit<text:line-break/>post-stop script<text:line-break/><text:tab/>if [ "$UPSTART_EVENTS" = "startup" ]; then<text:line-break/><text:tab/><text:tab/>[ -f /etc/inittab ] &amp;&amp; runlevel=$(/bin/awk -F ':' '$3 == "initdefault" &amp;&amp; $1 !~ "^#" { print $2 }' /etc/inittab)<text:line-break/><text:tab/><text:tab/>[ -z "$runlevel" ] &amp;&amp; runlevel="3"<text:line-break/><text:tab/><text:tab/>for t in $(cat /proc/cmdline); do<text:line-break/><text:tab/><text:tab/><text:tab/>case $t in<text:line-break/><text:tab/><text:tab/><text:tab/><text:tab/>-s|single|S|s) runlevel="S" ;;<text:line-break/><text:tab/><text:tab/><text:tab/><text:tab/>[1-9])<text:s text:c="7"/>runlevel="$t" ;;<text:line-break/><text:tab/><text:tab/><text:tab/>esac<text:line-break/><text:tab/><text:tab/>done<text:line-break/><text:tab/><text:tab/>exec telinit $runlevel<text:line-break/><text:tab/>fi<text:line-break/>end script</text:p>
      <text:h text:style-name="Heading_20_5" text:outline-level="5"><text:bookmark-start text:name="__RefHeading___runlevels_38"/><text:bookmark-start text:name="runlevels1"/>Runlevels<text:bookmark-end text:name="__RefHeading___runlevels_38"/><text:bookmark-end text:name="runlevels1"/></text:h>
      <text:p text:style-name="Text_20_body">Runlevels are configured by the <text:span text:style-name="Strong_20_Emphasis">/etc/init/rc.conf</text:span> file:</text:p>
      <text:p text:style-name="Preformatted_20_Text">[root@centos init]# cat /etc/init/rc.conf<text:line-break/># rc - System V runlevel compatibility<text:line-break/>#<text:line-break/># This task runs the old sysv-rc runlevel scripts.<text:s text:c="2"/>It<text:line-break/># is usually started by the telinit compatibility wrapper.<text:line-break/><text:line-break/>start on runlevel [0123456]<text:line-break/><text:line-break/>stop on runlevel [!$RUNLEVEL]<text:line-break/><text:line-break/>task<text:line-break/><text:line-break/>export RUNLEVEL<text:line-break/>console output<text:line-break/>exec /etc/rc.d/rc $RUNLEVEL</text:p>
      <text:h text:style-name="Heading_20_5" text:outline-level="5"><text:bookmark-start text:name="__RefHeading___ctl_-_alt_-_del_39"/><text:bookmark-start text:name="ctl_-_alt_-_del"/>[CTL]-[ALT]-[DEL]<text:bookmark-end text:name="__RefHeading___ctl_-_alt_-_del_39"/><text:bookmark-end text:name="ctl_-_alt_-_del"/></text:h>
      <text:p text:style-name="Text_20_body">The command that is executed when init receives a SIGINT signal generated by simultaneously pressing the [CTRL] [ALT] [DEL] keys is configured in the <text:span text:style-name="Strong_20_Emphasis">/etc/init/control-alt-delete.conf</text:span> file:</text:p>
      <text:p text:style-name="Preformatted_20_Text">[root@centos init]# cat /etc/init/control-alt-delete.conf<text:line-break/># control-alt-delete - emergency keypress handling<text:line-break/>#<text:line-break/># This task is run whenever the Control-Alt-Delete key combination is<text:line-break/># pressed.<text:s text:c="2"/>Usually used to shut down the machine.<text:line-break/><text:line-break/>start on control-alt-delete<text:line-break/><text:line-break/>exec /sbin/shutdown -r now "Control-Alt-Delete pressed"</text:p>
      <text:h text:style-name="Heading_20_5" text:outline-level="5"><text:bookmark-start text:name="__RefHeading___mingetty_40"/><text:bookmark-start text:name="mingetty"/>mingetty<text:bookmark-end text:name="__RefHeading___mingetty_40"/><text:bookmark-end text:name="mingetty"/></text:h>
      <text:p text:style-name="Text_20_body">Text terminal configuration can be found in <text:span text:style-name="Strong_20_Emphasis">/etc/init/tty.conf</text:span>, <text:span text:style-name="Strong_20_Emphasis">/etc/init/serial.conf</text:span> and <text:span text:style-name="Strong_20_Emphasis">/etc/sysconfig/init</text:span>:</text:p>
      <text:p text:style-name="Preformatted_20_Text">[root@centos init]# cat /etc/init/tty.conf<text:line-break/># tty - getty<text:line-break/>#<text:line-break/># This service maintains a getty on the sepcified device.<text:line-break/><text:line-break/>stop on runlevel [016]<text:line-break/><text:line-break/>respawn<text:line-break/>instance $TTY<text:line-break/>exec /sbin/mingetty $TTY<text:line-break/>[root@centos rc.d]# cat /etc/init/serial.conf<text:line-break/># Automatically start a configured serial console<text:line-break/>#<text:line-break/># How this works:<text:line-break/>#<text:line-break/># On boot, a udev helper examines /dev/console. If a serial console is the<text:line-break/># primary console (last console on the commandline in grub),<text:s text:c="2"/>the event<text:line-break/># 'fedora.serial-console-available &lt;port name&gt; &lt;speed&gt;' is emitted, which<text:line-break/># triggers this script. It waits for the runlevel to finish, ensures<text:line-break/># the proper port is in /etc/securetty, and starts the getty.<text:line-break/>#<text:line-break/># If your serial console is not the primary console, or you want a getty<text:line-break/># on serial even if it's not the console, create your own event by copying<text:line-break/># /etc/init/tty.conf, and changing the getty line in that file.<text:line-break/><text:line-break/>start on fedora.serial-console-available DEV=* and stopped rc RUNLEVEL=[2345]<text:line-break/>stop on runlevel [016]<text:line-break/><text:line-break/>instance $DEV<text:line-break/>respawn<text:line-break/>pre-start exec /sbin/securetty $DEV<text:line-break/>exec /sbin/agetty /dev/$DEV $SPEED vt100-nav</text:p>
      <text:p text:style-name="Preformatted_20_Text">[root@centos init]# cat /etc/sysconfig/init<text:line-break/># color =&gt; new RH6.0 bootup<text:line-break/># verbose =&gt; old-style bootup<text:line-break/># anything else =&gt; new style bootup without ANSI colors or positioning<text:line-break/>BOOTUP=color<text:line-break/># column to start "[<text:s text:c="2"/>OK<text:s text:c="2"/>]" label in <text:line-break/>RES_COL=60<text:line-break/># terminal sequence to move to that column. You could change this<text:line-break/># to something like "tput hpa ${RES_COL}" if your terminal supports it<text:line-break/>MOVE_TO_COL="echo -en \\033[${RES_COL}G"<text:line-break/># terminal sequence to set color to a 'success' color (currently: green)<text:line-break/>SETCOLOR_SUCCESS="echo -en \\033[0;32m"<text:line-break/># terminal sequence to set color to a 'failure' color (currently: red)<text:line-break/>SETCOLOR_FAILURE="echo -en \\033[0;31m"<text:line-break/># terminal sequence to set color to a 'warning' color (currently: yellow)<text:line-break/>SETCOLOR_WARNING="echo -en \\033[0;33m"<text:line-break/># terminal sequence to reset to the default color.<text:line-break/>SETCOLOR_NORMAL="echo -en \\033[0;39m"<text:line-break/># Set to anything other than 'no' to allow hotkey interactive startup...<text:line-break/>PROMPT=yes<text:line-break/># Set to 'yes' to allow probing for devices with swap signatures<text:line-break/>AUTOSWAP=no<text:line-break/># What ttys should gettys be started on?<text:line-break/>ACTIVE_CONSOLES=/dev/tty[1-6]<text:line-break/># Set to '/sbin/sulogin' to prompt for password on single-user mode<text:line-break/># Set to '/sbin/sushell' otherwise<text:line-break/>SINGLE=/sbin/sushell</text:p>
      <text:h text:style-name="Heading_20_4" text:outline-level="4"><text:bookmark-start text:name="__RefHeading___rc.sysinit_41"/><text:bookmark-start text:name="rc.sysinit"/>rc.sysinit<text:bookmark-end text:name="__RefHeading___rc.sysinit_41"/><text:bookmark-end text:name="rc.sysinit"/></text:h>
      <text:p text:style-name="Text_20_body">As seen in the <text:span text:style-name="Strong_20_Emphasis">/etc/init/rcS.d</text:span> file the <text:span text:style-name="Strong_20_Emphasis">rc.sysinit</text:span> script is executed when the system is booted: </text:p>
      <text:p text:style-name="Preformatted_20_Text">[root@redhat ~]# cd /etc/rc.d<text:line-break/>[root@redhat rc.d]# ls<text:line-break/>init.d<text:s text:c="2"/>rc0.d<text:s text:c="2"/>rc2.d<text:s text:c="2"/>rc4.d<text:s text:c="2"/>rc6.d<text:s text:c="5"/>rc.sysinit<text:line-break/>rc<text:s text:c="6"/>rc1.d<text:s text:c="2"/>rc3.d<text:s text:c="2"/>rc5.d<text:s text:c="2"/>rc.local</text:p>
      <text:h text:style-name="Heading_20_4" text:outline-level="4"><text:bookmark-start text:name="__RefHeading___theetcrc.dinit.d_directory_42"/><text:bookmark-start text:name="theetcrc.dinit.d_directory"/>The /etc/rc.d/init.d Directory<text:bookmark-end text:name="__RefHeading___theetcrc.dinit.d_directory_42"/><text:bookmark-end text:name="theetcrc.dinit.d_directory"/></text:h>
      <text:p text:style-name="Text_20_body">Service scripts are stored in <text:span text:style-name="Strong_20_Emphasis">/etc/rc.d/init.d</text:span>:</text:p>
      <text:p text:style-name="Preformatted_20_Text">[root@centos rc.d]# ls init.d/*<text:line-break/>init.d/abrtd<text:s text:c="9"/>init.d/cpuspeed<text:s text:c="3"/>init.d/iptables<text:s text:c="7"/>init.d/netfs<text:s text:c="11"/>init.d/portreserve<text:s text:c="2"/>init.d/sandbox<text:s text:c="4"/>init.d/vboxadd<text:line-break/>init.d/acpid<text:s text:c="9"/>init.d/crond<text:s text:c="6"/>init.d/irqbalance<text:s text:c="5"/>init.d/network<text:s text:c="9"/>init.d/postfix<text:s text:c="6"/>init.d/saslauthd<text:s text:c="2"/>init.d/vboxadd-service<text:line-break/>init.d/atd<text:s text:c="11"/>init.d/cups<text:s text:c="7"/>init.d/jexec<text:s text:c="10"/>init.d/NetworkManager<text:s text:c="2"/>init.d/psacct<text:s text:c="7"/>init.d/single<text:s text:c="5"/>init.d/vboxadd-x11<text:line-break/>init.d/auditd<text:s text:c="8"/>init.d/dnsmasq<text:s text:c="4"/>init.d/kdump<text:s text:c="10"/>init.d/nfs<text:s text:c="13"/>init.d/rdisc<text:s text:c="8"/>init.d/smartd<text:s text:c="5"/>init.d/wpa_supplicant<text:line-break/>init.d/autofs<text:s text:c="8"/>init.d/firstboot<text:s text:c="2"/>init.d/killall<text:s text:c="8"/>init.d/nfslock<text:s text:c="9"/>init.d/restorecond<text:s text:c="2"/>init.d/snmpd<text:s text:c="6"/>init.d/ypbind<text:line-break/>init.d/avahi-daemon<text:s text:c="2"/>init.d/functions<text:s text:c="2"/>init.d/lvm2-monitor<text:s text:c="3"/>init.d/nscd<text:s text:c="12"/>init.d/rpcbind<text:s text:c="6"/>init.d/snmptrapd<text:line-break/>init.d/bluetooth<text:s text:c="5"/>init.d/haldaemon<text:s text:c="2"/>init.d/mdmonitor<text:s text:c="6"/>init.d/nslcd<text:s text:c="11"/>init.d/rpcgssd<text:s text:c="6"/>init.d/sshd<text:line-break/>init.d/certmonger<text:s text:c="4"/>init.d/halt<text:s text:c="7"/>init.d/messagebus<text:s text:c="5"/>init.d/ntpd<text:s text:c="12"/>init.d/rpcidmapd<text:s text:c="4"/>init.d/sssd<text:line-break/>init.d/cgconfig<text:s text:c="6"/>init.d/httpd<text:s text:c="6"/>init.d/microcode_ctl<text:s text:c="2"/>init.d/ntpdate<text:s text:c="9"/>init.d/rpcsvcgssd<text:s text:c="3"/>init.d/sysstat<text:line-break/>init.d/cgred<text:s text:c="9"/>init.d/ip6tables<text:s text:c="2"/>init.d/netconsole<text:s text:c="5"/>init.d/oddjobd<text:s text:c="9"/>init.d/rsyslog<text:s text:c="6"/>init.d/udev-post</text:p>
      <text:h text:style-name="Heading_20_4" text:outline-level="4"><text:bookmark-start text:name="__RefHeading___theetcrc.drcx.d_directories_43"/><text:bookmark-start text:name="theetcrc.drcx.d_directories"/>The /etc/rc.d/rcX.d Directories<text:bookmark-end text:name="__RefHeading___theetcrc.drcx.d_directories_43"/><text:bookmark-end text:name="theetcrc.drcx.d_directories"/></text:h>
      <text:p text:style-name="Text_20_body">The directories numbered from <text:span text:style-name="Strong_20_Emphasis">/etc/rc.d/rc0.d</text:span> through <text:span text:style-name="Strong_20_Emphasis">/etc/rc.d/rc6.d</text:span> contains soft links pointing to scripts in /etc/rc.d/init.d. For example:</text:p>
      <text:p text:style-name="Preformatted_20_Text">[root@centos rc.d]# for rep in rc[345].d; do echo "dans $rep :"; ls $rep/S*; done<text:line-break/>dans rc3.d :<text:line-break/>rc3.d/S00microcode_ctl<text:s text:c="2"/>rc3.d/S10network<text:s text:c="6"/>rc3.d/S13irqbalance<text:s text:c="6"/>rc3.d/S24avahi-daemon<text:s text:c="2"/>rc3.d/S25netfs<text:s text:c="6"/>rc3.d/S30vboxadd<text:s text:c="10"/>rc3.d/S80postfix<text:line-break/>rc3.d/S01sysstat<text:s text:c="8"/>rc3.d/S11auditd<text:s text:c="7"/>rc3.d/S13rpcbind<text:s text:c="9"/>rc3.d/S24nfslock<text:s text:c="7"/>rc3.d/S26acpid<text:s text:c="6"/>rc3.d/S30vboxadd-x11<text:s text:c="6"/>rc3.d/S82abrtd<text:line-break/>rc3.d/S02lvm2-monitor<text:s text:c="3"/>rc3.d/S11portreserve<text:s text:c="2"/>rc3.d/S15mdmonitor<text:s text:c="7"/>rc3.d/S24rpcgssd<text:s text:c="7"/>rc3.d/S26haldaemon<text:s text:c="2"/>rc3.d/S35vboxadd-service<text:s text:c="2"/>rc3.d/S90crond<text:line-break/>rc3.d/S08ip6tables<text:s text:c="6"/>rc3.d/S12rsyslog<text:s text:c="6"/>rc3.d/S22messagebus<text:s text:c="6"/>rc3.d/S24rpcidmapd<text:s text:c="5"/>rc3.d/S26udev-post<text:s text:c="2"/>rc3.d/S50bluetooth<text:s text:c="8"/>rc3.d/S95atd<text:line-break/>rc3.d/S08iptables<text:s text:c="7"/>rc3.d/S13cpuspeed<text:s text:c="5"/>rc3.d/S23NetworkManager<text:s text:c="2"/>rc3.d/S25cups<text:s text:c="10"/>rc3.d/S28autofs<text:s text:c="5"/>rc3.d/S55sshd<text:s text:c="13"/>rc3.d/S99local<text:line-break/>dans rc4.d :<text:line-break/>rc4.d/S00microcode_ctl<text:s text:c="2"/>rc4.d/S10network<text:s text:c="6"/>rc4.d/S13irqbalance<text:s text:c="6"/>rc4.d/S24avahi-daemon<text:s text:c="2"/>rc4.d/S25netfs<text:s text:c="6"/>rc4.d/S30vboxadd<text:s text:c="10"/>rc4.d/S90crond<text:line-break/>rc4.d/S01sysstat<text:s text:c="8"/>rc4.d/S11auditd<text:s text:c="7"/>rc4.d/S13rpcbind<text:s text:c="9"/>rc4.d/S24nfslock<text:s text:c="7"/>rc4.d/S26acpid<text:s text:c="6"/>rc4.d/S35vboxadd-service<text:s text:c="2"/>rc4.d/S95atd<text:line-break/>rc4.d/S02lvm2-monitor<text:s text:c="3"/>rc4.d/S11portreserve<text:s text:c="2"/>rc4.d/S15mdmonitor<text:s text:c="7"/>rc4.d/S24rpcgssd<text:s text:c="7"/>rc4.d/S26haldaemon<text:s text:c="2"/>rc4.d/S50bluetooth<text:s text:c="8"/>rc4.d/S99local<text:line-break/>rc4.d/S08ip6tables<text:s text:c="6"/>rc4.d/S12rsyslog<text:s text:c="6"/>rc4.d/S22messagebus<text:s text:c="6"/>rc4.d/S24rpcidmapd<text:s text:c="5"/>rc4.d/S26udev-post<text:s text:c="2"/>rc4.d/S55sshd<text:line-break/>rc4.d/S08iptables<text:s text:c="7"/>rc4.d/S13cpuspeed<text:s text:c="5"/>rc4.d/S23NetworkManager<text:s text:c="2"/>rc4.d/S25cups<text:s text:c="10"/>rc4.d/S28autofs<text:s text:c="5"/>rc4.d/S80postfix<text:line-break/>dans rc5.d :<text:line-break/>rc5.d/S00microcode_ctl<text:s text:c="2"/>rc5.d/S10network<text:s text:c="6"/>rc5.d/S13irqbalance<text:s text:c="6"/>rc5.d/S24avahi-daemon<text:s text:c="2"/>rc5.d/S25netfs<text:s text:c="6"/>rc5.d/S30vboxadd<text:s text:c="10"/>rc5.d/S80postfix<text:line-break/>rc5.d/S01sysstat<text:s text:c="8"/>rc5.d/S11auditd<text:s text:c="7"/>rc5.d/S13rpcbind<text:s text:c="9"/>rc5.d/S24nfslock<text:s text:c="7"/>rc5.d/S26acpid<text:s text:c="6"/>rc5.d/S30vboxadd-x11<text:s text:c="6"/>rc5.d/S82abrtd<text:line-break/>rc5.d/S02lvm2-monitor<text:s text:c="3"/>rc5.d/S11portreserve<text:s text:c="2"/>rc5.d/S15mdmonitor<text:s text:c="7"/>rc5.d/S24rpcgssd<text:s text:c="7"/>rc5.d/S26haldaemon<text:s text:c="2"/>rc5.d/S35vboxadd-service<text:s text:c="2"/>rc5.d/S90crond<text:line-break/>rc5.d/S08ip6tables<text:s text:c="6"/>rc5.d/S12rsyslog<text:s text:c="6"/>rc5.d/S22messagebus<text:s text:c="6"/>rc5.d/S24rpcidmapd<text:s text:c="5"/>rc5.d/S26udev-post<text:s text:c="2"/>rc5.d/S50bluetooth<text:s text:c="8"/>rc5.d/S95atd<text:line-break/>rc5.d/S08iptables<text:s text:c="7"/>rc5.d/S13cpuspeed<text:s text:c="5"/>rc5.d/S23NetworkManager<text:s text:c="2"/>rc5.d/S25cups<text:s text:c="10"/>rc5.d/S28autofs<text:s text:c="5"/>rc5.d/S55sshd<text:s text:c="13"/>rc5.d/S99local</text:p>
      <text:p text:style-name="Text_20_body">&lt;note important&gt;
Each directory corresponds to a runlevel. The letter <text:span text:style-name="Strong_20_Emphasis">S</text:span> indicates that the <text:span text:style-name="Strong_20_Emphasis">rc</text:span> executable should execute the script concerned by passing it a <text:span text:style-name="Strong_20_Emphasis">start</text:span> switch. The number following the letter S indicates the order in which rc will execute the scripts. If two links have the same number, they are executed in alphabetical order.The soft link <text:span text:style-name="Strong_20_Emphasis">S99local</text:span> points to a script called <text:span text:style-name="Strong_20_Emphasis">rc.local</text:span> which root can edit in order to launch any program at boot time.
&lt;/note&gt;</text:p>
      <text:p text:style-name="Text_20_body">Certain links start with the letter <text:span text:style-name="Strong_20_Emphasis">K</text:span>:</text:p>
      <text:p text:style-name="Preformatted_20_Text">[root@centos rc.d]# for rep in rc[345].d; do echo "dans $rep :"; ls $rep/K*; done<text:line-break/>dans rc3.d :<text:line-break/>rc3.d/K01certmonger<text:s text:c="2"/>rc3.d/K10saslauthd<text:s text:c="3"/>rc3.d/K50snmpd<text:s text:c="7"/>rc3.d/K73ypbind<text:s text:c="3"/>rc3.d/K80kdump<text:s text:c="11"/>rc3.d/K87restorecond<text:s text:c="2"/>rc3.d/K95firstboot<text:line-break/>rc3.d/K01smartd<text:s text:c="6"/>rc3.d/K15httpd<text:s text:c="7"/>rc3.d/K50snmptrapd<text:s text:c="3"/>rc3.d/K74nscd<text:s text:c="5"/>rc3.d/K80sssd<text:s text:c="12"/>rc3.d/K88nslcd<text:line-break/>rc3.d/K02oddjobd<text:s text:c="5"/>rc3.d/K50dnsmasq<text:s text:c="5"/>rc3.d/K60nfs<text:s text:c="9"/>rc3.d/K74ntpd<text:s text:c="5"/>rc3.d/K84wpa_supplicant<text:s text:c="2"/>rc3.d/K89rdisc<text:line-break/>rc3.d/K10psacct<text:s text:c="6"/>rc3.d/K50netconsole<text:s text:c="2"/>rc3.d/K69rpcsvcgssd<text:s text:c="2"/>rc3.d/K75ntpdate<text:s text:c="2"/>rc3.d/K86cgred<text:s text:c="11"/>rc3.d/K95cgconfig<text:line-break/>dans rc4.d :<text:line-break/>rc4.d/K01certmonger<text:s text:c="2"/>rc4.d/K10saslauthd<text:s text:c="2"/>rc4.d/K50netconsole<text:s text:c="2"/>rc4.d/K69rpcsvcgssd<text:s text:c="3"/>rc4.d/K74ntpd<text:s text:c="5"/>rc4.d/K84wpa_supplicant<text:s text:c="2"/>rc4.d/K89rdisc<text:line-break/>rc4.d/K01smartd<text:s text:c="6"/>rc4.d/K15httpd<text:s text:c="6"/>rc4.d/K50snmpd<text:s text:c="7"/>rc4.d/K70vboxadd-x11<text:s text:c="2"/>rc4.d/K75ntpdate<text:s text:c="2"/>rc4.d/K86cgred<text:s text:c="11"/>rc4.d/K95cgconfig<text:line-break/>rc4.d/K02oddjobd<text:s text:c="5"/>rc4.d/K16abrtd<text:s text:c="6"/>rc4.d/K50snmptrapd<text:s text:c="3"/>rc4.d/K73ypbind<text:s text:c="7"/>rc4.d/K80kdump<text:s text:c="4"/>rc4.d/K87restorecond<text:s text:c="5"/>rc4.d/K95firstboot<text:line-break/>rc4.d/K10psacct<text:s text:c="6"/>rc4.d/K50dnsmasq<text:s text:c="4"/>rc4.d/K60nfs<text:s text:c="9"/>rc4.d/K74nscd<text:s text:c="9"/>rc4.d/K80sssd<text:s text:c="5"/>rc4.d/K88nslcd<text:line-break/>dans rc5.d :<text:line-break/>rc5.d/K01certmonger<text:s text:c="2"/>rc5.d/K10saslauthd<text:s text:c="3"/>rc5.d/K50snmpd<text:s text:c="7"/>rc5.d/K73ypbind<text:s text:c="3"/>rc5.d/K80kdump<text:s text:c="11"/>rc5.d/K87restorecond<text:s text:c="2"/>rc5.d/K95firstboot<text:line-break/>rc5.d/K01smartd<text:s text:c="6"/>rc5.d/K15httpd<text:s text:c="7"/>rc5.d/K50snmptrapd<text:s text:c="3"/>rc5.d/K74nscd<text:s text:c="5"/>rc5.d/K80sssd<text:s text:c="12"/>rc5.d/K88nslcd<text:line-break/>rc5.d/K02oddjobd<text:s text:c="5"/>rc5.d/K50dnsmasq<text:s text:c="5"/>rc5.d/K60nfs<text:s text:c="9"/>rc5.d/K74ntpd<text:s text:c="5"/>rc5.d/K84wpa_supplicant<text:s text:c="2"/>rc5.d/K89rdisc<text:line-break/>rc5.d/K10psacct<text:s text:c="6"/>rc5.d/K50netconsole<text:s text:c="2"/>rc5.d/K69rpcsvcgssd<text:s text:c="2"/>rc5.d/K75ntpdate<text:s text:c="2"/>rc5.d/K86cgred<text:s text:c="11"/>rc5.d/K95cgconfig</text:p>
      <text:p text:style-name="Text_20_body">In this case the principal is the same, however this time, the <text:span text:style-name="Strong_20_Emphasis">rc</text:span> executable should execute the script concerned by passing it a <text:span text:style-name="Strong_20_Emphasis">stop</text:span> switch.</text:p>
      <text:h text:style-name="Heading_20_4" text:outline-level="4"><text:bookmark-start text:name="__RefHeading___la_commande_chkconfig_44"/><text:bookmark-start text:name="la_commande_chkconfig"/>La commande chkconfig<text:bookmark-end text:name="__RefHeading___la_commande_chkconfig_44"/><text:bookmark-end text:name="la_commande_chkconfig"/></text:h>
      <text:p text:style-name="Text_20_body">To get an overall picture of which services are running in which runlevels, you need to use the <text:span text:style-name="Strong_20_Emphasis">chkconfig</text:span> command:</text:p>
      <text:p text:style-name="Preformatted_20_Text">[root@centos rc.d]# chkconfig --list<text:line-break/>NetworkManager <text:tab/>0:arrêt<text:tab/>1:arrêt<text:tab/>2:marche<text:tab/>3:marche<text:tab/>4:marche<text:tab/>5:marche<text:tab/>6:arrêt<text:line-break/>abrtd<text:s text:c="10"/><text:tab/>0:arrêt<text:tab/>1:arrêt<text:tab/>2:arrêt<text:tab/>3:marche<text:tab/>4:arrêt<text:tab/>5:marche<text:tab/>6:arrêt<text:line-break/>acpid<text:s text:c="10"/><text:tab/>0:arrêt<text:tab/>1:arrêt<text:tab/>2:marche<text:tab/>3:marche<text:tab/>4:marche<text:tab/>5:marche<text:tab/>6:arrêt<text:line-break/>atd<text:s text:c="12"/><text:tab/>0:arrêt<text:tab/>1:arrêt<text:tab/>2:arrêt<text:tab/>3:marche<text:tab/>4:marche<text:tab/>5:marche<text:tab/>6:arrêt<text:line-break/>auditd<text:s text:c="9"/><text:tab/>0:arrêt<text:tab/>1:arrêt<text:tab/>2:marche<text:tab/>3:marche<text:tab/>4:marche<text:tab/>5:marche<text:tab/>6:arrêt<text:line-break/>autofs<text:s text:c="9"/><text:tab/>0:arrêt<text:tab/>1:arrêt<text:tab/>2:arrêt<text:tab/>3:marche<text:tab/>4:marche<text:tab/>5:marche<text:tab/>6:arrêt<text:line-break/>avahi-daemon<text:s text:c="3"/><text:tab/>0:arrêt<text:tab/>1:arrêt<text:tab/>2:arrêt<text:tab/>3:marche<text:tab/>4:marche<text:tab/>5:marche<text:tab/>6:arrêt<text:line-break/>bluetooth<text:s text:c="6"/><text:tab/>0:arrêt<text:tab/>1:arrêt<text:tab/>2:arrêt<text:tab/>3:marche<text:tab/>4:marche<text:tab/>5:marche<text:tab/>6:arrêt<text:line-break/>certmonger<text:s text:c="5"/><text:tab/>0:arrêt<text:tab/>1:arrêt<text:tab/>2:arrêt<text:tab/>3:arrêt<text:tab/>4:arrêt<text:tab/>5:arrêt<text:tab/>6:arrêt<text:line-break/>cgconfig<text:s text:c="7"/><text:tab/>0:arrêt<text:tab/>1:arrêt<text:tab/>2:arrêt<text:tab/>3:arrêt<text:tab/>4:arrêt<text:tab/>5:arrêt<text:tab/>6:arrêt<text:line-break/>cgred<text:s text:c="10"/><text:tab/>0:arrêt<text:tab/>1:arrêt<text:tab/>2:arrêt<text:tab/>3:arrêt<text:tab/>4:arrêt<text:tab/>5:arrêt<text:tab/>6:arrêt<text:line-break/>cpuspeed<text:s text:c="7"/><text:tab/>0:arrêt<text:tab/>1:marche<text:tab/>2:marche<text:tab/>3:marche<text:tab/>4:marche<text:tab/>5:marche<text:tab/>6:arrêt<text:line-break/>crond<text:s text:c="10"/><text:tab/>0:arrêt<text:tab/>1:arrêt<text:tab/>2:marche<text:tab/>3:marche<text:tab/>4:marche<text:tab/>5:marche<text:tab/>6:arrêt<text:line-break/>cups<text:s text:c="11"/><text:tab/>0:arrêt<text:tab/>1:arrêt<text:tab/>2:marche<text:tab/>3:marche<text:tab/>4:marche<text:tab/>5:marche<text:tab/>6:arrêt<text:line-break/>dnsmasq<text:s text:c="8"/><text:tab/>0:arrêt<text:tab/>1:arrêt<text:tab/>2:arrêt<text:tab/>3:arrêt<text:tab/>4:arrêt<text:tab/>5:arrêt<text:tab/>6:arrêt<text:line-break/>firstboot<text:s text:c="6"/><text:tab/>0:arrêt<text:tab/>1:arrêt<text:tab/>2:arrêt<text:tab/>3:arrêt<text:tab/>4:arrêt<text:tab/>5:arrêt<text:tab/>6:arrêt<text:line-break/>haldaemon<text:s text:c="6"/><text:tab/>0:arrêt<text:tab/>1:arrêt<text:tab/>2:arrêt<text:tab/>3:marche<text:tab/>4:marche<text:tab/>5:marche<text:tab/>6:arrêt<text:line-break/>httpd<text:s text:c="10"/><text:tab/>0:arrêt<text:tab/>1:arrêt<text:tab/>2:arrêt<text:tab/>3:arrêt<text:tab/>4:arrêt<text:tab/>5:arrêt<text:tab/>6:arrêt<text:line-break/>ip6tables<text:s text:c="6"/><text:tab/>0:arrêt<text:tab/>1:arrêt<text:tab/>2:marche<text:tab/>3:marche<text:tab/>4:marche<text:tab/>5:marche<text:tab/>6:arrêt<text:line-break/>iptables<text:s text:c="7"/><text:tab/>0:arrêt<text:tab/>1:arrêt<text:tab/>2:marche<text:tab/>3:marche<text:tab/>4:marche<text:tab/>5:marche<text:tab/>6:arrêt<text:line-break/>irqbalance<text:s text:c="5"/><text:tab/>0:arrêt<text:tab/>1:arrêt<text:tab/>2:arrêt<text:tab/>3:marche<text:tab/>4:marche<text:tab/>5:marche<text:tab/>6:arrêt<text:line-break/>kdump<text:s text:c="10"/><text:tab/>0:arrêt<text:tab/>1:arrêt<text:tab/>2:arrêt<text:tab/>3:arrêt<text:tab/>4:arrêt<text:tab/>5:arrêt<text:tab/>6:arrêt<text:line-break/>lvm2-monitor<text:s text:c="3"/><text:tab/>0:arrêt<text:tab/>1:marche<text:tab/>2:marche<text:tab/>3:marche<text:tab/>4:marche<text:tab/>5:marche<text:tab/>6:arrêt<text:line-break/>mdmonitor<text:s text:c="6"/><text:tab/>0:arrêt<text:tab/>1:arrêt<text:tab/>2:marche<text:tab/>3:marche<text:tab/>4:marche<text:tab/>5:marche<text:tab/>6:arrêt<text:line-break/>messagebus<text:s text:c="5"/><text:tab/>0:arrêt<text:tab/>1:arrêt<text:tab/>2:marche<text:tab/>3:marche<text:tab/>4:marche<text:tab/>5:marche<text:tab/>6:arrêt<text:line-break/>microcode_ctl<text:s text:c="2"/><text:tab/>0:arrêt<text:tab/>1:arrêt<text:tab/>2:marche<text:tab/>3:marche<text:tab/>4:marche<text:tab/>5:marche<text:tab/>6:arrêt<text:line-break/>netconsole<text:s text:c="5"/><text:tab/>0:arrêt<text:tab/>1:arrêt<text:tab/>2:arrêt<text:tab/>3:arrêt<text:tab/>4:arrêt<text:tab/>5:arrêt<text:tab/>6:arrêt<text:line-break/>netfs<text:s text:c="10"/><text:tab/>0:arrêt<text:tab/>1:arrêt<text:tab/>2:arrêt<text:tab/>3:marche<text:tab/>4:marche<text:tab/>5:marche<text:tab/>6:arrêt<text:line-break/>network<text:s text:c="8"/><text:tab/>0:arrêt<text:tab/>1:arrêt<text:tab/>2:marche<text:tab/>3:marche<text:tab/>4:marche<text:tab/>5:marche<text:tab/>6:arrêt<text:line-break/>nfs<text:s text:c="12"/><text:tab/>0:arrêt<text:tab/>1:arrêt<text:tab/>2:arrêt<text:tab/>3:arrêt<text:tab/>4:arrêt<text:tab/>5:arrêt<text:tab/>6:arrêt<text:line-break/>nfslock<text:s text:c="8"/><text:tab/>0:arrêt<text:tab/>1:arrêt<text:tab/>2:arrêt<text:tab/>3:marche<text:tab/>4:marche<text:tab/>5:marche<text:tab/>6:arrêt<text:line-break/>nscd<text:s text:c="11"/><text:tab/>0:arrêt<text:tab/>1:arrêt<text:tab/>2:arrêt<text:tab/>3:arrêt<text:tab/>4:arrêt<text:tab/>5:arrêt<text:tab/>6:arrêt<text:line-break/>nslcd<text:s text:c="10"/><text:tab/>0:arrêt<text:tab/>1:arrêt<text:tab/>2:arrêt<text:tab/>3:arrêt<text:tab/>4:arrêt<text:tab/>5:arrêt<text:tab/>6:arrêt<text:line-break/>ntpd<text:s text:c="11"/><text:tab/>0:arrêt<text:tab/>1:arrêt<text:tab/>2:arrêt<text:tab/>3:arrêt<text:tab/>4:arrêt<text:tab/>5:arrêt<text:tab/>6:arrêt<text:line-break/>ntpdate<text:s text:c="8"/><text:tab/>0:arrêt<text:tab/>1:arrêt<text:tab/>2:arrêt<text:tab/>3:arrêt<text:tab/>4:arrêt<text:tab/>5:arrêt<text:tab/>6:arrêt<text:line-break/>oddjobd<text:s text:c="8"/><text:tab/>0:arrêt<text:tab/>1:arrêt<text:tab/>2:arrêt<text:tab/>3:arrêt<text:tab/>4:arrêt<text:tab/>5:arrêt<text:tab/>6:arrêt<text:line-break/>portreserve<text:s text:c="4"/><text:tab/>0:arrêt<text:tab/>1:arrêt<text:tab/>2:marche<text:tab/>3:marche<text:tab/>4:marche<text:tab/>5:marche<text:tab/>6:arrêt<text:line-break/>postfix<text:s text:c="8"/><text:tab/>0:arrêt<text:tab/>1:arrêt<text:tab/>2:marche<text:tab/>3:marche<text:tab/>4:marche<text:tab/>5:marche<text:tab/>6:arrêt<text:line-break/>psacct<text:s text:c="9"/><text:tab/>0:arrêt<text:tab/>1:arrêt<text:tab/>2:arrêt<text:tab/>3:arrêt<text:tab/>4:arrêt<text:tab/>5:arrêt<text:tab/>6:arrêt<text:line-break/>rdisc<text:s text:c="10"/><text:tab/>0:arrêt<text:tab/>1:arrêt<text:tab/>2:arrêt<text:tab/>3:arrêt<text:tab/>4:arrêt<text:tab/>5:arrêt<text:tab/>6:arrêt<text:line-break/>restorecond<text:s text:c="4"/><text:tab/>0:arrêt<text:tab/>1:arrêt<text:tab/>2:arrêt<text:tab/>3:arrêt<text:tab/>4:arrêt<text:tab/>5:arrêt<text:tab/>6:arrêt<text:line-break/>rpcbind<text:s text:c="8"/><text:tab/>0:arrêt<text:tab/>1:arrêt<text:tab/>2:marche<text:tab/>3:marche<text:tab/>4:marche<text:tab/>5:marche<text:tab/>6:arrêt<text:line-break/>rpcgssd<text:s text:c="8"/><text:tab/>0:arrêt<text:tab/>1:arrêt<text:tab/>2:arrêt<text:tab/>3:marche<text:tab/>4:marche<text:tab/>5:marche<text:tab/>6:arrêt<text:line-break/>rpcidmapd<text:s text:c="6"/><text:tab/>0:arrêt<text:tab/>1:arrêt<text:tab/>2:arrêt<text:tab/>3:marche<text:tab/>4:marche<text:tab/>5:marche<text:tab/>6:arrêt<text:line-break/>rpcsvcgssd<text:s text:c="5"/><text:tab/>0:arrêt<text:tab/>1:arrêt<text:tab/>2:arrêt<text:tab/>3:arrêt<text:tab/>4:arrêt<text:tab/>5:arrêt<text:tab/>6:arrêt<text:line-break/>rsyslog<text:s text:c="8"/><text:tab/>0:arrêt<text:tab/>1:arrêt<text:tab/>2:marche<text:tab/>3:marche<text:tab/>4:marche<text:tab/>5:marche<text:tab/>6:arrêt<text:line-break/>saslauthd<text:s text:c="6"/><text:tab/>0:arrêt<text:tab/>1:arrêt<text:tab/>2:arrêt<text:tab/>3:arrêt<text:tab/>4:arrêt<text:tab/>5:arrêt<text:tab/>6:arrêt<text:line-break/>smartd<text:s text:c="9"/><text:tab/>0:arrêt<text:tab/>1:arrêt<text:tab/>2:arrêt<text:tab/>3:arrêt<text:tab/>4:arrêt<text:tab/>5:arrêt<text:tab/>6:arrêt<text:line-break/>snmpd<text:s text:c="10"/><text:tab/>0:arrêt<text:tab/>1:arrêt<text:tab/>2:arrêt<text:tab/>3:arrêt<text:tab/>4:arrêt<text:tab/>5:arrêt<text:tab/>6:arrêt<text:line-break/>snmptrapd<text:s text:c="6"/><text:tab/>0:arrêt<text:tab/>1:arrêt<text:tab/>2:arrêt<text:tab/>3:arrêt<text:tab/>4:arrêt<text:tab/>5:arrêt<text:tab/>6:arrêt<text:line-break/>sshd<text:s text:c="11"/><text:tab/>0:arrêt<text:tab/>1:arrêt<text:tab/>2:marche<text:tab/>3:marche<text:tab/>4:marche<text:tab/>5:marche<text:tab/>6:arrêt<text:line-break/>sssd<text:s text:c="11"/><text:tab/>0:arrêt<text:tab/>1:arrêt<text:tab/>2:arrêt<text:tab/>3:arrêt<text:tab/>4:arrêt<text:tab/>5:arrêt<text:tab/>6:arrêt<text:line-break/>sysstat<text:s text:c="8"/><text:tab/>0:arrêt<text:tab/>1:marche<text:tab/>2:marche<text:tab/>3:marche<text:tab/>4:marche<text:tab/>5:marche<text:tab/>6:arrêt<text:line-break/>udev-post<text:s text:c="6"/><text:tab/>0:arrêt<text:tab/>1:marche<text:tab/>2:marche<text:tab/>3:marche<text:tab/>4:marche<text:tab/>5:marche<text:tab/>6:arrêt<text:line-break/>vboxadd<text:s text:c="8"/><text:tab/>0:arrêt<text:tab/>1:arrêt<text:tab/>2:marche<text:tab/>3:marche<text:tab/>4:marche<text:tab/>5:marche<text:tab/>6:arrêt<text:line-break/>vboxadd-service<text:tab/>0:arrêt<text:tab/>1:arrêt<text:tab/>2:marche<text:tab/>3:marche<text:tab/>4:marche<text:tab/>5:marche<text:tab/>6:arrêt<text:line-break/>vboxadd-x11<text:s text:c="4"/><text:tab/>0:arrêt<text:tab/>1:arrêt<text:tab/>2:arrêt<text:tab/>3:marche<text:tab/>4:arrêt<text:tab/>5:marche<text:tab/>6:arrêt<text:line-break/>wpa_supplicant <text:tab/>0:arrêt<text:tab/>1:arrêt<text:tab/>2:arrêt<text:tab/>3:arrêt<text:tab/>4:arrêt<text:tab/>5:arrêt<text:tab/>6:arrêt<text:line-break/>ypbind<text:s text:c="9"/><text:tab/>0:arrêt<text:tab/>1:arrêt<text:tab/>2:arrêt<text:tab/>3:arrêt<text:tab/>4:arrêt<text:tab/>5:arrêt<text:tab/>6:arrêt</text:p>
      <text:p text:style-name="Text_20_body">chkconfig's command line switches are as follows:</text:p>
      <text:p text:style-name="Preformatted_20_Text">[root@centos ~]# chkconfig --help<text:line-break/>chkconfig version 1.3.47 - Copyright (C) 1997-2000 Red Hat, Inc.<text:line-break/>Ce logiciel peut être librement distribué selon les termes de la licence publique GNU (GPL).<text:line-break/><text:line-break/>utilisation :<text:s text:c="3"/>chkconfig [--list] [--type &lt;type&gt;] [nom]<text:line-break/><text:s text:c="14"/>chkconfig --add &lt;nom&gt;<text:line-break/><text:s text:c="14"/>chkconfig --del &lt;nom&gt;<text:line-break/><text:s text:c="9"/>chkconfig --override &lt;name&gt;<text:line-break/><text:s text:c="9"/>chkconfig [--level &lt;niveaux&gt;] [--type &lt;type&gt;] &lt;nom&gt; &lt;on|off|reset|resetpriorities&gt;</text:p>
      <text:h text:style-name="Heading_20_2" text:outline-level="2"><text:bookmark-start text:name="__RefHeading___system_shutdown_45"/><text:bookmark-start text:name="system_shutdown"/>System Shutdown<text:bookmark-end text:name="__RefHeading___system_shutdown_45"/><text:bookmark-end text:name="system_shutdown"/></text:h>
      <text:h text:style-name="Heading_20_3" text:outline-level="3"><text:bookmark-start text:name="__RefHeading___the_shutdown_command_46"/><text:bookmark-start text:name="the_shutdown_command"/>The shutdown Command<text:bookmark-end text:name="__RefHeading___the_shutdown_command_46"/><text:bookmark-end text:name="the_shutdown_command"/></text:h>
      <text:p text:style-name="Text_20_body">The shutdown command's procedure includes :</text:p>
      <text:list text:style-name="List_20_1" text:continue-numbering="false">
        <text:list-item>
          <text:p text:style-name="List_20_1_Content_First"> informing all connected users that the machine will shutdown, </text:p>
        </text:list-item>
        <text:list-item>
          <text:p text:style-name="List_20_1_Content"> stopping all started services,</text:p>
        </text:list-item>
        <text:list-item>
          <text:p text:style-name="List_20_1_Content"> committing all data to disk,</text:p>
        </text:list-item>
        <text:list-item>
          <text:p text:style-name="List_20_1_Content_Last"> unmounting all mounted filesystems.</text:p>
        </text:list-item>
      </text:list>
      <text:p text:style-name="Text_20_body">shutdown's command line switches are as follows:</text:p>
      <text:p text:style-name="Preformatted_20_Text">Usage:<text:s text:c="4"/>shutdown [-akrhHPfnc] [-t secs] time [warning message]<text:line-break/><text:s text:c="18"/>-a:<text:s text:c="6"/>use /etc/shutdown.allow<text:line-break/><text:s text:c="18"/>-k:<text:s text:c="6"/>don't really shutdown, only warn.<text:line-break/><text:s text:c="18"/>-r:<text:s text:c="6"/>reboot after shutdown.<text:line-break/><text:s text:c="18"/>-h:<text:s text:c="6"/>halt after shutdown.<text:line-break/><text:s text:c="18"/>-P:<text:s text:c="6"/>halt action is to turn off power.<text:line-break/><text:s text:c="18"/>-H:<text:s text:c="6"/>halt action is to just halt.<text:line-break/><text:s text:c="18"/>-f:<text:s text:c="6"/>do a 'fast' reboot (skip fsck).<text:line-break/><text:s text:c="18"/>-F:<text:s text:c="6"/>Force fsck on reboot.<text:line-break/><text:s text:c="18"/>-n:<text:s text:c="6"/>do not go through "init" but go down real fast.<text:line-break/><text:s text:c="18"/>-c:<text:s text:c="6"/>cancel a running shutdown.<text:line-break/><text:s text:c="18"/>-t secs: delay between warning and kill signal.<text:line-break/><text:s text:c="18"/>** the "time" argument is mandatory! (try "now") **</text:p>
      <text:p text:style-name="Text_20_body">The <text:span text:style-name="Strong_20_Emphasis">time</text:span> argument can take several values:</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The time at which to shutdown </text:p>
          </table:table-cell>
        </table:table-row>
        <table:table-row>
          <table:table-cell office:value-type="string" table:style-name="tablecell">
            <text:p text:style-name="tablealignleft"> +m </text:p>
          </table:table-cell>
          <table:table-cell office:value-type="string" table:style-name="tablecell">
            <text:p text:style-name="tablealignleft"> Shutdown the system in m minutes </text:p>
          </table:table-cell>
        </table:table-row>
        <table:table-row>
          <table:table-cell office:value-type="string" table:style-name="tablecell">
            <text:p text:style-name="tablealignleft"> now </text:p>
          </table:table-cell>
          <table:table-cell office:value-type="string" table:style-name="tablecell">
            <text:p text:style-name="tablealignleft"> Shutdown immediately </text:p>
          </table:table-cell>
        </table:table-row>
      </table:table>
      <text:p text:style-name="Text_20_body">&lt;note important&gt;
If a shutdown is programmed for less than 5 minutes in the future any future connections are rejected, including those for root.
&lt;/note&gt;</text:p>
      <text:p text:style-name="Text_20_body">If not using SELinux, the permission to execute shutdown can be given to a user by putting their name in the <text:span text:style-name="Strong_20_Emphasis">/etc/shutdown.allow</text:span> file.</text:p>
      <text:h text:style-name="Heading_20_3" text:outline-level="3"><text:bookmark-start text:name="__RefHeading___the_reboot_command_47"/><text:bookmark-start text:name="the_reboot_command"/>The reboot command<text:bookmark-end text:name="__RefHeading___the_reboot_command_47"/><text:bookmark-end text:name="the_reboot_command"/></text:h>
      <text:p text:style-name="Text_20_body">This command calls the <text:span text:style-name="Strong_20_Emphasis">shutdown -r</text:span> command.</text:p>
      <text:p text:style-name="Text_20_body">reboot's command line switches are as follows:</text:p>
      <text:p text:style-name="Preformatted_20_Text">[root@centos ~]# reboot --help<text:line-break/>Usage: reboot [OPTION]...<text:line-break/>Reboo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h text:style-name="Heading_20_3" text:outline-level="3"><text:bookmark-start text:name="__RefHeading___the_halt_command_48"/><text:bookmark-start text:name="the_halt_command"/>The halt Command<text:bookmark-end text:name="__RefHeading___the_halt_command_48"/><text:bookmark-end text:name="the_halt_command"/></text:h>
      <text:p text:style-name="Text_20_body">This command calls the <text:span text:style-name="Strong_20_Emphasis">shutdown -h</text:span> command.</text:p>
      <text:p text:style-name="Text_20_body">halt's command line switches are as follows:</text:p>
      <text:p text:style-name="Preformatted_20_Text">[root@centos ~]# halt --help<text:line-break/>Usage: halt [OPTION]...<text:line-break/>Hal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h text:style-name="Heading_20_3" text:outline-level="3"><text:bookmark-start text:name="__RefHeading___the_poweroff_command_49"/><text:bookmark-start text:name="the_poweroff_command"/>The poweroff Command<text:bookmark-end text:name="__RefHeading___the_poweroff_command_49"/><text:bookmark-end text:name="the_poweroff_command"/></text:h>
      <text:p text:style-name="Text_20_body">This command calls the <text:span text:style-name="Strong_20_Emphasis">shutdown -hP</text:span> command.</text:p>
      <text:p text:style-name="Text_20_body">halt's command line switches are as follows: </text:p>
      <text:p text:style-name="Preformatted_20_Text">[root@centos ~]# poweroff --help<text:line-break/>Usage: poweroff [OPTION]...<text:line-break/>Power off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7:09</meta:creation-date>
    <dc:creator>Generated</dc:creator>
    <dc:date>2026-03-22T08::17:09</dc:date>
    <dc:language>en-US</dc:language>
    <meta:editing-cycles>1</meta:editing-cycles>
    <meta:editing-duration>PT0S</meta:editing-duration>
    <dc:title>elearning:workbooks:english:14:junior:l116</dc:title>
  </office:meta>
</office:document-meta>
</file>