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15"/><text:bookmark-start text:name="__RefHeading___printer_management_1"/><text:bookmark-start text:name="printer_management"/>Printer Management<text:bookmark-end text:name="__RefHeading___printer_management_1"/><text:bookmark-end text:name="printer_manag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<text:span text:style-name="Strong_20_Emphasis">C</text:span>ommon <text:span text:style-name="Strong_20_Emphasis">U</text:span>nix <text:span text:style-name="Strong_20_Emphasis">P</text:span>rinting <text:span text:style-name="Strong_20_Emphasis">S</text:span>ystem is a printer management system for Unix and Unix-like operating systems owned by Apple™ who purchased the source code when they hired the main developer, Michael Sweet of Easy Software Products. </text:p>
      <text:h text:style-name="Heading_20_3" text:outline-level="3"><text:bookmark-start text:name="__RefHeading___protocols_3"/><text:bookmark-start text:name="protocols"/>Protocols<text:bookmark-end text:name="__RefHeading___protocols_3"/><text:bookmark-end text:name="protocols"/></text:h>
      <text:p text:style-name="Text_20_body">Cups uses a protocol called <text:span text:style-name="Strong_20_Emphasis">IPP</text:span> on ports udp/631 and tcp/631. </text:p>
      <text:p text:style-name="Text_20_body">IPP :</text:p>
      <text:list text:style-name="List_20_1" text:continue-numbering="false">
        <text:list-item>
          <text:p text:style-name="List_20_1_Content_First"> is an extension of the HTTP protocol,</text:p>
        </text:list-item>
        <text:list-item>
          <text:p text:style-name="List_20_1_Content"> allows administration of CUPS via a web browser,</text:p>
        </text:list-item>
        <text:list-item>
          <text:p text:style-name="List_20_1_Content_Last"> allows the use of URLs to define print spoolers.</text:p>
        </text:list-item>
      </text:list>
      <text:p text:style-name="Text_20_body">Cups is also compatible with:</text:p>
      <text:list text:style-name="List_20_1" text:continue-numbering="false">
        <text:list-item>
          <text:p text:style-name="List_20_1_Content_First"> <text:span text:style-name="Strong_20_Emphasis">tcp/515</text:span> for BSD based systems,</text:p>
        </text:list-item>
        <text:list-item>
          <text:p text:style-name="List_20_1_Content_Last"> <text:span text:style-name="Strong_20_Emphasis">tcp/9100</text:span> for HP networked JeTDirect printers.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d</text:span> is the CUPS system daemon. When CUPS handles a print job, it first passes it to a <text:span text:style-name="Strong_20_Emphasis">filter</text:span> appropriate for the model of the printer to be used and then to a <text:span text:style-name="Strong_20_Emphasis">backend</text:span> dependant upon the type off connection being used. Communication between CUPS, filters and backends is accomplished through <text:span text:style-name="Strong_20_Emphasis">spools</text:span> and <text:span text:style-name="Strong_20_Emphasis">pipes</text:span>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The main configuration file for CUPS is <text:span text:style-name="Strong_20_Emphasis">/etc/cups/cupsd.conf</text:span>. In that file can be found:</text:p>
      <text:list text:style-name="List_20_1" text:continue-numbering="false">
        <text:list-item>
          <text:p text:style-name="List_20_1_Content_First"> the port that IPP is listening on,</text:p>
        </text:list-item>
        <text:list-item>
          <text:p text:style-name="List_20_1_Content"> the user account and group used by the CUPS server,</text:p>
        </text:list-item>
        <text:list-item>
          <text:p text:style-name="List_20_1_Content"> the log level,</text:p>
        </text:list-item>
        <text:list-item>
          <text:p text:style-name="List_20_1_Content"> the <text:span text:style-name="Strong_20_Emphasis">Browse</text:span> server configuration used to discover printers on the network,</text:p>
        </text:list-item>
        <text:list-item>
          <text:p text:style-name="List_20_1_Content"> the spool Acces Control Lists,</text:p>
        </text:list-item>
        <text:list-item>
          <text:p text:style-name="List_20_1_Content_Last"> the administration area Access Control Lists.</text:p>
        </text:list-item>
      </text:list>
      <text:p text:style-name="Preformatted_20_Text">[root@centos ~]# cat /etc/cups/cupsd.conf<text:line-break/>MaxLogSize 0<text:line-break/>#<text:line-break/># "$Id: cupsd.conf.in 8805 2009-08-31 16:34:06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Administrator user group...<text:line-break/>SystemGroup sys root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Order allow,deny<text:line-break/>BrowseAllow all<text:line-break/>BrowseLocalProtocols CUPS dnssd<text:line-break/><text:line-break/># Default authentication type, when authentication is required...<text:line-break/>DefaultAuthType Basic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-related operations must be done by the owner or an administrator...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-related operations must be done by the owner or an administrator...<text:line-break/><text:s text:c="2"/>&lt;Limit Create-Job Print-Job Print-URI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8805 2009-08-31 16:34:06Z mike $".<text:line-break/>#</text:p>
      <text:h text:style-name="Heading_20_3" text:outline-level="3"><text:bookmark-start text:name="__RefHeading___filters_7"/><text:bookmark-start text:name="filters"/>Filters<text:bookmark-end text:name="__RefHeading___filters_7"/><text:bookmark-end text:name="filters"/></text:h>
      <text:p text:style-name="Text_20_body">Available filters for the version of CUPS being used can be found in the <text:span text:style-name="Strong_20_Emphasis">/usr/lib/cups/filter</text:span> directory:</text:p>
      <text:p text:style-name="Preformatted_20_Text">[root@centos ~]# ls /usr/lib/cups/filter<text:line-break/>bannertops<text:s text:c="6"/>commandtoescpx<text:s text:c="2"/>foomatic-rip<text:s text:c="2"/>hpcups<text:s text:c="5"/>hplipjs<text:s text:c="8"/>pdftops<text:s text:c="6"/>pstops<text:s text:c="6"/>rastertodymo<text:s text:c="3"/>rastertogutenprint.5.2<text:s text:c="2"/>rastertopclx<text:s text:c="2"/>texttopaps<text:line-break/>commandtocanon<text:s text:c="2"/>commandtopclx<text:s text:c="3"/>gziptoany<text:s text:c="5"/>hpcupsfax<text:s text:c="2"/>imagetops<text:s text:c="6"/>pdftoraster<text:s text:c="2"/>pstopxl<text:s text:c="5"/>rastertoepson<text:s text:c="2"/>rastertohp<text:s text:c="14"/>rastertoptch<text:s text:c="2"/>texttops<text:line-break/>commandtoepson<text:s text:c="2"/>commandtops<text:s text:c="5"/>hpcac<text:s text:c="9"/>hpgltops<text:s text:c="3"/>imagetoraster<text:s text:c="2"/>pstopdf<text:s text:c="6"/>pstoraster<text:s text:c="2"/>rastertoescpx<text:s text:c="2"/>rastertolabel<text:s text:c="11"/>textonly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Available backends for the version of CUPS being used can be found in the <text:span text:style-name="Strong_20_Emphasis">/usr/lib/cups/backend</text:span> directory</text:p>
      <text:p text:style-name="Preformatted_20_Text">[root@centos ~]# ls /usr/lib/cups/backend<text:line-break/>beh<text:s text:c="2"/>dnssd<text:s text:c="2"/>http<text:s text:c="2"/>https<text:s text:c="2"/>ipp<text:s text:c="2"/>lpd<text:s text:c="2"/>mdns<text:s text:c="2"/>ncp<text:s text:c="2"/>parallel<text:s text:c="2"/>scsi<text:s text:c="2"/>serial<text:s text:c="2"/>smb<text:s text:c="2"/>snmp<text:s text:c="2"/>socket<text:s text:c="2"/>usb</text:p>
      <text:p text:style-name="Text_20_body">Active backends for the server on which CUPS is being used can be found by using the following command:</text:p>
      <text:p text:style-name="Preformatted_20_Text">[root@centos ~]# lpinfo -v<text:line-break/>network https<text:line-break/>network lpd<text:line-break/>network ipp<text:line-break/>network http<text:line-break/>network socket<text:line-break/>direct scsi<text:line-break/>network smb<text:line-break/>network beh</text:p>
      <text:h text:style-name="Heading_20_3" text:outline-level="3"><text:bookmark-start text:name="__RefHeading___logs_9"/><text:bookmark-start text:name="logs"/>Logs<text:bookmark-end text:name="__RefHeading___logs_9"/><text:bookmark-end text:name="logs"/></text:h>
      <text:p text:style-name="Text_20_body">CUPS logs are stored in <text:span text:style-name="Strong_20_Emphasis">/var/log/cups</text:span>:</text:p>
      <text:p text:style-name="Preformatted_20_Text">[root@centos ~]# ls -l /var/log/cups<text:line-break/>total 24<text:line-break/>-rw-------. 1 root lp 9522 Dec<text:s text:c="2"/>7 15:09 access_log<text:line-break/>-rw-------. 1 root lp 8879 Dec<text:s text:c="2"/>7 15:09 error_log</text:p>
      <text:h text:style-name="Heading_20_3" text:outline-level="3"><text:bookmark-start text:name="__RefHeading___printers_10"/><text:bookmark-start text:name="printers"/>Printers<text:bookmark-end text:name="__RefHeading___printers_10"/><text:bookmark-end text:name="printers"/></text:h>
      <text:p text:style-name="Text_20_body">Available printers for the version of CUPS being used can be found by using the following command:</text:p>
      <text:p text:style-name="Preformatted_20_Text">[root@centos ~]# lpinfo -m | more<text:line-break/>foomatic:Alps-MD-1000-md2k.ppd Alps MD-1000 Foomatic/md2k<text:line-break/>foomatic:Alps-MD-1000-ppmtomd.ppd Alps MD-1000 Foomatic/ppmtomd<text:line-break/>foomatic:Alps-MD-1300-md1xMono.ppd Alps MD-1300 Foomatic/md1xMono<text:line-break/>foomatic:Alps-MD-1300-md2k.ppd Alps MD-1300 Foomatic/md2k<text:line-break/>foomatic:Alps-MD-1300-ppmtomd.ppd Alps MD-1300 Foomatic/ppmtomd<text:line-break/>foomatic:Alps-MD-1500-md1xMono.ppd Alps MD-1500 Foomatic/md1xMono<text:line-break/>foomatic:Alps-MD-1500-md2k.ppd Alps MD-1500 Foomatic/md2k<text:line-break/>foomatic:Alps-MD-1500-ppmtomd.ppd Alps MD-1500 Foomatic/ppmtomd<text:line-break/>foomatic:Alps-MD-2000-md2k.ppd Alps MD-2000 Foomatic/md2k<text:line-break/>foomatic:Alps-MD-2000-ppmtomd.ppd Alps MD-2000 Foomatic/ppmtomd<text:line-break/>foomatic:Alps-MD-2010-ppmtomd.ppd Alps MD-2010 Foomatic/ppmtomd<text:line-break/>foomatic:Alps-MD-2300-ppmtomd.ppd Alps MD-2300 Foomatic/ppmtomd<text:line-break/>foomatic:Alps-MD-4000-md2k.ppd Alps MD-4000 Foomatic/md2k<text:line-break/>foomatic:Alps-MD-4000-ppmtomd.ppd Alps MD-4000 Foomatic/ppmtomd<text:line-break/>foomatic:Alps-MD-5000-md5k.ppd Alps MD-5000 Foomatic/md5k<text:line-break/>foomatic:Alps-MD-5000-md50Eco.ppd Alps MD-5000 Foomatic/md50Eco<text:line-break/>foomatic:Alps-MD-5000-md50Mono.ppd Alps MD-5000 Foomatic/md50Mono<text:line-break/>foomatic:Alps-MD-5000-ppmtomd.ppd Alps MD-5000 Foomatic/ppmtomd<text:line-break/>foomatic:Alps-MD-5500-ppmtomd.ppd Alps MD-5500 Foomatic/ppmtomd<text:line-break/>foomatic:Anitech-M24-epson.ppd Anitech M24 Foomatic/epson<text:line-break/>drv:///hp/hpcups.drv/apollo-2100.ppd Apollo 2100, hpcups 3.12.4<text:line-break/>drv:///hp/hpcups.drv/apollo-2150.ppd Apollo 2150, hpcups 3.12.4<text:line-break/>drv:///hp/hpcups.drv/apollo-2200.ppd Apollo 2200, hpcups 3.12.4<text:line-break/>drv:///hp/hpcups.drv/apollo-2500.ppd Apollo 2500, hpcups 3.12.4<text:line-break/>drv:///hp/hpcups.drv/apollo-2600.ppd Apollo 2600, hpcups 3.12.4<text:line-break/>drv:///hp/hpcups.drv/apollo-2650.ppd Apollo 2650, hpcups 3.12.4<text:line-break/>foomatic:Apollo-P-1200-pcl3.ppd Apollo P-1200 Foomatic/pcl3<text:line-break/>foomatic:Apollo-P-1220_Barbie-pcl3.ppd Apollo P-1220 Barbie Foomatic/pcl3<text:line-break/>foomatic:Apollo-P-1250-pcl3.ppd Apollo P-1250 Foomatic/pcl3<text:line-break/>gutenprint.5.2://pcl-apollo-p2100/expert Apollo P-2100 - CUPS+Gutenprint v5.2.5<text:line-break/>gutenprint.5.2://pcl-apollo-p2100/simple Apollo P-2100 - CUPS+Gutenprint v5.2.5 Simplified<text:line-break/>foomatic:Apollo-P-2100-hpijs-pcl3.ppd Apollo P-2100 Foomatic/hpijs-pcl3<text:line-break/>--More--</text:p>
      <text:h text:style-name="Heading_20_2" text:outline-level="2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The CUPS server can be administered on the command line by using the following comman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The main administration command for adding, deleting and modifying spools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llows jobs to be added to a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Disallows jobs to be added to a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llows jobs in a spool to be processed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Disallows jobs in a spool to be processed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s the queud jobs 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Deletes job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Moves jobs from one spool to another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Lists the filters, backends and printer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Administers accounts specific to CUPS </text:p>
          </table:table-cell>
        </table:table-row>
      </table:table>
      <text:h text:style-name="Heading_20_3" text:outline-level="3"><text:bookmark-start text:name="__RefHeading___the_lpstat_command_12"/><text:bookmark-start text:name="the_lpstat_command"/>The lpstat Command<text:bookmark-end text:name="__RefHeading___the_lpstat_command_12"/><text:bookmark-end text:name="the_lpstat_command"/></text:h>
      <text:p text:style-name="Text_20_body">The <text:span text:style-name="Strong_20_Emphasis">lpstat</text:span> command is used too view the list of spools:</text:p>
      <text:p text:style-name="Preformatted_20_Text">[root@centos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the_lpadmin_command_13"/><text:bookmark-start text:name="the_lpadmin_command"/>The lpadmin Command<text:bookmark-end text:name="__RefHeading___the_lpadmin_command_13"/><text:bookmark-end text:name="the_lpadmin_command"/></text:h>
      <text:p text:style-name="Text_20_body">Create a RAW printer spool as follows:</text:p>
      <text:p text:style-name="Preformatted_20_Text">[root@centos ~]# lpadmin -p pri1 -v socket://localhost:12000 -m raw</text:p>
      <text:p text:style-name="Text_20_body">The switches used here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The spool nam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The printer represented as an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The model to use or the driver </text:p>
          </table:table-cell>
        </table:table-row>
      </table:table>
      <text:p text:style-name="Text_20_body">The URLs can be of the follwoing typ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path/filename </text:p>
          </table:table-cell>
          <table:table-cell office:value-type="string" table:style-name="tablecell">
            <text:p text:style-name="tablealignleft"> Print to a file </text:p>
          </table:table-cell>
        </table:table-row>
        <table:table-row>
          <table:table-cell office:value-type="string" table:style-name="tablecell">
            <text:p text:style-name="tablealignleft"> http://server:631/ipp/port1 </text:p>
          </table:table-cell>
          <table:table-cell office:value-type="string" table:style-name="tablecell">
            <text:p text:style-name="tablealignleft"> Print via HTTP </text:p>
          </table:table-cell>
        </table:table-row>
        <table:table-row>
          <table:table-cell office:value-type="string" table:style-name="tablecell">
            <text:p text:style-name="tablealignleft"> lpd://server/queue </text:p>
          </table:table-cell>
          <table:table-cell office:value-type="string" table:style-name="tablecell">
            <text:p text:style-name="tablealignleft"> Print via LPD </text:p>
          </table:table-cell>
        </table:table-row>
        <table:table-row>
          <table:table-cell office:value-type="string" table:style-name="tablecell">
            <text:p text:style-name="tablealignleft"> ipp://server:631/printers/queue </text:p>
          </table:table-cell>
          <table:table-cell office:value-type="string" table:style-name="tablecell">
            <text:p text:style-name="tablealignleft"> Print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Print via SMB </text:p>
          </table:table-cell>
        </table:table-row>
        <table:table-row>
          <table:table-cell office:value-type="string" table:style-name="tablecell">
            <text:p text:style-name="tablealignleft"> socket://server </text:p>
          </table:table-cell>
          <table:table-cell office:value-type="string" table:style-name="tablecell">
            <text:p text:style-name="tablealignleft"> Print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Print via a serial port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Print via a parallel port </text:p>
          </table:table-cell>
        </table:table-row>
      </table:table>
      <text:p text:style-name="Text_20_body">Now check that the spool has been created :</text:p>
      <text:p text:style-name="Preformatted_20_Text">[root@centos ~]# lpstat -t<text:line-break/>scheduler is running<text:line-break/>no system default destination<text:line-break/>device for pri1: socket://localhost:12000<text:line-break/>pri1 not accepting requests since Sat 07 Dec 2013 03:35:52 PM CET -<text:line-break/><text:tab/>reason unknown<text:line-break/>printer pri1 disabled since Sat 07 Dec 2013 03:35:52 PM CET -<text:line-break/><text:tab/>reason unknown</text:p>
      <text:h text:style-name="Heading_20_3" text:outline-level="3"><text:bookmark-start text:name="__RefHeading___the_accept_and_cupsenable_commands_14"/><text:bookmark-start text:name="the_accept_and_cupsenable_commands"/>The accept and cupsenable Commands<text:bookmark-end text:name="__RefHeading___the_accept_and_cupsenable_commands_14"/><text:bookmark-end text:name="the_accept_and_cupsenable_commands"/></text:h>
      <text:p text:style-name="Text_20_body">It is now possible to use the <text:span text:style-name="Strong_20_Emphasis">accept</text:span> and <text:span text:style-name="Strong_20_Emphasis">cupsenable</text:span> commands to activate the print spool:</text:p>
      <text:p text:style-name="Preformatted_20_Text">[root@centos ~]# accept pri1<text:line-break/>[root@centos ~]# lpstat -t<text:line-break/>scheduler is running<text:line-break/>no system default destination<text:line-break/>device for pri1: socket://localhost:12000<text:line-break/>pri1 accepting requests since Sat 07 Dec 2013 03:35:52 PM CET<text:line-break/>printer pri1 disabled since Sat 07 Dec 2013 03:35:52 PM CET -<text:line-break/><text:tab/>reason unknown<text:line-break/>[root@centos ~]# cupsenable pri1<text:line-break/>[root@centos ~]# lpstat -t<text:line-break/>scheduler is running<text:line-break/>no system default destination<text:line-break/>device for pri1: socket://localhost:12000<text:line-break/>pri1 accepting requests since Sat 07 Dec 2013 03:42:45 PM CET<text:line-break/>printer pri1 is idle.<text:s text:c="2"/>enabled since Sat 07 Dec 2013 03:42:45 PM CET</text:p>
      <text:h text:style-name="Heading_20_3" text:outline-level="3"><text:bookmark-start text:name="__RefHeading___setting_up_the_default_printer_15"/><text:bookmark-start text:name="setting_up_the_default_printer"/>Setting Up the Default Printer<text:bookmark-end text:name="__RefHeading___setting_up_the_default_printer_15"/><text:bookmark-end text:name="setting_up_the_default_printer"/></text:h>
      <text:p text:style-name="Text_20_body">The <text:span text:style-name="Strong_20_Emphasis">-d</text:span> option of the <text:span text:style-name="Strong_20_Emphasis">lpadmin</text:span> command can be used to define a spool as the default destination:</text:p>
      <text:p text:style-name="Preformatted_20_Text">[root@centos ~]# lpadmin -d pri1<text:line-break/>[root@centos ~]# lpstat -t<text:line-break/>scheduler is running<text:line-break/>system default destination: pri1<text:line-break/>device for pri1: socket://localhost:12000<text:line-break/>pri1 accepting requests since Sat 07 Dec 2013 03:42:45 PM CET<text:line-break/>printer pri1 is idle.<text:s text:c="2"/>enabled since Sat 07 Dec 2013 03:42:45 PM CET</text:p>
      <text:h text:style-name="Heading_20_3" text:outline-level="3"><text:bookmark-start text:name="__RefHeading___using_a_.ppd_file_to_add_a_printer_16"/><text:bookmark-start text:name="using_a_.ppd_file_to_add_a_printer"/>Using a .ppd File to Add a Printer<text:bookmark-end text:name="__RefHeading___using_a_.ppd_file_to_add_a_printer_16"/><text:bookmark-end text:name="using_a_.ppd_file_to_add_a_printer"/></text:h>
      <text:p text:style-name="Text_20_body">Now create a spool for an <text:span text:style-name="Strong_20_Emphasis">HP Color LaserJet Series PCL 6</text:span> using the pxlcolor.ppd file:</text:p>
      <text:p text:style-name="Preformatted_20_Text">[root@centos ~]# lpadmin -p Printer1 -E -v parallel:/dev/print1 -m pxlcolor.ppd<text:line-break/>[root@centos ~]# lpstat -t<text:line-break/>scheduler is running<text:line-break/>system default destination: pri1<text:line-break/>device for pri1: socket://localhost:12000<text:line-break/>device for Printer1: parallel:/dev/print1<text:line-break/>pri1 accepting requests since Sat 07 Dec 2013 03:42:45 PM CET<text:line-break/>Printer1 accepting requests since Sat 07 Dec 2013 03:48:38 PM CET<text:line-break/>printer pri1 is idle.<text:s text:c="2"/>enabled since Sat 07 Dec 2013 03:42:45 PM CET<text:line-break/>printer Printer1 is idle.<text:s text:c="2"/>enabled since Sat 07 Dec 2013 03:48:38 PM CET</text:p>
      <text:p text:style-name="Text_20_body">&lt;note important&gt;
Note that the use of the <text:span text:style-name="Strong_20_Emphasis">-E</text:span> switch enables the spool automatically.
&lt;/note&gt;</text:p>
      <text:p text:style-name="Text_20_body">Because this printer is not real, we will create a spool manually:</text:p>
      <text:p text:style-name="Preformatted_20_Text">[root@centos ~]# touch /dev/print1 ; chgrp lp /dev/print1 ; chmod 660 /dev/print1</text:p>
      <text:p text:style-name="Text_20_body">Now test this new printer:</text:p>
      <text:p text:style-name="Preformatted_20_Text">[root@centos ~]# echo "Test Printer File" &gt; /tmp/test.print<text:line-break/>[root@centos ~]# lpadmin -d Printer1<text:line-break/>[root@centos ~]# lpstat -t<text:line-break/>scheduler is running<text:line-break/>system default destination: Printer1<text:line-break/>device for pri1: socket://localhost:12000<text:line-break/>device for Printer1: parallel:/dev/print1<text:line-break/>pri1 accepting requests since Sat 07 Dec 2013 03:42:45 PM CET<text:line-break/>Printer1 accepting requests since Sat 07 Dec 2013 03:48:38 PM CET<text:line-break/>printer pri1 is idle.<text:s text:c="2"/>enabled since Sat 07 Dec 2013 03:42:45 PM CET<text:line-break/>printer Printer1 is idle.<text:s text:c="2"/>enabled since Sat 07 Dec 2013 03:48:38 PM CET<text:line-break/>[root@centos ~]# <text:line-break/>[root@centos ~]# <text:line-break/>[root@centos ~]# lp /tmp/test.print<text:line-break/>request id is Printer1-3 (1 file(s))</text:p>
      <text:p text:style-name="Text_20_body">&lt;note important&gt;
Note that the job is called <text:span text:style-name="Strong_20_Emphasis">Printer1-3</text:span>.
&lt;/note&gt;</text:p>
      <text:p text:style-name="Text_20_body">Now create a second spool for an <text:span text:style-name="Strong_20_Emphasis">HP Color LaserJet Series PCL 6</text:span> using the pxlcolor.ppd file:</text:p>
      <text:p text:style-name="Preformatted_20_Text">[root@centos ~]# lpadmin -p Printer2 -E -v parallel:/dev/print2 -m pxlcolor.ppd<text:line-break/>[root@centos ~]# lpstat -t<text:line-break/>scheduler is running<text:line-break/>system default destination: Printer1<text:line-break/>device for pri1: socket://localhost:12000<text:line-break/>device for Printer1: parallel:/dev/print1<text:line-break/>device for Printer2: parallel:/dev/print2<text:line-break/>pri1 accepting requests since Sat 07 Dec 2013 03:42:45 PM CET<text:line-break/>Printer1 accepting requests since Tue 10 Dec 2013 09:47:24 AM CET<text:line-break/>Printer2 accepting requests since Tue 10 Dec 2013 09:49:59 AM CET<text:line-break/>printer pri1 is idle.<text:s text:c="2"/>enabled since Sat 07 Dec 2013 03:42:45 PM CET<text:line-break/>printer Printer1 disabled since Tue 10 Dec 2013 09:47:24 AM CET -<text:line-break/><text:tab/>Starting GPL Ghostscript 8.70...<text:line-break/>printer Printer2 is idle.<text:s text:c="2"/>enabled since Tue 10 Dec 2013 09:49:59 AM CET<text:line-break/>Printer1-3<text:s text:c="14"/>root<text:s text:c="14"/>1024<text:s text:c="3"/>Tue 10 Dec 2013 09:47:18 AM CET</text:p>
      <text:h text:style-name="Heading_20_4" text:outline-level="4"><text:bookmark-start text:name="__RefHeading___classes_17"/><text:bookmark-start text:name="classes"/>Classes<text:bookmark-end text:name="__RefHeading___classes_17"/><text:bookmark-end text:name="classes"/></text:h>
      <text:p text:style-name="Text_20_body">A class is a group of identical printers. Jobs sent to a class are printed on the first available member printer.</text:p>
      <text:p text:style-name="Text_20_body">To create a class, use the <text:span text:style-name="Strong_20_Emphasis">lpadmin</text:span> command as follows:</text:p>
      <text:p text:style-name="Preformatted_20_Text">[root@centos ~]# lpadmin -p Printer1 -c classe1<text:line-break/>[root@centos ~]# lpadmin -p Printer2 -c classe1</text:p>
      <text:p text:style-name="Text_20_body">Check that the class has been created:</text:p>
      <text:p text:style-name="Preformatted_20_Text">[root@centos ~]# lpstat -t<text:line-break/>scheduler is running<text:line-break/>system default destination: Printer1<text:line-break/>members of class classe1:<text:line-break/><text:tab/>Printer1<text:line-break/><text:tab/>Printer2<text:line-break/>device for classe1: ///dev/null<text:line-break/>device for pri1: socket://localhost:12000<text:line-break/>device for Printer1: parallel:/dev/print1<text:line-break/>device for Printer2: parallel:/dev/print2<text:line-break/>classe1 not accepting requests since Tue 10 Dec 2013 10:08:54 AM CET -<text:line-break/><text:tab/>reason unknown<text:line-break/>pri1 accepting requests since Sat 07 Dec 2013 03:42:45 PM CET<text:line-break/>Printer1 accepting requests since Tue 10 Dec 2013 09:47:24 AM CET<text:line-break/>Printer2 accepting requests since Tue 10 Dec 2013 09:49:59 AM CET<text:line-break/>printer classe1 disabled since Tue 10 Dec 2013 10:08:54 AM CET -<text:line-break/><text:tab/>reason unknown<text:line-break/>printer pri1 is idle.<text:s text:c="2"/>enabled since Sat 07 Dec 2013 03:42:45 PM CET<text:line-break/>printer Printer1 disabled since Tue 10 Dec 2013 09:47:24 AM CET -<text:line-break/><text:tab/>Starting GPL Ghostscript 8.70...<text:line-break/>printer Printer2 is idle.<text:s text:c="2"/>enabled since Tue 10 Dec 2013 09:49:59 AM CET<text:line-break/>Printer1-3<text:s text:c="14"/>root<text:s text:c="14"/>1024<text:s text:c="3"/>Tue 10 Dec 2013 09:47:18 AM CET</text:p>
      <text:p text:style-name="Text_20_body">&lt;note important&gt;
CUPS can also create <text:span text:style-name="Strong_20_Emphasis">Implicit Classes</text:span> automatically. These work just like normal classes but are created automatically as function of what printers and other classes have been configured. Note that classes can also contain other classes.
&lt;/note&gt;</text:p>
      <text:h text:style-name="Heading_20_4" text:outline-level="4"><text:bookmark-start text:name="__RefHeading___theetccupsprinters.conf_file_18"/><text:bookmark-start text:name="theetccupsprinters.conf_file"/>The /etc/cups/printers.conf File<text:bookmark-end text:name="__RefHeading___theetccupsprinters.conf_file_18"/><text:bookmark-end text:name="theetccupsprinters.conf_file"/></text:h>
      <text:p text:style-name="Text_20_body">The configuration of each printer for which a spool has been declared under cups can be found in the <text:span text:style-name="Strong_20_Emphasis">/etc/cups/printers.conf</text:span> file:</text:p>
      <text:p text:style-name="Preformatted_20_Text">[root@centos ~]# cat /etc/cups/printers.conf<text:line-break/># Printer configuration file for CUPS v1.4.2<text:line-break/># Written by cupsd on 2013-12-10 09:50<text:line-break/># DO NOT EDIT THIS FILE WHEN CUPSD IS RUNNING<text:line-break/>&lt;Printer pri1&gt;<text:line-break/>Info pri1<text:line-break/>DeviceURI socket://localhost:12000<text:line-break/>State Idle<text:line-break/>StateTime 1386427365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Printer1&gt;<text:line-break/>Info Printer1<text:line-break/>MakeModel HP Color LaserJet Series PCL 6 CUPS<text:line-break/>DeviceURI parallel:/dev/print1<text:line-break/>State Stopped<text:line-break/>StateMessage Starting GPL Ghostscript 8.70...<text:line-break/>StateTime 1386665244<text:line-break/>Reason paused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Printer2&gt;<text:line-break/>Info Printer2<text:line-break/>MakeModel HP Color LaserJet Series PCL 6 CUPS<text:line-break/>DeviceURI parallel:/dev/print2<text:line-break/>State Idle<text:line-break/>StateTime 1386665399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theetccupsclasses.conf_file_19"/><text:bookmark-start text:name="theetccupsclasses.conf_file"/>The /etc/cups/classes.conf File<text:bookmark-end text:name="__RefHeading___theetccupsclasses.conf_file_19"/><text:bookmark-end text:name="theetccupsclasses.conf_file"/></text:h>
      <text:p text:style-name="Text_20_body">The configuration of each class for which a spool has been declared under cups can be found in the <text:span text:style-name="Strong_20_Emphasis">/etc/cups/classes.conf</text:span> file:</text:p>
      <text:p text:style-name="Preformatted_20_Text">[root@centos ~]# cat /etc/cups/classes.conf<text:line-break/># Class configuration file for CUPS v1.4.2<text:line-break/># Written by cupsd on 2013-12-10 10:09<text:line-break/># DO NOT EDIT THIS FILE WHEN CUPSD IS RUNNING<text:line-break/>&lt;Class classe1&gt;<text:line-break/>Info classe1<text:line-break/>State Stopped<text:line-break/>StateTime 1386666534<text:line-break/>Accepting No<text:line-break/>Shared Yes<text:line-break/>JobSheets none none<text:line-break/>Printer Printer1<text:line-break/>Printer Printer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the_cancel_command_20"/><text:bookmark-start text:name="the_cancel_command"/>The cancel Command<text:bookmark-end text:name="__RefHeading___the_cancel_command_20"/><text:bookmark-end text:name="the_cancel_command"/></text:h>
      <text:p text:style-name="Text_20_body">The <text:span text:style-name="Strong_20_Emphasis">cancel</text:span> command is used to delete a job:</text:p>
      <text:p text:style-name="Preformatted_20_Text">[root@centos ~]# lpstat<text:line-break/>Printer1-3<text:s text:c="14"/>root<text:s text:c="14"/>1024<text:s text:c="3"/>Tue 10 Dec 2013 09:47:18 AM CET<text:line-break/>[root@centos ~]# cancel Printer1-3<text:line-break/>[root@centos ~]# lpstat<text:line-break/>[root@centos ~]# </text:p>
      <text:h text:style-name="Heading_20_4" text:outline-level="4"><text:bookmark-start text:name="__RefHeading___the_lpmove_command_21"/><text:bookmark-start text:name="the_lpmove_command"/>The lpmove Command<text:bookmark-end text:name="__RefHeading___the_lpmove_command_21"/><text:bookmark-end text:name="the_lpmove_command"/></text:h>
      <text:p text:style-name="Text_20_body">The <text:span text:style-name="Strong_20_Emphasis">lpmove</text:span> command is used to moce the <text:span text:style-name="Strong_20_Emphasis">entire</text:span> spool content from one spool to another: </text:p>
      <text:p text:style-name="Text_20_body">Define <text:span text:style-name="Strong_20_Emphasis">pri1</text:span> as the default printer:</text:p>
      <text:p text:style-name="Preformatted_20_Text">[root@centos ~]# lpadmin -d pri1</text:p>
      <text:p text:style-name="Text_20_body">Create a new print job:</text:p>
      <text:p text:style-name="Preformatted_20_Text">[root@centos ~]# lp /tmp/test.print<text:line-break/>request id is pri1-4 (1 file(s))<text:line-break/>[root@centos ~]# lpstat<text:line-break/>pri1-4<text:s text:c="18"/>root<text:s text:c="14"/>1024<text:s text:c="3"/>Tue 10 Dec 2013 10:33:05 AM CET</text:p>
      <text:p text:style-name="Text_20_body">Moce the contents of the <text:span text:style-name="Strong_20_Emphasis">pri1</text:span> spool to <text:span text:style-name="Strong_20_Emphasis">class1</text:span>:</text:p>
      <text:p text:style-name="Preformatted_20_Text">[root@centos ~]# lpmove pri1 classe1<text:line-break/>[root@centos ~]# lpstat<text:line-break/>classe1-4<text:s text:c="15"/>root<text:s text:c="14"/>1024<text:s text:c="3"/>Tue 10 Dec 2013 10:33:05 AM CET</text:p>
      <text:h text:style-name="Heading_20_4" text:outline-level="4"><text:bookmark-start text:name="__RefHeading___destroying_a_class_22"/><text:bookmark-start text:name="destroying_a_class"/>Destroying a Class<text:bookmark-end text:name="__RefHeading___destroying_a_class_22"/><text:bookmark-end text:name="destroying_a_class"/></text:h>
      <text:p text:style-name="Text_20_body">The removal of a spool from a class requires the use of the <text:span text:style-name="Strong_20_Emphasis">lpadmin</text:span>:</text:p>
      <text:p text:style-name="Preformatted_20_Text">[root@centos ~]# lpadmin -p Printer1 -r classe1<text:line-break/>[root@centos ~]# lpadmin -p Printer2 -r classe1<text:line-break/>[root@centos ~]# lpstat -t<text:line-break/>scheduler is running<text:line-break/>system default destination: pri1<text:line-break/>device for pri1: socket://localhost:12000<text:line-break/>device for Printer1: parallel:/dev/print1<text:line-break/>device for Printer2: parallel:/dev/print2<text:line-break/>pri1 accepting requests since Tue 10 Dec 2013 10:34:24 AM CET<text:line-break/>Printer1 accepting requests since Tue 10 Dec 2013 09:47:24 AM CET<text:line-break/>Printer2 accepting requests since Tue 10 Dec 2013 09:49:59 AM CET<text:line-break/>printer pri1 is idle.<text:s text:c="2"/>enabled since Tue 10 Dec 2013 10:34:24 AM CET<text:line-break/><text:tab/>Connecting to printer...<text:line-break/>printer Printer1 disabled since Tue 10 Dec 2013 09:47:24 AM CET -<text:line-break/><text:tab/>Starting GPL Ghostscript 8.70...<text:line-break/>printer Printer2 is idle.<text:s text:c="2"/>enabled since Tue 10 Dec 2013 09:49:59 AM CET</text:p>
      <text:p text:style-name="Text_20_body">&lt;note important&gt;
Note that the class is automatically destroyed when the last spool is removed from it.
&lt;/note&gt;</text:p>
      <text:p text:style-name="Text_20_body">To destroy the previously created spools, the <text:span text:style-name="Strong_20_Emphasis">lpadmin</text:span> command can be used with the <text:span text:style-name="Strong_20_Emphasis">x</text:span> option:</text:p>
      <text:p text:style-name="Preformatted_20_Text">[root@centos ~]# lpadmin -x Printer1<text:line-break/>[root@centos ~]# lpadmin -x Printer2<text:line-break/>[root@centos ~]# lpadmin -x Pri1<text:line-break/>[root@centos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web_interface_23"/><text:bookmark-start text:name="web_interface"/>Web Interface<text:bookmark-end text:name="__RefHeading___web_interface_23"/><text:bookmark-end text:name="web_interface"/></text:h>
      <text:p text:style-name="Text_20_body">CUPS can be entirely configured by using a web interface available at the following address: <text:span text:style-name="Strong_20_Emphasis"><text:a xlink:type="simple" xlink:href="http://localhost:631" text:style-name="Internet_20_link" text:visited-style-name="Visited_20_Internet_20_Link">http://localhost:631</text:a></text:span> or <text:span text:style-name="Strong_20_Emphasis"><text:a xlink:type="simple" xlink:href="https://localhost:631" text:style-name="Internet_20_link" text:visited-style-name="Visited_20_Internet_20_Link">https://localhost:631</text:a></text:span>.</text:p>
      <text:p text:style-name="Text_20_body">&lt;note&gt;
Use the web interface to re-create all of the previously mentionned Printers and Classes.
&lt;/note&gt;</text:p>
      <text:p text:style-name="Horizontal_20_Line"/>
      <text:p text:style-name="Text_20_body">&lt;html&gt;
&lt;center&gt;
Copyright © 2021 Hugh Norris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4:37</meta:creation-date>
    <dc:creator>Generated</dc:creator>
    <dc:date>2026-03-22T05::14:37</dc:date>
    <dc:language>en-US</dc:language>
    <meta:editing-cycles>1</meta:editing-cycles>
    <meta:editing-duration>PT0S</meta:editing-duration>
    <dc:title>elearning:workbooks:english:14:junior:l115</dc:title>
  </office:meta>
</office:document-meta>
</file>