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2"/><text:bookmark-start text:name="__RefHeading___process_management_1"/><text:bookmark-start text:name="process_management"/>Process Management<text:bookmark-end text:name="__RefHeading___process_management_1"/><text:bookmark-end text:name="process_management"/></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ext:span text:style-name="Strong_20_Emphasis">/proc</text:span>:</text:p>
      <text:p text:style-name="Preformatted_20_Text">[trainee@centos ~]$ cd /proc; ls -d [0-9]*<text:line-break/>1<text:s text:c="5"/>1340<text:s text:c="2"/>1501<text:s text:c="2"/>1743<text:s text:c="2"/>1819<text:s text:c="2"/>1924<text:s text:c="2"/>2058<text:s text:c="2"/>2118<text:s text:c="2"/>2141<text:s text:c="2"/>2385<text:s text:c="2"/>2558<text:s text:c="2"/>3<text:s text:c="4"/>69<text:line-break/>10<text:s text:c="4"/>1373<text:s text:c="2"/>1563<text:s text:c="2"/>1760<text:s text:c="2"/>1820<text:s text:c="2"/>1934<text:s text:c="2"/>2081<text:s text:c="2"/>2122<text:s text:c="2"/>2144<text:s text:c="2"/>2387<text:s text:c="2"/>2574<text:s text:c="2"/>30<text:s text:c="3"/>7<text:line-break/>11<text:s text:c="4"/>1377<text:s text:c="2"/>1572<text:s text:c="2"/>1768<text:s text:c="2"/>1824<text:s text:c="2"/>194<text:s text:c="3"/>2089<text:s text:c="2"/>2123<text:s text:c="2"/>2146<text:s text:c="2"/>24<text:s text:c="4"/>26<text:s text:c="4"/>31<text:s text:c="3"/>8<text:line-break/>1167<text:s text:c="2"/>1392<text:s text:c="2"/>16<text:s text:c="4"/>1776<text:s text:c="2"/>1827<text:s text:c="2"/>1944<text:s text:c="2"/>2094<text:s text:c="2"/>2127<text:s text:c="2"/>2149<text:s text:c="2"/>241<text:s text:c="3"/>2622<text:s text:c="2"/>332<text:s text:c="2"/>898<text:line-break/>12<text:s text:c="4"/>14<text:s text:c="4"/>161<text:s text:c="3"/>1787<text:s text:c="2"/>1837<text:s text:c="2"/>1952<text:s text:c="2"/>21<text:s text:c="4"/>2128<text:s text:c="2"/>2198<text:s text:c="2"/>242<text:s text:c="3"/>2623<text:s text:c="2"/>36<text:s text:c="3"/>899<text:line-break/>1209<text:s text:c="2"/>1417<text:s text:c="2"/>163<text:s text:c="3"/>1799<text:s text:c="2"/>1839<text:s text:c="2"/>1953<text:s text:c="2"/>2100<text:s text:c="2"/>2129<text:s text:c="2"/>22<text:s text:c="4"/>2427<text:s text:c="2"/>2624<text:s text:c="2"/>38<text:s text:c="3"/>9<text:line-break/>13<text:s text:c="4"/>1426<text:s text:c="2"/>1647<text:s text:c="2"/>18<text:s text:c="4"/>1857<text:s text:c="2"/>2<text:s text:c="5"/>2106<text:s text:c="2"/>2130<text:s text:c="2"/>2214<text:s text:c="2"/>2466<text:s text:c="2"/>2657<text:s text:c="2"/>39<text:s text:c="3"/>999<text:line-break/>1304<text:s text:c="2"/>1427<text:s text:c="2"/>1655<text:s text:c="2"/>1807<text:s text:c="2"/>1863<text:s text:c="2"/>20<text:s text:c="4"/>2107<text:s text:c="2"/>2131<text:s text:c="2"/>2216<text:s text:c="2"/>2467<text:s text:c="2"/>27<text:s text:c="4"/>4<text:line-break/>1315<text:s text:c="2"/>1458<text:s text:c="2"/>17<text:s text:c="4"/>1812<text:s text:c="2"/>19<text:s text:c="4"/>2038<text:s text:c="2"/>2110<text:s text:c="2"/>2132<text:s text:c="2"/>2217<text:s text:c="2"/>2476<text:s text:c="2"/>2767<text:s text:c="2"/>479<text:line-break/>1319<text:s text:c="2"/>1481<text:s text:c="2"/>1736<text:s text:c="2"/>1814<text:s text:c="2"/>1912<text:s text:c="2"/>2047<text:s text:c="2"/>2111<text:s text:c="2"/>2133<text:s text:c="2"/>23<text:s text:c="4"/>25<text:s text:c="4"/>28<text:s text:c="4"/>5<text:line-break/>1338<text:s text:c="2"/>15<text:s text:c="4"/>1742<text:s text:c="2"/>1818<text:s text:c="2"/>1918<text:s text:c="2"/>2052<text:s text:c="2"/>2113<text:s text:c="2"/>2137<text:s text:c="2"/>2383<text:s text:c="2"/>251<text:s text:c="3"/>29<text:s text:c="4"/>6</text:p>
      <text:p text:style-name="Text_20_body">Each directory has as a name the PID of the process it refers to. Looking into one of the directories, you can see the process environment information:</text:p>
      <text:p text:style-name="Preformatted_20_Text">[trainee@centos proc]$ su -<text:line-break/>Password: <text:line-break/>[root@centos 1]# cd /proc/1 ; ls -l<text:line-break/>total 0<text:line-break/>dr-xr-xr-x. 2 root root 0 Dec<text:s text:c="2"/>4 12:58 attr<text:line-break/>-rw-r--r--. 1 root root 0 Dec<text:s text:c="2"/>4 12:58 autogroup<text:line-break/>-r--------. 1 root root 0 Dec<text:s text:c="2"/>4 12:58 auxv<text:line-break/>-r--r--r--. 1 root root 0 Dec<text:s text:c="2"/>4 12:58 cgroup<text:line-break/>--w-------. 1 root root 0 Dec<text:s text:c="2"/>4 12:58 clear_refs<text:line-break/>-r--r--r--. 1 root root 0 Dec<text:s text:c="2"/>4 12:05 cmdline<text:line-break/>-rw-r--r--. 1 root root 0 Dec<text:s text:c="2"/>4 12:58 coredump_filter<text:line-break/>-r--r--r--. 1 root root 0 Dec<text:s text:c="2"/>4 12:58 cpuset<text:line-break/>lrwxrwxrwx. 1 root root 0 Dec<text:s text:c="2"/>4 12:58 cwd -&gt; /<text:line-break/>-r--------. 1 root root 0 Dec<text:s text:c="2"/>4 12:58 environ<text:line-break/>lrwxrwxrwx. 1 root root 0 Dec<text:s text:c="2"/>4 12:05 exe -&gt; /sbin/init<text:line-break/>dr-x------. 2 root root 0 Dec<text:s text:c="2"/>4 12:05 fd<text:line-break/>dr-x------. 2 root root 0 Dec<text:s text:c="2"/>4 12:58 fdinfo<text:line-break/>-r--------. 1 root root 0 Dec<text:s text:c="2"/>4 12:58 io<text:line-break/>-rw-------. 1 root root 0 Dec<text:s text:c="2"/>4 12:58 limits<text:line-break/>-rw-r--r--. 1 root root 0 Dec<text:s text:c="2"/>4 12:58 loginuid<text:line-break/>-r--r--r--. 1 root root 0 Dec<text:s text:c="2"/>4 12:58 maps<text:line-break/>-rw-------. 1 root root 0 Dec<text:s text:c="2"/>4 12:58 mem<text:line-break/>-r--r--r--. 1 root root 0 Dec<text:s text:c="2"/>4 12:58 mountinfo<text:line-break/>-r--r--r--. 1 root root 0 Dec<text:s text:c="2"/>4 12:58 mounts<text:line-break/>-r--------. 1 root root 0 Dec<text:s text:c="2"/>4 12:58 mountstats<text:line-break/>dr-xr-xr-x. 7 root root 0 Dec<text:s text:c="2"/>4 12:58 net<text:line-break/>-rw-r--r--. 1 root root 0 Dec<text:s text:c="2"/>4 12:58 oom_adj<text:line-break/>-r--r--r--. 1 root root 0 Dec<text:s text:c="2"/>4 12:58 oom_score<text:line-break/>-rw-r--r--. 1 root root 0 Dec<text:s text:c="2"/>4 12:58 oom_score_adj<text:line-break/>-r--r--r--. 1 root root 0 Dec<text:s text:c="2"/>4 12:58 pagemap<text:line-break/>-r--r--r--. 1 root root 0 Dec<text:s text:c="2"/>4 12:58 personality<text:line-break/>lrwxrwxrwx. 1 root root 0 Dec<text:s text:c="2"/>4 12:58 root -&gt; /<text:line-break/>-rw-r--r--. 1 root root 0 Dec<text:s text:c="2"/>4 12:58 sched<text:line-break/>-r--r--r--. 1 root root 0 Dec<text:s text:c="2"/>4 12:58 schedstat<text:line-break/>-r--r--r--. 1 root root 0 Dec<text:s text:c="2"/>4 12:58 sessionid<text:line-break/>-r--r--r--. 1 root root 0 Dec<text:s text:c="2"/>4 12:58 smaps<text:line-break/>-r--r--r--. 1 root root 0 Dec<text:s text:c="2"/>4 12:58 stack<text:line-break/>-r--r--r--. 1 root root 0 Dec<text:s text:c="2"/>4 12:05 stat<text:line-break/>-r--r--r--. 1 root root 0 Dec<text:s text:c="2"/>4 12:58 statm<text:line-break/>-r--r--r--. 1 root root 0 Dec<text:s text:c="2"/>4 12:06 status<text:line-break/>-r--r--r--. 1 root root 0 Dec<text:s text:c="2"/>4 12:58 syscall<text:line-break/>dr-xr-xr-x. 3 root root 0 Dec<text:s text:c="2"/>4 12:58 task<text:line-break/>-r--r--r--. 1 root root 0 Dec<text:s text:c="2"/>4 12:58 wchan</text:p>
      <text:p text:style-name="Text_20_body">&lt;note important&gt;
Note that the content of the files is of no use to a System Administrator so just cd to /root before continuing further.
&lt;/note&gt;</text:p>
      <text:h text:style-name="Heading_20_2" text:outline-level="2"><text:bookmark-start text:name="__RefHeading___process_types_2"/><text:bookmark-start text:name="process_types"/>Process Types<text:bookmark-end text:name="__RefHeading___process_types_2"/><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any one of 9 <text:span text:style-name="Emphasis">process states</text:span>:</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process_commands_3"/><text:bookmark-start text:name="process_commands"/>Process Commands<text:bookmark-end text:name="__RefHeading___process_commands_3"/><text:bookmark-end text:name="process_commands"/></text:h>
      <text:h text:style-name="Heading_20_3" text:outline-level="3"><text:bookmark-start text:name="__RefHeading___the_ps_command_4"/><text:bookmark-start text:name="the_ps_command"/>The ps Command<text:bookmark-end text:name="__RefHeading___the_ps_command_4"/><text:bookmark-end text:name="the_ps_command"/></text:h>
      <text:p text:style-name="Text_20_body">The output from this command shows the processes attached to the current terminal:</text:p>
      <text:p text:style-name="Preformatted_20_Text">[root@centos 1]# cd ~<text:line-break/>[root@centos ~]# ps<text:line-break/><text:s text:c="2"/>PID TTY<text:s text:c="10"/>TIME CMD<text:line-break/> 3159 pts/0<text:s text:c="4"/>00:00:00 su<text:line-break/> 3167 pts/0<text:s text:c="4"/>00:00:00 bash<text:line-break/> 3337 pts/0<text:s text:c="4"/>00:00:00 ps</text:p>
      <text:p text:style-name="Text_20_body">You can get more details by using the <text:span text:style-name="Strong_20_Emphasis">-l</text:span> switch:</text:p>
      <text:p text:style-name="Preformatted_20_Text">[root@centos ~]# ps -l<text:line-break/>F S<text:s text:c="3"/>UID<text:s text:c="3"/>PID<text:s text:c="2"/>PPID<text:s text:c="2"/>C PRI<text:s text:c="2"/>NI ADDR SZ WCHAN<text:s text:c="2"/>TTY<text:s text:c="10"/>TIME CMD<text:line-break/>4 S<text:s text:c="5"/>0<text:s text:c="2"/>3159<text:s text:c="2"/>2624<text:s text:c="2"/>0<text:s text:c="2"/>80<text:s text:c="3"/>0 -<text:s text:c="2"/>2133 -<text:s text:c="6"/>pts/0<text:s text:c="4"/>00:00:00 su<text:line-break/>4 S<text:s text:c="5"/>0<text:s text:c="2"/>3167<text:s text:c="2"/>3159<text:s text:c="2"/>0<text:s text:c="2"/>80<text:s text:c="3"/>0 -<text:s text:c="2"/>1282 -<text:s text:c="6"/>pts/0<text:s text:c="4"/>00:00:00 bash<text:line-break/>4 R<text:s text:c="5"/>0<text:s text:c="2"/>3343<text:s text:c="2"/>3167<text:s text:c="2"/>2<text:s text:c="2"/>80<text:s text:c="3"/>0 -<text:s text:c="2"/>1219 -<text:s text:c="6"/>pts/0<text:s text:c="4"/>00:00:00 ps</text:p>
      <text:p text:style-name="Text_20_body">This output shows some usefull information:</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see the process table, use the l and x switches:</text:p>
      <text:p text:style-name="Preformatted_20_Text">[root@centos ~]# ps lx<text:line-break/>F<text:s text:c="3"/>UID<text:s text:c="3"/>PID<text:s text:c="2"/>PPID PRI<text:s text:c="2"/>NI<text:s text:c="4"/>VSZ<text:s text:c="3"/>RSS WCHAN<text:s text:c="2"/>STAT TTY<text:s text:c="8"/>TIME COMMAND<text:line-break/>4<text:s text:c="5"/>0<text:s text:c="5"/>1<text:s text:c="5"/>0<text:s text:c="2"/>20<text:s text:c="3"/>0<text:s text:c="3"/>2900<text:s text:c="2"/>1432 -<text:s text:c="6"/>Ss<text:s text:c="3"/>?<text:s text:c="10"/>0:02 /sbin/init<text:line-break/>1<text:s text:c="5"/>0<text:s text:c="5"/>2<text:s text:c="5"/>0<text:s text:c="2"/>20<text:s text:c="3"/>0<text:s text:c="6"/>0<text:s text:c="5"/>0 -<text:s text:c="6"/>S<text:s text:c="4"/>?<text:s text:c="10"/>0:00 [kthreadd]<text:line-break/>1<text:s text:c="5"/>0<text:s text:c="5"/>3<text:s text:c="5"/>2 -100<text:s text:c="2"/>-<text:s text:c="6"/>0<text:s text:c="5"/>0 -<text:s text:c="6"/>S<text:s text:c="4"/>?<text:s text:c="10"/>0:00 [migration]<text:line-break/>1<text:s text:c="5"/>0<text:s text:c="5"/>4<text:s text:c="5"/>2<text:s text:c="2"/>20<text:s text:c="3"/>0<text:s text:c="6"/>0<text:s text:c="5"/>0 -<text:s text:c="6"/>S<text:s text:c="4"/>?<text:s text:c="10"/>0:02 [ksoftirqd]<text:line-break/>1<text:s text:c="5"/>0<text:s text:c="5"/>5<text:s text:c="5"/>2 -100<text:s text:c="2"/>-<text:s text:c="6"/>0<text:s text:c="5"/>0 -<text:s text:c="6"/>S<text:s text:c="4"/>?<text:s text:c="10"/>0:00 [migration]<text:line-break/>5<text:s text:c="5"/>0<text:s text:c="5"/>6<text:s text:c="5"/>2 -100<text:s text:c="2"/>-<text:s text:c="6"/>0<text:s text:c="5"/>0 -<text:s text:c="6"/>S<text:s text:c="4"/>?<text:s text:c="10"/>0:00 [watchdog/]<text:line-break/>1<text:s text:c="5"/>0<text:s text:c="5"/>7<text:s text:c="5"/>2<text:s text:c="2"/>20<text:s text:c="3"/>0<text:s text:c="6"/>0<text:s text:c="5"/>0 -<text:s text:c="6"/>S<text:s text:c="4"/>?<text:s text:c="10"/>0:15 [events/0]<text:line-break/>1<text:s text:c="5"/>0<text:s text:c="5"/>8<text:s text:c="5"/>2<text:s text:c="2"/>20<text:s text:c="3"/>0<text:s text:c="6"/>0<text:s text:c="5"/>0 -<text:s text:c="6"/>S<text:s text:c="4"/>?<text:s text:c="10"/>0:00 [cgroup]<text:line-break/>1<text:s text:c="5"/>0<text:s text:c="5"/>9<text:s text:c="5"/>2<text:s text:c="2"/>20<text:s text:c="3"/>0<text:s text:c="6"/>0<text:s text:c="5"/>0 -<text:s text:c="6"/>S<text:s text:c="4"/>?<text:s text:c="10"/>0:00 [khelper]<text:line-break/>1<text:s text:c="5"/>0<text:s text:c="4"/>10<text:s text:c="5"/>2<text:s text:c="2"/>20<text:s text:c="3"/>0<text:s text:c="6"/>0<text:s text:c="5"/>0 -<text:s text:c="6"/>S<text:s text:c="4"/>?<text:s text:c="10"/>0:00 [netns]<text:line-break/>1<text:s text:c="5"/>0<text:s text:c="4"/>11<text:s text:c="5"/>2<text:s text:c="2"/>20<text:s text:c="3"/>0<text:s text:c="6"/>0<text:s text:c="5"/>0 -<text:s text:c="6"/>S<text:s text:c="4"/>?<text:s text:c="10"/>0:00 [async/mgr]<text:line-break/>1<text:s text:c="5"/>0<text:s text:c="4"/>12<text:s text:c="5"/>2<text:s text:c="2"/>20<text:s text:c="3"/>0<text:s text:c="6"/>0<text:s text:c="5"/>0 -<text:s text:c="6"/>S<text:s text:c="4"/>?<text:s text:c="10"/>0:00 [pm]<text:line-break/>1<text:s text:c="5"/>0<text:s text:c="4"/>13<text:s text:c="5"/>2<text:s text:c="2"/>20<text:s text:c="3"/>0<text:s text:c="6"/>0<text:s text:c="5"/>0 -<text:s text:c="6"/>S<text:s text:c="4"/>?<text:s text:c="10"/>0:00 [sync_supe]<text:line-break/>1<text:s text:c="5"/>0<text:s text:c="4"/>14<text:s text:c="5"/>2<text:s text:c="2"/>20<text:s text:c="3"/>0<text:s text:c="6"/>0<text:s text:c="5"/>0 -<text:s text:c="6"/>S<text:s text:c="4"/>?<text:s text:c="10"/>0:00 [bdi-defau]<text:line-break/>1<text:s text:c="5"/>0<text:s text:c="4"/>15<text:s text:c="5"/>2<text:s text:c="2"/>20<text:s text:c="3"/>0<text:s text:c="6"/>0<text:s text:c="5"/>0 -<text:s text:c="6"/>S<text:s text:c="4"/>?<text:s text:c="10"/>0:00 [kintegrit]<text:line-break/>1<text:s text:c="5"/>0<text:s text:c="4"/>16<text:s text:c="5"/>2<text:s text:c="2"/>20<text:s text:c="3"/>0<text:s text:c="6"/>0<text:s text:c="5"/>0 -<text:s text:c="6"/>S<text:s text:c="4"/>?<text:s text:c="10"/>0:03 [kblockd/0]<text:line-break/>1<text:s text:c="5"/>0<text:s text:c="4"/>17<text:s text:c="5"/>2<text:s text:c="2"/>20<text:s text:c="3"/>0<text:s text:c="6"/>0<text:s text:c="5"/>0 -<text:s text:c="6"/>S<text:s text:c="4"/>?<text:s text:c="10"/>0:00 [kacpid]<text:line-break/>1<text:s text:c="5"/>0<text:s text:c="4"/>18<text:s text:c="5"/>2<text:s text:c="2"/>20<text:s text:c="3"/>0<text:s text:c="6"/>0<text:s text:c="5"/>0 -<text:s text:c="6"/>S<text:s text:c="4"/>?<text:s text:c="10"/>0:00 [kacpi_not]<text:line-break/>1<text:s text:c="5"/>0<text:s text:c="4"/>19<text:s text:c="5"/>2<text:s text:c="2"/>20<text:s text:c="3"/>0<text:s text:c="6"/>0<text:s text:c="5"/>0 -<text:s text:c="6"/>S<text:s text:c="4"/>?<text:s text:c="10"/>0:00 [kacpi_hot]<text:line-break/>1<text:s text:c="5"/>0<text:s text:c="4"/>20<text:s text:c="5"/>2<text:s text:c="2"/>20<text:s text:c="3"/>0<text:s text:c="6"/>0<text:s text:c="5"/>0 -<text:s text:c="6"/>S<text:s text:c="4"/>?<text:s text:c="10"/>0:19 [ata/0]<text:line-break/>1<text:s text:c="5"/>0<text:s text:c="4"/>21<text:s text:c="5"/>2<text:s text:c="2"/>20<text:s text:c="3"/>0<text:s text:c="6"/>0<text:s text:c="5"/>0 -<text:s text:c="6"/>S<text:s text:c="4"/>?<text:s text:c="10"/>0:00 [ata_aux]<text:line-break/>1<text:s text:c="5"/>0<text:s text:c="4"/>22<text:s text:c="5"/>2<text:s text:c="2"/>20<text:s text:c="3"/>0<text:s text:c="6"/>0<text:s text:c="5"/>0 -<text:s text:c="6"/>S<text:s text:c="4"/>?<text:s text:c="10"/>0:00 [ksuspend_]<text:line-break/>1<text:s text:c="5"/>0<text:s text:c="4"/>23<text:s text:c="5"/>2<text:s text:c="2"/>20<text:s text:c="3"/>0<text:s text:c="6"/>0<text:s text:c="5"/>0 -<text:s text:c="6"/>S<text:s text:c="4"/>?<text:s text:c="10"/>0:00 [khubd]<text:line-break/>5<text:s text:c="5"/>0<text:s text:c="4"/>24<text:s text:c="5"/>2<text:s text:c="2"/>20<text:s text:c="3"/>0<text:s text:c="6"/>0<text:s text:c="5"/>0 -<text:s text:c="6"/>S<text:s text:c="4"/>?<text:s text:c="10"/>0:00 [kseriod]<text:line-break/>1<text:s text:c="5"/>0<text:s text:c="4"/>25<text:s text:c="5"/>2<text:s text:c="2"/>20<text:s text:c="3"/>0<text:s text:c="6"/>0<text:s text:c="5"/>0 -<text:s text:c="6"/>S<text:s text:c="4"/>?<text:s text:c="10"/>0:00 [md/0]<text:line-break/>1<text:s text:c="5"/>0<text:s text:c="4"/>26<text:s text:c="5"/>2<text:s text:c="2"/>20<text:s text:c="3"/>0<text:s text:c="6"/>0<text:s text:c="5"/>0 -<text:s text:c="6"/>S<text:s text:c="4"/>?<text:s text:c="10"/>0:00 [md_misc/0]<text:line-break/>1<text:s text:c="5"/>0<text:s text:c="4"/>27<text:s text:c="5"/>2<text:s text:c="2"/>20<text:s text:c="3"/>0<text:s text:c="6"/>0<text:s text:c="5"/>0 -<text:s text:c="6"/>S<text:s text:c="4"/>?<text:s text:c="10"/>0:00 [khungtask]<text:line-break/>1<text:s text:c="5"/>0<text:s text:c="4"/>28<text:s text:c="5"/>2<text:s text:c="2"/>20<text:s text:c="3"/>0<text:s text:c="6"/>0<text:s text:c="5"/>0 -<text:s text:c="6"/>S<text:s text:c="4"/>?<text:s text:c="10"/>0:00 [kswapd0]<text:line-break/>1<text:s text:c="5"/>0<text:s text:c="4"/>29<text:s text:c="5"/>2<text:s text:c="2"/>25<text:s text:c="3"/>5<text:s text:c="6"/>0<text:s text:c="5"/>0 -<text:s text:c="6"/>SN<text:s text:c="3"/>?<text:s text:c="10"/>0:00 [ksmd]<text:line-break/>1<text:s text:c="5"/>0<text:s text:c="4"/>30<text:s text:c="5"/>2<text:s text:c="2"/>20<text:s text:c="3"/>0<text:s text:c="6"/>0<text:s text:c="5"/>0 -<text:s text:c="6"/>S<text:s text:c="4"/>?<text:s text:c="10"/>0:00 [aio/0]<text:line-break/>1<text:s text:c="5"/>0<text:s text:c="4"/>31<text:s text:c="5"/>2<text:s text:c="2"/>20<text:s text:c="3"/>0<text:s text:c="6"/>0<text:s text:c="5"/>0 -<text:s text:c="6"/>S<text:s text:c="4"/>?<text:s text:c="10"/>0:00 [crypto/0]<text:line-break/>1<text:s text:c="5"/>0<text:s text:c="4"/>36<text:s text:c="5"/>2<text:s text:c="2"/>20<text:s text:c="3"/>0<text:s text:c="6"/>0<text:s text:c="5"/>0 -<text:s text:c="6"/>S<text:s text:c="4"/>?<text:s text:c="10"/>0:00 [kthrotld/]<text:line-break/>1<text:s text:c="5"/>0<text:s text:c="4"/>38<text:s text:c="5"/>2<text:s text:c="2"/>20<text:s text:c="3"/>0<text:s text:c="6"/>0<text:s text:c="5"/>0 -<text:s text:c="6"/>S<text:s text:c="4"/>?<text:s text:c="10"/>0:00 [kpsmoused]<text:line-break/>1<text:s text:c="5"/>0<text:s text:c="4"/>39<text:s text:c="5"/>2<text:s text:c="2"/>20<text:s text:c="3"/>0<text:s text:c="6"/>0<text:s text:c="5"/>0 -<text:s text:c="6"/>S<text:s text:c="4"/>?<text:s text:c="10"/>0:00 [usbhid_re]<text:line-break/>1<text:s text:c="5"/>0<text:s text:c="4"/>69<text:s text:c="5"/>2<text:s text:c="2"/>20<text:s text:c="3"/>0<text:s text:c="6"/>0<text:s text:c="5"/>0 -<text:s text:c="6"/>S<text:s text:c="4"/>?<text:s text:c="10"/>0:00 [kstriped]<text:line-break/>1<text:s text:c="5"/>0<text:s text:c="3"/>161<text:s text:c="5"/>2<text:s text:c="2"/>20<text:s text:c="3"/>0<text:s text:c="6"/>0<text:s text:c="5"/>0 -<text:s text:c="6"/>S<text:s text:c="4"/>?<text:s text:c="10"/>0:00 [scsi_eh_0]<text:line-break/>1<text:s text:c="5"/>0<text:s text:c="3"/>163<text:s text:c="5"/>2<text:s text:c="2"/>20<text:s text:c="3"/>0<text:s text:c="6"/>0<text:s text:c="5"/>0 -<text:s text:c="6"/>S<text:s text:c="4"/>?<text:s text:c="10"/>0:17 [scsi_eh_1]<text:line-break/>1<text:s text:c="5"/>0<text:s text:c="3"/>194<text:s text:c="5"/>2<text:s text:c="2"/>20<text:s text:c="3"/>0<text:s text:c="6"/>0<text:s text:c="5"/>0 -<text:s text:c="6"/>S<text:s text:c="4"/>?<text:s text:c="10"/>0:00 [scsi_eh_2]<text:line-break/>1<text:s text:c="5"/>0<text:s text:c="3"/>241<text:s text:c="5"/>2<text:s text:c="2"/>20<text:s text:c="3"/>0<text:s text:c="6"/>0<text:s text:c="5"/>0 -<text:s text:c="6"/>S<text:s text:c="4"/>?<text:s text:c="10"/>0:01 [jbd2/sda2]<text:line-break/>1<text:s text:c="5"/>0<text:s text:c="3"/>242<text:s text:c="5"/>2<text:s text:c="2"/>20<text:s text:c="3"/>0<text:s text:c="6"/>0<text:s text:c="5"/>0 -<text:s text:c="6"/>S<text:s text:c="4"/>?<text:s text:c="10"/>0:00 [ext4-dio-]<text:line-break/>1<text:s text:c="5"/>0<text:s text:c="3"/>251<text:s text:c="5"/>2<text:s text:c="2"/>20<text:s text:c="3"/>0<text:s text:c="6"/>0<text:s text:c="5"/>0 -<text:s text:c="6"/>S<text:s text:c="4"/>?<text:s text:c="10"/>0:01 [flush-8:0]<text:line-break/>5<text:s text:c="5"/>0<text:s text:c="3"/>332<text:s text:c="5"/>1<text:s text:c="2"/>16<text:s text:c="2"/>-4<text:s text:c="3"/>2864<text:s text:c="2"/>1140 -<text:s text:c="6"/>S&lt;s<text:s text:c="2"/>?<text:s text:c="10"/>0:00 /sbin/udevd<text:line-break/>1<text:s text:c="5"/>0<text:s text:c="3"/>479<text:s text:c="5"/>2<text:s text:c="2"/>20<text:s text:c="3"/>0<text:s text:c="6"/>0<text:s text:c="5"/>0 -<text:s text:c="6"/>S<text:s text:c="4"/>?<text:s text:c="10"/>0:00 [iprt/0]<text:line-break/>1<text:s text:c="5"/>0<text:s text:c="3"/>898<text:s text:c="5"/>2<text:s text:c="2"/>20<text:s text:c="3"/>0<text:s text:c="6"/>0<text:s text:c="5"/>0 -<text:s text:c="6"/>S<text:s text:c="4"/>?<text:s text:c="10"/>0:00 [jbd2/sda1]<text:line-break/>1<text:s text:c="5"/>0<text:s text:c="3"/>899<text:s text:c="5"/>2<text:s text:c="2"/>20<text:s text:c="3"/>0<text:s text:c="6"/>0<text:s text:c="5"/>0 -<text:s text:c="6"/>S<text:s text:c="4"/>?<text:s text:c="10"/>0:00 [ext4-dio-]<text:line-break/>1<text:s text:c="5"/>0<text:s text:c="3"/>999<text:s text:c="5"/>2<text:s text:c="2"/>20<text:s text:c="3"/>0<text:s text:c="6"/>0<text:s text:c="5"/>0 -<text:s text:c="6"/>S<text:s text:c="4"/>?<text:s text:c="10"/>0:00 [kauditd]<text:line-break/>5<text:s text:c="5"/>0<text:s text:c="2"/>1167<text:s text:c="5"/>1<text:s text:c="2"/>20<text:s text:c="3"/>0<text:s text:c="2"/>35976<text:s text:c="2"/>1492 -<text:s text:c="6"/>Sl<text:s text:c="3"/>?<text:s text:c="10"/>0:00 /sbin/rsysl<text:line-break/>5<text:s text:c="5"/>0<text:s text:c="2"/>1315<text:s text:c="5"/>1<text:s text:c="2"/>20<text:s text:c="3"/>0<text:s text:c="2"/>20152<text:s text:c="2"/>4060 -<text:s text:c="6"/>Ssl<text:s text:c="2"/>?<text:s text:c="10"/>0:00 NetworkMana<text:line-break/>4<text:s text:c="5"/>0<text:s text:c="2"/>1319<text:s text:c="5"/>1<text:s text:c="2"/>20<text:s text:c="3"/>0<text:s text:c="3"/>4592<text:s text:c="2"/>2136 -<text:s text:c="6"/>S<text:s text:c="4"/>?<text:s text:c="10"/>0:00 /usr/sbin/m<text:line-break/>1<text:s text:c="5"/>0<text:s text:c="2"/>1340<text:s text:c="5"/>1<text:s text:c="2"/>20<text:s text:c="3"/>0<text:s text:c="3"/>7312<text:s text:c="3"/>632 -<text:s text:c="6"/>Ss<text:s text:c="3"/>?<text:s text:c="10"/>0:00 /usr/sbin/w<text:line-break/>1<text:s text:c="5"/>0<text:s text:c="2"/>1373<text:s text:c="5"/>2<text:s text:c="2"/>20<text:s text:c="3"/>0<text:s text:c="6"/>0<text:s text:c="5"/>0 -<text:s text:c="6"/>S<text:s text:c="4"/>?<text:s text:c="10"/>0:00 [rpciod/0]<text:line-break/>1<text:s text:c="5"/>0<text:s text:c="2"/>1377<text:s text:c="5"/>1<text:s text:c="2"/>20<text:s text:c="3"/>0<text:s text:c="3"/>3532<text:s text:c="3"/>496 -<text:s text:c="6"/>Ss<text:s text:c="3"/>?<text:s text:c="10"/>0:00 rpc.idmapd<text:line-break/>4<text:s text:c="5"/>0<text:s text:c="2"/>1392<text:s text:c="5"/>1<text:s text:c="2"/>20<text:s text:c="3"/>0<text:s text:c="2"/>12100<text:s text:c="2"/>2896 -<text:s text:c="6"/>Ss<text:s text:c="3"/>?<text:s text:c="10"/>0:00 cupsd -C /e<text:line-break/>1<text:s text:c="5"/>0<text:s text:c="2"/>1417<text:s text:c="5"/>1<text:s text:c="2"/>20<text:s text:c="3"/>0<text:s text:c="3"/>2020<text:s text:c="3"/>588 -<text:s text:c="6"/>Ss<text:s text:c="3"/>?<text:s text:c="10"/>0:00 /usr/sbin/a<text:line-break/>0<text:s text:c="5"/>0<text:s text:c="2"/>1427<text:s text:c="2"/>1426<text:s text:c="2"/>20<text:s text:c="3"/>0<text:s text:c="3"/>3784<text:s text:c="2"/>1108 -<text:s text:c="6"/>S<text:s text:c="4"/>?<text:s text:c="10"/>0:00 hald-runner<text:line-break/>0<text:s text:c="5"/>0<text:s text:c="2"/>1458<text:s text:c="2"/>1427<text:s text:c="2"/>20<text:s text:c="3"/>0<text:s text:c="3"/>3860<text:s text:c="2"/>1140 -<text:s text:c="6"/>S<text:s text:c="4"/>?<text:s text:c="10"/>0:50 hald-addon-<text:line-break/>5<text:s text:c="5"/>0<text:s text:c="2"/>1501<text:s text:c="5"/>1<text:s text:c="2"/>20<text:s text:c="3"/>0<text:s text:c="2"/>28984<text:s text:c="2"/>1584 -<text:s text:c="6"/>Ssl<text:s text:c="2"/>?<text:s text:c="10"/>0:01 automount -<text:line-break/>1<text:s text:c="5"/>0<text:s text:c="2"/>1563<text:s text:c="5"/>1<text:s text:c="2"/>20<text:s text:c="3"/>0<text:s text:c="2"/>11912<text:s text:c="2"/>1408 -<text:s text:c="6"/>Sl<text:s text:c="3"/>?<text:s text:c="10"/>0:27 /usr/sbin/V<text:line-break/>4<text:s text:c="5"/>0<text:s text:c="2"/>1572<text:s text:c="5"/>1<text:s text:c="2"/>20<text:s text:c="3"/>0<text:s text:c="2"/>21972<text:s text:c="2"/>2848 -<text:s text:c="6"/>Sl<text:s text:c="3"/>?<text:s text:c="10"/>0:07 /usr/sbin/c<text:line-break/>5<text:s text:c="5"/>0<text:s text:c="2"/>1647<text:s text:c="5"/>1<text:s text:c="2"/>20<text:s text:c="3"/>0<text:s text:c="3"/>8640<text:s text:c="3"/>980 -<text:s text:c="6"/>Ss<text:s text:c="3"/>?<text:s text:c="10"/>0:00 /usr/sbin/s<text:line-break/>4<text:s text:c="5"/>0<text:s text:c="2"/>1736<text:s text:c="5"/>1<text:s text:c="2"/>20<text:s text:c="3"/>0<text:s text:c="2"/>13192<text:s text:c="2"/>2664 -<text:s text:c="6"/>Ss<text:s text:c="3"/>?<text:s text:c="10"/>0:00 /usr/libexe<text:line-break/>1<text:s text:c="5"/>0<text:s text:c="2"/>1760<text:s text:c="5"/>1<text:s text:c="2"/>20<text:s text:c="3"/>0<text:s text:c="3"/>5168<text:s text:c="3"/>828 -<text:s text:c="6"/>Ss<text:s text:c="3"/>?<text:s text:c="10"/>0:00 /usr/sbin/a<text:line-break/>0<text:s text:c="5"/>0<text:s text:c="2"/>1768<text:s text:c="5"/>1<text:s text:c="2"/>20<text:s text:c="3"/>0<text:s text:c="3"/>5100<text:s text:c="3"/>804 -<text:s text:c="6"/>Ss<text:s text:c="3"/>?<text:s text:c="10"/>0:00 abrt-dump-o<text:line-break/>5<text:s text:c="5"/>0<text:s text:c="2"/>1776<text:s text:c="5"/>1<text:s text:c="2"/>20<text:s text:c="3"/>0<text:s text:c="3"/>5956<text:s text:c="2"/>1280 -<text:s text:c="6"/>Ss<text:s text:c="3"/>?<text:s text:c="10"/>0:04 crond<text:line-break/>5<text:s text:c="5"/>0<text:s text:c="2"/>1787<text:s text:c="5"/>1<text:s text:c="2"/>20<text:s text:c="3"/>0<text:s text:c="3"/>2944<text:s text:c="3"/>492 -<text:s text:c="6"/>Ss<text:s text:c="3"/>?<text:s text:c="10"/>0:00 /usr/sbin/a<text:line-break/>1<text:s text:c="5"/>0<text:s text:c="2"/>1799<text:s text:c="5"/>1<text:s text:c="2"/>20<text:s text:c="3"/>0<text:s text:c="3"/>8476<text:s text:c="3"/>560 -<text:s text:c="6"/>Ss<text:s text:c="3"/>?<text:s text:c="10"/>0:00 /usr/sbin/c<text:line-break/>4<text:s text:c="5"/>0<text:s text:c="2"/>1807<text:s text:c="5"/>1<text:s text:c="2"/>20<text:s text:c="3"/>0<text:s text:c="3"/>6108<text:s text:c="2"/>2004 -<text:s text:c="6"/>Ss<text:s text:c="3"/>?<text:s text:c="10"/>0:00 /usr/sbin/g<text:line-break/>4<text:s text:c="5"/>0<text:s text:c="2"/>1812<text:s text:c="5"/>1<text:s text:c="2"/>20<text:s text:c="3"/>0<text:s text:c="3"/>2008<text:s text:c="3"/>476 -<text:s text:c="6"/>Ss+<text:s text:c="2"/>tty2<text:s text:c="7"/>0:00 /sbin/minge<text:line-break/>4<text:s text:c="5"/>0<text:s text:c="2"/>1814<text:s text:c="5"/>1<text:s text:c="2"/>20<text:s text:c="3"/>0<text:s text:c="3"/>2008<text:s text:c="3"/>476 -<text:s text:c="6"/>Ss+<text:s text:c="2"/>tty3<text:s text:c="7"/>0:00 /sbin/minge<text:line-break/>4<text:s text:c="5"/>0<text:s text:c="2"/>1818<text:s text:c="5"/>1<text:s text:c="2"/>20<text:s text:c="3"/>0<text:s text:c="3"/>2008<text:s text:c="3"/>480 -<text:s text:c="6"/>Ss+<text:s text:c="2"/>tty4<text:s text:c="7"/>0:00 /sbin/minge<text:line-break/>5<text:s text:c="5"/>0<text:s text:c="2"/>1819<text:s text:c="3"/>332<text:s text:c="2"/>18<text:s text:c="2"/>-2<text:s text:c="3"/>3520<text:s text:c="2"/>1956 -<text:s text:c="6"/>S&lt;<text:s text:c="3"/>?<text:s text:c="10"/>0:00 /sbin/udevd<text:line-break/>5<text:s text:c="5"/>0<text:s text:c="2"/>1820<text:s text:c="3"/>332<text:s text:c="2"/>18<text:s text:c="2"/>-2<text:s text:c="3"/>3520<text:s text:c="2"/>1960 -<text:s text:c="6"/>S&lt;<text:s text:c="3"/>?<text:s text:c="10"/>0:00 /sbin/udevd<text:line-break/>4<text:s text:c="5"/>0<text:s text:c="2"/>1824<text:s text:c="5"/>1<text:s text:c="2"/>20<text:s text:c="3"/>0<text:s text:c="3"/>2008<text:s text:c="3"/>472 -<text:s text:c="6"/>Ss+<text:s text:c="2"/>tty5<text:s text:c="7"/>0:00 /sbin/minge<text:line-break/>4<text:s text:c="5"/>0<text:s text:c="2"/>1827<text:s text:c="5"/>1<text:s text:c="2"/>20<text:s text:c="3"/>0<text:s text:c="3"/>2008<text:s text:c="3"/>476 -<text:s text:c="6"/>Ss+<text:s text:c="2"/>tty6<text:s text:c="7"/>0:00 /sbin/minge<text:line-break/>4<text:s text:c="5"/>0<text:s text:c="2"/>1837<text:s text:c="2"/>1807<text:s text:c="2"/>20<text:s text:c="3"/>0<text:s text:c="3"/>9928<text:s text:c="2"/>3148 -<text:s text:c="6"/>S<text:s text:c="4"/>?<text:s text:c="10"/>0:00 /usr/libexe<text:line-break/>4<text:s text:c="5"/>0<text:s text:c="2"/>1839<text:s text:c="2"/>1837<text:s text:c="2"/>20<text:s text:c="3"/>0<text:s text:c="2"/>53952 39864 -<text:s text:c="6"/>Rs+<text:s text:c="2"/>tty1<text:s text:c="7"/>4:14 /usr/bin/Xo<text:line-break/>4<text:s text:c="5"/>0<text:s text:c="2"/>1863<text:s text:c="5"/>1<text:s text:c="2"/>20<text:s text:c="3"/>0<text:s text:c="3"/>5848<text:s text:c="2"/>2560 -<text:s text:c="6"/>S<text:s text:c="4"/>?<text:s text:c="10"/>0:00 /usr/libexe<text:line-break/>4<text:s text:c="5"/>0<text:s text:c="2"/>1912<text:s text:c="5"/>1<text:s text:c="2"/>20<text:s text:c="3"/>0<text:s text:c="3"/>6632<text:s text:c="2"/>3604 -<text:s text:c="6"/>S<text:s text:c="4"/>?<text:s text:c="10"/>0:00 /usr/libexe<text:line-break/>4<text:s text:c="5"/>0<text:s text:c="2"/>1924<text:s text:c="2"/>1837<text:s text:c="2"/>20<text:s text:c="3"/>0<text:s text:c="3"/>8380<text:s text:c="2"/>2840 -<text:s text:c="6"/>S<text:s text:c="4"/>?<text:s text:c="10"/>0:00 pam: gdm-pa<text:line-break/>4<text:s text:c="5"/>0<text:s text:c="2"/>2127<text:s text:c="5"/>1<text:s text:c="2"/>20<text:s text:c="3"/>0<text:s text:c="3"/>5780<text:s text:c="2"/>2556 -<text:s text:c="6"/>S<text:s text:c="4"/>?<text:s text:c="10"/>0:00 /usr/libexe<text:line-break/>1<text:s text:c="5"/>0<text:s text:c="2"/>2132<text:s text:c="2"/>2127<text:s text:c="2"/>20<text:s text:c="3"/>0<text:s text:c="3"/>5568<text:s text:c="3"/>536 -<text:s text:c="6"/>S<text:s text:c="4"/>?<text:s text:c="10"/>0:17 udisks-daem<text:line-break/>4<text:s text:c="5"/>0<text:s text:c="2"/>2387<text:s text:c="2"/>1315<text:s text:c="2"/>20<text:s text:c="3"/>0<text:s text:c="3"/>2836<text:s text:c="2"/>1276 -<text:s text:c="6"/>S<text:s text:c="4"/>?<text:s text:c="10"/>0:00 /sbin/dhcli<text:line-break/>4<text:s text:c="5"/>0<text:s text:c="2"/>3159<text:s text:c="2"/>2624<text:s text:c="2"/>20<text:s text:c="3"/>0<text:s text:c="3"/>8532<text:s text:c="2"/>3608 -<text:s text:c="6"/>S<text:s text:c="4"/>pts/0<text:s text:c="6"/>0:00 su -<text:line-break/>4<text:s text:c="5"/>0<text:s text:c="2"/>3167<text:s text:c="2"/>3159<text:s text:c="2"/>20<text:s text:c="3"/>0<text:s text:c="3"/>5128<text:s text:c="2"/>1660 -<text:s text:c="6"/>S<text:s text:c="4"/>pts/0<text:s text:c="6"/>0:00 -bash<text:line-break/>4<text:s text:c="5"/>0<text:s text:c="2"/>4646<text:s text:c="2"/>3167<text:s text:c="2"/>20<text:s text:c="3"/>0<text:s text:c="3"/>4876<text:s text:c="3"/>904 -<text:s text:c="6"/>R+<text:s text:c="3"/>pts/0<text:s text:c="6"/>0:00 ps lx</text:p>
      <text:p text:style-name="Text_20_body">This output provides further usefull information:</text:p>
      <table:table table:style-name="Table">
        <table:table-column/>
        <table:table-column/>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
      <text:p text:style-name="Text_20_body">Using the a, u and x switches you obtain the following output:</text:p>
      <text:p text:style-name="Preformatted_20_Text">[root@centos ~]# ps aux<text:line-break/>USER<text:s text:c="7"/>PID %CPU %MEM<text:s text:c="4"/>VSZ<text:s text:c="3"/>RSS TTY<text:s text:c="6"/>STAT START<text:s text:c="3"/>TIME COMMAND<text:line-break/>root<text:s text:c="9"/>1<text:s text:c="2"/>0.0<text:s text:c="2"/>0.0<text:s text:c="3"/>2900<text:s text:c="2"/>1432 ?<text:s text:c="8"/>Ss<text:s text:c="3"/>12:05<text:s text:c="3"/>0:02 /sbin/init<text:line-break/>root<text:s text:c="9"/>2<text:s text:c="2"/>0.0<text:s text:c="2"/>0.0<text:s text:c="6"/>0<text:s text:c="5"/>0 ?<text:s text:c="8"/>S<text:s text:c="4"/>12:05<text:s text:c="3"/>0:00 [kthreadd]<text:line-break/>root<text:s text:c="9"/>3<text:s text:c="2"/>0.0<text:s text:c="2"/>0.0<text:s text:c="6"/>0<text:s text:c="5"/>0 ?<text:s text:c="8"/>S<text:s text:c="4"/>12:05<text:s text:c="3"/>0:00 [migration/0]<text:line-break/>root<text:s text:c="9"/>4<text:s text:c="2"/>0.0<text:s text:c="2"/>0.0<text:s text:c="6"/>0<text:s text:c="5"/>0 ?<text:s text:c="8"/>S<text:s text:c="4"/>12:05<text:s text:c="3"/>0:02 [ksoftirqd/0]<text:line-break/>root<text:s text:c="9"/>5<text:s text:c="2"/>0.0<text:s text:c="2"/>0.0<text:s text:c="6"/>0<text:s text:c="5"/>0 ?<text:s text:c="8"/>S<text:s text:c="4"/>12:05<text:s text:c="3"/>0:00 [migration/0]<text:line-break/>root<text:s text:c="9"/>6<text:s text:c="2"/>0.0<text:s text:c="2"/>0.0<text:s text:c="6"/>0<text:s text:c="5"/>0 ?<text:s text:c="8"/>S<text:s text:c="4"/>12:05<text:s text:c="3"/>0:00 [watchdog/0]<text:line-break/>root<text:s text:c="9"/>7<text:s text:c="2"/>0.1<text:s text:c="2"/>0.0<text:s text:c="6"/>0<text:s text:c="5"/>0 ?<text:s text:c="8"/>S<text:s text:c="4"/>12:05<text:s text:c="3"/>0:16 [events/0]<text:line-break/>root<text:s text:c="9"/>8<text:s text:c="2"/>0.0<text:s text:c="2"/>0.0<text:s text:c="6"/>0<text:s text:c="5"/>0 ?<text:s text:c="8"/>S<text:s text:c="4"/>12:05<text:s text:c="3"/>0:00 [cgroup]<text:line-break/>root<text:s text:c="9"/>9<text:s text:c="2"/>0.0<text:s text:c="2"/>0.0<text:s text:c="6"/>0<text:s text:c="5"/>0 ?<text:s text:c="8"/>S<text:s text:c="4"/>12:05<text:s text:c="3"/>0:00 [khelper]<text:line-break/>root<text:s text:c="8"/>10<text:s text:c="2"/>0.0<text:s text:c="2"/>0.0<text:s text:c="6"/>0<text:s text:c="5"/>0 ?<text:s text:c="8"/>S<text:s text:c="4"/>12:05<text:s text:c="3"/>0:00 [netns]<text:line-break/>root<text:s text:c="8"/>11<text:s text:c="2"/>0.0<text:s text:c="2"/>0.0<text:s text:c="6"/>0<text:s text:c="5"/>0 ?<text:s text:c="8"/>S<text:s text:c="4"/>12:05<text:s text:c="3"/>0:00 [async/mgr]<text:line-break/>root<text:s text:c="8"/>12<text:s text:c="2"/>0.0<text:s text:c="2"/>0.0<text:s text:c="6"/>0<text:s text:c="5"/>0 ?<text:s text:c="8"/>S<text:s text:c="4"/>12:05<text:s text:c="3"/>0:00 [pm]<text:line-break/>root<text:s text:c="8"/>13<text:s text:c="2"/>0.0<text:s text:c="2"/>0.0<text:s text:c="6"/>0<text:s text:c="5"/>0 ?<text:s text:c="8"/>S<text:s text:c="4"/>12:05<text:s text:c="3"/>0:00 [sync_supers]<text:line-break/>root<text:s text:c="8"/>14<text:s text:c="2"/>0.0<text:s text:c="2"/>0.0<text:s text:c="6"/>0<text:s text:c="5"/>0 ?<text:s text:c="8"/>S<text:s text:c="4"/>12:05<text:s text:c="3"/>0:00 [bdi-default]<text:line-break/>root<text:s text:c="8"/>15<text:s text:c="2"/>0.0<text:s text:c="2"/>0.0<text:s text:c="6"/>0<text:s text:c="5"/>0 ?<text:s text:c="8"/>S<text:s text:c="4"/>12:05<text:s text:c="3"/>0:00 [kintegrityd/0]<text:line-break/>root<text:s text:c="8"/>16<text:s text:c="2"/>0.0<text:s text:c="2"/>0.0<text:s text:c="6"/>0<text:s text:c="5"/>0 ?<text:s text:c="8"/>S<text:s text:c="4"/>12:05<text:s text:c="3"/>0:03 [kblockd/0]<text:line-break/>root<text:s text:c="8"/>17<text:s text:c="2"/>0.0<text:s text:c="2"/>0.0<text:s text:c="6"/>0<text:s text:c="5"/>0 ?<text:s text:c="8"/>S<text:s text:c="4"/>12:05<text:s text:c="3"/>0:00 [kacpid]<text:line-break/>root<text:s text:c="8"/>18<text:s text:c="2"/>0.0<text:s text:c="2"/>0.0<text:s text:c="6"/>0<text:s text:c="5"/>0 ?<text:s text:c="8"/>S<text:s text:c="4"/>12:05<text:s text:c="3"/>0:00 [kacpi_notify]<text:line-break/>root<text:s text:c="8"/>19<text:s text:c="2"/>0.0<text:s text:c="2"/>0.0<text:s text:c="6"/>0<text:s text:c="5"/>0 ?<text:s text:c="8"/>S<text:s text:c="4"/>12:05<text:s text:c="3"/>0:00 [kacpi_hotplug]<text:line-break/>root<text:s text:c="8"/>20<text:s text:c="2"/>0.1<text:s text:c="2"/>0.0<text:s text:c="6"/>0<text:s text:c="5"/>0 ?<text:s text:c="8"/>S<text:s text:c="4"/>12:05<text:s text:c="3"/>0:20 [ata/0]<text:line-break/>root<text:s text:c="8"/>21<text:s text:c="2"/>0.0<text:s text:c="2"/>0.0<text:s text:c="6"/>0<text:s text:c="5"/>0 ?<text:s text:c="8"/>S<text:s text:c="4"/>12:05<text:s text:c="3"/>0:00 [ata_aux]<text:line-break/>root<text:s text:c="8"/>22<text:s text:c="2"/>0.0<text:s text:c="2"/>0.0<text:s text:c="6"/>0<text:s text:c="5"/>0 ?<text:s text:c="8"/>S<text:s text:c="4"/>12:05<text:s text:c="3"/>0:00 [ksuspend_usbd]<text:line-break/>root<text:s text:c="8"/>23<text:s text:c="2"/>0.0<text:s text:c="2"/>0.0<text:s text:c="6"/>0<text:s text:c="5"/>0 ?<text:s text:c="8"/>S<text:s text:c="4"/>12:05<text:s text:c="3"/>0:00 [khubd]<text:line-break/>root<text:s text:c="8"/>24<text:s text:c="2"/>0.0<text:s text:c="2"/>0.0<text:s text:c="6"/>0<text:s text:c="5"/>0 ?<text:s text:c="8"/>S<text:s text:c="4"/>12:05<text:s text:c="3"/>0:00 [kseriod]<text:line-break/>root<text:s text:c="8"/>25<text:s text:c="2"/>0.0<text:s text:c="2"/>0.0<text:s text:c="6"/>0<text:s text:c="5"/>0 ?<text:s text:c="8"/>S<text:s text:c="4"/>12:05<text:s text:c="3"/>0:00 [md/0]<text:line-break/>root<text:s text:c="8"/>26<text:s text:c="2"/>0.0<text:s text:c="2"/>0.0<text:s text:c="6"/>0<text:s text:c="5"/>0 ?<text:s text:c="8"/>S<text:s text:c="4"/>12:05<text:s text:c="3"/>0:00 [md_misc/0]<text:line-break/>root<text:s text:c="8"/>27<text:s text:c="2"/>0.0<text:s text:c="2"/>0.0<text:s text:c="6"/>0<text:s text:c="5"/>0 ?<text:s text:c="8"/>S<text:s text:c="4"/>12:05<text:s text:c="3"/>0:00 [khungtaskd]<text:line-break/>root<text:s text:c="8"/>28<text:s text:c="2"/>0.0<text:s text:c="2"/>0.0<text:s text:c="6"/>0<text:s text:c="5"/>0 ?<text:s text:c="8"/>S<text:s text:c="4"/>12:05<text:s text:c="3"/>0:00 [kswapd0]<text:line-break/>root<text:s text:c="8"/>29<text:s text:c="2"/>0.0<text:s text:c="2"/>0.0<text:s text:c="6"/>0<text:s text:c="5"/>0 ?<text:s text:c="8"/>SN<text:s text:c="3"/>12:05<text:s text:c="3"/>0:00 [ksmd]<text:line-break/>root<text:s text:c="8"/>30<text:s text:c="2"/>0.0<text:s text:c="2"/>0.0<text:s text:c="6"/>0<text:s text:c="5"/>0 ?<text:s text:c="8"/>S<text:s text:c="4"/>12:05<text:s text:c="3"/>0:00 [aio/0]<text:line-break/>root<text:s text:c="8"/>31<text:s text:c="2"/>0.0<text:s text:c="2"/>0.0<text:s text:c="6"/>0<text:s text:c="5"/>0 ?<text:s text:c="8"/>S<text:s text:c="4"/>12:05<text:s text:c="3"/>0:00 [crypto/0]<text:line-break/>root<text:s text:c="8"/>36<text:s text:c="2"/>0.0<text:s text:c="2"/>0.0<text:s text:c="6"/>0<text:s text:c="5"/>0 ?<text:s text:c="8"/>S<text:s text:c="4"/>12:05<text:s text:c="3"/>0:00 [kthrotld/0]<text:line-break/>root<text:s text:c="8"/>38<text:s text:c="2"/>0.0<text:s text:c="2"/>0.0<text:s text:c="6"/>0<text:s text:c="5"/>0 ?<text:s text:c="8"/>S<text:s text:c="4"/>12:05<text:s text:c="3"/>0:00 [kpsmoused]<text:line-break/>root<text:s text:c="8"/>39<text:s text:c="2"/>0.0<text:s text:c="2"/>0.0<text:s text:c="6"/>0<text:s text:c="5"/>0 ?<text:s text:c="8"/>S<text:s text:c="4"/>12:05<text:s text:c="3"/>0:00 [usbhid_resume]<text:line-break/>root<text:s text:c="8"/>69<text:s text:c="2"/>0.0<text:s text:c="2"/>0.0<text:s text:c="6"/>0<text:s text:c="5"/>0 ?<text:s text:c="8"/>S<text:s text:c="4"/>12:05<text:s text:c="3"/>0:00 [kstriped]<text:line-break/>root<text:s text:c="7"/>161<text:s text:c="2"/>0.0<text:s text:c="2"/>0.0<text:s text:c="6"/>0<text:s text:c="5"/>0 ?<text:s text:c="8"/>S<text:s text:c="4"/>12:05<text:s text:c="3"/>0:00 [scsi_eh_0]<text:line-break/>root<text:s text:c="7"/>163<text:s text:c="2"/>0.1<text:s text:c="2"/>0.0<text:s text:c="6"/>0<text:s text:c="5"/>0 ?<text:s text:c="8"/>S<text:s text:c="4"/>12:05<text:s text:c="3"/>0:17 [scsi_eh_1]<text:line-break/>root<text:s text:c="7"/>194<text:s text:c="2"/>0.0<text:s text:c="2"/>0.0<text:s text:c="6"/>0<text:s text:c="5"/>0 ?<text:s text:c="8"/>S<text:s text:c="4"/>12:05<text:s text:c="3"/>0:00 [scsi_eh_2]<text:line-break/>root<text:s text:c="7"/>241<text:s text:c="2"/>0.0<text:s text:c="2"/>0.0<text:s text:c="6"/>0<text:s text:c="5"/>0 ?<text:s text:c="8"/>S<text:s text:c="4"/>12:05<text:s text:c="3"/>0:01 [jbd2/sda2-8]<text:line-break/>root<text:s text:c="7"/>242<text:s text:c="2"/>0.0<text:s text:c="2"/>0.0<text:s text:c="6"/>0<text:s text:c="5"/>0 ?<text:s text:c="8"/>S<text:s text:c="4"/>12:05<text:s text:c="3"/>0:00 [ext4-dio-unwr]<text:line-break/>root<text:s text:c="7"/>251<text:s text:c="2"/>0.0<text:s text:c="2"/>0.0<text:s text:c="6"/>0<text:s text:c="5"/>0 ?<text:s text:c="8"/>S<text:s text:c="4"/>12:05<text:s text:c="3"/>0:01 [flush-8:0]<text:line-break/>root<text:s text:c="7"/>332<text:s text:c="2"/>0.0<text:s text:c="2"/>0.0<text:s text:c="3"/>2864<text:s text:c="2"/>1140 ?<text:s text:c="8"/>S&lt;s<text:s text:c="2"/>12:05<text:s text:c="3"/>0:00 /sbin/udevd -d<text:line-break/>root<text:s text:c="7"/>479<text:s text:c="2"/>0.0<text:s text:c="2"/>0.0<text:s text:c="6"/>0<text:s text:c="5"/>0 ?<text:s text:c="8"/>S<text:s text:c="4"/>12:05<text:s text:c="3"/>0:00 [iprt/0]<text:line-break/>root<text:s text:c="7"/>898<text:s text:c="2"/>0.0<text:s text:c="2"/>0.0<text:s text:c="6"/>0<text:s text:c="5"/>0 ?<text:s text:c="8"/>S<text:s text:c="4"/>12:06<text:s text:c="3"/>0:00 [jbd2/sda1-8]<text:line-break/>root<text:s text:c="7"/>899<text:s text:c="2"/>0.0<text:s text:c="2"/>0.0<text:s text:c="6"/>0<text:s text:c="5"/>0 ?<text:s text:c="8"/>S<text:s text:c="4"/>12:06<text:s text:c="3"/>0:00 [ext4-dio-unwr]<text:line-break/>root<text:s text:c="7"/>999<text:s text:c="2"/>0.0<text:s text:c="2"/>0.0<text:s text:c="6"/>0<text:s text:c="5"/>0 ?<text:s text:c="8"/>S<text:s text:c="4"/>12:06<text:s text:c="3"/>0:00 [kauditd]<text:line-break/>root<text:s text:c="6"/>1167<text:s text:c="2"/>0.0<text:s text:c="2"/>0.0<text:s text:c="2"/>35976<text:s text:c="2"/>1492 ?<text:s text:c="8"/>Sl<text:s text:c="3"/>12:06<text:s text:c="3"/>0:00 /sbin/rsyslogd<text:line-break/>rpc<text:s text:c="7"/>1209<text:s text:c="2"/>0.0<text:s text:c="2"/>0.0<text:s text:c="3"/>2576<text:s text:c="3"/>848 ?<text:s text:c="8"/>Ss<text:s text:c="3"/>12:06<text:s text:c="3"/>0:00 rpcbind<text:line-break/>dbus<text:s text:c="6"/>1304<text:s text:c="2"/>0.1<text:s text:c="2"/>0.1<text:s text:c="2"/>13776<text:s text:c="2"/>1748 ?<text:s text:c="8"/>Ssl<text:s text:c="2"/>12:06<text:s text:c="3"/>0:16 dbus-daemon --s<text:line-break/>root<text:s text:c="6"/>1315<text:s text:c="2"/>0.0<text:s text:c="2"/>0.2<text:s text:c="2"/>20152<text:s text:c="2"/>4060 ?<text:s text:c="8"/>Ssl<text:s text:c="2"/>12:06<text:s text:c="3"/>0:00 NetworkManager<text:line-break/>root<text:s text:c="6"/>1319<text:s text:c="2"/>0.0<text:s text:c="2"/>0.1<text:s text:c="3"/>4592<text:s text:c="2"/>2136 ?<text:s text:c="8"/>S<text:s text:c="4"/>12:06<text:s text:c="3"/>0:00 /usr/sbin/modem<text:line-break/>rpcuser<text:s text:c="3"/>1338<text:s text:c="2"/>0.0<text:s text:c="2"/>0.0<text:s text:c="3"/>2840<text:s text:c="2"/>1252 ?<text:s text:c="8"/>Ss<text:s text:c="3"/>12:06<text:s text:c="3"/>0:00 rpc.statd<text:line-break/>root<text:s text:c="6"/>1340<text:s text:c="2"/>0.0<text:s text:c="2"/>0.0<text:s text:c="3"/>7312<text:s text:c="3"/>632 ?<text:s text:c="8"/>Ss<text:s text:c="3"/>12:06<text:s text:c="3"/>0:00 /usr/sbin/wpa_s<text:line-break/>root<text:s text:c="6"/>1373<text:s text:c="2"/>0.0<text:s text:c="2"/>0.0<text:s text:c="6"/>0<text:s text:c="5"/>0 ?<text:s text:c="8"/>S<text:s text:c="4"/>12:06<text:s text:c="3"/>0:00 [rpciod/0]<text:line-break/>root<text:s text:c="6"/>1377<text:s text:c="2"/>0.0<text:s text:c="2"/>0.0<text:s text:c="3"/>3532<text:s text:c="3"/>496 ?<text:s text:c="8"/>Ss<text:s text:c="3"/>12:06<text:s text:c="3"/>0:00 rpc.idmapd<text:line-break/>root<text:s text:c="6"/>1392<text:s text:c="2"/>0.0<text:s text:c="2"/>0.1<text:s text:c="2"/>12100<text:s text:c="2"/>2896 ?<text:s text:c="8"/>Ss<text:s text:c="3"/>12:06<text:s text:c="3"/>0:00 cupsd -C /etc/c<text:line-break/>root<text:s text:c="6"/>1417<text:s text:c="2"/>0.0<text:s text:c="2"/>0.0<text:s text:c="3"/>2020<text:s text:c="3"/>588 ?<text:s text:c="8"/>Ss<text:s text:c="3"/>12:06<text:s text:c="3"/>0:00 /usr/sbin/acpid<text:line-break/>68<text:s text:c="8"/>1426<text:s text:c="2"/>0.0<text:s text:c="2"/>0.2<text:s text:c="3"/>6820<text:s text:c="2"/>4284 ?<text:s text:c="8"/>Ss<text:s text:c="3"/>12:06<text:s text:c="3"/>0:03 hald<text:line-break/>root<text:s text:c="6"/>1427<text:s text:c="2"/>0.0<text:s text:c="2"/>0.0<text:s text:c="3"/>3784<text:s text:c="2"/>1108 ?<text:s text:c="8"/>S<text:s text:c="4"/>12:06<text:s text:c="3"/>0:00 hald-runner<text:line-break/>root<text:s text:c="6"/>1458<text:s text:c="2"/>0.4<text:s text:c="2"/>0.0<text:s text:c="3"/>3860<text:s text:c="2"/>1140 ?<text:s text:c="8"/>S<text:s text:c="4"/>12:06<text:s text:c="3"/>0:53 hald-addon-inpu<text:line-break/>68<text:s text:c="8"/>1481<text:s text:c="2"/>0.0<text:s text:c="2"/>0.0<text:s text:c="3"/>3504<text:s text:c="2"/>1012 ?<text:s text:c="8"/>S<text:s text:c="4"/>12:06<text:s text:c="3"/>0:00 hald-addon-acpi<text:line-break/>root<text:s text:c="6"/>1501<text:s text:c="2"/>0.0<text:s text:c="2"/>0.0<text:s text:c="2"/>28984<text:s text:c="2"/>1584 ?<text:s text:c="8"/>Ssl<text:s text:c="2"/>12:06<text:s text:c="3"/>0:01 automount --pid<text:line-break/>root<text:s text:c="6"/>1563<text:s text:c="2"/>0.2<text:s text:c="2"/>0.0<text:s text:c="2"/>11912<text:s text:c="2"/>1408 ?<text:s text:c="8"/>Sl<text:s text:c="3"/>12:06<text:s text:c="3"/>0:28 /usr/sbin/VBoxS<text:line-break/>root<text:s text:c="6"/>1572<text:s text:c="2"/>0.0<text:s text:c="2"/>0.1<text:s text:c="2"/>21972<text:s text:c="2"/>2848 ?<text:s text:c="8"/>Sl<text:s text:c="3"/>12:06<text:s text:c="3"/>0:08 /usr/sbin/conso<text:line-break/>root<text:s text:c="6"/>1647<text:s text:c="2"/>0.0<text:s text:c="2"/>0.0<text:s text:c="3"/>8640<text:s text:c="3"/>980 ?<text:s text:c="8"/>Ss<text:s text:c="3"/>12:06<text:s text:c="3"/>0:00 /usr/sbin/sshd<text:line-break/>ntp<text:s text:c="7"/>1655<text:s text:c="2"/>0.0<text:s text:c="2"/>0.0<text:s text:c="3"/>5140<text:s text:c="2"/>1432 ?<text:s text:c="8"/>Ss<text:s text:c="3"/>12:06<text:s text:c="3"/>0:00 ntpd -u ntp:ntp<text:line-break/>root<text:s text:c="6"/>1736<text:s text:c="2"/>0.0<text:s text:c="2"/>0.1<text:s text:c="2"/>13192<text:s text:c="2"/>2664 ?<text:s text:c="8"/>Ss<text:s text:c="3"/>12:06<text:s text:c="3"/>0:00 /usr/libexec/po<text:line-break/>postfix<text:s text:c="3"/>1743<text:s text:c="2"/>0.0<text:s text:c="2"/>0.1<text:s text:c="2"/>13336<text:s text:c="2"/>2780 ?<text:s text:c="8"/>S<text:s text:c="4"/>12:06<text:s text:c="3"/>0:00 qmgr -l -t fifo<text:line-break/>root<text:s text:c="6"/>1760<text:s text:c="2"/>0.0<text:s text:c="2"/>0.0<text:s text:c="3"/>5168<text:s text:c="3"/>828 ?<text:s text:c="8"/>Ss<text:s text:c="3"/>12:06<text:s text:c="3"/>0:00 /usr/sbin/abrtd<text:line-break/>root<text:s text:c="6"/>1768<text:s text:c="2"/>0.0<text:s text:c="2"/>0.0<text:s text:c="3"/>5100<text:s text:c="3"/>804 ?<text:s text:c="8"/>Ss<text:s text:c="3"/>12:06<text:s text:c="3"/>0:00 abrt-dump-oops<text:line-break/>root<text:s text:c="6"/>1776<text:s text:c="2"/>0.0<text:s text:c="2"/>0.0<text:s text:c="3"/>5956<text:s text:c="2"/>1280 ?<text:s text:c="8"/>Ss<text:s text:c="3"/>12:06<text:s text:c="3"/>0:04 crond<text:line-break/>root<text:s text:c="6"/>1787<text:s text:c="2"/>0.0<text:s text:c="2"/>0.0<text:s text:c="3"/>2944<text:s text:c="3"/>492 ?<text:s text:c="8"/>Ss<text:s text:c="3"/>12:06<text:s text:c="3"/>0:00 /usr/sbin/atd<text:line-break/>root<text:s text:c="6"/>1799<text:s text:c="2"/>0.0<text:s text:c="2"/>0.0<text:s text:c="3"/>8476<text:s text:c="3"/>560 ?<text:s text:c="8"/>Ss<text:s text:c="3"/>12:06<text:s text:c="3"/>0:00 /usr/sbin/certm<text:line-break/>root<text:s text:c="6"/>1807<text:s text:c="2"/>0.0<text:s text:c="2"/>0.1<text:s text:c="3"/>6108<text:s text:c="2"/>2004 ?<text:s text:c="8"/>Ss<text:s text:c="3"/>12:06<text:s text:c="3"/>0:00 /usr/sbin/gdm-b<text:line-break/>root<text:s text:c="6"/>1812<text:s text:c="2"/>0.0<text:s text:c="2"/>0.0<text:s text:c="3"/>2008<text:s text:c="3"/>476 tty2<text:s text:c="5"/>Ss+<text:s text:c="2"/>12:06<text:s text:c="3"/>0:00 /sbin/mingetty<text:line-break/>root<text:s text:c="6"/>1814<text:s text:c="2"/>0.0<text:s text:c="2"/>0.0<text:s text:c="3"/>2008<text:s text:c="3"/>476 tty3<text:s text:c="5"/>Ss+<text:s text:c="2"/>12:06<text:s text:c="3"/>0:00 /sbin/mingetty<text:line-break/>root<text:s text:c="6"/>1818<text:s text:c="2"/>0.0<text:s text:c="2"/>0.0<text:s text:c="3"/>2008<text:s text:c="3"/>480 tty4<text:s text:c="5"/>Ss+<text:s text:c="2"/>12:06<text:s text:c="3"/>0:00 /sbin/mingetty<text:line-break/>root<text:s text:c="6"/>1819<text:s text:c="2"/>0.0<text:s text:c="2"/>0.1<text:s text:c="3"/>3520<text:s text:c="2"/>1956 ?<text:s text:c="8"/>S&lt;<text:s text:c="3"/>12:06<text:s text:c="3"/>0:00 /sbin/udevd -d<text:line-break/>root<text:s text:c="6"/>1820<text:s text:c="2"/>0.0<text:s text:c="2"/>0.1<text:s text:c="3"/>3520<text:s text:c="2"/>1960 ?<text:s text:c="8"/>S&lt;<text:s text:c="3"/>12:06<text:s text:c="3"/>0:00 /sbin/udevd -d<text:line-break/>root<text:s text:c="6"/>1824<text:s text:c="2"/>0.0<text:s text:c="2"/>0.0<text:s text:c="3"/>2008<text:s text:c="3"/>472 tty5<text:s text:c="5"/>Ss+<text:s text:c="2"/>12:06<text:s text:c="3"/>0:00 /sbin/mingetty<text:line-break/>root<text:s text:c="6"/>1827<text:s text:c="2"/>0.0<text:s text:c="2"/>0.0<text:s text:c="3"/>2008<text:s text:c="3"/>476 tty6<text:s text:c="5"/>Ss+<text:s text:c="2"/>12:06<text:s text:c="3"/>0:00 /sbin/mingetty<text:line-break/>root<text:s text:c="6"/>1837<text:s text:c="2"/>0.0<text:s text:c="2"/>0.1<text:s text:c="3"/>9928<text:s text:c="2"/>3148 ?<text:s text:c="8"/>S<text:s text:c="4"/>12:06<text:s text:c="3"/>0:00 /usr/libexec/gd<text:line-break/>root<text:s text:c="6"/>1839<text:s text:c="2"/>2.2<text:s text:c="2"/>2.3<text:s text:c="2"/>53952 39632 tty1<text:s text:c="5"/>Rs+<text:s text:c="2"/>12:06<text:s text:c="3"/>4:33 /usr/bin/Xorg :<text:line-break/>gdm<text:s text:c="7"/>1857<text:s text:c="2"/>0.0<text:s text:c="2"/>0.0<text:s text:c="3"/>3628<text:s text:c="3"/>772 ?<text:s text:c="8"/>S<text:s text:c="4"/>12:06<text:s text:c="3"/>0:00 /usr/bin/dbus-l<text:line-break/>root<text:s text:c="6"/>1863<text:s text:c="2"/>0.0<text:s text:c="2"/>0.1<text:s text:c="3"/>5848<text:s text:c="2"/>2560 ?<text:s text:c="8"/>S<text:s text:c="4"/>12:07<text:s text:c="3"/>0:00 /usr/libexec/de<text:line-break/>root<text:s text:c="6"/>1912<text:s text:c="2"/>0.0<text:s text:c="2"/>0.2<text:s text:c="3"/>6632<text:s text:c="2"/>3604 ?<text:s text:c="8"/>S<text:s text:c="4"/>12:07<text:s text:c="3"/>0:00 /usr/libexec/po<text:line-break/>rtkit<text:s text:c="5"/>1918<text:s text:c="2"/>0.0<text:s text:c="2"/>0.0<text:s text:c="2"/>25104<text:s text:c="2"/>1152 ?<text:s text:c="8"/>SNl<text:s text:c="2"/>12:07<text:s text:c="3"/>0:04 /usr/libexec/rt<text:line-break/>root<text:s text:c="6"/>1924<text:s text:c="2"/>0.0<text:s text:c="2"/>0.1<text:s text:c="3"/>8380<text:s text:c="2"/>2840 ?<text:s text:c="8"/>S<text:s text:c="4"/>12:07<text:s text:c="3"/>0:00 pam: gdm-passwo<text:line-break/>trainee<text:s text:c="3"/>1934<text:s text:c="2"/>0.0<text:s text:c="2"/>0.2<text:s text:c="2"/>38968<text:s text:c="2"/>3396 ?<text:s text:c="8"/>Sl<text:s text:c="3"/>12:07<text:s text:c="3"/>0:00 /usr/bin/gnome-<text:line-break/>trainee<text:s text:c="3"/>1944<text:s text:c="2"/>0.0<text:s text:c="2"/>0.3<text:s text:c="2"/>30312<text:s text:c="2"/>6480 ?<text:s text:c="8"/>Ssl<text:s text:c="2"/>12:07<text:s text:c="3"/>0:01 gnome-session<text:line-break/>trainee<text:s text:c="3"/>1952<text:s text:c="2"/>0.0<text:s text:c="2"/>0.0<text:s text:c="3"/>3628<text:s text:c="3"/>640 ?<text:s text:c="8"/>S<text:s text:c="4"/>12:07<text:s text:c="3"/>0:00 dbus-launch --s<text:line-break/>trainee<text:s text:c="3"/>1953<text:s text:c="2"/>0.0<text:s text:c="2"/>0.0<text:s text:c="2"/>13640<text:s text:c="2"/>1476 ?<text:s text:c="8"/>Ssl<text:s text:c="2"/>12:07<text:s text:c="3"/>0:00 /bin/dbus-daemo<text:line-break/>trainee<text:s text:c="3"/>2038<text:s text:c="2"/>0.0<text:s text:c="2"/>0.1<text:s text:c="3"/>8920<text:s text:c="2"/>1800 ?<text:s text:c="8"/>Sl<text:s text:c="3"/>12:07<text:s text:c="3"/>0:00 /usr/bin/VBoxCl<text:line-break/>trainee<text:s text:c="3"/>2047<text:s text:c="2"/>0.0<text:s text:c="2"/>0.0<text:s text:c="3"/>8972<text:s text:c="2"/>1564 ?<text:s text:c="8"/>Sl<text:s text:c="3"/>12:07<text:s text:c="3"/>0:00 /usr/bin/VBoxCl<text:line-break/>trainee<text:s text:c="3"/>2052<text:s text:c="2"/>0.0<text:s text:c="2"/>0.0<text:s text:c="3"/>7888<text:s text:c="2"/>1196 ?<text:s text:c="8"/>Sl<text:s text:c="3"/>12:07<text:s text:c="3"/>0:00 /usr/bin/VBoxCl<text:line-break/>trainee<text:s text:c="3"/>2058<text:s text:c="2"/>1.6<text:s text:c="2"/>0.0<text:s text:c="3"/>9568<text:s text:c="2"/>1520 ?<text:s text:c="8"/>Sl<text:s text:c="3"/>12:07<text:s text:c="3"/>3:16 /usr/bin/VBoxCl<text:line-break/>trainee<text:s text:c="3"/>2081<text:s text:c="2"/>0.0<text:s text:c="2"/>0.2<text:s text:c="3"/>7920<text:s text:c="2"/>3532 ?<text:s text:c="8"/>S<text:s text:c="4"/>12:07<text:s text:c="3"/>0:01 /usr/libexec/gc<text:line-break/>trainee<text:s text:c="3"/>2089<text:s text:c="2"/>0.0<text:s text:c="2"/>0.5 125348<text:s text:c="2"/>9304 ?<text:s text:c="8"/>Ssl<text:s text:c="2"/>12:07<text:s text:c="3"/>0:09 /usr/libexec/gn<text:line-break/>trainee<text:s text:c="3"/>2094<text:s text:c="2"/>0.0<text:s text:c="2"/>0.1<text:s text:c="3"/>7072<text:s text:c="2"/>2036 ?<text:s text:c="8"/>S<text:s text:c="4"/>12:07<text:s text:c="3"/>0:00 /usr/libexec/gv<text:line-break/>trainee<text:s text:c="3"/>2100<text:s text:c="2"/>0.0<text:s text:c="2"/>0.6 101604 10964 ?<text:s text:c="8"/>Sl<text:s text:c="3"/>12:07<text:s text:c="3"/>0:10 metacity<text:line-break/>trainee<text:s text:c="3"/>2106<text:s text:c="2"/>0.0<text:s text:c="2"/>0.2 102420<text:s text:c="2"/>4648 ?<text:s text:c="8"/>S&lt;sl 12:07<text:s text:c="3"/>0:02 /usr/bin/pulsea<text:line-break/>trainee<text:s text:c="3"/>2107<text:s text:c="2"/>0.0<text:s text:c="2"/>0.7<text:s text:c="2"/>45000 13228 ?<text:s text:c="8"/>S<text:s text:c="4"/>12:07<text:s text:c="3"/>0:05 gnome-panel<text:line-break/>trainee<text:s text:c="3"/>2110<text:s text:c="2"/>0.0<text:s text:c="2"/>0.1<text:s text:c="2"/>11756<text:s text:c="2"/>2776 ?<text:s text:c="8"/>S<text:s text:c="4"/>12:07<text:s text:c="3"/>0:00 /usr/libexec/pu<text:line-break/>trainee<text:s text:c="3"/>2111<text:s text:c="2"/>0.0<text:s text:c="2"/>1.0<text:s text:c="2"/>78928 17220 ?<text:s text:c="8"/>S<text:s text:c="4"/>12:07<text:s text:c="3"/>0:11 nautilus<text:line-break/>trainee<text:s text:c="3"/>2113<text:s text:c="2"/>0.0<text:s text:c="2"/>0.1<text:s text:c="2"/>41680<text:s text:c="2"/>2884 ?<text:s text:c="8"/>Ssl<text:s text:c="2"/>12:07<text:s text:c="3"/>0:00 /usr/libexec/bo<text:line-break/>trainee<text:s text:c="3"/>2118<text:s text:c="2"/>0.0<text:s text:c="2"/>0.7<text:s text:c="2"/>44152 11836 ?<text:s text:c="8"/>S<text:s text:c="4"/>12:07<text:s text:c="3"/>0:05 /usr/libexec/wn<text:line-break/>trainee<text:s text:c="3"/>2122<text:s text:c="2"/>0.0<text:s text:c="2"/>0.5<text:s text:c="2"/>42068<text:s text:c="2"/>9460 ?<text:s text:c="8"/>S<text:s text:c="4"/>12:07<text:s text:c="3"/>0:00 /usr/libexec/tr<text:line-break/>trainee<text:s text:c="3"/>2123<text:s text:c="2"/>0.0<text:s text:c="2"/>0.1<text:s text:c="3"/>7964<text:s text:c="2"/>2848 ?<text:s text:c="8"/>S<text:s text:c="4"/>12:07<text:s text:c="3"/>0:00 /usr/libexec/gv<text:line-break/>root<text:s text:c="6"/>2127<text:s text:c="2"/>0.0<text:s text:c="2"/>0.1<text:s text:c="3"/>5780<text:s text:c="2"/>2556 ?<text:s text:c="8"/>S<text:s text:c="4"/>12:07<text:s text:c="3"/>0:00 /usr/libexec/ud<text:line-break/>trainee<text:s text:c="3"/>2128<text:s text:c="2"/>0.0<text:s text:c="2"/>0.7<text:s text:c="2"/>56216 12348 ?<text:s text:c="8"/>S<text:s text:c="4"/>12:07<text:s text:c="3"/>0:00 nm-applet --sm-<text:line-break/>trainee<text:s text:c="3"/>2129<text:s text:c="2"/>0.0<text:s text:c="2"/>0.1<text:s text:c="3"/>5772<text:s text:c="2"/>3308 ?<text:s text:c="8"/>S<text:s text:c="4"/>12:07<text:s text:c="3"/>0:00 /usr/sbin/resto<text:line-break/>trainee<text:s text:c="3"/>2130<text:s text:c="2"/>0.0<text:s text:c="2"/>0.8<text:s text:c="2"/>31840 14264 ?<text:s text:c="8"/>S<text:s text:c="4"/>12:07<text:s text:c="3"/>0:00 python /usr/sha<text:line-break/>trainee<text:s text:c="3"/>2131<text:s text:c="2"/>0.0<text:s text:c="2"/>0.3<text:s text:c="2"/>18952<text:s text:c="2"/>5284 ?<text:s text:c="8"/>S<text:s text:c="4"/>12:07<text:s text:c="3"/>0:00 abrt-applet<text:line-break/>root<text:s text:c="6"/>2132<text:s text:c="2"/>0.1<text:s text:c="2"/>0.0<text:s text:c="3"/>5568<text:s text:c="3"/>536 ?<text:s text:c="8"/>S<text:s text:c="4"/>12:07<text:s text:c="3"/>0:17 udisks-daemon: <text:line-break/>trainee<text:s text:c="3"/>2133<text:s text:c="2"/>0.0<text:s text:c="2"/>0.3<text:s text:c="2"/>19196<text:s text:c="2"/>5516 ?<text:s text:c="8"/>S<text:s text:c="4"/>12:07<text:s text:c="3"/>0:00 /usr/libexec/po<text:line-break/>trainee<text:s text:c="3"/>2137<text:s text:c="2"/>0.0<text:s text:c="2"/>0.6 106920 10432 ?<text:s text:c="8"/>S<text:s text:c="4"/>12:07<text:s text:c="3"/>0:00 gnome-volume-co<text:line-break/>trainee<text:s text:c="3"/>2141<text:s text:c="2"/>0.0<text:s text:c="2"/>0.2<text:s text:c="2"/>16024<text:s text:c="2"/>3940 ?<text:s text:c="8"/>S<text:s text:c="4"/>12:07<text:s text:c="3"/>0:00 /usr/libexec/im<text:line-break/>trainee<text:s text:c="3"/>2144<text:s text:c="2"/>0.0<text:s text:c="2"/>0.5<text:s text:c="2"/>40896<text:s text:c="2"/>9368 ?<text:s text:c="8"/>S<text:s text:c="4"/>12:07<text:s text:c="3"/>0:00 gpk-update-icon<text:line-break/>trainee<text:s text:c="3"/>2146<text:s text:c="2"/>0.0<text:s text:c="2"/>0.5<text:s text:c="2"/>36232<text:s text:c="2"/>8712 ?<text:s text:c="8"/>S<text:s text:c="4"/>12:07<text:s text:c="3"/>0:02 gnome-power-man<text:line-break/>trainee<text:s text:c="3"/>2149<text:s text:c="2"/>0.0<text:s text:c="2"/>0.1<text:s text:c="3"/>7556<text:s text:c="2"/>2720 ?<text:s text:c="8"/>S<text:s text:c="4"/>12:07<text:s text:c="3"/>0:00 /usr/libexec/gv<text:line-break/>trainee<text:s text:c="3"/>2198<text:s text:c="2"/>0.0<text:s text:c="2"/>0.3<text:s text:c="2"/>21076<text:s text:c="2"/>6548 ?<text:s text:c="8"/>Ss<text:s text:c="3"/>12:07<text:s text:c="3"/>0:05 gnome-screensav<text:line-break/>trainee<text:s text:c="3"/>2214<text:s text:c="2"/>0.0<text:s text:c="2"/>0.6<text:s text:c="2"/>54688 10980 ?<text:s text:c="8"/>S<text:s text:c="4"/>12:07<text:s text:c="3"/>0:00 /usr/libexec/gd<text:line-break/>trainee<text:s text:c="3"/>2216<text:s text:c="2"/>0.0<text:s text:c="2"/>0.8<text:s text:c="2"/>47940 13516 ?<text:s text:c="8"/>S<text:s text:c="4"/>12:07<text:s text:c="3"/>0:02 /usr/libexec/cl<text:line-break/>trainee<text:s text:c="3"/>2217<text:s text:c="2"/>0.0<text:s text:c="2"/>0.4<text:s text:c="2"/>26464<text:s text:c="2"/>7444 ?<text:s text:c="8"/>S<text:s text:c="4"/>12:07<text:s text:c="3"/>0:00 /usr/libexec/no<text:line-break/>trainee<text:s text:c="3"/>2383<text:s text:c="2"/>0.0<text:s text:c="2"/>0.1<text:s text:c="3"/>5440<text:s text:c="2"/>2324 ?<text:s text:c="8"/>S<text:s text:c="4"/>12:07<text:s text:c="3"/>0:00 /usr/libexec/gc<text:line-break/>trainee<text:s text:c="3"/>2385<text:s text:c="2"/>0.0<text:s text:c="2"/>0.0<text:s text:c="3"/>6936<text:s text:c="2"/>1616 ?<text:s text:c="8"/>S<text:s text:c="4"/>12:07<text:s text:c="3"/>0:00 /usr/libexec/gv<text:line-break/>root<text:s text:c="6"/>2387<text:s text:c="2"/>0.0<text:s text:c="2"/>0.0<text:s text:c="3"/>2836<text:s text:c="2"/>1276 ?<text:s text:c="8"/>S<text:s text:c="4"/>12:07<text:s text:c="3"/>0:00 /sbin/dhclient<text:line-break/>trainee<text:s text:c="3"/>2427<text:s text:c="2"/>1.0<text:s text:c="2"/>4.0 478060 68428 ?<text:s text:c="8"/>Sl<text:s text:c="3"/>12:08<text:s text:c="3"/>2:01 /opt/chromium/c<text:line-break/>trainee<text:s text:c="3"/>2466<text:s text:c="2"/>0.0<text:s text:c="2"/>0.3 109476<text:s text:c="2"/>5200 ?<text:s text:c="8"/>S<text:s text:c="4"/>12:08<text:s text:c="3"/>0:00 /opt/chromium/c<text:line-break/>trainee<text:s text:c="3"/>2467<text:s text:c="2"/>0.0<text:s text:c="2"/>0.6 134892 11116 ?<text:s text:c="8"/>S<text:s text:c="4"/>12:08<text:s text:c="3"/>0:00 /opt/chromium/c<text:line-break/>trainee<text:s text:c="3"/>2476<text:s text:c="2"/>0.0<text:s text:c="2"/>0.1 1069968 3200 ?<text:s text:c="8"/>S<text:s text:c="4"/>12:08<text:s text:c="3"/>0:00 /opt/chromium/n<text:line-break/>trainee<text:s text:c="3"/>2558<text:s text:c="2"/>0.0<text:s text:c="2"/>2.1 197536 35748 ?<text:s text:c="8"/>Sl<text:s text:c="3"/>12:08<text:s text:c="3"/>0:02 /opt/chromium/c<text:line-break/>trainee<text:s text:c="3"/>2574<text:s text:c="2"/>0.4<text:s text:c="2"/>2.7 208712 46244 ?<text:s text:c="8"/>Sl<text:s text:c="3"/>12:08<text:s text:c="3"/>0:54 /opt/chromium/c<text:line-break/>trainee<text:s text:c="3"/>2622<text:s text:c="2"/>0.1<text:s text:c="2"/>0.7<text:s text:c="2"/>51356 12060 ?<text:s text:c="8"/>Sl<text:s text:c="3"/>12:09<text:s text:c="3"/>0:16 gnome-terminal<text:line-break/>trainee<text:s text:c="3"/>2623<text:s text:c="2"/>0.0<text:s text:c="2"/>0.0<text:s text:c="3"/>2076<text:s text:c="3"/>616 ?<text:s text:c="8"/>S<text:s text:c="4"/>12:09<text:s text:c="3"/>0:00 gnome-pty-helpe<text:line-break/>trainee<text:s text:c="3"/>2624<text:s text:c="2"/>0.0<text:s text:c="2"/>0.0<text:s text:c="3"/>5240<text:s text:c="2"/>1660 pts/0<text:s text:c="4"/>Ss<text:s text:c="3"/>12:09<text:s text:c="3"/>0:00 bash<text:line-break/>trainee<text:s text:c="3"/>2657<text:s text:c="2"/>0.0<text:s text:c="2"/>2.2 195540 38148 ?<text:s text:c="8"/>Sl<text:s text:c="3"/>12:10<text:s text:c="3"/>0:06 /opt/chromium/c<text:line-break/>trainee<text:s text:c="3"/>2767<text:s text:c="2"/>0.8<text:s text:c="2"/>0.9<text:s text:c="2"/>56428 16300 ?<text:s text:c="8"/>S<text:s text:c="4"/>12:19<text:s text:c="3"/>1:39 gedit /home/tra<text:line-break/>root<text:s text:c="6"/>3159<text:s text:c="2"/>0.0<text:s text:c="2"/>0.2<text:s text:c="3"/>8532<text:s text:c="2"/>3608 pts/0<text:s text:c="4"/>S<text:s text:c="4"/>12:59<text:s text:c="3"/>0:00 su -<text:line-break/>root<text:s text:c="6"/>3167<text:s text:c="2"/>0.0<text:s text:c="2"/>0.0<text:s text:c="3"/>5128<text:s text:c="2"/>1660 pts/0<text:s text:c="4"/>S<text:s text:c="4"/>12:59<text:s text:c="3"/>0:00 -bash<text:line-break/>postfix<text:s text:c="3"/>4659<text:s text:c="2"/>0.0<text:s text:c="2"/>0.1<text:s text:c="2"/>13268<text:s text:c="2"/>2648 ?<text:s text:c="8"/>S<text:s text:c="4"/>15:26<text:s text:c="3"/>0:00 pickup -l -t fi<text:line-break/>root<text:s text:c="6"/>4670<text:s text:c="2"/>5.0<text:s text:c="2"/>0.0<text:s text:c="3"/>4932<text:s text:c="2"/>1044 pts/0<text:s text:c="4"/>R+<text:s text:c="3"/>15:27<text:s text:c="3"/>0:00 ps aux</text:p>
      <text:p text:style-name="Text_20_body">This output provides further usefull information:</text:p>
      <table:table table:style-name="Table">
        <table:table-column/>
        <table:table-column/>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h text:style-name="Heading_20_4" text:outline-level="4"><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command line switches for the ps command are :</text:p>
      <text:p text:style-name="Preformatted_20_Text">[root@centos ~]#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the_pstree_command_6"/><text:bookmark-start text:name="the_pstree_command"/>The pstree Command<text:bookmark-end text:name="__RefHeading___the_pstree_command_6"/><text:bookmark-end text:name="the_pstree_command"/></text:h>
      <text:p text:style-name="Text_20_body">This command shows the processes as a tree:</text:p>
      <text:p text:style-name="Preformatted_20_Text">[root@centos ~]# pstree<text:line-break/>init─┬─NetworkManager─┬─dhclient<text:line-break/><text:s text:c="5"/>│<text:s text:c="16"/>└─{NetworkManager}<text:line-break/><text:s text:c="5"/>├─3*[VBoxClient───{VBoxClient}]<text:line-break/><text:s text:c="5"/>├─VBoxClient───2*[{VBoxClient}]<text:line-break/><text:s text:c="5"/>├─VBoxService───7*[{VBoxService}]<text:line-break/><text:s text:c="5"/>├─abrt-dump-oops<text:line-break/><text:s text:c="5"/>├─abrtd<text:line-break/><text:s text:c="5"/>├─acpid<text:line-break/><text:s text:c="5"/>├─atd<text:line-break/><text:s text:c="5"/>├─automount───4*[{automount}]<text:line-break/><text:s text:c="5"/>├─bonobo-activati───{bonobo-activat}<text:line-break/><text:s text:c="5"/>├─certmonger<text:line-break/><text:s text:c="5"/>├─chrome─┬─chrome<text:line-break/><text:s text:c="5"/>│<text:s text:c="8"/>├─chrome─┬─3*[chrome───3*[{chrome}]]<text:line-break/><text:s text:c="5"/>│<text:s text:c="8"/>│<text:s text:c="8"/>└─nacl_helper_boo<text:line-break/><text:s text:c="5"/>│<text:s text:c="8"/>└─22*[{chrome}]<text:line-break/><text:s text:c="5"/>├─clock-applet<text:line-break/><text:s text:c="5"/>├─console-kit-dae───63*[{console-kit-da}]<text:line-break/><text:s text:c="5"/>├─crond<text:line-break/><text:s text:c="5"/>├─cupsd<text:line-break/><text:s text:c="5"/>├─2*[dbus-daemon───{dbus-daemon}]<text:line-break/><text:s text:c="5"/>├─2*[dbus-launch]<text:line-break/><text:s text:c="5"/>├─devkit-power-da<text:line-break/><text:s text:c="5"/>├─gconf-im-settin<text:line-break/><text:s text:c="5"/>├─gconfd-2<text:line-break/><text:s text:c="5"/>├─gdm-binary───gdm-simple-slav─┬─Xorg<text:line-break/><text:s text:c="5"/>│<text:s text:c="30"/>└─gdm-session-wor───gnome-session─┬─abrt-ap+<text:line-break/><text:s text:c="5"/>│<text:s text:c="64"/>├─gnome-p+<text:line-break/><text:s text:c="5"/>│<text:s text:c="64"/>├─gnome-p+<text:line-break/><text:s text:c="5"/>│<text:s text:c="64"/>├─gnome-v+<text:line-break/><text:s text:c="5"/>│<text:s text:c="64"/>├─gpk-upd+<text:line-break/><text:s text:c="5"/>│<text:s text:c="64"/>├─metacit+<text:line-break/><text:s text:c="5"/>│<text:s text:c="64"/>├─nautilus<text:line-break/><text:s text:c="5"/>│<text:s text:c="64"/>├─nm-appl+<text:line-break/><text:s text:c="5"/>│<text:s text:c="64"/>├─polkit-+<text:line-break/><text:s text:c="5"/>│<text:s text:c="64"/>├─python<text:line-break/><text:s text:c="5"/>│<text:s text:c="64"/>├─restore+<text:line-break/><text:s text:c="5"/>│<text:s text:c="64"/>└─{gnome-+<text:line-break/><text:s text:c="5"/>├─gdm-user-switch<text:line-break/><text:s text:c="5"/>├─gedit<text:line-break/><text:s text:c="5"/>├─gnome-keyring-d───2*[{gnome-keyring-}]<text:line-break/><text:s text:c="5"/>├─gnome-screensav<text:line-break/><text:s text:c="5"/>├─gnome-settings-───{gnome-settings}<text:line-break/><text:s text:c="5"/>├─gnome-terminal─┬─bash───su───bash───pstree<text:line-break/><text:s text:c="5"/>│<text:s text:c="16"/>├─gnome-pty-helpe<text:line-break/><text:s text:c="5"/>│<text:s text:c="16"/>└─{gnome-terminal}<text:line-break/><text:s text:c="5"/>├─gvfs-gdu-volume<text:line-break/><text:s text:c="5"/>├─gvfsd<text:line-break/><text:s text:c="5"/>├─gvfsd-metadata<text:line-break/><text:s text:c="5"/>├─gvfsd-trash<text:line-break/><text:s text:c="5"/>├─hald───hald-runner─┬─hald-addon-acpi<text:line-break/><text:s text:c="5"/>│<text:s text:c="20"/>└─hald-addon-inpu<text:line-break/><text:s text:c="5"/>├─im-settings-dae<text:line-break/><text:s text:c="5"/>├─master─┬─pickup<text:line-break/><text:s text:c="5"/>│<text:s text:c="8"/>└─qmgr<text:line-break/><text:s text:c="5"/>├─5*[mingetty]<text:line-break/><text:s text:c="5"/>├─modem-manager<text:line-break/><text:s text:c="5"/>├─notification-ar<text:line-break/><text:s text:c="5"/>├─ntpd<text:line-break/><text:s text:c="5"/>├─polkitd<text:line-break/><text:s text:c="5"/>├─pulseaudio─┬─gconf-helper<text:line-break/><text:s text:c="5"/>│<text:s text:c="12"/>└─2*[{pulseaudio}]<text:line-break/><text:s text:c="5"/>├─rpc.idmapd<text:line-break/><text:s text:c="5"/>├─rpc.statd<text:line-break/><text:s text:c="5"/>├─rpcbind<text:line-break/><text:s text:c="5"/>├─rsyslogd───3*[{rsyslogd}]<text:line-break/><text:s text:c="5"/>├─rtkit-daemon───2*[{rtkit-daemon}]<text:line-break/><text:s text:c="5"/>├─sshd<text:line-break/><text:s text:c="5"/>├─trashapplet<text:line-break/><text:s text:c="5"/>├─udevd───2*[udevd]<text:line-break/><text:s text:c="5"/>├─udisks-daemon───udisks-daemon<text:line-break/><text:s text:c="5"/>├─wnck-applet<text:line-break/><text:s text:c="5"/>└─wpa_supplicant</text:p>
      <text:h text:style-name="Heading_20_4" text:outline-level="4"><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command line switches for the pstree command are :</text:p>
      <text:p text:style-name="Preformatted_20_Text">[root@centos ~]# pstree --help<text:line-break/>pstree: invalid option -- '-'<text:line-break/>Usage: pstree [ -a ] [ -c ] [ -h | -H PID ] [ -l ] [ -n ] [ -p ] [ -u ]<text:line-break/><text:s text:c="14"/>[ -A | -G | -U ] [ PID | USER ]<text:line-break/><text:s text:c="7"/>pstree -V<text:line-break/>Display a tree of processes.<text:line-break/><text:line-break/><text:s text:c="4"/>-a<text:s text:c="5"/>show command line arguments<text:line-break/><text:s text:c="4"/>-A<text:s text:c="5"/>use ASCII line drawing characters<text:line-break/><text:s text:c="4"/>-c<text:s text:c="5"/>don't compact identical subtrees<text:line-break/><text:s text:c="4"/>-h<text:s text:c="5"/>highlight current process and its ancestors<text:line-break/><text:s text:c="4"/>-H PID highlight this process and its ancestors<text:line-break/><text:s text:c="4"/>-G<text:s text:c="5"/>use VT100 line drawing characters<text:line-break/><text:s text:c="4"/>-l<text:s text:c="5"/>don't truncate long lines<text:line-break/><text:s text:c="4"/>-n<text:s text:c="5"/>sort output by PID<text:line-break/><text:s text:c="4"/>-p<text:s text:c="5"/>show PIDs; implies -c<text:line-break/><text:s text:c="4"/>-u<text:s text:c="5"/>show uid transitions<text:line-break/><text:s text:c="4"/>-U<text:s text:c="5"/>use UTF-8 (Unicode) line drawing characters<text:line-break/><text:s text:c="4"/>-V<text:s text:c="5"/>display version information<text:line-break/><text:s text:c="4"/>-Z<text:s text:c="5"/>show SELinux security contexts<text:line-break/><text:s text:c="4"/>PID<text:s text:c="4"/>start at this PID; default is 1 (init)<text:line-break/><text:s text:c="4"/>USER<text:s text:c="3"/>show only trees rooted at processes of this user</text:p>
      <text:h text:style-name="Heading_20_3" text:outline-level="3"><text:bookmark-start text:name="__RefHeading___the_top_command_8"/><text:bookmark-start text:name="the_top_command"/>The top Command<text:bookmark-end text:name="__RefHeading___the_top_command_8"/><text:bookmark-end text:name="the_top_command"/></text:h>
      <text:p text:style-name="Text_20_body"><text:span text:style-name="Strong_20_Emphasis">top</text:span> shows a continuous real time list of running processes:</text:p>
      <text:p text:style-name="Preformatted_20_Text">top - 15:34:10 up<text:s text:c="2"/>3:28,<text:s text:c="2"/>2 users,<text:s text:c="2"/>load average: 0.15, 0.19, 0.09<text:line-break/>Tasks: 142 total,<text:s text:c="3"/>1 running, 141 sleeping,<text:s text:c="3"/>0 stopped,<text:s text:c="3"/>0 zombie<text:line-break/>Cpu(s):<text:s text:c="2"/>1.0%us,<text:s text:c="2"/>6.9%sy,<text:s text:c="2"/>0.0%ni, 91.7%id,<text:s text:c="2"/>0.0%wa,<text:s text:c="2"/>0.0%hi,<text:s text:c="2"/>0.3%si,<text:s text:c="2"/>0.0%st<text:line-break/>Mem:<text:s text:c="3"/>1670736k total,<text:s text:c="3"/>783644k used,<text:s text:c="3"/>887092k free,<text:s text:c="4"/>66836k buffers<text:line-break/>Swap:<text:s text:c="2"/>2096120k total,<text:s text:c="8"/>0k used,<text:s text:c="2"/>2096120k free,<text:s text:c="3"/>444916k cached<text:line-break/><text:line-break/><text:s text:c="2"/>PID USER<text:s text:c="6"/>PR<text:s text:c="2"/>NI<text:s text:c="2"/>VIRT<text:s text:c="2"/>RES<text:s text:c="2"/>SHR S %CPU %MEM<text:s text:c="4"/>TIME+<text:s text:c="2"/>COMMAND<text:s text:c="12"/><text:line-break/> 1839 root<text:s text:c="6"/>20<text:s text:c="3"/>0 65184<text:s text:c="2"/>38m 8900 S<text:s text:c="2"/>3.6<text:s text:c="2"/>2.4<text:s text:c="3"/>5:28.94 Xorg<text:s text:c="15"/><text:line-break/> 2622 trainee<text:s text:c="3"/>20<text:s text:c="3"/>0 51356<text:s text:c="2"/>11m 9544 S<text:s text:c="2"/>2.0<text:s text:c="2"/>0.7<text:s text:c="3"/>0:21.25 gnome-terminal<text:s text:c="5"/><text:line-break/> 2058 trainee<text:s text:c="3"/>20<text:s text:c="3"/>0<text:s text:c="2"/>9568 1520 1032 S<text:s text:c="2"/>1.7<text:s text:c="2"/>0.1<text:s text:c="3"/>3:23.93 VBoxClient<text:s text:c="9"/><text:line-break/> 1563 root<text:s text:c="6"/>20<text:s text:c="3"/>0 11912 1408 1060 S<text:s text:c="2"/>1.0<text:s text:c="2"/>0.1<text:s text:c="3"/>0:29.00 VBoxService<text:s text:c="8"/><text:line-break/> 4731 root<text:s text:c="6"/>20<text:s text:c="3"/>0<text:s text:c="2"/>2704 1108<text:s text:c="2"/>860 R<text:s text:c="2"/>1.0<text:s text:c="2"/>0.1<text:s text:c="3"/>0:00.12 top<text:s text:c="16"/><text:line-break/> 1458 root<text:s text:c="6"/>20<text:s text:c="3"/>0<text:s text:c="2"/>3860 1140 1004 S<text:s text:c="2"/>0.7<text:s text:c="2"/>0.1<text:s text:c="3"/>1:01.57 hald-addon-inpu<text:s text:c="4"/><text:line-break/> 2100 trainee<text:s text:c="3"/>20<text:s text:c="3"/>0 99.2m<text:s text:c="2"/>10m 9072 S<text:s text:c="2"/>0.7<text:s text:c="2"/>0.7<text:s text:c="3"/>0:11.81 metacity<text:s text:c="11"/><text:line-break/><text:s text:c="3"/>16 root<text:s text:c="6"/>20<text:s text:c="3"/>0<text:s text:c="5"/>0<text:s text:c="4"/>0<text:s text:c="4"/>0 S<text:s text:c="2"/>0.3<text:s text:c="2"/>0.0<text:s text:c="3"/>0:03.26 kblockd/0<text:s text:c="10"/><text:line-break/><text:s text:c="3"/>20 root<text:s text:c="6"/>20<text:s text:c="3"/>0<text:s text:c="5"/>0<text:s text:c="4"/>0<text:s text:c="4"/>0 S<text:s text:c="2"/>0.3<text:s text:c="2"/>0.0<text:s text:c="3"/>0:20.65 ata/0<text:s text:c="14"/><text:line-break/><text:s text:c="4"/>1 root<text:s text:c="6"/>20<text:s text:c="3"/>0<text:s text:c="2"/>2900 1432 1212 S<text:s text:c="2"/>0.0<text:s text:c="2"/>0.1<text:s text:c="3"/>0:02.61 init<text:s text:c="15"/><text:line-break/><text:s text:c="4"/>2 root<text:s text:c="6"/>20<text:s text:c="3"/>0<text:s text:c="5"/>0<text:s text:c="4"/>0<text:s text:c="4"/>0 S<text:s text:c="2"/>0.0<text:s text:c="2"/>0.0<text:s text:c="3"/>0:00.02 kthreadd<text:s text:c="11"/><text:line-break/><text:s text:c="4"/>3 root<text:s text:c="6"/>RT<text:s text:c="3"/>0<text:s text:c="5"/>0<text:s text:c="4"/>0<text:s text:c="4"/>0 S<text:s text:c="2"/>0.0<text:s text:c="2"/>0.0<text:s text:c="3"/>0:00.00 migration/0<text:s text:c="8"/><text:line-break/><text:s text:c="4"/>4 root<text:s text:c="6"/>20<text:s text:c="3"/>0<text:s text:c="5"/>0<text:s text:c="4"/>0<text:s text:c="4"/>0 S<text:s text:c="2"/>0.0<text:s text:c="2"/>0.0<text:s text:c="3"/>0:02.87 ksoftirqd/0<text:s text:c="8"/><text:line-break/><text:s text:c="4"/>5 root<text:s text:c="6"/>RT<text:s text:c="3"/>0<text:s text:c="5"/>0<text:s text:c="4"/>0<text:s text:c="4"/>0 S<text:s text:c="2"/>0.0<text:s text:c="2"/>0.0<text:s text:c="3"/>0:00.00 migration/0<text:s text:c="8"/><text:line-break/><text:s text:c="4"/>6 root<text:s text:c="6"/>RT<text:s text:c="3"/>0<text:s text:c="5"/>0<text:s text:c="4"/>0<text:s text:c="4"/>0 S<text:s text:c="2"/>0.0<text:s text:c="2"/>0.0<text:s text:c="3"/>0:00.81 watchdog/0<text:s text:c="9"/><text:line-break/><text:s text:c="4"/>7 root<text:s text:c="6"/>20<text:s text:c="3"/>0<text:s text:c="5"/>0<text:s text:c="4"/>0<text:s text:c="4"/>0 S<text:s text:c="2"/>0.0<text:s text:c="2"/>0.0<text:s text:c="3"/>0:17.34 events/0<text:s text:c="11"/><text:line-break/><text:s text:c="4"/>8 root<text:s text:c="6"/>20<text:s text:c="3"/>0<text:s text:c="5"/>0<text:s text:c="4"/>0<text:s text:c="4"/>0 S<text:s text:c="2"/>0.0<text:s text:c="2"/>0.0<text:s text:c="3"/>0:00.00 cgroup<text:s text:c="61"/></text:p>
      <text:p text:style-name="Text_20_body">To see top's help, use the <text:span text:style-name="Strong_20_Emphasis">h</text:span> key:</text:p>
      <text:p text:style-name="Preformatted_20_Text">Help for Interactive Commands - procps version 3.2.8<text:line-break/>Window 1:Def: Cumulative mode Off.<text:s text:c="2"/>System: Delay 3.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 </text:p>
      <text:p text:style-name="Text_20_body">&lt;note important&gt;
To return to top, use the space bar.
&lt;/note&gt;</text:p>
      <text:p text:style-name="Text_20_body">When launched top's refresh rate is 3 seconds. To change this to 1 second, use the <text:span text:style-name="Strong_20_Emphasis">s</text:span> key:</text:p>
      <text:p text:style-name="Preformatted_20_Text">top - 15:38:19 up<text:s text:c="2"/>3:32,<text:s text:c="2"/>2 users,<text:s text:c="2"/>load average: 0.11, 0.17, 0.10<text:line-break/>Tasks: 142 total,<text:s text:c="3"/>2 running, 140 sleeping,<text:s text:c="3"/>0 stopped,<text:s text:c="3"/>0 zombie<text:line-break/>Cpu(s):<text:s text:c="2"/>2.5%us,<text:s text:c="2"/>9.6%sy,<text:s text:c="2"/>0.0%ni, 86.8%id,<text:s text:c="2"/>0.2%wa,<text:s text:c="2"/>0.5%hi,<text:s text:c="2"/>0.4%si,<text:s text:c="2"/>0.0%st<text:line-break/>Mem:<text:s text:c="3"/>1670736k total,<text:s text:c="3"/>783924k used,<text:s text:c="3"/>886812k free,<text:s text:c="4"/>66940k buffers<text:line-break/>Swap:<text:s text:c="2"/>2096120k total,<text:s text:c="8"/>0k used,<text:s text:c="2"/>2096120k free,<text:s text:c="3"/>444916k cached<text:line-break/>Change delay from 3.0 to: 1<text:line-break/>...</text:p>
      <text:p text:style-name="Text_20_body">To sort the list by memory usage, use the <text:span text:style-name="Strong_20_Emphasis">M</text:span> key:</text:p>
      <text:p text:style-name="Preformatted_20_Text">top - 15:40:11 up<text:s text:c="2"/>3:34,<text:s text:c="2"/>2 users,<text:s text:c="2"/>load average: 0.08, 0.14, 0.09<text:line-break/>Tasks: 142 total,<text:s text:c="3"/>1 running, 141 sleeping,<text:s text:c="3"/>0 stopped,<text:s text:c="3"/>0 zombie<text:line-break/>Cpu(s):<text:s text:c="2"/>0.7%us,<text:s text:c="2"/>3.7%sy,<text:s text:c="2"/>0.0%ni, 95.3%id,<text:s text:c="2"/>0.0%wa,<text:s text:c="2"/>0.0%hi,<text:s text:c="2"/>0.3%si,<text:s text:c="2"/>0.0%st<text:line-break/>Mem:<text:s text:c="3"/>1670736k total,<text:s text:c="3"/>783876k used,<text:s text:c="3"/>886860k free,<text:s text:c="4"/>66992k buffers<text:line-break/>Swap:<text:s text:c="2"/>2096120k total,<text:s text:c="8"/>0k used,<text:s text:c="2"/>2096120k free,<text:s text:c="3"/>444916k cached<text:line-break/><text:line-break/><text:s text:c="2"/>PID USER<text:s text:c="6"/>PR<text:s text:c="2"/>NI<text:s text:c="2"/>VIRT<text:s text:c="2"/>RES<text:s text:c="2"/>SHR S %CPU %MEM<text:s text:c="4"/>TIME+<text:s text:c="2"/>COMMAND<text:s text:c="12"/><text:line-break/> 2427 trainee<text:s text:c="3"/>20<text:s text:c="3"/>0<text:s text:c="2"/>466m<text:s text:c="2"/>66m<text:s text:c="2"/>35m S<text:s text:c="2"/>0.0<text:s text:c="2"/>4.1<text:s text:c="3"/>2:03.11 chrome<text:s text:c="13"/><text:line-break/> 2574 trainee<text:s text:c="3"/>20<text:s text:c="3"/>0<text:s text:c="2"/>203m<text:s text:c="2"/>45m<text:s text:c="2"/>23m S<text:s text:c="2"/>0.0<text:s text:c="2"/>2.8<text:s text:c="3"/>0:54.91 chrome<text:s text:c="13"/><text:line-break/> 1839 root<text:s text:c="6"/>20<text:s text:c="3"/>0 65184<text:s text:c="2"/>38m 8900 S<text:s text:c="2"/>1.3<text:s text:c="2"/>2.4<text:s text:c="3"/>5:55.25 Xorg<text:s text:c="15"/><text:line-break/> 2657 trainee<text:s text:c="3"/>20<text:s text:c="3"/>0<text:s text:c="2"/>190m<text:s text:c="2"/>37m<text:s text:c="2"/>22m S<text:s text:c="2"/>0.0<text:s text:c="2"/>2.3<text:s text:c="3"/>0:06.44 chrome<text:s text:c="13"/><text:line-break/> 2558 trainee<text:s text:c="3"/>20<text:s text:c="3"/>0<text:s text:c="2"/>192m<text:s text:c="2"/>34m<text:s text:c="2"/>21m S<text:s text:c="2"/>0.0<text:s text:c="2"/>2.1<text:s text:c="3"/>0:02.90 chrome<text:s text:c="13"/><text:line-break/> 2111 trainee<text:s text:c="3"/>20<text:s text:c="3"/>0 78928<text:s text:c="2"/>16m<text:s text:c="2"/>12m S<text:s text:c="2"/>0.0<text:s text:c="2"/>1.0<text:s text:c="3"/>0:12.31 nautilus<text:s text:c="11"/><text:line-break/> 2767 trainee<text:s text:c="3"/>20<text:s text:c="3"/>0 56568<text:s text:c="2"/>16m<text:s text:c="2"/>12m S<text:s text:c="2"/>0.0<text:s text:c="2"/>1.0<text:s text:c="3"/>2:15.65 gedit<text:s text:c="14"/><text:line-break/> 2130 trainee<text:s text:c="3"/>20<text:s text:c="3"/>0 31840<text:s text:c="2"/>13m 8300 S<text:s text:c="2"/>0.0<text:s text:c="2"/>0.9<text:s text:c="3"/>0:00.76 python<text:s text:c="13"/><text:line-break/> 2216 trainee<text:s text:c="3"/>20<text:s text:c="3"/>0 47940<text:s text:c="2"/>13m<text:s text:c="2"/>10m S<text:s text:c="2"/>0.0<text:s text:c="2"/>0.8<text:s text:c="3"/>0:02.37 clock-applet<text:s text:c="7"/><text:line-break/> 2107 trainee<text:s text:c="3"/>20<text:s text:c="3"/>0 45000<text:s text:c="2"/>12m<text:s text:c="2"/>10m S<text:s text:c="2"/>0.0<text:s text:c="2"/>0.8<text:s text:c="3"/>0:05.98 gnome-panel<text:s text:c="8"/><text:line-break/> 2128 trainee<text:s text:c="3"/>20<text:s text:c="3"/>0 56216<text:s text:c="2"/>12m<text:s text:c="3"/>9m S<text:s text:c="2"/>0.0<text:s text:c="2"/>0.7<text:s text:c="3"/>0:00.80 nm-applet<text:s text:c="10"/><text:line-break/> 2622 trainee<text:s text:c="3"/>20<text:s text:c="3"/>0 51356<text:s text:c="2"/>11m 9544 S<text:s text:c="2"/>0.7<text:s text:c="2"/>0.7<text:s text:c="3"/>0:23.92 gnome-terminal<text:s text:c="5"/><text:line-break/> 2118 trainee<text:s text:c="3"/>20<text:s text:c="3"/>0 44152<text:s text:c="2"/>11m 9692 S<text:s text:c="2"/>0.0<text:s text:c="2"/>0.7<text:s text:c="3"/>0:07.06 wnck-applet<text:s text:c="8"/><text:line-break/> 2467 trainee<text:s text:c="3"/>20<text:s text:c="3"/>0<text:s text:c="2"/>131m<text:s text:c="2"/>10m 7580 S<text:s text:c="2"/>0.0<text:s text:c="2"/>0.7<text:s text:c="3"/>0:00.54 chrome<text:s text:c="13"/><text:line-break/> 2214 trainee<text:s text:c="3"/>20<text:s text:c="3"/>0 54688<text:s text:c="2"/>10m 8992 S<text:s text:c="2"/>0.0<text:s text:c="2"/>0.7<text:s text:c="3"/>0:00.44 gdm-user-switch<text:s text:c="4"/><text:line-break/> 2100 trainee<text:s text:c="3"/>20<text:s text:c="3"/>0 99.2m<text:s text:c="2"/>10m 9072 S<text:s text:c="2"/>0.0<text:s text:c="2"/>0.7<text:s text:c="3"/>0:12.96 metacity<text:s text:c="11"/><text:line-break/> 2137 trainee<text:s text:c="3"/>20<text:s text:c="3"/>0<text:s text:c="2"/>104m<text:s text:c="2"/>10m 8440 S<text:s text:c="2"/>0.0<text:s text:c="2"/>0.6<text:s text:c="3"/>0:00.46 gnome-volume-co<text:s text:c="53"/></text:p>
      <text:p text:style-name="Text_20_body">To see the processes using the processor, use the <text:span text:style-name="Strong_20_Emphasis">i</text:span> key:</text:p>
      <text:p text:style-name="Preformatted_20_Text">top - 15:40:53 up<text:s text:c="2"/>3:35,<text:s text:c="2"/>2 users,<text:s text:c="2"/>load average: 0.13, 0.15, 0.09<text:line-break/>Tasks: 142 total,<text:s text:c="3"/>1 running, 141 sleeping,<text:s text:c="3"/>0 stopped,<text:s text:c="3"/>0 zombie<text:line-break/>Cpu(s):<text:s text:c="2"/>1.4%us,<text:s text:c="2"/>9.3%sy,<text:s text:c="2"/>0.0%ni, 88.0%id,<text:s text:c="2"/>0.0%wa,<text:s text:c="2"/>1.0%hi,<text:s text:c="2"/>0.3%si,<text:s text:c="2"/>0.0%st<text:line-break/>Mem:<text:s text:c="3"/>1670736k total,<text:s text:c="3"/>783884k used,<text:s text:c="3"/>886852k free,<text:s text:c="4"/>67016k buffers<text:line-break/>Swap:<text:s text:c="2"/>2096120k total,<text:s text:c="8"/>0k used,<text:s text:c="2"/>2096120k free,<text:s text:c="3"/>444912k cached<text:line-break/><text:line-break/><text:s text:c="2"/>PID USER<text:s text:c="6"/>PR<text:s text:c="2"/>NI<text:s text:c="2"/>VIRT<text:s text:c="2"/>RES<text:s text:c="2"/>SHR S %CPU %MEM<text:s text:c="4"/>TIME+<text:s text:c="2"/>COMMAND<text:s text:c="12"/><text:line-break/> 4731 root<text:s text:c="6"/>20<text:s text:c="3"/>0<text:s text:c="2"/>2704 1124<text:s text:c="2"/>876 R<text:s text:c="2"/>0.3<text:s text:c="2"/>0.1<text:s text:c="3"/>0:00.74 top<text:s text:c="13"/></text:p>
      <text:p text:style-name="Text_20_body">To leave top, use the <text:span text:style-name="Strong_20_Emphasis">q</text:span> key.</text:p>
      <text:h text:style-name="Heading_20_3" text:outline-level="3"><text:bookmark-start text:name="__RefHeading___the_fg_and_bg_commands_9"/><text:bookmark-start text:name="the_fg_and_bg_commands"/>The fg and bg Commands<text:bookmark-end text:name="__RefHeading___the_fg_and_bg_commands_9"/><text:bookmark-end text:name="the_fg_and_bg_commands"/></text:h>
      <text:p text:style-name="Text_20_body">Normally commands are executed in the foreground of a terminal. However you can also execute a command in what is know as the background :</text:p>
      <text:p text:style-name="Preformatted_20_Text"># sleep 9999 &amp;</text:p>
      <text:p text:style-name="Text_20_body">&lt;note important&gt;
A process in that foreground is synchronous whereas a process in the background is said to be asynchronous.
&lt;/note&gt;</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centos ~]# sleep 9999 &amp;<text:line-break/>[1] 2716<text:line-break/>[root@centos ~]# jobs -l<text:line-break/>[1]+<text:s text:c="2"/>2716 Running<text:s text:c="17"/>sleep 9999 &amp;</text:p>
      <text:p text:style-name="Text_20_body">&lt;note important&gt;
The job number is between square brackets whilst the PID is not. The <text:span text:style-name="Strong_20_Emphasis">+</text:span> sign indicates that this is the last job to have been modified.
&lt;/note&gt;</text:p>
      <text:p text:style-name="Text_20_body">If you wish to send a job to the background to free up the current terminal, the process first has to be suspended. This can be acheived by using <text:span text:style-name="Plugin_Keyboard___keyboard">Ctrl</text:span><text:span text:style-name="Plugin_Keyboard___keyboard">Z</text:span> :</text:p>
      <text:p text:style-name="Text_20_body">Par exemple :</text:p>
      <text:p text:style-name="Preformatted_20_Text">[root@centos ~]# sleep 1234<text:line-break/>^Z<text:line-break/>[2]+<text:s text:c="2"/>Stopped<text:s text:c="17"/>sleep 1234</text:p>
      <text:p text:style-name="Text_20_body">Once suspended, the <text:span text:style-name="Strong_20_Emphasis">bg</text:span> command can be used to send the process to the background:</text:p>
      <text:p text:style-name="Preformatted_20_Text">[root@centos ~]# bg %2<text:line-break/>[2]+ sleep 1234 &amp;<text:line-break/>[root@centos ~]# jobs -l<text:line-break/>[1]-<text:s text:c="2"/>2716 Running<text:s text:c="17"/>sleep 9999 &amp;<text:line-break/>[2]+<text:s text:c="2"/>2742 Running<text:s text:c="17"/>sleep 1234 &amp;</text:p>
      <text:p text:style-name="Text_20_body">&lt;note important&gt;
Note that when the process is sent to the background it resumes normal execution. The <text:span text:style-name="Strong_20_Emphasis">-</text:span> character which follows the [1] indicates that this is that last but one job to have been modified.
&lt;/note&gt;</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kill command:</text:p>
      <text:p text:style-name="Preformatted_20_Text">[root@centos ~]# kill -stop %2<text:line-break/><text:line-break/>[2]+<text:s text:c="2"/>Stopped<text:s text:c="17"/>sleep 1234<text:line-break/>[root@centos ~]# jobs -l<text:line-break/>[1]-<text:s text:c="2"/>2716 Running<text:s text:c="17"/>sleep 9999 &amp;<text:line-break/>[2]+<text:s text:c="2"/>2742 Stopped (signal)<text:s text:c="8"/>sleep 1234</text:p>
      <text:p text:style-name="Text_20_body">Before bringing the process to the foreground, you can cancel the suspend status:</text:p>
      <text:p text:style-name="Preformatted_20_Text">[root@centos ~]# kill -cont %2<text:line-break/>[root@centos ~]# jobs -l<text:line-break/>[1]-<text:s text:c="2"/>2716 Running<text:s text:c="17"/>sleep 9999 &amp;<text:line-break/>[2]+<text:s text:c="2"/>2742 Running<text:s text:c="17"/>sleep 1234 &amp;</text:p>
      <text:p text:style-name="Text_20_body">Now bring the process to the foreground: </text:p>
      <text:p text:style-name="Preformatted_20_Text">[root@centos ~]# kill -stop %2<text:line-break/>[root@centos ~]# jobs -l<text:line-break/>[1]-<text:s text:c="2"/>2716 Running<text:s text:c="17"/>sleep 9999 &amp;<text:line-break/>[2]+<text:s text:c="2"/>2742 Stopped (signal)<text:s text:c="8"/>sleep 1234<text:line-break/>[root@centos ~]# fg %2<text:line-break/>sleep 1234<text:line-break/>^C<text:line-break/>[root@centos ~]# </text:p>
      <text:p text:style-name="Text_20_body">&lt;note important&gt;
Note that we have used the <text:span text:style-name="Plugin_Keyboard___keyboard">Ctrl</text:span><text:span text:style-name="Plugin_Keyboard___keyboard">C</text:span> keys to kill the process once in the foreground.
&lt;/note&gt;</text:p>
      <text:h text:style-name="Heading_20_4" text:outline-level="4"><text:bookmark-start text:name="__RefHeading___command_line_switches_10"/><text:bookmark-start text:name="command_line_switches2"/>Command Line Switches<text:bookmark-end text:name="__RefHeading___command_line_switches_10"/><text:bookmark-end text:name="command_line_switches2"/></text:h>
      <text:p text:style-name="Text_20_body">The command line switches for the jobs command are :</text:p>
      <text:p text:style-name="Preformatted_20_Text">[root@centos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1"/><text:bookmark-start text:name="the_wait_command"/>The wait Command<text:bookmark-end text:name="__RefHeading___the_wait_command_11"/><text:bookmark-end text:name="the_wait_command"/></text:h>
      <text:p text:style-name="Text_20_body">Tha <text:span text:style-name="Strong_20_Emphasis">wait</text:span> command makes an asynchronous process react like a synchronous process:</text:p>
      <text:p text:style-name="Preformatted_20_Text">[root@centos ~]# jobs -l<text:line-break/>[1]+<text:s text:c="2"/>2716 Running<text:s text:c="17"/>sleep 9999 &amp;<text:line-break/>[root@centos ~]# wait %1<text:line-break/>^C<text:line-break/>[root@centos ~]# jobs -l<text:line-break/>[1]+<text:s text:c="2"/>2716 Running<text:s text:c="17"/>sleep 9999 &amp;</text:p>
      <text:p text:style-name="Text_20_body">&lt;note important&gt;
Note that the  <text:span text:style-name="Plugin_Keyboard___keyboard">Ctrl</text:span><text:span text:style-name="Plugin_Keyboard___keyboard">C</text:span> key combination kills the process associated with the wait command and not the sleep command.
&lt;/note&gt;</text:p>
      <text:h text:style-name="Heading_20_3" text:outline-level="3"><text:bookmark-start text:name="__RefHeading___the_nice_command_12"/><text:bookmark-start text:name="the_nice_command"/>The nice Command<text:bookmark-end text:name="__RefHeading___the_nice_command_12"/><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 Only root can give a process a value between 0 and -20:</text:p>
      <text:p text:style-name="Preformatted_20_Text">[root@centos ~]# nice -n -20 sleep 1234<text:line-break/>^Z<text:line-break/>[2]+<text:s text:c="2"/>Stopped<text:s text:c="17"/>nice -n -20 sleep 1234<text:line-break/>[root@centos ~]# ps lx | grep sleep<text:line-break/>F<text:s text:c="3"/>UID<text:s text:c="3"/>PID<text:s text:c="2"/>PPID PRI<text:s text:c="2"/>NI<text:s text:c="4"/>VSZ<text:s text:c="3"/>RSS WCHAN<text:s text:c="2"/>STAT TTY<text:s text:c="8"/>TIME COMMAND<text:line-break/>0<text:s text:c="5"/>0<text:s text:c="2"/>2716<text:s text:c="2"/>2697<text:s text:c="2"/>20<text:s text:c="3"/>0<text:s text:c="3"/>4064<text:s text:c="3"/>488 -<text:s text:c="6"/>S<text:s text:c="4"/>pts/0<text:s text:c="6"/>0:00 sleep 9999<text:line-break/>4<text:s text:c="5"/>0<text:s text:c="2"/>2893<text:s text:c="2"/>2697<text:s text:c="3"/>0 -20<text:s text:c="3"/>4064<text:s text:c="3"/>488 -<text:s text:c="6"/>T&lt;<text:s text:c="3"/>pts/0<text:s text:c="6"/>0:00 sleep 1234<text:line-break/>0<text:s text:c="5"/>0<text:s text:c="2"/>2907<text:s text:c="2"/>2697<text:s text:c="2"/>20<text:s text:c="3"/>0<text:s text:c="3"/>4356<text:s text:c="3"/>724 -<text:s text:c="6"/>S+<text:s text:c="3"/>pts/0<text:s text:c="6"/>0:00 grep sleep<text:line-break/>[root@centos ~]# nice -n 19 sleep 5678<text:line-break/>^Z<text:line-break/>[3]+<text:s text:c="2"/>Stopped<text:s text:c="17"/>nice -n 19 sleep 5678<text:line-break/>[root@centos ~]# ps lx | grep sleep<text:line-break/>F<text:s text:c="3"/>UID<text:s text:c="3"/>PID<text:s text:c="2"/>PPID PRI<text:s text:c="2"/>NI<text:s text:c="4"/>VSZ<text:s text:c="3"/>RSS WCHAN<text:s text:c="2"/>STAT TTY<text:s text:c="8"/>TIME COMMAND<text:line-break/>0<text:s text:c="5"/>0<text:s text:c="2"/>2716<text:s text:c="2"/>2697<text:s text:c="2"/>20<text:s text:c="3"/>0<text:s text:c="3"/>4064<text:s text:c="3"/>488 -<text:s text:c="6"/>S<text:s text:c="4"/>pts/0<text:s text:c="6"/>0:00 sleep 9999<text:line-break/>4<text:s text:c="5"/>0<text:s text:c="2"/>2893<text:s text:c="2"/>2697<text:s text:c="3"/>0 -20<text:s text:c="3"/>4064<text:s text:c="3"/>488 -<text:s text:c="6"/>T&lt;<text:s text:c="3"/>pts/0<text:s text:c="6"/>0:00 sleep 1234<text:line-break/>0<text:s text:c="5"/>0<text:s text:c="2"/>2922<text:s text:c="2"/>2697<text:s text:c="2"/>39<text:s text:c="2"/>19<text:s text:c="3"/>4064<text:s text:c="3"/>488 -<text:s text:c="6"/>TN<text:s text:c="3"/>pts/0<text:s text:c="6"/>0:00 sleep 5678<text:line-break/>0<text:s text:c="5"/>0<text:s text:c="2"/>2925<text:s text:c="2"/>2697<text:s text:c="2"/>20<text:s text:c="3"/>0<text:s text:c="3"/>4360<text:s text:c="3"/>728 -<text:s text:c="6"/>S+<text:s text:c="3"/>pts/0<text:s text:c="6"/>0:00 grep sleep</text:p>
      <text:p text:style-name="Text_20_body">As you can see, the 6th column contains the nice value. This value is applied to the 5th column and alters the process priority. The lower the number, the higher the priority.</text:p>
      <text:h text:style-name="Heading_20_4" text:outline-level="4"><text:bookmark-start text:name="__RefHeading___command_line_switches_13"/><text:bookmark-start text:name="command_line_switches3"/>Command Line Switches<text:bookmark-end text:name="__RefHeading___command_line_switches_13"/><text:bookmark-end text:name="command_line_switches3"/></text:h>
      <text:p text:style-name="Text_20_body">The command line switches for the nice command are :</text:p>
      <text:p text:style-name="Preformatted_20_Text">[root@centos ~]# nice --help<text:line-break/>Usage: nice [OPTION] [COMMAND [ARG]...]<text:line-break/>Run COMMAND with an adjusted niceness, which affects process scheduling.<text:line-break/>With no COMMAND, print the current niceness.<text:s text:c="2"/>Nicenesses range from<text:line-break/>-20 (most favorable scheduling) to 19 (least favorable).<text:line-break/><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Report nice bugs to bug-coreutils@gnu.org<text:line-break/>GNU coreutils home page: &lt;http://www.gnu.org/software/coreutils/&gt;<text:line-break/>General help using GNU software: &lt;http://www.gnu.org/gethelp/&gt;<text:line-break/>For complete documentation, run: info coreutils 'nice invocation'</text:p>
      <text:h text:style-name="Heading_20_3" text:outline-level="3"><text:bookmark-start text:name="__RefHeading___the_renice_command_14"/><text:bookmark-start text:name="the_renice_command"/>The renice Command<text:bookmark-end text:name="__RefHeading___the_renice_command_14"/><text:bookmark-end text:name="the_renice_command"/></text:h>
      <text:p text:style-name="Text_20_body">This command is used to change the process priority of an already running process. Only the process owner and root can renice a process:</text:p>
      <text:p text:style-name="Preformatted_20_Text">[root@centos ~]# jobs -l<text:line-break/>[1]<text:s text:c="3"/>2716 Running<text:s text:c="17"/>sleep 9999 &amp;<text:line-break/>[2]-<text:s text:c="2"/>2893 Stopped<text:s text:c="17"/>nice -n -20 sleep 1234<text:line-break/>[3]+<text:s text:c="2"/>2922 Stopped<text:s text:c="17"/>nice -n 19 sleep 5678<text:line-break/>[root@centos ~]# bg %2<text:line-break/>[2]- nice -n -20 sleep 1234 &amp;<text:line-break/>[root@centos ~]# bg %3<text:line-break/>[3]+ nice -n 19 sleep 5678 &amp;<text:line-break/>[root@centos ~]# jobs -l<text:line-break/>[1]<text:s text:c="3"/>2716 Running<text:s text:c="17"/>sleep 9999 &amp;<text:line-break/>[2]-<text:s text:c="2"/>2893 Running<text:s text:c="17"/>nice -n -20 sleep 1234 &amp;<text:line-break/>[3]+<text:s text:c="2"/>2922 Running<text:s text:c="17"/>nice -n 19 sleep 5678 &amp;<text:line-break/>[root@centos ~]# renice +5 2893<text:line-break/>2893: old priority -20, new priority 5<text:line-break/>[root@centos ~]# renice -5 2922<text:line-break/>2922: old priority 19, new priority -5<text:line-break/>[root@centos ~]# ps lx | grep sleep<text:line-break/>0<text:s text:c="5"/>0<text:s text:c="2"/>2716<text:s text:c="2"/>2697<text:s text:c="2"/>20<text:s text:c="3"/>0<text:s text:c="3"/>4064<text:s text:c="3"/>488 -<text:s text:c="6"/>S<text:s text:c="4"/>pts/0<text:s text:c="6"/>0:00 sleep 9999<text:line-break/>4<text:s text:c="5"/>0<text:s text:c="2"/>2893<text:s text:c="2"/>2697<text:s text:c="2"/>25<text:s text:c="3"/>5<text:s text:c="3"/>4064<text:s text:c="3"/>488 -<text:s text:c="6"/>SN<text:s text:c="3"/>pts/0<text:s text:c="6"/>0:00 sleep 1234<text:line-break/>0<text:s text:c="5"/>0<text:s text:c="2"/>2922<text:s text:c="2"/>2697<text:s text:c="2"/>15<text:s text:c="2"/>-5<text:s text:c="3"/>4064<text:s text:c="3"/>488 -<text:s text:c="6"/>S&lt;<text:s text:c="3"/>pts/0<text:s text:c="6"/>0:00 sleep 5678<text:line-break/>0<text:s text:c="5"/>0<text:s text:c="2"/>2975<text:s text:c="2"/>2697<text:s text:c="2"/>20<text:s text:c="3"/>0<text:s text:c="3"/>4360<text:s text:c="3"/>728 -<text:s text:c="6"/>S+<text:s text:c="3"/>pts/0<text:s text:c="6"/>0:00 grep sleep</text:p>
      <text:h text:style-name="Heading_20_4" text:outline-level="4"><text:bookmark-start text:name="__RefHeading___command_line_switches_15"/><text:bookmark-start text:name="command_line_switches4"/>Command Line Switches<text:bookmark-end text:name="__RefHeading___command_line_switches_15"/><text:bookmark-end text:name="command_line_switches4"/></text:h>
      <text:p text:style-name="Text_20_body">The command line switches for the renice command are :</text:p>
      <text:p text:style-name="Preformatted_20_Text">[root@centos ~]# renice --help<text:line-break/><text:line-break/>Usage:<text:line-break/> renice [-n] priority [-p|--pid] pid<text:s text:c="2"/>[... pid]<text:line-break/> renice [-n] priority<text:s text:c="2"/>-g|--pgrp pgrp [... pgrp]<text:line-break/> renice [-n] priority<text:s text:c="2"/>-u|--user user [... user]<text:line-break/> renice -h | --help<text:line-break/> renice -v | --version</text:p>
      <text:h text:style-name="Heading_20_3" text:outline-level="3"><text:bookmark-start text:name="__RefHeading___the_nohup_command_16"/><text:bookmark-start text:name="the_nohup_command"/>The nohup Command<text:bookmark-end text:name="__RefHeading___the_nohup_command_16"/><text:bookmark-end text:name="the_nohup_command"/></text:h>
      <text:p text:style-name="Text_20_body">This command allows a process to continue after closing the terminal in which is was launched:</text:p>
      <text:p text:style-name="Preformatted_20_Text">nohup lp ventes.txt &amp;</text:p>
      <text:h text:style-name="Heading_20_4" text:outline-level="4"><text:bookmark-start text:name="__RefHeading___command_line_switches_17"/><text:bookmark-start text:name="command_line_switches5"/>Command Line Switches<text:bookmark-end text:name="__RefHeading___command_line_switches_17"/><text:bookmark-end text:name="command_line_switches5"/></text:h>
      <text:p text:style-name="Text_20_body">The command line switches for the nohup command are :</text:p>
      <text:p text:style-name="Preformatted_20_Text">[root@centos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Report nohup bugs to bug-coreutils@gnu.org<text:line-break/>GNU coreutils home page: &lt;http://www.gnu.org/software/coreutils/&gt;<text:line-break/>General help using GNU software: &lt;http://www.gnu.org/gethelp/&gt;<text:line-break/>For complete documentation, run: info coreutils 'nohup invocation'</text:p>
      <text:h text:style-name="Heading_20_3" text:outline-level="3"><text:bookmark-start text:name="__RefHeading___the_kill_command_18"/><text:bookmark-start text:name="the_kill_command"/>The kill Command<text:bookmark-end text:name="__RefHeading___the_kill_command_18"/><text:bookmark-end text:name="the_kill_command"/></text:h>
      <text:p text:style-name="Text_20_body">As we have already seen, the kill command is used to send signals to processes. Possible signals can be:</text:p>
      <text:p text:style-name="Preformatted_20_Text">[root@centos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lt;note important&gt;
Each signal has a number. As a result <text:span text:style-name="Strong_20_Emphasis">kill -19</text:span> is equivalent to <text:span text:style-name="Strong_20_Emphasis">kill -stop</text:span>.
&lt;/note&gt;</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4:44</meta:creation-date>
    <dc:creator>Generated</dc:creator>
    <dc:date>2026-03-22T05::14:44</dc:date>
    <dc:language>en-US</dc:language>
    <meta:editing-cycles>1</meta:editing-cycles>
    <meta:editing-duration>PT0S</meta:editing-duration>
    <dc:title>elearning:workbooks:english:14:junior:l112</dc:title>
  </office:meta>
</office:document-meta>
</file>