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1"/><text:bookmark-start text:name="__RefHeading___archiving_and_compression_1"/><text:bookmark-start text:name="archiving_and_compression"/>Archiving and Compression<text:bookmark-end text:name="__RefHeading___archiving_and_compression_1"/><text:bookmark-end text:name="archiving_and_compression"/></text:h>
      <text:h text:style-name="Heading_20_2" text:outline-level="2"><text:bookmark-start text:name="__RefHeading___archiving_2"/><text:bookmark-start text:name="archiving"/>Archiving<text:bookmark-end text:name="__RefHeading___archiving_2"/><text:bookmark-end text:name="archiving"/></text:h>
      <text:p text:style-name="Text_20_body">Before proceeding further, you need to create some files and directories to backup and archive:</text:p>
      <text:p text:style-name="Preformatted_20_Text">[root@centos ~]# mkdir -p /test/repY; mkdir /test/repZ<text:line-break/>[root@centos ~]# cd /test/repY; touch Y1 Y2 Y3<text:line-break/>[root@centos repY]# cd /test/repZ; touch Z1 Z2<text:line-break/>[root@centos repZ]# ls -lR /test<text:line-break/>/test:<text:line-break/>total 8<text:line-break/>drwxr-xr-x. 2 root root 4096 Oct 27 14:47 repY<text:line-break/>drwxr-xr-x. 2 root root 4096 Oct 27 14:48 repZ<text:line-break/><text:line-break/>/test/repY:<text:line-break/>total 0<text:line-break/>-rw-r--r--. 1 root root 0 Oct 27 14:47 Y1<text:line-break/>-rw-r--r--. 1 root root 0 Oct 27 14:47 Y2<text:line-break/>-rw-r--r--. 1 root root 0 Oct 27 14:47 Y3<text:line-break/><text:line-break/>/test/repZ:<text:line-break/>total 0<text:line-break/>-rw-r--r--. 1 root root 0 Oct 27 14:48 Z1<text:line-break/>-rw-r--r--. 1 root root 0 Oct 27 14:48 Z2</text:p>
      <text:h text:style-name="Heading_20_4" text:outline-level="4"><text:bookmark-start text:name="__RefHeading___tar_3"/><text:bookmark-start text:name="tar"/>tar<text:bookmark-end text:name="__RefHeading___tar_3"/><text:bookmark-end text:name="tar"/></text:h>
      <text:p text:style-name="Text_20_body">The <text:span text:style-name="Strong_20_Emphasis">tar</text:span> command can be used to archive or back-up files to: </text:p>
      <text:list text:style-name="List_20_1" text:continue-numbering="false">
        <text:list-item>
          <text:p text:style-name="List_20_1_Content_First"> a special file such as a streamer,</text:p>
        </text:list-item>
        <text:list-item>
          <text:p text:style-name="List_20_1_Content"> an ordinary file on disk,</text:p>
        </text:list-item>
        <text:list-item>
          <text:p text:style-name="List_20_1_Content_Last"> Standard Output to be used in a pipe.</text:p>
        </text:list-item>
      </text:list>
      <text:p text:style-name="Text_20_body"><text:span text:style-name="Strong_20_Emphasis">tar</text:span> is an abbreviation of <text:span text:style-name="Strong_20_Emphasis">tape archiver</text:span>.</text:p>
      <text:p text:style-name="Text_20_body">You can now proceed with the back-up of the directory <text:span text:style-name="Strong_20_Emphasis">test</text:span> and it's contents to an ordinary file: </text:p>
      <text:p text:style-name="Preformatted_20_Text">[root@centos repZ]# tar cvf /tmp/test.tar /test<text:line-break/>tar: Removing leading `/' from member names<text:line-break/>/test/<text:line-break/>/test/repY/<text:line-break/>/test/repY/Y3<text:line-break/>/test/repY/Y2<text:line-break/>/test/repY/Y1<text:line-break/>/test/repZ/<text:line-break/>/test/repZ/Z1<text:line-break/>/test/repZ/Z2</text:p>
      <text:p text:style-name="Text_20_body">To consult the archive's <text:span text:style-name="Strong_20_Emphasis">table of contents</text:span>, you need to use the following command:</text:p>
      <text:p text:style-name="Preformatted_20_Text">[root@centos repZ]# tar tvf /tmp/test.tar<text:line-break/>drwxr-xr-x root/root<text:s text:c="9"/>0 2013-10-27 14:47 test/<text:line-break/>drwxr-xr-x root/root<text:s text:c="9"/>0 2013-10-27 14:47 test/repY/<text:line-break/>-rw-r--r-- root/root<text:s text:c="9"/>0 2013-10-27 14:47 test/repY/Y3<text:line-break/>-rw-r--r-- root/root<text:s text:c="9"/>0 2013-10-27 14:47 test/repY/Y2<text:line-break/>-rw-r--r-- root/root<text:s text:c="9"/>0 2013-10-27 14:47 test/repY/Y1<text:line-break/>drwxr-xr-x root/root<text:s text:c="9"/>0 2013-10-27 14:48 test/repZ/<text:line-break/>-rw-r--r-- root/root<text:s text:c="9"/>0 2013-10-27 14:48 test/repZ/Z1<text:line-break/>-rw-r--r-- root/root<text:s text:c="9"/>0 2013-10-27 14:48 test/repZ/Z2</text:p>
      <text:p text:style-name="Text_20_body">In order to create an incremental back-up, you now need to create an empty file to be used as a time reference file. All files modified or created after the creation of this file will be included in the incremental archive:</text:p>
      <text:p text:style-name="Preformatted_20_Text">[root@centos repZ]# touch /tmp/dateref</text:p>
      <text:p text:style-name="Text_20_body">Having created your reference file, you can now proceed with making some changes to some files: </text:p>
      <text:p text:style-name="Preformatted_20_Text">[root@centos repZ]# echo "Red Hat is great \!" &gt; /test/repY/Y1<text:line-break/>[root@centos repZ]# echo "Red Hat is wonderful \!" &gt; /test/repZ/Z1</text:p>
      <text:p text:style-name="Text_20_body">Now you can test the validity of your reference file by using the <text:span text:style-name="Strong_20_Emphasis">find</text:span> command: </text:p>
      <text:p text:style-name="Preformatted_20_Text">[root@centos repZ]# find /test -newer /tmp/dateref &gt; /tmp/tar.liste<text:line-break/>[root@centos repZ]# cat /tmp/tar.liste<text:line-break/>/test/repY/Y1<text:line-break/>/test/repZ/Z1</text:p>
      <text:p text:style-name="Text_20_body">Having tested <text:span text:style-name="Strong_20_Emphasis">/tmp/dateref</text:span> you can now use this file to create an incremental archive using the <text:span text:style-name="Strong_20_Emphasis">-N</text:span> option of the <text:span text:style-name="Strong_20_Emphasis">tar</text:span> command:</text:p>
      <text:p text:style-name="Preformatted_20_Text">[root@centos repZ]# tar -cvf /tmp/incremental.tar -N /tmp/dateref /test<text:line-break/>tar: Removing leading `/' from member names<text:line-break/>/test/<text:line-break/>/test/repY/<text:line-break/>tar: /test/repY/Y3: file is unchanged; not dumped<text:line-break/>tar: /test/repY/Y2: file is unchanged; not dumped<text:line-break/>/test/repY/Y1<text:line-break/>/test/repZ/<text:line-break/>/test/repZ/Z1<text:line-break/>tar: /test/repZ/Z2: file is unchanged; not dumped</text:p>
      <text:p text:style-name="Text_20_body">Check the contents of the archive by using the <text:span text:style-name="Strong_20_Emphasis">-t</text:span> option of the <text:span text:style-name="Strong_20_Emphasis">tar</text:span> command:</text:p>
      <text:p text:style-name="Preformatted_20_Text">[root@centos repZ]# tar tvf /tmp/incremental.tar<text:line-break/>drwxr-xr-x root/root<text:s text:c="9"/>0 2013-10-27 14:47 test/<text:line-break/>drwxr-xr-x root/root<text:s text:c="9"/>0 2013-10-27 14:47 test/repY/<text:line-break/>-rw-r--r-- root/root<text:s text:c="8"/>20 2013-10-27 17:01 test/repY/Y1<text:line-break/>drwxr-xr-x root/root<text:s text:c="9"/>0 2013-10-27 14:48 test/repZ/<text:line-break/>-rw-r--r-- root/root<text:s text:c="8"/>24 2013-10-27 17:01 test/repZ/Z1</text:p>
      <text:p text:style-name="Text_20_body">&lt;note important&gt;
Note that the archive contains the directories <text:span text:style-name="Strong_20_Emphasis">test</text:span>, <text:span text:style-name="Strong_20_Emphasis">repY</text:span> and <text:span text:style-name="Strong_20_Emphasis">repZ</text:span> in addition to the two modified files <text:span text:style-name="Strong_20_Emphasis">Y1</text:span> and <text:span text:style-name="Strong_20_Emphasis">Z1</text:span>.
&lt;/note&gt;</text:p>
      <text:p text:style-name="Text_20_body">Now delete the contents of the <text:span text:style-name="Strong_20_Emphasis">test</text:span> directory:</text:p>
      <text:p text:style-name="Preformatted_20_Text">[root@centos repZ]# rm -rf /test/*</text:p>
      <text:p text:style-name="Text_20_body">To restore your first archive, you need to be at the root of your file system:</text:p>
      <text:p text:style-name="Preformatted_20_Text">[root@centos repZ]# cd / <text:line-break/>[root@centos /]# tar xvf /tmp/test.tar<text:line-break/>test/<text:line-break/>test/repY/<text:line-break/>test/repY/Y3<text:line-break/>test/repY/Y2<text:line-break/>test/repY/Y1<text:line-break/>test/repZ/<text:line-break/>test/repZ/Z1<text:line-break/>test/repZ/Z2</text:p>
      <text:p text:style-name="Text_20_body">Using the <text:span text:style-name="Strong_20_Emphasis">ls</text:span> command, you can check that the contents of the <text:span text:style-name="Strong_20_Emphasis">test</text:span> directory have been restored:</text:p>
      <text:p text:style-name="Preformatted_20_Text">[root@centos /]# ls -lR /test<text:line-break/>/test:<text:line-break/>total 8<text:line-break/>drwxr-xr-x. 2 root root 4096 Oct 27 14:47 repY<text:line-break/>drwxr-xr-x. 2 root root 4096 Oct 27 14:48 repZ<text:line-break/><text:line-break/>/test/repY:<text:line-break/>total 0<text:line-break/>-rw-r--r--. 1 root root 0 Oct 27 14:47 Y1<text:line-break/>-rw-r--r--. 1 root root 0 Oct 27 14:47 Y2<text:line-break/>-rw-r--r--. 1 root root 0 Oct 27 14:47 Y3<text:line-break/><text:line-break/>/test/repZ:<text:line-break/>total 0<text:line-break/>-rw-r--r--. 1 root root 0 Oct 27 14:48 Z1<text:line-break/>-rw-r--r--. 1 root root 0 Oct 27 14:48 Z2</text:p>
      <text:p text:style-name="Text_20_body">&lt;note important&gt;
Note that both <text:span text:style-name="Strong_20_Emphasis">Y1</text:span> and <text:span text:style-name="Strong_20_Emphasis">Z1</text:span> are empty.
&lt;/note&gt;</text:p>
      <text:p text:style-name="Text_20_body">Now restore your incremental archive:</text:p>
      <text:p text:style-name="Preformatted_20_Text">[root@centos /]# tar xvf /tmp/incremental.tar<text:line-break/>test/<text:line-break/>test/repY/<text:line-break/>test/repY/Y1<text:line-break/>test/repZ/<text:line-break/>test/repZ/Z1</text:p>
      <text:p text:style-name="Text_20_body">Using the <text:span text:style-name="Strong_20_Emphasis">ls</text:span> command, you can check that the contents of incremental.tar have been restored:</text:p>
      <text:p text:style-name="Preformatted_20_Text">[root@centos /]# ls -lR /test<text:line-break/>/test:<text:line-break/>total 8<text:line-break/>drwxr-xr-x. 2 root root 4096 Oct 27 14:47 repY<text:line-break/>drwxr-xr-x. 2 root root 4096 Oct 27 14:48 repZ<text:line-break/><text:line-break/>/test/repY:<text:line-break/>total 4<text:line-break/>-rw-r--r--. 1 root root 20 Oct 27 17:01 Y1<text:line-break/>-rw-r--r--. 1 root root<text:s text:c="2"/>0 Oct 27 14:47 Y2<text:line-break/>-rw-r--r--. 1 root root<text:s text:c="2"/>0 Oct 27 14:47 Y3<text:line-break/><text:line-break/>/test/repZ:<text:line-break/>total 4<text:line-break/>-rw-r--r--. 1 root root 24 Oct 27 17:01 Z1<text:line-break/>-rw-r--r--. 1 root root<text:s text:c="2"/>0 Oct 27 14:48 Z2</text:p>
      <text:p text:style-name="Text_20_body">&lt;note important&gt;
Note that both <text:span text:style-name="Strong_20_Emphasis">Y1</text:span> and <text:span text:style-name="Strong_20_Emphasis">Z1</text:span> have been restored.
&lt;/note&gt;</text:p>
      <text:h text:style-name="Heading_20_4" text:outline-level="4"><text:bookmark-start text:name="__RefHeading___cpio_4"/><text:bookmark-start text:name="cpio"/>cpio<text:bookmark-end text:name="__RefHeading___cpio_4"/><text:bookmark-end text:name="cpio"/></text:h>
      <text:p text:style-name="Text_20_body"><text:span text:style-name="Strong_20_Emphasis">cpio</text:span> stands for <text:span text:style-name="Strong_20_Emphasis">Copy Input To Output</text:span>. As well as having its own archive format, cpio can also manage tar files. </text:p>
      <text:p text:style-name="Text_20_body">Before using cpio, you need to construct a list of files to be included in the archive :</text:p>
      <text:p text:style-name="Preformatted_20_Text">[root@centos /]# find /test &gt; /tmp/cpio.list<text:line-break/>[root@centos /]# cat /tmp/cpio.list<text:line-break/>/test<text:line-break/>/test/repY<text:line-break/>/test/repY/Y3<text:line-break/>/test/repY/Y2<text:line-break/>/test/repY/Y1<text:line-break/>/test/repZ<text:line-break/>/test/repZ/Z1<text:line-break/>/test/repZ/Z2</text:p>
      <text:p text:style-name="Text_20_body">Using both the cpio command and the contents of the above file, an archive can be created using the following command:</text:p>
      <text:p text:style-name="Preformatted_20_Text">[root@centos /]# cpio -ov &lt; /tmp/cpio.list &gt; /tmp/test.cpio<text:line-break/>/test<text:line-break/>/test/repY<text:line-break/>/test/repY/Y3<text:line-break/>/test/repY/Y2<text:line-break/>/test/repY/Y1<text:line-break/>/test/repZ<text:line-break/>/test/repZ/Z1<text:line-break/>/test/repZ/Z2<text:line-break/>1 block</text:p>
      <text:p text:style-name="Text_20_body">To consult the archive's <text:span text:style-name="Strong_20_Emphasis">table of contents</text:span>, you need to use the following command:</text:p>
      <text:p text:style-name="Preformatted_20_Text">[root@centos /]# cpio -it &lt; /tmp/test.cpio<text:line-break/>/test<text:line-break/>/test/repY<text:line-break/>/test/repY/Y3<text:line-break/>/test/repY/Y2<text:line-break/>/test/repY/Y1<text:line-break/>/test/repZ<text:line-break/>/test/repZ/Z1<text:line-break/>/test/repZ/Z2<text:line-break/>1 block</text:p>
      <text:p text:style-name="Text_20_body">Now delete the contents of the <text:span text:style-name="Strong_20_Emphasis">test</text:span> directory:</text:p>
      <text:p text:style-name="Preformatted_20_Text">[root@centos /]# rm -rf /test/*</text:p>
      <text:p text:style-name="Text_20_body">Restore the deleted files with the following command:</text:p>
      <text:p text:style-name="Preformatted_20_Text">[root@centos /]# cpio -ivdum &lt; /tmp/test.cpio<text:line-break/>/test<text:line-break/>/test/repY<text:line-break/>/test/repY/Y3<text:line-break/>/test/repY/Y2<text:line-break/>/test/repY/Y1<text:line-break/>/test/repZ<text:line-break/>/test/repZ/Z1<text:line-break/>/test/repZ/Z2<text:line-break/>1 block</text:p>
      <text:p text:style-name="Text_20_body">Using the <text:span text:style-name="Strong_20_Emphasis">ls</text:span> command, you can check that the contents of incremental.tar have been restored:</text:p>
      <text:p text:style-name="Preformatted_20_Text">[root@centos /]# ls -lR /test<text:line-break/>/test:<text:line-break/>total 8<text:line-break/>drwxr-xr-x. 2 root root 4096 Oct 27 17:09 repY<text:line-break/>drwxr-xr-x. 2 root root 4096 Oct 27 17:09 repZ<text:line-break/><text:line-break/>/test/repY:<text:line-break/>total 4<text:line-break/>-rw-r--r--. 1 root root 20 Oct 27 17:01 Y1<text:line-break/>-rw-r--r--. 1 root root<text:s text:c="2"/>0 Oct 27 14:47 Y2<text:line-break/>-rw-r--r--. 1 root root<text:s text:c="2"/>0 Oct 27 14:47 Y3<text:line-break/><text:line-break/>/test/repZ:<text:line-break/>total 4<text:line-break/>-rw-r--r--. 1 root root 24 Oct 27 17:01 Z1<text:line-break/>-rw-r--r--. 1 root root<text:s text:c="2"/>0 Oct 27 14:48 Z2</text:p>
      <text:h text:style-name="Heading_20_4" text:outline-level="4"><text:bookmark-start text:name="__RefHeading___dd_5"/><text:bookmark-start text:name="dd"/>dd<text:bookmark-end text:name="__RefHeading___dd_5"/><text:bookmark-end text:name="dd"/></text:h>
      <text:p text:style-name="Text_20_body"><text:span text:style-name="Strong_20_Emphasis">dd</text:span> stands for <text:span text:style-name="Strong_20_Emphasis">Disk to Disk Copy</text:span> and is not considered to be backup command. </text:p>
      <text:p text:style-name="Text_20_body"><text:span text:style-name="Strong_20_Emphasis">dd</text:span> copies the file presented on Standard Input to the file on Standard Output limiting the number of blocks copied by the use of two options:</text:p>
      <text:list text:style-name="List_20_1" text:continue-numbering="false">
        <text:list-item>
          <text:p text:style-name="List_20_1_Content_First"> <text:span text:style-name="Strong_20_Emphasis">count</text:span></text:p>
          <text:list text:style-name="List_20_1">
            <text:list-item>
              <text:p text:style-name="List_20_1_Content"> the number of blocks.</text:p>
            </text:list-item>
          </text:list>
        </text:list-item>
        <text:list-item>
          <text:p text:style-name="List_20_1_Content"> <text:span text:style-name="Strong_20_Emphasis">bs</text:span></text:p>
          <text:list text:style-name="List_20_1">
            <text:list-item>
              <text:p text:style-name="List_20_1_Content_Last"> the size of each block.</text:p>
            </text:list-item>
          </text:list>
        </text:list-item>
      </text:list>
      <text:p text:style-name="Text_20_body">The <text:span text:style-name="Strong_20_Emphasis">dd</text:span> command is therefore very useful for backing up the <text:span text:style-name="Strong_20_Emphasis">MBR</text:span> (Master Boot Record) and the <text:span text:style-name="Strong_20_Emphasis">FAT</text:span> (File Allocation Table).</text:p>
      <text:p text:style-name="Text_20_body">Use of the following command backs up the MBR to a file called <text:span text:style-name="Strong_20_Emphasis">mbr.save</text:span>:</text:p>
      <text:p text:style-name="Preformatted_20_Text">[root@centos /]# dd if=/dev/sda of=/tmp/mbr.save bs=1 count=446<text:line-break/>446+0 records in<text:line-break/>446+0 records out<text:line-break/>446 bytes (446 B) copied, 0.0034581 s, 129 kB/s</text:p>
      <text:p text:style-name="Text_20_body">Use of the following command backs up the FAT to a file called <text:span text:style-name="Strong_20_Emphasis">fat.save</text:span>:</text:p>
      <text:p text:style-name="Preformatted_20_Text">[root@centos /]# dd if=/dev/sda of=/tmp/fat.save bs=1 count=64 skip=446<text:line-break/>64+0 records in<text:line-break/>64+0 records out<text:line-break/>64 bytes (64 B) copied, 0.000359079 s, 178 kB/s</text:p>
      <text:h text:style-name="Heading_20_4" text:outline-level="4"><text:bookmark-start text:name="__RefHeading___dump_et_restore_6"/><text:bookmark-start text:name="dump_et_restore"/>dump et restore<text:bookmark-end text:name="__RefHeading___dump_et_restore_6"/><text:bookmark-end text:name="dump_et_restore"/></text:h>
      <text:p text:style-name="Text_20_body"><text:span text:style-name="Strong_20_Emphasis">dump</text:span> and <text:span text:style-name="Strong_20_Emphasis">restore</text:span> are commands that base their output on the format of the file system being backed up (ext2, ext3, ext4). Due to this fact, only complete file systems can be backed up with the <text:span text:style-name="Strong_20_Emphasis">dump</text:span> command and not specific directories within a file system.</text:p>
      <text:p text:style-name="Text_20_body">The file system must not be in use whilst being dumped. As a result it is advisable to unmount the file system prior to proceeding with a dump.</text:p>
      <text:p text:style-name="Text_20_body">The <text:span text:style-name="Strong_20_Emphasis">dump</text:span> command can manage 10 dump levels ranging from <text:span text:style-name="Strong_20_Emphasis">0</text:span> to <text:span text:style-name="Strong_20_Emphasis">9</text:span>. Each time the file system is dumped, the dump level is specified and that information together with the dump date and time are saved to the file <text:span text:style-name="Strong_20_Emphasis">/etc/dumpdates</text:span>.</text:p>
      <text:p text:style-name="Text_20_body">By definition a dump <text:span text:style-name="Strong_20_Emphasis">0</text:span> is a complete backup of the entire file system whilst dump <text:span text:style-name="Strong_20_Emphasis">1</text:span> is an incremental backup.</text:p>
      <text:p text:style-name="Text_20_body"><text:span text:style-name="Strong_20_Emphasis">dump</text:span> stores all files and directories with relative paths. As a result, to restore a dump using the <text:span text:style-name="Strong_20_Emphasis">restore</text:span> command you need to be positioned in the file system itself.</text:p>
      <text:h text:style-name="Heading_20_2" text:outline-level="2"><text:bookmark-start text:name="__RefHeading___compression_7"/><text:bookmark-start text:name="compression"/>Compression<text:bookmark-end text:name="__RefHeading___compression_7"/><text:bookmark-end text:name="compression"/></text:h>
      <text:p text:style-name="Text_20_body">Before continuing, create an archive of the <text:span text:style-name="Strong_20_Emphasis">/test</text:span> directory and it's contents using the <text:span text:style-name="Strong_20_Emphasis">tar</text:span> command:</text:p>
      <text:p text:style-name="Preformatted_20_Text">[root@centos /]# tar cvf /tmp/test.tar /test<text:line-break/>tar: Removing leading `/' from member names<text:line-break/>/test/<text:line-break/>/test/repY/<text:line-break/>/test/repY/Y3<text:line-break/>/test/repY/Y2<text:line-break/>/test/repY/Y1<text:line-break/>/test/repZ/<text:line-break/>/test/repZ/Z1<text:line-break/>/test/repZ/Z2</text:p>
      <text:p text:style-name="Text_20_body">Check and note the size of the archive:</text:p>
      <text:p text:style-name="Preformatted_20_Text">[root@centos /]# cd /tmp; ls -l | grep test.tar<text:line-break/>-rw-r--r--. 1 root<text:s text:c="4"/>root<text:s text:c="4"/>10240 Oct 27 17:11 test.tar</text:p>
      <text:h text:style-name="Heading_20_3" text:outline-level="3"><text:bookmark-start text:name="__RefHeading___gzip_8"/><text:bookmark-start text:name="gzip"/>gzip<text:bookmark-end text:name="__RefHeading___gzip_8"/><text:bookmark-end text:name="gzip"/></text:h>
      <text:p text:style-name="Text_20_body">Use the <text:span text:style-name="Strong_20_Emphasis">gzip</text:span> command to compress the <text:span text:style-name="Strong_20_Emphasis">test.tar</text:span> file:</text:p>
      <text:p text:style-name="Preformatted_20_Text">[root@centos tmp]# gzip test.tar</text:p>
      <text:p text:style-name="Text_20_body">Check and note the size of the <text:span text:style-name="Strong_20_Emphasis">tar.gz</text:span> file:</text:p>
      <text:p text:style-name="Preformatted_20_Text">[root@centos tmp]# cd /tmp; ls -l | grep test.tar.gz<text:line-break/>-rw-r--r--. 1 root<text:s text:c="4"/>root<text:s text:c="6"/>272 Oct 27 17:11 test.tar.gz</text:p>
      <text:p text:style-name="Text_20_body">&lt;note important&gt;
Note that the original <text:span text:style-name="Strong_20_Emphasis">test.tar</text:span> file has disappeared.
&lt;/note&gt;</text:p>
      <text:p text:style-name="Text_20_body">Uncompress the file using the <text:span text:style-name="Strong_20_Emphasis">gunzip</text:span> command:</text:p>
      <text:p text:style-name="Preformatted_20_Text">[root@centos tmp]# gunzip test.tar.gz</text:p>
      <text:h text:style-name="Heading_20_3" text:outline-level="3"><text:bookmark-start text:name="__RefHeading___bzip2_9"/><text:bookmark-start text:name="bzip2"/>bzip2<text:bookmark-end text:name="__RefHeading___bzip2_9"/><text:bookmark-end text:name="bzip2"/></text:h>
      <text:p text:style-name="Text_20_body">Now use the <text:span text:style-name="Strong_20_Emphasis">bzip2</text:span> command to compress the <text:span text:style-name="Strong_20_Emphasis">test.tar</text:span> file:</text:p>
      <text:p text:style-name="Preformatted_20_Text">[root@centos tmp]# bzip2 test.tar</text:p>
      <text:p text:style-name="Text_20_body">Check and note the size of the <text:span text:style-name="Strong_20_Emphasis">tar.bz2</text:span> file:</text:p>
      <text:p text:style-name="Preformatted_20_Text">[root@centos tmp]# ls -l | grep test.tar.bz2<text:line-break/>-rw-r--r--. 1 root<text:s text:c="4"/>root<text:s text:c="6"/>268 Oct 27 17:11 test.tar.bz2</text:p>
      <text:p text:style-name="Text_20_body">&lt;note important&gt;
Note that the original <text:span text:style-name="Strong_20_Emphasis">test.tar</text:span> file has disappeared.
&lt;/note&gt;</text:p>
      <text:p text:style-name="Text_20_body">Uncompress the file using the <text:span text:style-name="Strong_20_Emphasis">bunzip2</text:span> command:</text:p>
      <text:p text:style-name="Preformatted_20_Text">[root@centos tmp]# bunzip2 test.tar.bz2</text:p>
      <text:p text:style-name="Text_20_body">&lt;note&gt;
Examples of other commands used to compress files are <text:span text:style-name="Strong_20_Emphasis">zip</text:span>, <text:span text:style-name="Strong_20_Emphasis">compress</text:span> and <text:span text:style-name="Strong_20_Emphasis">rar</text:span>. Use the manual system to see how each command works.
&lt;/note&gt;</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50:32</meta:creation-date>
    <dc:creator>Generated</dc:creator>
    <dc:date>2026-03-22T09::50:32</dc:date>
    <dc:language>en-US</dc:language>
    <meta:editing-cycles>1</meta:editing-cycles>
    <meta:editing-duration>PT0S</meta:editing-duration>
    <dc:title>elearning:workbooks:english:14:junior:l111</dc:title>
  </office:meta>
</office:document-meta>
</file>