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arning:workbooks:english:14:junior:l110"/><text:bookmark-start text:name="__RefHeading___process_scheduling_1"/><text:bookmark-start text:name="process_scheduling"/>Process Scheduling<text:bookmark-end text:name="__RefHeading___process_scheduling_1"/><text:bookmark-end text:name="process_scheduling"/></text:h>
      <text:h text:style-name="Heading_20_2" text:outline-level="2"><text:bookmark-start text:name="__RefHeading___cron_2"/><text:bookmark-start text:name="cron"/>cron<text:bookmark-end text:name="__RefHeading___cron_2"/><text:bookmark-end text:name="cron"/></text:h>
      <text:p text:style-name="Text_20_body">The <text:span text:style-name="Strong_20_Emphasis">crond</text:span> service, launched at boot time, is responsible for executing certain scripts and commands at specific intervals. The crond service assumes that the system is online permanently. In the case of a downtime coinciding with a cronjob, the cronjob is simply not executed until the following period.</text:p>
      <text:p text:style-name="Text_20_body">Under Red Hat/CentOS, every 60 seconds crond reads the system crontab file, <text:span text:style-name="Strong_20_Emphasis">/etc/crontab</text:span>, any crontabs in <text:span text:style-name="Strong_20_Emphasis">/etc/cron.d/</text:span> and all the user crontabs. </text:p>
      <text:p text:style-name="Text_20_body">User crontabs are files named after the user who created them and can be found in <text:span text:style-name="Strong_20_Emphasis">/var/spool/cron/</text:span>.</text:p>
      <text:p text:style-name="Text_20_body">The crond service writes to a log file - <text:span text:style-name="Strong_20_Emphasis">/var/log/cron</text:span>.</text:p>
      <text:p text:style-name="Text_20_body">If a command or script produces an output, that output is sent to root by mail.</text:p>
      <text:p text:style-name="Text_20_body">The <text:span text:style-name="Strong_20_Emphasis">root</text:span> user can establish lists of users that can or cannot create their own crontabs by editing either the <text:span text:style-name="Strong_20_Emphasis">/etc/cron.allow</text:span> or <text:span text:style-name="Strong_20_Emphasis">/etc/cron.deny</text:span> files.</text:p>
      <text:p text:style-name="Text_20_body">A typical system crontab under Red Hat/CentOS looks as follows:</text:p>
      <table:table table:style-name="Table">
        <table:table-column table:style-name="odt_auto_style_table_column_1_1"/>
        <table:table-row>
          <table:table-cell office:value-type="string" table:style-name="tablecell">
            <text:p text:style-name="Preformatted_20_Text">SHELL=/bin/bash<text:line-break/>PATH=/sbin:/bin:/usr/sbin:/usr/bin<text:line-break/>MAILTO=root<text:line-break/>HOME=/<text:line-break/> <text:line-break/># For details see man 4 crontabs<text:line-break/> <text:line-break/># Example of job definition:<text:line-break/># .---------------- minute (0 - 59)<text:line-break/># |<text:s text:c="2"/>.------------- hour (0 - 23)<text:line-break/># |<text:s text:c="2"/>|<text:s text:c="2"/>.---------- day of month (1 - 31)<text:line-break/># |<text:s text:c="2"/>|<text:s text:c="2"/>|<text:s text:c="2"/>.------- month (1 - 12) OR jan,feb,mar,apr ...<text:line-break/># |<text:s text:c="2"/>|<text:s text:c="2"/>|<text:s text:c="2"/>|<text:s text:c="2"/>.---- day of week (0 - 6) (Sunday=0 or 7) OR sun,mon,tue,wed,thu,fri,sat<text:line-break/># |<text:s text:c="2"/>|<text:s text:c="2"/>|<text:s text:c="2"/>|<text:s text:c="2"/>|<text:line-break/># *<text:s text:c="2"/>*<text:s text:c="2"/>*<text:s text:c="2"/>*<text:s text:c="2"/>* user-name command to be executed</text:p>
          </table:table-cell>
        </table:table-row>
      </table:table>
      <text:p text:style-name="Text_20_body">Each line in a crontab starts with five columns:</text:p>
      <table:table table:style-name="Table">
        <table:table-column/>
        <table:table-column/>
        <table:table-column/>
        <table:table-column/>
        <table:table-column/>
        <table:table-row>
          <table:table-cell office:value-type="string" table:style-name="tableheader">
            <text:p text:style-name="Table_20_Heading"> Minutes </text:p>
          </table:table-cell>
          <table:table-cell office:value-type="string" table:style-name="tableheader">
            <text:p text:style-name="Table_20_Heading"> Hours </text:p>
          </table:table-cell>
          <table:table-cell office:value-type="string" table:style-name="tableheader">
            <text:p text:style-name="Table_20_Heading"> Day of the month </text:p>
          </table:table-cell>
          <table:table-cell office:value-type="string" table:style-name="tableheader">
            <text:p text:style-name="Table_20_Heading"> Month </text:p>
          </table:table-cell>
          <table:table-cell office:value-type="string" table:style-name="tableheader">
            <text:p text:style-name="Table_20_Heading"> Day of the week </text:p>
          </table:table-cell>
        </table:table-row>
        <table:table-row>
          <table:table-cell office:value-type="string" table:style-name="tablecell">
            <text:p text:style-name="tablealigncenter">  (0-59)  </text:p>
          </table:table-cell>
          <table:table-cell office:value-type="string" table:style-name="tablecell">
            <text:p text:style-name="tablealigncenter">  (0-23)  </text:p>
          </table:table-cell>
          <table:table-cell office:value-type="string" table:style-name="tablecell">
            <text:p text:style-name="tablealigncenter">  (1-31)  </text:p>
          </table:table-cell>
          <table:table-cell office:value-type="string" table:style-name="tablecell">
            <text:p text:style-name="tablealigncenter">  (1-12)  </text:p>
          </table:table-cell>
          <table:table-cell office:value-type="string" table:style-name="tablecell">
            <text:p text:style-name="tablealigncenter">  (0|7-6)*  </text:p>
          </table:table-cell>
        </table:table-row>
      </table:table>
      <text:p text:style-name="Text_20_body">The following examples of values in those columns help explain how versatile a crontab can be:</text:p>
      <table:table table:style-name="Table">
        <table:table-column/>
        <table:table-column/>
        <table:table-row>
          <table:table-cell office:value-type="string" table:style-name="tableheader">
            <text:p text:style-name="Table_20_Heading"> Example </text:p>
          </table:table-cell>
          <table:table-cell office:value-type="string" table:style-name="tableheader">
            <text:p text:style-name="Table_20_Heading"> Description </text:p>
          </table:table-cell>
        </table:table-row>
        <table:table-row>
          <table:table-cell office:value-type="string" table:style-name="tablecell">
            <text:p text:style-name="tablealignleft"> An absolute value such as 10 </text:p>
          </table:table-cell>
          <table:table-cell office:value-type="string" table:style-name="tablecell">
            <text:p text:style-name="tablealignleft"> In the <text:span text:style-name="Emphasis">Minutes</text:span> column = 10 minutes after <text:span text:style-name="Strong_20_Emphasis">each</text:span> hour </text:p>
          </table:table-cell>
        </table:table-row>
        <table:table-row>
          <table:table-cell office:value-type="string" table:style-name="tablecell">
            <text:p text:style-name="tablealignleft"> A series of values such as 2,6,8 </text:p>
          </table:table-cell>
          <table:table-cell office:value-type="string" table:style-name="tablecell">
            <text:p text:style-name="tablealignleft"> In the <text:span text:style-name="Emphasis">Month</text:span> column = February, June and August </text:p>
          </table:table-cell>
        </table:table-row>
        <table:table-row>
          <table:table-cell office:value-type="string" table:style-name="tablecell">
            <text:p text:style-name="tablealignleft"> A range such as 1-5 </text:p>
          </table:table-cell>
          <table:table-cell office:value-type="string" table:style-name="tablecell">
            <text:p text:style-name="tablealignleft"> In the <text:span text:style-name="Emphasis">Day of the week</text:span> column = From Monday through to Friday </text:p>
          </table:table-cell>
        </table:table-row>
        <table:table-row>
          <table:table-cell office:value-type="string" table:style-name="tablecell">
            <text:p text:style-name="tablealignleft"> The wildcard * </text:p>
          </table:table-cell>
          <table:table-cell office:value-type="string" table:style-name="tablecell">
            <text:p text:style-name="tablealignleft"> In the <text:span text:style-name="Emphasis">Day of the month</text:span> column = Every day of the month </text:p>
          </table:table-cell>
        </table:table-row>
        <table:table-row>
          <table:table-cell office:value-type="string" table:style-name="tablecell">
            <text:p text:style-name="tablealignleft"> A regular interval such as 0-23/2 </text:p>
          </table:table-cell>
          <table:table-cell office:value-type="string" table:style-name="tablecell">
            <text:p text:style-name="tablealignleft"> In the <text:span text:style-name="Emphasis">Hour</text:span> column = Every two hours </text:p>
          </table:table-cell>
        </table:table-row>
      </table:table>
      <text:p text:style-name="Text_20_body">Names of months or days of the week can be specified by name. Environment variables can be set in the crontab.</text:p>
      <text:p text:style-name="Text_20_body">Special nicknames are supported :</text:p>
      <text:list text:style-name="List_20_1" text:continue-numbering="false">
        <text:list-item>
          <text:p text:style-name="List_20_1_Content_First"> @reboot    :    Run once after reboot.</text:p>
        </text:list-item>
        <text:list-item>
          <text:p text:style-name="List_20_1_Content"> @yearly    :    Run once a year, ie.  “0 0 1 1 *”.</text:p>
        </text:list-item>
        <text:list-item>
          <text:p text:style-name="List_20_1_Content"> @annually  :    Run once a year, ie.  “0 0 1 1 *”.</text:p>
        </text:list-item>
        <text:list-item>
          <text:p text:style-name="List_20_1_Content"> @monthly   :    Run once a month, ie. “0 0 1 * *”.</text:p>
        </text:list-item>
        <text:list-item>
          <text:p text:style-name="List_20_1_Content"> @weekly    :    Run once a week, ie.  “0 0 * * 0”.</text:p>
        </text:list-item>
        <text:list-item>
          <text:p text:style-name="List_20_1_Content"> @daily     :    Run once * a day, ie.   “0 0 * * *”.</text:p>
        </text:list-item>
        <text:list-item>
          <text:p text:style-name="List_20_1_Content_Last"> @hourly    :    Run once an hour, ie. “0 * * * *”.</text:p>
        </text:list-item>
      </text:list>
      <text:p text:style-name="Text_20_body">As already stated, each authorized user can create a crontab. To check if a crontab exists, the user needs to execute the following command:</text:p>
      <text:p text:style-name="Preformatted_20_Text">[trainee@centos ~]$ crontab -l<text:line-break/>no crontab for trainee</text:p>
      <text:p text:style-name="Text_20_body">In order to create a crontab, the user should use the following command:</text:p>
      <text:p text:style-name="Preformatted_20_Text">$ crontab -e [Enter] </text:p>
      <text:p text:style-name="Text_20_body">This command launches VI. Edit your crontab as follows:</text:p>
      <table:table table:style-name="Table">
        <table:table-column table:style-name="odt_auto_style_table_column_4_1"/>
        <table:table-row>
          <table:table-cell office:value-type="string" table:style-name="tablecell">
            <text:p text:style-name="Preformatted_20_Text">* * * * * /bin/pwd &gt; pwd.txt</text:p>
          </table:table-cell>
        </table:table-row>
      </table:table>
      <text:p text:style-name="Text_20_body">Save and quit VI.</text:p>
      <text:p text:style-name="Text_20_body">You will obtain a result similar to the following example:</text:p>
      <text:p text:style-name="Preformatted_20_Text">[trainee@centos ~]$ crontab -e<text:line-break/>no crontab for trainee - using an empty one<text:line-break/>crontab: installing new crontab</text:p>
      <text:p text:style-name="Text_20_body">The crontab that you have just created has been saved to disk in <text:span text:style-name="Strong_20_Emphasis">/var/spool/cron/</text:span>.</text:p>
      <text:p text:style-name="Text_20_body">You cannot view the contents of the file as a normal user. To do so you must become root:</text:p>
      <text:p text:style-name="Preformatted_20_Text">[trainee@centos ~]$ su -<text:line-break/>Password: <text:line-break/>[root@centos ~]# cat /var/spool/cron/trainee<text:line-break/>* * * * * /bin/pwd &gt; pwd.txt</text:p>
      <text:p text:style-name="Text_20_body">In order to allow or deny the right to a user to edit their crontab, root can edit either the <text:span text:style-name="Strong_20_Emphasis">cron.allow</text:span> or <text:span text:style-name="Strong_20_Emphasis">cron.deny</text:span> files. However, if root puts a user in the cron.deny file, any existing cronjobs will continue unless they are manually deleted:</text:p>
      <text:h text:style-name="Heading_20_2" text:outline-level="2"><text:bookmark-start text:name="__RefHeading___anacron_3"/><text:bookmark-start text:name="anacron"/>anacron<text:bookmark-end text:name="__RefHeading___anacron_3"/><text:bookmark-end text:name="anacron"/></text:h>
      <text:p text:style-name="Text_20_body">The major drawback with cron is that it assumes the machine is up and running at all times. For this reason, anacron is now responsable for executing the contents of the following directories :</text:p>
      <text:list text:style-name="List_20_1" text:continue-numbering="false">
        <text:list-item>
          <text:p text:style-name="List_20_1_Content_First"> /etc/cron.daily</text:p>
        </text:list-item>
        <text:list-item>
          <text:p text:style-name="List_20_1_Content"> /etc/cron.weekly</text:p>
        </text:list-item>
        <text:list-item>
          <text:p text:style-name="List_20_1_Content_Last"> /etc/cron.monthly</text:p>
        </text:list-item>
      </text:list>
      <text:p text:style-name="Text_20_body">Anacron reads a list of jobs from its configuration file <text:span text:style-name="Strong_20_Emphasis">/etc/anacrontab</text:span>:</text:p>
      <table:table table:style-name="Table">
        <table:table-column table:style-name="odt_auto_style_table_column_5_1"/>
        <table:table-row>
          <table:table-cell office:value-type="string" table:style-name="tablecell">
            <text:p text:style-name="Preformatted_20_Text"># /etc/anacrontab: configuration file for anacron<text:line-break/> <text:line-break/># See anacron(8) and anacrontab(5) for details.<text:line-break/> <text:line-break/>SHELL=/bin/sh<text:line-break/>PATH=/sbin:/bin:/usr/sbin:/usr/bin<text:line-break/>MAILTO=root<text:line-break/># the maximal random delay added to the base delay of the jobs<text:line-break/>RANDOM_DELAY=45<text:line-break/># the jobs will be started during the following hours only<text:line-break/>START_HOURS_RANGE=3-22<text:line-break/> <text:line-break/>#period in days<text:s text:c="3"/>delay in minutes<text:s text:c="3"/>job-identifier<text:s text:c="3"/>command<text:line-break/>1<text:tab/>5<text:tab/>cron.daily<text:tab/><text:tab/>nice run-parts /etc/cron.daily<text:line-break/>7<text:tab/>25<text:tab/>cron.weekly<text:tab/><text:tab/>nice run-parts /etc/cron.weekly<text:line-break/>@monthly 45<text:tab/>cron.monthly<text:tab/><text:tab/>nice run-parts /etc/cron.monthly</text:p>
          </table:table-cell>
        </table:table-row>
      </table:table>
      <text:p text:style-name="Text_20_body">This file contains two important columns at the beginning of each line:</text:p>
      <table:table table:style-name="Table">
        <table:table-column/>
        <table:table-column/>
        <table:table-row>
          <table:table-cell office:value-type="string" table:style-name="tableheader">
            <text:p text:style-name="Table_20_Heading"> Interval </text:p>
          </table:table-cell>
          <table:table-cell office:value-type="string" table:style-name="tableheader">
            <text:p text:style-name="Table_20_Heading"> Delay </text:p>
          </table:table-cell>
        </table:table-row>
        <table:table-row>
          <table:table-cell office:value-type="string" table:style-name="tablecell">
            <text:p text:style-name="tablealignleft"> period in days </text:p>
          </table:table-cell>
          <table:table-cell office:value-type="string" table:style-name="tablecell">
            <text:p text:style-name="tablealignleft"> delay in minutes </text:p>
          </table:table-cell>
        </table:table-row>
      </table:table>
      <text:p text:style-name="Text_20_body">The period is the number of days that anacron waits before checking that the job has been executed. The delay in minutes is the delay from the moment that anacron checks after which the job will be run. Anacron is called upon boot.</text:p>
      <text:p text:style-name="Text_20_body">Anacron records the date of execution in a special timestamp file for that job, so it can know when to execute it again. Only the date is used for the time calculations. The hour is not used :</text:p>
      <text:p text:style-name="Preformatted_20_Text">[root@centos ~]# cat /var/spool/anacron/cron.daily <text:line-break/>20131025</text:p>
      <text:p text:style-name="Text_20_body">The files are stored in <text:span text:style-name="Strong_20_Emphasis">/var/spool/anacron/</text:span>: </text:p>
      <text:p text:style-name="Preformatted_20_Text">[root@centos ~]# ls -l /var/spool/anacron<text:line-break/>total 12<text:line-break/>-rw-------. 1 root root 9 Oct 25 18:08 cron.daily<text:line-break/>-rw-------. 1 root root 9 Oct 25 18:46 cron.monthly<text:line-break/>-rw-------. 1 root root 9 Oct 25 18:26 cron.weekly</text:p>
      <text:h text:style-name="Heading_20_2" text:outline-level="2"><text:bookmark-start text:name="__RefHeading___at_4"/><text:bookmark-start text:name="at"/>at<text:bookmark-end text:name="__RefHeading___at_4"/><text:bookmark-end text:name="at"/></text:h>
      <text:p text:style-name="Text_20_body">As in the case of cron, root has the ability to control who can and cannot use the at command by editing one of the following:</text:p>
      <text:list text:style-name="List_20_1" text:continue-numbering="false">
        <text:list-item>
          <text:p text:style-name="List_20_1_Content_First"> <text:span text:style-name="Strong_20_Emphasis">/etc/at.allow</text:span>,</text:p>
        </text:list-item>
        <text:list-item>
          <text:p text:style-name="List_20_1_Content_Last"> <text:span text:style-name="Strong_20_Emphasis">/etc/at.deny</text:span>.</text:p>
        </text:list-item>
      </text:list>
      <text:p text:style-name="Text_20_body">If the at.allow file exists, only users in that file can use the at command.</text:p>
      <text:p text:style-name="Text_20_body">Take the example of root creating two at jobs for the 31/12/2015 at 1pm and 2pm respectively:</text:p>
      <text:p text:style-name="Preformatted_20_Text">[root@centos ~]# at 13:00 12/31/2015<text:line-break/>at&gt; pwd &gt; /tmp/test1.atd<text:line-break/>at&gt; &lt;EOT&gt;<text:line-break/>job 1 at 2015-12-31 13:00<text:line-break/>[root@centos ~]# at 14:00 12/31/2015<text:line-break/>at&gt; free &gt; /tmp/test2.atd<text:line-break/>at&gt; &lt;EOT&gt;<text:line-break/>job 2 at 2015-12-31 14:00</text:p>
      <text:p text:style-name="Text_20_body">The at files created can be found in <text:span text:style-name="Strong_20_Emphasis">/var/spool/at/</text:span> :</text:p>
      <text:p text:style-name="Preformatted_20_Text">[root@centos ~]# ls -l /var/spool/at<text:line-break/>total 12<text:line-break/>-rwx------. 1 root<text:s text:c="3"/>root<text:s text:c="3"/>2540 Oct 27 14:16 a00001017126d0<text:line-break/>-rwx------. 1 root<text:s text:c="3"/>root<text:s text:c="3"/>2541 Oct 27 14:16 a000020171270c<text:line-break/>drwx------. 2 daemon daemon 4096 Jan 30<text:s text:c="2"/>2012 spool</text:p>
      <text:p text:style-name="Text_20_body">Viewing the contents of the first file you will see something similar to the following example:</text:p>
      <text:p text:style-name="Preformatted_20_Text">#!/bin/sh<text:line-break/># atrun uid=0 gid=0<text:line-break/># mail trainee 0<text:line-break/>umask 22<text:line-break/>HOSTNAME=centos.fenestros.loc; export HOSTNAME<text:line-break/>SHELL=/bin/bash; export SHELL<text:line-break/>HISTSIZE=1000; export HISTSIZE<text:line-break/>QTDIR=/usr/lib/qt-3.3; export QTDIR<text:line-break/>QTINC=/usr/lib/qt-3.3/include; export QTINC<text:line-break/>USER=root; export USER<text:line-break/>LS_COLORS=rs=0:di=01\;34:ln=01\;36:mh=00:pi=40\;33:so=01\;35:do=01\;35:bd=40\;33\;01:cd=40\;33\;01:or=40\;31\;01:mi=01\;05\;37\;41:su=37\;41:sg=30\;43:ca=30\;41:tw=30\;42:ow=34\;42:st=37\;44:ex=01\;32:\*.tar=01\;31:\*.tgz=01\;31:\*.arj=01\;31:\*.taz=01\;31:\*.lzh=01\;31:\*.lzma=01\;31:\*.tlz=01\;31:\*.txz=01\;31:\*.zip=01\;31:\*.z=01\;31:\*.Z=01\;31:\*.dz=01\;31:\*.gz=01\;31:\*.lz=01\;31:\*.xz=01\;31:\*.bz2=01\;31:\*.tbz=01\;31:\*.tbz2=01\;31:\*.bz=01\;31:\*.tz=01\;31:\*.deb=01\;31:\*.rpm=01\;31:\*.jar=01\;31:\*.rar=01\;31:\*.ace=01\;31:\*.zoo=01\;31:\*.cpio=01\;31:\*.7z=01\;31:\*.rz=01\;31:\*.jpg=01\;35:\*.jpeg=01\;35:\*.gif=01\;35:\*.bmp=01\;35:\*.pbm=01\;35:\*.pgm=01\;35:\*.ppm=01\;35:\*.tga=01\;35:\*.xbm=01\;35:\*.xpm=01\;35:\*.tif=01\;35:\*.tiff=01\;35:\*.png=01\;35:\*.svg=01\;35:\*.svgz=01\;35:\*.mng=01\;35:\*.pcx=01\;35:\*.mov=01\;35:\*.mpg=01\;35:\*.mpeg=01\;35:\*.m2v=01\;35:\*.mkv=01\;35:\*.ogm=01\;35:\*.mp4=01\;35:\*.m4v=01\;35:\*.mp4v=01\;35:\*.vob=01\;35:\*.qt=01\;35:\*.nuv=01\;35:\*.wmv=01\;35:\*.asf=01\;35:\*.rm=01\;35:\*.rmvb=01\;35:\*.flc=01\;35:\*.avi=01\;35:\*.fli=01\;35:\*.flv=01\;35:\*.gl=01\;35:\*.dl=01\;35:\*.xcf=01\;35:\*.xwd=01\;35:\*.yuv=01\;35:\*.cgm=01\;35:\*.emf=01\;35:\*.axv=01\;35:\*.anx=01\;35:\*.ogv=01\;35:\*.ogx=01\;35:\*.aac=01\;36:\*.au=01\;36:\*.flac=01\;36:\*.mid=01\;36:\*.midi=01\;36:\*.mka=01\;36:\*.mp3=01\;36:\*.mpc=01\;36:\*.ogg=01\;36:\*.ra=01\;36:\*.wav=01\;36:\*.axa=01\;36:\*.oga=01\;36:\*.spx=01\;36:\*.xspf=01\;36:; export LS_COLORS<text:line-break/>MAIL=/var/spool/mail/root; export MAIL<text:line-break/>PATH=/usr/lib/qt-3.3/bin:/usr/local/sbin:/usr/local/bin:/sbin:/bin:/usr/sbin:/usr/bin:/root/bin; export PATH<text:line-break/>PWD=/root; export PWD<text:line-break/>LANG=en_US.UTF-8; export LANG<text:line-break/>SSH_ASKPASS=/usr/libexec/openssh/gnome-ssh-askpass; export SSH_ASKPASS<text:line-break/>HISTCONTROL=ignoredups; export HISTCONTROL<text:line-break/>SHLVL=1; export SHLVL<text:line-break/>HOME=/root; export HOME<text:line-break/>LOGNAME=root; export LOGNAME<text:line-break/>QTLIB=/usr/lib/qt-3.3/lib; export QTLIB<text:line-break/>CVS_RSH=ssh; export CVS_RSH<text:line-break/>LESSOPEN=\|/usr/bin/lesspipe.sh\ %s; export LESSOPEN<text:line-break/>G_BROKEN_FILENAMES=1; export G_BROKEN_FILENAMES<text:line-break/>XAUTHORITY=/root/.xauthuwdZK4; export XAUTHORITY<text:line-break/>cd /root || {<text:line-break/><text:tab/> echo 'Execution directory inaccessible' &gt;&amp;2<text:line-break/><text:tab/> exit 1<text:line-break/>}<text:line-break/>${SHELL:-/bin/sh} &lt;&lt; 'marcinDELIMITER14b80a14'<text:line-break/>pwd &gt; /tmp/test1.atd<text:line-break/><text:line-break/>marcinDELIMITER14b80a14</text:p>
      <text:p text:style-name="Text_20_body">&lt;note important&gt;
Notez que tous les jobs AT sont exécutés par <text:span text:style-name="Strong_20_Emphasis">/bin/sh</text:span>.
&lt;/note&gt;</text:p>
      <text:p text:style-name="Text_20_body">To delete that job you can use the at command:</text:p>
      <text:p text:style-name="Preformatted_20_Text">[root@centos ~]# at -l<text:line-break/>1<text:tab/>2015-12-31 13:00 a root<text:line-break/>2<text:tab/>2015-12-31 14:00 a root<text:line-break/>[root@centos ~]# at -d 1<text:line-break/>[root@centos ~]# at -l<text:line-break/>2<text:tab/>2015-12-31 14:00 a root</text:p>
      <text:p text:style-name="Text_20_body">To execute several commands at the same time, it is simple to create a text file containing the commands and then to redirect the contents of the file to at's standard input:</text:p>
      <text:p text:style-name="Preformatted_20_Text">[root@centos ~]# touch todo.list<text:line-break/>[root@centos ~]# echo pwd &gt; todo.list<text:line-break/>[root@centos ~]# echo free &gt;&gt; todo.list<text:line-break/>[root@centos ~]# echo who &gt;&gt; todo.list<text:line-break/>[root@centos ~]# cat todo.list<text:line-break/>pwd<text:line-break/>free<text:line-break/>who<text:line-break/>[root@centos ~]# at 14:30 12/31/2015 &lt; todo.list<text:line-break/>job 3 at 2015-12-31 14:30</text:p>
      <text:p text:style-name="Text_20_body">~~DISCUSSION:off~~</text:p>
      <text:p text:style-name="Horizontal_20_Line"/>
      <text:p text:style-name="Text_20_body">&lt;html&gt;
&lt;center&gt;
Copyright © 2011-2014 Hugh Norris.&lt;br&gt;&lt;br&gt;
&lt;a rel=“license” href=“<text:a xlink:type="simple" xlink:href="http://creativecommons.org/licenses/by-nc-nd/3.0/" text:style-name="Internet_20_link" text:visited-style-name="Visited_20_Internet_20_Link">http://creativecommons.org/licenses/by-nc-nd/3.0/</text:a>”&gt;&lt;img alt=“Creative Commons License” style=“border-width:0” src=“<text:a xlink:type="simple" xlink:href="https://i.creativecommons.org/l/by-nc-nd/3.0/88x31.png" text:style-name="Internet_20_link" text:visited-style-name="Visited_20_Internet_20_Link">https://i.creativecommons.org/l/by-nc-nd/3.0/88x31.png</text:a>” /&gt;&lt;/a&gt;&lt;br /&gt;This work is licensed under a &lt;a rel=“license” href=“<text:a xlink:type="simple" xlink:href="http://creativecommons.org/licenses/by-nc-nd/3.0/" text:style-name="Internet_20_link" text:visited-style-name="Visited_20_Internet_20_Link">http://creativecommons.org/licenses/by-nc-nd/3.0/</text:a>”&gt;Creative Commons Attribution-NonCommercial-NoDerivs 3.0 Unported License&lt;/a&gt;
&lt;/center&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8::14:00</meta:creation-date>
    <dc:creator>Generated</dc:creator>
    <dc:date>2026-03-22T08::14:00</dc:date>
    <dc:language>en-US</dc:language>
    <meta:editing-cycles>1</meta:editing-cycles>
    <meta:editing-duration>PT0S</meta:editing-duration>
    <dc:title>elearning:workbooks:english:14:junior:l110</dc:title>
  </office:meta>
</office:document-meta>
</file>