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edugroupe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coaching_-_rh134_modifie_1"/><text:bookmark-start text:name="coaching_-_rh134_modifie"/>Coaching - RH134 Modifié<text:bookmark-end text:name="__RefHeading___coaching_-_rh134_modifie_1"/><text:bookmark-end text:name="coaching_-_rh134_modifi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Avancée sous CentOS / RHEL. Comprendre la Virtualisation par Isolation  et l'Utilisation d'Ansible. 
<text:line-break/>
<text:span text:style-name="Strong_20_Emphasis">Public</text:span> : Administrateurs RHEL/CentO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network" text:style-name="Internet_20_link" text:visited-style-name="Visited_20_Internet_20_Link">https://itraining.network</text:a>, <text:a xlink:type="simple" xlink:href="https://ittraining.io" text:style-name="Internet_20_link" text:visited-style-name="Visited_20_Internet_20_Link">https://ittraining.io</text:a>,</text:p>
        </text:list-item>
        <text:list-item>
          <text:p text:style-name="List_20_1_Content_Last"> Ports accessibles : 80, 443, 21022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CF205 - Gestion des Tâches</text:span> - 30 minut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3 - Gestion des Droits</text:span> - 30 minutes.</text:p>
          <text:list text:style-name="List_20_1">
            <text:list-item>
              <text:p text:style-name="List_20_1_Content"> Les Droits Unix Étendus</text:p>
              <text:list text:style-name="List_20_1">
                <text:list-item>
                  <text:p text:style-name="List_20_1_Content"> Inheritance Flag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4 - Gestion des Disques, des Systèmes de Fichiers et du Swap</text:span> - 2 heures 30 minut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_Last"> Comparaison des Commandes par Système de Fichi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0 - Gestion du Démarrage et de l'Arrêt du Système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Legacy sous RHEL/CentOS 6</text:p>
                  <text:list text:style-name="List_20_1">
                    <text:list-item>
                      <text:p text:style-name="List_20_1_Content"> Configurer GRUB Legacy</text:p>
                      <text:list text:style-name="List_20_1">
                        <text:list-item>
                          <text:p text:style-name="List_20_1_Content"> La Section Globale</text:p>
                        </text:list-item>
                        <text:list-item>
                          <text:p text:style-name="List_20_1_Content"> Une Section spécifique à un OS</text:p>
                        </text:list-item>
                      </text:list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 2 sous RHEL/CentOS 7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  <text:list text:style-name="List_20_1">
                        <text:list-item>
                          <text:p text:style-name="List_20_1_Content"> RHEL/CentOS &lt; 7.2</text:p>
                        </text:list-item>
                        <text:list-item>
                          <text:p text:style-name="List_20_1_Content"> RHEL/CentOS &gt;= 7.2</text:p>
                        </text:list-item>
                      </text:list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RHEL/CentOS 6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Initramfs sous RHEL/CentOS 7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RHEL/CentOS 5 avec SysVinit</text:p>
              <text:list text:style-name="List_20_1">
                <text:list-item>
                  <text:p text:style-name="List_20_1_Content"> Niveaux d'exécution sous RHEL/CentOS 5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/CentOS 5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</text:list>
            </text:list-item>
            <text:list-item>
              <text:p text:style-name="List_20_1_Content"> Démarrer RHEL/CentOS 6 avec Upstart</text:p>
              <text:list text:style-name="List_20_1">
                <text:list-item>
                  <text:p text:style-name="List_20_1_Content"> Inittab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Gestion des Services</text:p>
                  <text:list text:style-name="List_20_1">
                    <text:list-item>
                      <text:p text:style-name="List_20_1_Content"> La Commande initctl</text:p>
                    </text:list-item>
                  </text:list>
                </text:list-item>
                <text:list-item>
                  <text:p text:style-name="List_20_1_Content"> Jobs</text:p>
                </text:list-item>
                <text:list-item>
                  <text:p text:style-name="List_20_1_Content"> Événements</text:p>
                </text:list-item>
                <text:list-item>
                  <text:p text:style-name="List_20_1_Content"> Etats</text:p>
                </text:list-item>
                <text:list-item>
                  <text:p text:style-name="List_20_1_Content"> Démarrer et Arrêter les Jobs</text:p>
                  <text:list text:style-name="List_20_1">
                    <text:list-item>
                      <text:p text:style-name="List_20_1_Content"> La Commande status</text:p>
                    </text:list-item>
                    <text:list-item>
                      <text:p text:style-name="List_20_1_Content"> La Commande start</text:p>
                    </text:list-item>
                    <text:list-item>
                      <text:p text:style-name="List_20_1_Content"> La Commande stop</text:p>
                    </text:list-item>
                    <text:list-item>
                      <text:p text:style-name="List_20_1_Content"> La Commande restart</text:p>
                    </text:list-item>
                  </text:list>
                </text:list-item>
              </text:list>
            </text:list-item>
            <text:list-item>
              <text:p text:style-name="List_20_1_Content"> Démarrer RHEL/CentOS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_Last"> Gestion des Servic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1 - Gestion des Paramètres et les Ressources du Matériel</text:span> - 2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La Commande sysctl</text:p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RHEL/CentOS 7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7 - Gestion du Serveur NFS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402 - Netfilter et Firewalld</text:span> - 1 heure 30 minut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e Contre-Mesure</text:p>
              <text:list text:style-name="List_20_1">
                <text:list-item>
                  <text:p text:style-name="List_20_1_Content"> Le Pare-feu Netfilter/iptables</text:p>
                </text:list-item>
                <text:list-item>
                  <text:p text:style-name="List_20_1_Content"> LAB #1 - Configuration par Scripts sous RHEL/CentOS 6 et versions Antérieures</text:p>
                </text:list-item>
                <text:list-item>
                  <text:p text:style-name="List_20_1_Content"> LAB #2 - La Configuration par firewalld sous RHEL/CentOS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407 - System Hardening</text:span> - 2 heures.</text:p>
          <text:list text:style-name="List_20_1">
            <text:list-item>
              <text:p text:style-name="List_20_1_Content">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1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_Last">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1 - La Virtualisation par Isolation</text:span> - 2 heures.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 dans le contexte de la virtualisation par isolation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 - 2 heures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2 - Les Commandes ansible, ansible-playbook et ansible-galaxy</text:span> - 2 heures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3 - Rôles, Gabarits et Hiérarchie des Variables</text:span> - 1 heure 30 minutes.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_Last"> LAB #3 - Gestion de la Hiérarchie des Variab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4 - Facts, Facts Secrets et Docker</text:span> - 1 heure 30 minutes.</text:p>
          <text:list text:style-name="List_20_1">
            <text:list-item>
              <text:p text:style-name="List_20_1_Content"> LAB #1 - Utilisation des Facts d'Ansible</text:p>
            </text:list-item>
            <text:list-item>
              <text:p text:style-name="List_20_1_Content"> LAB #2 - La Commande ansible-vault</text:p>
              <text:list text:style-name="List_20_1">
                <text:list-item>
                  <text:p text:style-name="List_20_1_Content"> 2.1 - Crypter le Fichier</text:p>
                </text:list-item>
                <text:list-item>
                  <text:p text:style-name="List_20_1_Content"> 2.2 - Editer le Fichier</text:p>
                </text:list-item>
                <text:list-item>
                  <text:p text:style-name="List_20_1_Content"> 2.3 - Décrypter le Fichier</text:p>
                </text:list-item>
                <text:list-item>
                  <text:p text:style-name="List_20_1_Content"> 2.4 - Utilisation de Mots de Passe Aléatoires</text:p>
                </text:list-item>
              </text:list>
            </text:list-item>
            <text:list-item>
              <text:p text:style-name="List_20_1_Content"> LAB #3 - Ansible et Docker</text:p>
              <text:list text:style-name="List_20_1">
                <text:list-item>
                  <text:p text:style-name="List_20_1_Content"> 3.1 - Présentation de Docker</text:p>
                </text:list-item>
                <text:list-item>
                  <text:p text:style-name="List_20_1_Content"> 3.2 - Installer Docker</text:p>
                </text:list-item>
                <text:list-item>
                  <text:p text:style-name="List_20_1_Content_Last"> 3.3 - La Connexion à Docker</text:p>
                </text:list-item>
              </text:list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5:28</meta:creation-date>
    <dc:creator>Generated</dc:creator>
    <dc:date>2026-03-22T00::35:28</dc:date>
    <dc:language>en-US</dc:language>
    <meta:editing-cycles>1</meta:editing-cycles>
    <meta:editing-duration>PT0S</meta:editing-duration>
    <dc:title>elearning:workbooks:edugroupe</dc:title>
  </office:meta>
</office:document-meta>
</file>