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start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dof600_-_prerequis_1"/><text:bookmark-start text:name="dof600_-_prerequis"/>DOF600 - Prérequis<text:bookmark-end text:name="__RefHeading___dof600_-_prerequis_1"/><text:bookmark-end text:name="dof600_-_prerequi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_Last"> Processeur 2 cœurs minimum,</text:p>
        </text:list-item>
      </text:list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2" text:outline-level="2"><text:bookmark-start text:name="__RefHeading___internet_4"/><text:bookmark-start text:name="internet"/>Internet<text:bookmark-end text:name="__RefHeading___internet_4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7:23</meta:creation-date>
    <dc:creator>Generated</dc:creator>
    <dc:date>2026-03-22T01::47:23</dc:date>
    <dc:language>en-US</dc:language>
    <meta:editing-cycles>1</meta:editing-cycles>
    <meta:editing-duration>PT0S</meta:editing-duration>
    <dc:title>elearning:workbooks:docker3:start</dc:title>
  </office:meta>
</office:document-meta>
</file>