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start"/>Version : <text:span text:style-name="Strong_20_Emphasis">2024.01</text:span></text:p>
      <text:p text:style-name="Text_20_body">Last update : </text:p>
      <text:h text:style-name="Heading_20_1" text:outline-level="1"><text:bookmark-start text:name="__RefHeading___doe600_-_course_presentation_1"/><text:bookmark-start text:name="doe600_-_course_presentation"/>DOE600 - Course Presentation<text:bookmark-end text:name="__RefHeading___doe600_-_course_presentation_1"/><text:bookmark-end text:name="doe6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6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</text:list-item>
            <text:list-item>
              <text:p text:style-name="List_20_1_Content"> LAB #7 - Securing the Container Runtime</text:p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p text:style-name="Horizontal_20_Line"/>
      <text:p text:style-name="Text_20_body">Copyright © 2024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6:11</meta:creation-date>
    <dc:creator>Generated</dc:creator>
    <dc:date>2026-03-22T03::06:11</dc:date>
    <dc:language>en-US</dc:language>
    <meta:editing-cycles>1</meta:editing-cycles>
    <meta:editing-duration>PT0S</meta:editing-duration>
    <dc:title>elearning:workbooks:docker3:en:start</dc:title>
  </office:meta>
</office:document-meta>
</file>