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ocker3:en:dre12"/>Version : <text:span text:style-name="Strong_20_Emphasis">2023.01</text:span></text:p>
      <text:p text:style-name="Text_20_body">Last update : </text:p>
      <text:h text:style-name="Heading_20_1" text:outline-level="1"><text:bookmark-start text:name="__RefHeading___doe605_-_docker_compose_docker_machine_and_docker_swarm_1"/><text:bookmark-start text:name="doe605_-_docker_compose_docker_machine_and_docker_swarm"/>DOE605 - Docker Compose, Docker Machine and Docker Swarm<text:bookmark-end text:name="__RefHeading___doe605_-_docker_compose_docker_machine_and_docker_swarm_1"/><text:bookmark-end text:name="doe605_-_docker_compose_docker_machine_and_docker_swarm"/></text:h>
      <text:h text:style-name="Heading_20_2" text:outline-level="2"><text:bookmark-start text:name="__RefHeading___contents_2"/><text:bookmark-start text:name="contents"/>Contents<text:bookmark-end text:name="__RefHeading___contents_2"/><text:bookmark-end text:name="contents"/></text:h>
      <text:list text:style-name="List_20_1" text:continue-numbering="false">
        <text:list-item>
          <text:p text:style-name="List_20_1_Content_First"> <text:span text:style-name="Strong_20_Emphasis">DOE605 - Docker Compose, Docker Machine and Docker Swarm</text:span></text:p>
          <text:list text:style-name="List_20_1">
            <text:list-item>
              <text:p text:style-name="List_20_1_Content"> Contents</text:p>
            </text:list-item>
            <text:list-item>
              <text:p text:style-name="List_20_1_Content"> LAB #1 - Docker Compose</text:p>
              <text:list text:style-name="List_20_1">
                <text:list-item>
                  <text:p text:style-name="List_20_1_Content"> 1.1 - Installation</text:p>
                </text:list-item>
                <text:list-item>
                  <text:p text:style-name="List_20_1_Content"> 1.2 - Installing Wordpress with Docker Compose</text:p>
                </text:list-item>
              </text:list>
            </text:list-item>
            <text:list-item>
              <text:p text:style-name="List_20_1_Content"> LAB #2 - Docker Machine</text:p>
              <text:list text:style-name="List_20_1">
                <text:list-item>
                  <text:p text:style-name="List_20_1_Content"> 2.1 - Introduction</text:p>
                </text:list-item>
                <text:list-item>
                  <text:p text:style-name="List_20_1_Content"> 2.2 - Creating Docker Virtual Machines</text:p>
                </text:list-item>
                <text:list-item>
                  <text:p text:style-name="List_20_1_Content"> 2.3 - Listing Docker VMs</text:p>
                </text:list-item>
                <text:list-item>
                  <text:p text:style-name="List_20_1_Content"> 2.4 - Obtaining VM IP addresses</text:p>
                </text:list-item>
                <text:list-item>
                  <text:p text:style-name="List_20_1_Content"> 2.5 - Connecting to a Docker VM</text:p>
                </text:list-item>
              </text:list>
            </text:list-item>
            <text:list-item>
              <text:p text:style-name="List_20_1_Content"> LAB #3 - Docker Swarm</text:p>
              <text:list text:style-name="List_20_1">
                <text:list-item>
                  <text:p text:style-name="List_20_1_Content"> 3.1 - Overview</text:p>
                </text:list-item>
                <text:list-item>
                  <text:p text:style-name="List_20_1_Content"> 3.2 - Initializing Docker Swarm</text:p>
                </text:list-item>
                <text:list-item>
                  <text:p text:style-name="List_20_1_Content"> 3.3 - Leader status</text:p>
                </text:list-item>
                <text:list-item>
                  <text:p text:style-name="List_20_1_Content"> 3.4 - Joining the Swarm</text:p>
                </text:list-item>
                <text:list-item>
                  <text:p text:style-name="List_20_1_Content"> 3.5 - Viewing Swarm Information</text:p>
                </text:list-item>
                <text:list-item>
                  <text:p text:style-name="List_20_1_Content"> 3.6 - Starting a Service</text:p>
                </text:list-item>
                <text:list-item>
                  <text:p text:style-name="List_20_1_Content"> 3.7 - Scaling Up and Scaling Down a Service</text:p>
                </text:list-item>
                <text:list-item>
                  <text:p text:style-name="List_20_1_Content"> 3.8 - Checking Node Status</text:p>
                </text:list-item>
                <text:list-item>
                  <text:p text:style-name="List_20_1_Content"> 3.9 - High Availability</text:p>
                </text:list-item>
                <text:list-item>
                  <text:p text:style-name="List_20_1_Content"> 3.10 - Deleting a Service</text:p>
                </text:list-item>
                <text:list-item>
                  <text:p text:style-name="List_20_1_Content"> 3.11 - Backing up Docker Swarm</text:p>
                </text:list-item>
                <text:list-item>
                  <text:p text:style-name="List_20_1_Content_Last"> 3.12 - Restoring Docker Swarm</text:p>
                </text:list-item>
              </text:list>
            </text:list-item>
          </text:list>
        </text:list-item>
      </text:list>
      <text:h text:style-name="Heading_20_2" text:outline-level="2"><text:bookmark-start text:name="__RefHeading___lab_1_-_docker_compose_3"/><text:bookmark-start text:name="lab_1_-_docker_compose"/>LAB #1 - Docker Compose<text:bookmark-end text:name="__RefHeading___lab_1_-_docker_compose_3"/><text:bookmark-end text:name="lab_1_-_docker_compose"/></text:h>
      <text:p text:style-name="Text_20_body">Docker Compose is a utility for compiling images and managing multiple containers, all integrated into a single software application. Its role is to make it easier to handle multiple interconnected elements. To do this, Docker Compose uses a file called <text:span text:style-name="Strong_20_Emphasis">docker-compose.yml</text:span> in <text:span text:style-name="Strong_20_Emphasis">YAML</text:span> format.</text:p>
      <text:p text:style-name="Text_20_body">This file, called by the <text:span text:style-name="Strong_20_Emphasis">docker-compose build</text:span> command, begins with an <text:span text:style-name="Strong_20_Emphasis">image</text:span> or <text:span text:style-name="Strong_20_Emphasis">build</text:span> keyword, depending on whether the image is retrieved from a registry or comes from the directory cited in the file. The rest of the file contains instructions for defining the compilation of the constituent images, for linking containers and for defining the environment.</text:p>
      <text:p text:style-name="Text_20_body">Once it has been fully built, the application can then be run very simply using the docker-compose command, which reacts in the same way as the <text:span text:style-name="Strong_20_Emphasis">docker</text:span> command, but this time on all the containers defined in the <text:span text:style-name="Strong_20_Emphasis">docker-compose.yml</text:span> file.</text:p>
      <text:p text:style-name="Text_20_body">In this way it is possible to start the application with the <text:span text:style-name="Strong_20_Emphasis">docker-compose up</text:span> command, stop it with the <text:span text:style-name="Strong_20_Emphasis">docker-compose stop</text:span> command or restart it with the <text:span text:style-name="Strong_20_Emphasis">docker-compose restart</text:span> command. In the same way as the <text:span text:style-name="Strong_20_Emphasis">docker</text:span> command, the docker-compose command provides access to logs via the <text:span text:style-name="Strong_20_Emphasis">docker-compose logs</text:span> command.</text:p>
      <text:h text:style-name="Heading_20_3" text:outline-level="3"><text:bookmark-start text:name="__RefHeading___installation_4"/><text:bookmark-start text:name="installation"/>1.1 - Installation<text:bookmark-end text:name="__RefHeading___installation_4"/><text:bookmark-end text:name="installation"/></text:h>
      <text:p text:style-name="Text_20_body">Retrieve docker-compose with <text:span text:style-name="Strong_20_Emphasis">curl</text:span> :</text:p>
      <text:p text:style-name="Preformatted_20_Text">root@debian11:~# curl -L "https://github.com/docker/compose/releases/download/v2.0.1/docker-compose-$(uname -s)-$(uname -m)" -o /usr/local/bin/docker-compose<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text:s text:c="2"/>0<text:s text:c="5"/>0<text:s text:c="4"/>0<text:s text:c="5"/>0<text:s text:c="4"/>0<text:s text:c="5"/>0<text:s text:c="6"/>0<text:s text:c="6"/>0 --:--:-- --:--:-- --:--:--<text:s text:c="5"/>0<text:line-break/>100 24.7M<text:s text:c="2"/>100 24.7M<text:s text:c="4"/>0<text:s text:c="5"/>0<text:s text:c="2"/>45.5M<text:s text:c="6"/>0 --:--:-- --:--:-- --:--:-- 45.5M</text:p>
      <text:p text:style-name="Text_20_body">Check the installed version:</text:p>
      <text:p text:style-name="Preformatted_20_Text">root@debian11:~# docker-compose --version<text:line-break/>Docker Compose version v2.0.1</text:p>
      <text:p text:style-name="Text_20_body">Make <text:span text:style-name="Strong_20_Emphasis">/usr/local/bin/docker-compose</text:span> executable:</text:p>
      <text:p text:style-name="Preformatted_20_Text">root@debian11:~# chmod +x /usr/local/bin/docker-compose <text:line-break/><text:line-break/>root@debian11:~# ls -l /usr/local/bin/docker-compose<text:line-break/>-rwxr-xr-x 1 root root 25907200 Dec 16 12:15 /usr/local/bin/docker-compose</text:p>
      <text:p text:style-name="Text_20_body">The options for the <text:span text:style-name="Strong_20_Emphasis">docker-compose</text:span> command are:</text:p>
      <text:p text:style-name="Preformatted_20_Text">root@debian11:~# docker-compose --help<text:line-break/><text:line-break/>Usage: docker compose [OPTIONS] COMMAND<text:line-break/><text:line-break/>Docker Compose<text:line-break/><text:line-break/>Options:<text:line-break/><text:s text:c="6"/>--ansi string Control when to print ANSI control<text:line-break/><text:s text:c="35"/>characters ("never"|"always"|"auto")<text:line-break/><text:s text:c="35"/>(default "auto")<text:line-break/><text:s text:c="6"/>--compatibility Run compose in backward compatibility mode<text:line-break/><text:s text:c="6"/>--env-file string Specify an alternate environment file.<text:line-break/><text:s text:c="2"/>-f, --file stringArray Compose configuration files<text:line-break/><text:s text:c="6"/>--profile stringArray Specify a profile to enable<text:line-break/><text:s text:c="6"/>--project-directory string Specify an alternate working directory<text:line-break/><text:s text:c="35"/>(default: the path of the Compose file)<text:line-break/><text:s text:c="2"/>-p, --project-name string Project name<text:line-break/><text:line-break/>Commands:<text:line-break/><text:s text:c="2"/>build Build or rebuild services<text:line-break/><text:s text:c="2"/>convert Converts the compose file to platform's canonical format<text:line-break/><text:s text:c="2"/>cp Copy files/folders between a service container and the local filesystem<text:line-break/><text:s text:c="2"/>create Creates containers for a service.<text:line-break/><text:s text:c="2"/>down Stop and remove containers, networks<text:line-break/><text:s text:c="2"/>events Receives real time events from containers.<text:line-break/><text:s text:c="2"/>exec Execute a command in a running container.<text:line-break/><text:s text:c="2"/>images List images used by the created containers<text:line-break/><text:s text:c="2"/>kill Force stop service containers.<text:line-break/><text:s text:c="2"/>logs View output from containers<text:line-break/><text:s text:c="2"/>ls List running compose projects<text:line-break/><text:s text:c="2"/>pause pause services<text:line-break/><text:s text:c="2"/>port Print the public port for a port binding.<text:line-break/><text:s text:c="2"/>ps List containers<text:line-break/><text:s text:c="2"/>pull Pull service images<text:line-break/><text:s text:c="2"/>push Push service images<text:line-break/><text:s text:c="2"/>restart Restart containers<text:line-break/><text:s text:c="2"/>rm Removes stopped service containers<text:line-break/><text:s text:c="2"/>run Run a one-off command on a service.<text:line-break/><text:s text:c="2"/>start Start services<text:line-break/><text:s text:c="2"/>stop Stop services<text:line-break/><text:s text:c="2"/>top Display the running processes<text:line-break/><text:s text:c="2"/>unpause unpause services<text:line-break/><text:s text:c="2"/>up Create and start containers<text:line-break/><text:line-break/>Run 'docker compose COMMAND --help' for more information on a command.</text:p>
      <text:h text:style-name="Heading_20_3" text:outline-level="3"><text:bookmark-start text:name="__RefHeading___installing_wordpress_with_docker_compose_5"/><text:bookmark-start text:name="installing_wordpress_with_docker_compose"/>2.2 - Installing Wordpress with Docker Compose<text:bookmark-end text:name="__RefHeading___installing_wordpress_with_docker_compose_5"/><text:bookmark-end text:name="installing_wordpress_with_docker_compose"/></text:h>
      <text:p text:style-name="Text_20_body">Now create the <text:span text:style-name="Strong_20_Emphasis">wordpress1</text:span> directory in /root :</text:p>
      <text:p text:style-name="Preformatted_20_Text">root@debian9:~# mkdir wordpress1</text:p>
      <text:p text:style-name="Text_20_body">Go into the directory and create the <text:span text:style-name="Strong_20_Emphasis">docker-compose.yaml</text:span> file.</text:p>
      <text:p text:style-name="Preformatted_20_Text">root@debian9:~# cd wordpress1<text:line-break/>root@debian9:~/wordpress1# vi docker-compose.yaml<text:line-break/>root@debian9:~/wordpress1# cat docker-compose.yaml<text:line-break/>version: "3.3"<text:line-break/><text:s text:c="4"/><text:line-break/>services:<text:line-break/><text:s text:c="2"/>db:<text:line-break/><text:s text:c="4"/>image: mysql:5.7<text:line-break/><text:s text:c="4"/>volumes:<text:line-break/><text:s text:c="6"/>- db_data:/var/lib/mysql<text:line-break/><text:s text:c="4"/>restart: always<text:line-break/><text:s text:c="4"/>environment:<text:line-break/><text:s text:c="6"/>MYSQL_ROOT_PASSWORD: fenestros<text:line-break/><text:s text:c="6"/>MYSQL_DATABASE: wordpress<text:line-break/><text:s text:c="6"/>MYSQL_USER: wordpress<text:line-break/><text:s text:c="6"/>MYSQL_PASSWORD: wordpress<text:line-break/><text:s text:c="4"/><text:line-break/><text:s text:c="2"/>wordpress:<text:line-break/><text:s text:c="4"/>depends_on:<text:line-break/><text:s text:c="6"/>- db<text:line-break/><text:s text:c="4"/>image: wordpress:latest<text:line-break/><text:s text:c="4"/>ports:<text:line-break/><text:s text:c="6"/>- "8000:80"<text:line-break/><text:s text:c="4"/>restart: always<text:line-break/><text:s text:c="4"/>environment:<text:line-break/><text:s text:c="6"/>WORDPRESS_DB_HOST: db:3306<text:line-break/><text:s text:c="6"/>WORDPRESS_DB_USER: wordpress<text:line-break/><text:s text:c="6"/>WORDPRESS_DB_PASSWORD: wordpress<text:line-break/><text:s text:c="6"/>WORDPRESS_DB_NAME: wordpress<text:line-break/>volumes:<text:line-break/><text:s text:c="2"/>db_data: {}</text:p>
      <text:p text:style-name="Text_20_body">Run the docker-compose command :</text:p>
      <text:p text:style-name="Preformatted_20_Text">root@debian11:~/wordpress1# docker-compose up -d<text:line-break/>[+] Running 12/12<text:line-break/> ⠿ db Pulled<text:s text:c="188"/>16.0s<text:line-break/><text:s text:c="3"/>⠿ 20e4dcae4c69 Pull complete<text:s text:c="170"/>5.7s<text:line-break/><text:s text:c="3"/>⠿ 1c56c3d4ce74 Pull complete<text:s text:c="170"/>5.8s<text:line-break/><text:s text:c="3"/>⠿ e9f03a1c24ce Pull complete<text:s text:c="170"/>5.9s<text:line-break/><text:s text:c="3"/>⠿ 68c3898c2015 Pull complete<text:s text:c="170"/>6.2s<text:line-break/><text:s text:c="3"/>⠿ 6b95a940e7b6 Pull complete<text:s text:c="170"/>6.3s<text:line-break/><text:s text:c="3"/>⠿ 90986bb8de6e Pull complete<text:s text:c="170"/>6.3s<text:line-break/><text:s text:c="3"/>⠿ ae71319cb779 Pull complete<text:s text:c="170"/>7.4s<text:line-break/><text:s text:c="3"/>⠿ ffc89e9dfd88 Pull complete<text:s text:c="170"/>7.4s<text:line-break/><text:s text:c="3"/>⠿ 43d05e938198 Pull complete<text:s text:c="169"/>15.2s<text:line-break/><text:s text:c="3"/>⠿ 064b2d298fba Pull complete<text:s text:c="169"/>15.3s<text:line-break/><text:s text:c="3"/>⠿ df9a4d85569b Pull complete<text:s text:c="169"/>15.3s<text:line-break/>[+] Running 4/4<text:line-break/> ⠿ Network wordpress1_default<text:s text:c="8"/>Created<text:s text:c="157"/>0.1s<text:line-break/> ⠿ Volume "wordpress1_db_data"<text:s text:c="7"/>Created<text:s text:c="157"/>0.0s<text:line-break/> ⠿ Container wordpress1-db-1<text:s text:c="9"/>Started<text:s text:c="156"/>10.7s<text:line-break/> ⠿ Container wordpress1-wordpress-1<text:s text:c="2"/>Started<text:s text:c="157"/>1.5s</text:p>
      <text:p text:style-name="Text_20_body">Check that wordpress is running:</text:p>
      <text:p text:style-name="Preformatted_20_Text">root@debian11:~/wordpress1# lynx --dump http://10.0.3.46:8000<text:line-break/><text:s text:c="3"/>WordPress<text:line-break/><text:s text:c="3"/>Select a default language [English (United States)__________]<text:line-break/><text:line-break/><text:s text:c="3"/>Continue<text:line-break/><text:s text:c="3"/><text:line-break/>root@debian11:~/wordpress1# docker ps<text:line-break/>CONTAINER ID<text:s text:c="3"/>IMAGE<text:s text:c="35"/>COMMAND<text:s text:c="18"/>CREATED<text:s text:c="14"/>STATUS<text:s text:c="10"/>PORTS<text:s text:c="35"/>NAMES<text:line-break/>9475874569e1<text:s text:c="3"/>wordpress:latest<text:s text:c="24"/>"docker-entrypoint.s…"<text:s text:c="3"/>51 seconds ago<text:s text:c="7"/>Up 49 seconds<text:s text:c="3"/>0.0.0.0:8000-&gt;80/tcp, :::8000-&gt;80/tcp<text:s text:c="3"/>wordpress1-wordpress-1<text:line-break/>5983cdf711ec<text:s text:c="3"/>mysql:5.7<text:s text:c="31"/>"docker-entrypoint.s…"<text:s text:c="3"/>About a minute ago<text:s text:c="3"/>Up 50 seconds<text:s text:c="3"/>3306/tcp, 33060/tcp<text:s text:c="21"/>wordpress1-db-1<text:line-break/>cf27f30654d2<text:s text:c="3"/>dockersamples/examplevotingapp_worker<text:s text:c="3"/>"dotnet Worker.dll"<text:s text:c="6"/>20 hours ago<text:s text:c="9"/>Up 20 hours<text:s text:c="45"/>worker<text:line-break/>33a264a36bdc<text:s text:c="3"/>dockersamples/examplevotingapp_result<text:s text:c="3"/>"/usr/bin/tini -- no…"<text:s text:c="3"/>20 hours ago<text:s text:c="9"/>Up 20 hours<text:s text:c="5"/>0.0.0.0:5001-&gt;80/tcp, :::5001-&gt;80/tcp<text:s text:c="3"/>result<text:line-break/>81e6fcb9f692<text:s text:c="3"/>dockersamples/examplevotingapp_vote<text:s text:c="5"/>"gunicorn app:app -b…"<text:s text:c="3"/>20 hours ago<text:s text:c="9"/>Up 20 hours<text:s text:c="5"/>0.0.0.0:5000-&gt;80/tcp, :::5000-&gt;80/tcp<text:s text:c="3"/>vote<text:line-break/>5083545dcbf8<text:s text:c="3"/>postgres:9.4<text:s text:c="28"/>"docker-entrypoint.s…"<text:s text:c="3"/>20 hours ago<text:s text:c="9"/>Up 20 hours<text:s text:c="5"/>5432/tcp<text:s text:c="32"/>db<text:line-break/>227554e3e4c1<text:s text:c="3"/>redis<text:s text:c="35"/>"docker-entrypoint.s…"<text:s text:c="3"/>20 hours ago<text:s text:c="9"/>Up 20 hours<text:s text:c="5"/>6379/tcp<text:s text:c="32"/>redis<text:line-break/>63fec083f4d6<text:s text:c="3"/>wordpress<text:s text:c="31"/>"docker-entrypoint.s…"<text:s text:c="3"/>21 hours ago<text:s text:c="9"/>Up 21 hours<text:s text:c="5"/>10.0.3.46:80-&gt;80/tcp<text:s text:c="20"/>wordpress<text:line-break/>db3732939266<text:s text:c="3"/>mysql:latest<text:s text:c="28"/>"docker-entrypoint.s…"<text:s text:c="3"/>21 hours ago<text:s text:c="9"/>Up 21 hours<text:s text:c="5"/>3306/tcp, 33060/tcp<text:s text:c="21"/>wordpressdb<text:line-break/>57e92a8b25d7<text:s text:c="3"/>centos<text:s text:c="34"/>"/bin/bash"<text:s text:c="14"/>21 hours ago<text:s text:c="9"/>Up 21 hours<text:s text:c="45"/>centos3<text:line-break/>fc417b22a20d<text:s text:c="3"/>centos<text:s text:c="34"/>"/bin/bash"<text:s text:c="14"/>21 hours ago<text:s text:c="9"/>Up 21 hours<text:s text:c="45"/>centos2<text:line-break/>cb2875ab1059<text:s text:c="3"/>centos<text:s text:c="34"/>"/bin/bash"<text:s text:c="14"/>21 hours ago<text:s text:c="9"/>Up 21 hours<text:s text:c="45"/>centos1<text:line-break/>2126924504d8<text:s text:c="3"/>centos<text:s text:c="34"/>"/bin/bash"<text:s text:c="14"/>21 hours ago<text:s text:c="9"/>Up 21 hours<text:s text:c="45"/>resotest<text:line-break/><text:line-break/>root@debian11:~/wordpress1# docker inspect wordpress1-wordpress-1 | grep IPAddress<text:line-break/><text:s text:c="12"/>"SecondaryIPAddresses": null,<text:line-break/><text:s text:c="12"/>"IPAddress": "",<text:line-break/><text:s text:c="20"/>"IPAddress": "172.18.0.3",<text:line-break/><text:s text:c="20"/><text:line-break/>root@debian11:~/wordpress1# lynx --dump http://172.18.0.3<text:line-break/><text:s text:c="3"/>WordPress<text:line-break/><text:s text:c="3"/>Select a default language [English (United States)__________]<text:line-break/><text:line-break/><text:s text:c="3"/>Continue</text:p>
      <text:p text:style-name="Text_20_body"><draw:frame draw:style-name="PluginODTAutoStyle_Frame_1_text_frame" draw:name="Frame1" text:anchor-type="paragraph" svg:width="240.945pt" draw:z-index="0" svg:min-height="1cm"><draw:text-box><table:table table:style-name="Table"><table:table-column table:style-name="odt_auto_style_table_column_1_1"/><table:table-row><table:table-cell office:value-type="string" table:style-name="tablecell"><text:p text:style-name="tablealignleft"><text:span text:style-name="Strong_20_Emphasis">Important</text:span> - The <text:span text:style-name="Strong_20_Emphasis">docker-compose up</text:span> command is an alias to the <text:span text:style-name="Strong_20_Emphasis">docker-compose build &amp;&amp; docker-compose run</text:span> commands. The <text:span text:style-name="Strong_20_Emphasis">-d</text:span> option has the same effect as its <text:span text:style-name="Strong_20_Emphasis">docker</text:span> command counterpart.</text:p></table:table-cell></table:table-row></table:table></draw:text-box></draw:frame></text:p>
      <text:h text:style-name="Heading_20_2" text:outline-level="2"><text:bookmark-start text:name="__RefHeading___lab_2_-_docker_machine_6"/><text:bookmark-start text:name="lab_2_-_docker_machine"/>LAB #2 - Docker Machine<text:bookmark-end text:name="__RefHeading___lab_2_-_docker_machine_6"/><text:bookmark-end text:name="lab_2_-_docker_machine"/></text:h>
      <text:h text:style-name="Heading_20_3" text:outline-level="3"><text:bookmark-start text:name="__RefHeading___overview_7"/><text:bookmark-start text:name="overview"/>2.1 - Overview<text:bookmark-end text:name="__RefHeading___overview_7"/><text:bookmark-end text:name="overview"/></text:h>
      <text:p text:style-name="Text_20_body">Docker Machine is a tool that lets you install docker on virtual hosts and manage the hosts using commands specific to docker-machine. It is therefore possible to use this tool to create docker hosts locally, on the network, in a data centre or in the cloud (Azure, AWS, Digital Ocean for example).</text:p>
      <text:p text:style-name="Text_20_body">The docker-machine command set allows you to start, monitor, stop and restart a managed host, update the docker client/daemon and configure a docker client so that it 'talks' to your host machine.</text:p>
      <text:p text:style-name="Text_20_body">To install docker-machine on your <text:span text:style-name="Strong_20_Emphasis">debian11</text:span> VM, use the following command:</text:p>
      <text:p text:style-name="Preformatted_20_Text">root@debian11:~/wordpress1# cd ~<text:line-break/><text:line-break/>root@debian11:~# curl -L https://github.com/docker/machine/releases/download/v0.16.2/docker-machine-`uname -s`-`uname -m` &gt;/tmp/docker-machine &amp;&amp; chmod +x /tmp/docker-machine &amp;&amp; cp /tmp/docker-machine /usr/local/bin/docker-machine<text:line-break/><text:s text:c="2"/>% Total<text:s text:c="4"/>% Received % Xferd<text:s text:c="2"/>Average Speed<text:s text:c="3"/>Time<text:s text:c="4"/>Time<text:s text:c="5"/>Time<text:s text:c="2"/>Current<text:line-break/><text:s text:c="33"/>Dload<text:s text:c="2"/>Upload<text:s text:c="3"/>Total<text:s text:c="3"/>Spent<text:s text:c="4"/>Left<text:s text:c="2"/>Speed<text:line-break/><text:s text:c="2"/>0<text:s text:c="5"/>0<text:s text:c="4"/>0<text:s text:c="5"/>0<text:s text:c="4"/>0<text:s text:c="5"/>0<text:s text:c="6"/>0<text:s text:c="6"/>0 --:--:-- --:--:-- --:--:--<text:s text:c="5"/>0<text:line-break/>100 32.6M<text:s text:c="2"/>100 32.6M<text:s text:c="4"/>0<text:s text:c="5"/>0<text:s text:c="2"/>48.5M<text:s text:c="6"/>0 --:--:-- --:--:-- --:--:-- 48.5M</text:p>
      <text:h text:style-name="Heading_20_3" text:outline-level="3"><text:bookmark-start text:name="__RefHeading___creating_docker_virtual_machines_8"/><text:bookmark-start text:name="creating_docker_virtual_machines"/>2.2 - Creating Docker Virtual Machines<text:bookmark-end text:name="__RefHeading___creating_docker_virtual_machines_8"/><text:bookmark-end text:name="creating_docker_virtual_machines"/></text:h>
      <text:p text:style-name="Text_20_body">Creating a machine is done simply by using the <text:span text:style-name="Strong_20_Emphasis">docker-machine</text:span> command with the <text:span text:style-name="Strong_20_Emphasis">create</text:span> subcommand. This sub-command takes the <text:span text:style-name="Strong_20_Emphasis">–driver</text:span> or <text:span text:style-name="Strong_20_Emphasis">-d</text:span> option, which indicates the provider to be used:</text:p>
      <table:table table:style-name="Table">
        <table:table-column/>
        <table:table-column/>
        <table:table-row>
          <table:table-cell office:value-type="string" table:style-name="tableheader">
            <text:p text:style-name="Table_20_Heading"> Provider </text:p>
          </table:table-cell>
          <table:table-cell office:value-type="string" table:style-name="tableheader">
            <text:p text:style-name="Table_20_Heading"> driver </text:p>
          </table:table-cell>
        </table:table-row>
        <table:table-row>
          <table:table-cell office:value-type="string" table:style-name="tablecell">
            <text:p text:style-name="tablealignleft"> <text:a xlink:type="simple" xlink:href="https://aws.amazon.com/fr/" text:style-name="Internet_20_link" text:visited-style-name="Visited_20_Internet_20_Link">Amazon Web Services</text:a> </text:p>
          </table:table-cell>
          <table:table-cell office:value-type="string" table:style-name="tablecell">
            <text:p text:style-name="tablealignleft"> <text:a xlink:type="simple" xlink:href="https://docs.docker.com/machine/drivers/aws/" text:style-name="Internet_20_link" text:visited-style-name="Visited_20_Internet_20_Link">amazonec2</text:a> </text:p>
          </table:table-cell>
        </table:table-row>
        <table:table-row>
          <table:table-cell office:value-type="string" table:style-name="tablecell">
            <text:p text:style-name="tablealignleft"> <text:a xlink:type="simple" xlink:href="https://www.digitalocean.com/" text:style-name="Internet_20_link" text:visited-style-name="Visited_20_Internet_20_Link">Digital Ocean</text:a> </text:p>
          </table:table-cell>
          <table:table-cell office:value-type="string" table:style-name="tablecell">
            <text:p text:style-name="tablealignleft"> <text:a xlink:type="simple" xlink:href="https://docs.docker.com/machine/drivers/digital-ocean/" text:style-name="Internet_20_link" text:visited-style-name="Visited_20_Internet_20_Link">digitalocean</text:a> </text:p>
          </table:table-cell>
        </table:table-row>
        <table:table-row>
          <table:table-cell office:value-type="string" table:style-name="tablecell">
            <text:p text:style-name="tablealignleft"> <text:a xlink:type="simple" xlink:href="https://www.exoscale.ch/" text:style-name="Internet_20_link" text:visited-style-name="Visited_20_Internet_20_Link">Exoscale</text:a> </text:p>
          </table:table-cell>
          <table:table-cell office:value-type="string" table:style-name="tablecell">
            <text:p text:style-name="tablealignleft"> <text:a xlink:type="simple" xlink:href="https://docs.docker.com/machine/drivers/exoscale/" text:style-name="Internet_20_link" text:visited-style-name="Visited_20_Internet_20_Link">exoscale</text:a> </text:p>
          </table:table-cell>
        </table:table-row>
        <table:table-row>
          <table:table-cell office:value-type="string" table:style-name="tablecell">
            <text:p text:style-name="tablealignleft"> <text:a xlink:type="simple" xlink:href="https://cloud.google.com/compute/?hl=fr" text:style-name="Internet_20_link" text:visited-style-name="Visited_20_Internet_20_Link">Google Compute Engine</text:a> </text:p>
          </table:table-cell>
          <table:table-cell office:value-type="string" table:style-name="tablecell">
            <text:p text:style-name="tablealignleft"> <text:a xlink:type="simple" xlink:href="https://cloud.google.com/compute/?hl=fr" text:style-name="Internet_20_link" text:visited-style-name="Visited_20_Internet_20_Link">google</text:a> </text:p>
          </table:table-cell>
        </table:table-row>
        <table:table-row>
          <table:table-cell office:value-type="string" table:style-name="tablecell">
            <text:p text:style-name="tablealignleft"> <text:a xlink:type="simple" xlink:href="http://www.softlayer.com/fr" text:style-name="Internet_20_link" text:visited-style-name="Visited_20_Internet_20_Link">IBM Softlayer</text:a> </text:p>
          </table:table-cell>
          <table:table-cell office:value-type="string" table:style-name="tablecell">
            <text:p text:style-name="tablealignleft"> <text:a xlink:type="simple" xlink:href="https://docs.docker.com/machine/drivers/soft-layer/" text:style-name="Internet_20_link" text:visited-style-name="Visited_20_Internet_20_Link">softlayer</text:a> </text:p>
          </table:table-cell>
        </table:table-row>
        <table:table-row>
          <table:table-cell office:value-type="string" table:style-name="tablecell">
            <text:p text:style-name="tablealignleft"> <text:a xlink:type="simple" xlink:href="https://msdn.microsoft.com/fr-fr/library/hh831531(v=ws.11).aspx" text:style-name="Internet_20_link" text:visited-style-name="Visited_20_Internet_20_Link">Microsoft Hyper-V</text:a> </text:p>
          </table:table-cell>
          <table:table-cell office:value-type="string" table:style-name="tablecell">
            <text:p text:style-name="tablealignleft"> <text:a xlink:type="simple" xlink:href="https://docs.docker.com/machine/drivers/digital-ocean/" text:style-name="Internet_20_link" text:visited-style-name="Visited_20_Internet_20_Link">hyperv</text:a> </text:p>
          </table:table-cell>
        </table:table-row>
        <table:table-row>
          <table:table-cell office:value-type="string" table:style-name="tablecell">
            <text:p text:style-name="tablealignleft"> <text:a xlink:type="simple" xlink:href="https://azure.microsoft.com/fr-fr/" text:style-name="Internet_20_link" text:visited-style-name="Visited_20_Internet_20_Link">Microsoft Azure</text:a> </text:p>
          </table:table-cell>
          <table:table-cell office:value-type="string" table:style-name="tablecell">
            <text:p text:style-name="tablealignleft"> <text:a xlink:type="simple" xlink:href="https://docs.docker.com/machine/drivers/azure/" text:style-name="Internet_20_link" text:visited-style-name="Visited_20_Internet_20_Link">azure</text:a> </text:p>
          </table:table-cell>
        </table:table-row>
        <table:table-row>
          <table:table-cell office:value-type="string" table:style-name="tablecell">
            <text:p text:style-name="tablealignleft"> <text:a xlink:type="simple" xlink:href="https://www.openstack.org/" text:style-name="Internet_20_link" text:visited-style-name="Visited_20_Internet_20_Link">OpenStack</text:a> </text:p>
          </table:table-cell>
          <table:table-cell office:value-type="string" table:style-name="tablecell">
            <text:p text:style-name="tablealignleft"> <text:a xlink:type="simple" xlink:href="https://docs.docker.com/machine/drivers/openstack/" text:style-name="Internet_20_link" text:visited-style-name="Visited_20_Internet_20_Link">openstack</text:a> </text:p>
          </table:table-cell>
        </table:table-row>
        <table:table-row>
          <table:table-cell office:value-type="string" table:style-name="tablecell">
            <text:p text:style-name="tablealignleft"> <text:a xlink:type="simple" xlink:href="https://www.virtualbox.org/" text:style-name="Internet_20_link" text:visited-style-name="Visited_20_Internet_20_Link">Oracle VirtualBox</text:a> </text:p>
          </table:table-cell>
          <table:table-cell office:value-type="string" table:style-name="tablecell">
            <text:p text:style-name="tablealignleft"> <text:a xlink:type="simple" xlink:href="https://docs.docker.com/machine/drivers/digital-ocean/" text:style-name="Internet_20_link" text:visited-style-name="Visited_20_Internet_20_Link">virtualbox</text:a> </text:p>
          </table:table-cell>
        </table:table-row>
        <table:table-row>
          <table:table-cell office:value-type="string" table:style-name="tablecell">
            <text:p text:style-name="tablealignleft"> <text:a xlink:type="simple" xlink:href="https://www.rackspace.com/en-gb" text:style-name="Internet_20_link" text:visited-style-name="Visited_20_Internet_20_Link">Rackspace</text:a> </text:p>
          </table:table-cell>
          <table:table-cell office:value-type="string" table:style-name="tablecell">
            <text:p text:style-name="tablealignleft"> <text:a xlink:type="simple" xlink:href="https://docs.docker.com/machine/drivers/rackspace/" text:style-name="Internet_20_link" text:visited-style-name="Visited_20_Internet_20_Link">rackspace</text:a> </text:p>
          </table:table-cell>
        </table:table-row>
        <table:table-row>
          <table:table-cell office:value-type="string" table:style-name="tablecell">
            <text:p text:style-name="tablealignleft"> <text:a xlink:type="simple" xlink:href="https://www.vmware.com/fr/products/fusion.html" text:style-name="Internet_20_link" text:visited-style-name="Visited_20_Internet_20_Link">VMware Fusion</text:a> </text:p>
          </table:table-cell>
          <table:table-cell office:value-type="string" table:style-name="tablecell">
            <text:p text:style-name="tablealignleft"> <text:a xlink:type="simple" xlink:href="https://docs.docker.com/machine/drivers/vm-fusion/" text:style-name="Internet_20_link" text:visited-style-name="Visited_20_Internet_20_Link">vmwarefusion</text:a> </text:p>
          </table:table-cell>
        </table:table-row>
        <table:table-row>
          <table:table-cell office:value-type="string" table:style-name="tablecell">
            <text:p text:style-name="tablealignleft"> <text:a xlink:type="simple" xlink:href="https://www.vmware.com/cloud-services/infrastructure.html" text:style-name="Internet_20_link" text:visited-style-name="Visited_20_Internet_20_Link">VMware vCloud Air</text:a> </text:p>
          </table:table-cell>
          <table:table-cell office:value-type="string" table:style-name="tablecell">
            <text:p text:style-name="tablealignleft"> <text:a xlink:type="simple" xlink:href="https://docs.docker.com/machine/drivers/vm-cloud/" text:style-name="Internet_20_link" text:visited-style-name="Visited_20_Internet_20_Link">vmwarevcloudair</text:a> </text:p>
          </table:table-cell>
        </table:table-row>
        <table:table-row>
          <table:table-cell office:value-type="string" table:style-name="tablecell">
            <text:p text:style-name="tablealignleft"> <text:a xlink:type="simple" xlink:href="https://www.vmware.com/fr/products/vsphere.html" text:style-name="Internet_20_link" text:visited-style-name="Visited_20_Internet_20_Link">VMware vSphere</text:a> </text:p>
          </table:table-cell>
          <table:table-cell office:value-type="string" table:style-name="tablecell">
            <text:p text:style-name="tablealignleft"> <text:a xlink:type="simple" xlink:href="https://docs.docker.com/machine/drivers/vsphere/" text:style-name="Internet_20_link" text:visited-style-name="Visited_20_Internet_20_Link">vmwarevsphere</text:a> </text:p>
          </table:table-cell>
        </table:table-row>
      </table:table>
      <text:p text:style-name="Text_20_body">Start by installing Oracle VirtualBox:</text:p>
      <text:p text:style-name="Preformatted_20_Text">root@debian11:~# apt install virtualbox-6.1 -y<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Recommended packages:<text:line-break/><text:s text:c="2"/>linux-image<text:line-break/>The following packages will be upgraded:<text:line-break/><text:s text:c="2"/>virtualbox-6.1<text:line-break/>1 upgraded, 0 newly installed, 0 to remove and 16 not upgraded.<text:line-break/>Need to get 95.8 MB of archives.<text:line-break/>After this operation, 53.2 kB disk space will be freed.<text:line-break/>Get:1 http://download.virtualbox.org/virtualbox/debian bullseye/contrib amd64 virtualbox-6.1 amd64 6.1.48-159471~Debian~bullseye [95.8 MB]<text:line-break/>Fetched 95.8 MB in 3s (31.4 MB/s)<text:s text:c="10"/><text:line-break/>apt-listchanges: Reading changelogs...<text:line-break/>Preconfiguring packages ...<text:line-break/>(Reading database ... 166797 files and directories currently installed.)<text:line-break/>Preparing to unpack .../virtualbox-6.1_6.1.48-159471~Debian~bullseye_amd64.deb ...<text:line-break/>Unpacking virtualbox-6.1 (6.1.48-159471~Debian~bullseye) over (6.1.46-158378~Debian~bullseye) ...<text:line-break/>Setting up virtualbox-6.1 (6.1.48-159471~Debian~bullseye) ...<text:line-break/>addgroup: The group `vboxusers' already exists as a system group. Exiting.<text:line-break/>Processing triggers for hicolor-icon-theme (0.17-2) ...<text:line-break/>Processing triggers for shared-mime-info (2.0-1) ...<text:line-break/>Processing triggers for mailcap (3.69) ...<text:line-break/>Processing triggers for desktop-file-utils (0.26-1) ...</text:p>
      <text:p text:style-name="Text_20_body">Create the <text:span text:style-name="Strong_20_Emphasis">/etc/vbox/networks.conf</text:span> file:</text:p>
      <text:p text:style-name="Preformatted_20_Text">root@debian11:~# vi /etc/vbox/networks.conf<text:line-break/>root@debian11:~# cat /etc/vbox/networks.conf<text:line-break/>* 10.0.0.0/8 192.168.0.0/16</text:p>
      <text:p text:style-name="Text_20_body">Now create the <text:span text:style-name="Strong_20_Emphasis">manager1</text:span> virtual machine:</text:p>
      <text:p text:style-name="Preformatted_20_Text">root@debian11:~# docker-machine create --driver virtualbox manager1<text:line-break/>Running pre-create checks...<text:line-break/>(manager1) Image cache directory does not exist, creating it at /root/.docker/machine/cache...<text:line-break/>(manager1) No default Boot2Docker ISO found locally, downloading the latest release...<text:line-break/>(manager1) Latest release for github.com/boot2docker/boot2docker is v19.03.12<text:line-break/>(manager1) Downloading /root/.docker/machine/cache/boot2docker.iso from https://github.com/boot2docker/boot2docker/releases/download/v19.03.12/boot2docker.iso...<text:line-break/>(manager1) 0%....10%....20%....30%....40%....50%....60%....70%....80%....90%....100%<text:line-break/>Creating machine...<text:line-break/>(manager1) Copying /root/.docker/machine/cache/boot2docker.iso to /root/.docker/machine/machines/manager1/boot2docker.iso...<text:line-break/>(manager1) Creating VirtualBox VM...<text:line-break/>(manager1) Creating SSH key...<text:line-break/>(manager1) Starting the VM...<text:line-break/>(manager1) Check network to re-create if needed...<text:line-break/>(manager1) Found a new host-only adapter: "vboxnet0"<text:line-break/>(manager1) Waiting for an IP...<text:line-break/>Waiting for machine to be running, this may take a few minutes...<text:line-break/>Detecting operating system of created instance...<text:line-break/>Waiting for SSH to be available...<text:line-break/>Detecting the provisioner...<text:line-break/>Provisioning with boot2docker...<text:line-break/>Copying certs to the local machine directory...<text:line-break/>Copying certs to the remote machine...<text:line-break/>Setting Docker configuration on the remote daemon...<text:line-break/>Checking connection to Docker...<text:line-break/>Docker is up and running!<text:line-break/>To see how to connect your Docker Client to the Docker Engine running on this virtual machine, run: docker-machine env manager1</text:p>
      <text:p text:style-name="Text_20_body">The options for the <text:span text:style-name="Strong_20_Emphasis">docker-machine</text:span> command are:</text:p>
      <text:p text:style-name="Preformatted_20_Text">root@debian11:~# docker-machine --help<text:line-break/>Usage: docker-machine [OPTIONS] COMMAND [arg...]<text:line-break/><text:line-break/>Create and manage machines running Docker.<text:line-break/><text:line-break/>Version: 0.16.2, build bd45ab13<text:line-break/><text:line-break/>Author:<text:line-break/><text:s text:c="2"/>Docker Machine Contributors - &lt;https://github.com/docker/machine&gt;<text:line-break/><text:line-break/>Options:<text:line-break/><text:s text:c="2"/>--debug, -D Enable debug mode<text:line-break/><text:s text:c="2"/>--storage-path, -s "/root/.docker/machine" Configures storage path [$MACHINE_STORAGE_PATH]<text:line-break/><text:s text:c="2"/>--tls-ca-cert CA to verify remotes against [$MACHINE_TLS_CA_CERT]<text:line-break/><text:s text:c="2"/>--tls-ca-key Private key to generate certificates [$MACHINE_TLS_CA_KEY]<text:line-break/><text:s text:c="2"/>--tls-client-cert Client cert to use for TLS [$MACHINE_TLS_CLIENT_CERT]<text:line-break/><text:s text:c="2"/>--tls-client-key Private key used in client TLS auth [$MACHINE_TLS_CLIENT_KEY]<text:line-break/><text:s text:c="2"/>--github-api-token Token to use for requests to the Github API [$MACHINE_GITHUB_API_TOKEN]<text:line-break/><text:s text:c="2"/>--native-ssh Use the native (Go-based) SSH implementation. [$MACHINE_NATIVE_SSH]<text:line-break/><text:s text:c="2"/>--bugsnag-api-token BugSnag API token for crash reporting [$MACHINE_BUGSNAG_API_TOKEN]<text:line-break/><text:s text:c="2"/>--help, -h show help<text:line-break/><text:s text:c="2"/>--version, -v print the version<text:line-break/><text:s text:c="2"/><text:line-break/>Commands:<text:line-break/><text:s text:c="2"/>active Print which machine is active<text:line-break/><text:s text:c="2"/>config Print the connection config for machine<text:line-break/><text:s text:c="2"/>create Create a machine<text:line-break/><text:s text:c="2"/>env Display the commands to set up the environment for the Docker client<text:line-break/><text:s text:c="2"/>inspect Inspect information about a machine<text:line-break/><text:s text:c="2"/>ip Get the IP address of a machine<text:line-break/><text:s text:c="2"/>kill Kill a machine<text:line-break/><text:s text:c="2"/>ls List machines<text:line-break/><text:s text:c="2"/>provision Re-provision existing machines<text:line-break/><text:s text:c="2"/>regenerate-certs Regenerate TLS Certificates for a machine<text:line-break/><text:s text:c="2"/>restart Restart a machine<text:line-break/><text:s text:c="2"/>rm Remove a machine<text:line-break/><text:s text:c="2"/>ssh Log into or run a command on a machine with SSH.<text:line-break/><text:s text:c="2"/>scp Copy files between machines<text:line-break/><text:s text:c="2"/>mount Mount or unmount a directory from a machine with SSHFS.<text:line-break/><text:s text:c="2"/>start Start a machine<text:line-break/><text:s text:c="2"/>status Get the status of a machine<text:line-break/><text:s text:c="2"/>stop Stop a machine<text:line-break/><text:s text:c="2"/>upgrade Upgrade a machine to the latest version of Docker<text:line-break/><text:s text:c="2"/>url Get the URL of a machine<text:line-break/><text:s text:c="2"/>version Show the Docker Machine version or a machine docker version<text:line-break/><text:s text:c="2"/>help Shows a list of commands or help for one command<text:line-break/><text:s text:c="2"/><text:line-break/>Run 'docker-machine COMMAND --help' for more information on a command.</text:p>
      <text:p text:style-name="Text_20_body">The options for the <text:span text:style-name="Strong_20_Emphasis">create</text:span> subcommand of the <text:span text:style-name="Strong_20_Emphasis">docker-machine</text:span> command are:</text:p>
      <text:p text:style-name="Preformatted_20_Text">root@debian11:~# docker-machine create --help<text:line-break/>Usage: docker-machine create [OPTIONS] [arg...]<text:line-break/><text:line-break/>Create a machine<text:line-break/><text:line-break/>Description:<text:line-break/><text:s text:c="3"/>Run 'docker-machine create --driver name --help' to include the create flags for that driver in the help text.<text:line-break/><text:line-break/>Options:<text:line-break/><text:s text:c="3"/><text:line-break/><text:s text:c="3"/>--driver, -d "virtualbox" Driver to create machine with. [$MACHINE_DRIVER]<text:line-break/><text:s text:c="3"/>--engine-env [--engine-env option --engine-env option] Specify environment variables to set in the engine<text:line-break/><text:s text:c="3"/>--engine-insecure-registry [--engine-insecure-registry option --engine-insecure-registry option] Specify insecure registries to allow with the created engine<text:line-break/><text:s text:c="3"/>--engine-install-url "https://get.docker.com"<text:s text:c="56"/>Custom URL to use for engine installation [$MACHINE_DOCKER_INSTALL_URL]<text:line-break/><text:s text:c="3"/>--engine-label [--engine-label option --engine-label option] Specify labels for the created engine<text:line-break/><text:s text:c="3"/>--engine-opt [--engine-opt option --engine-opt option] Specify arbitrary flags to include with the created engine in the form flag=value<text:line-break/><text:s text:c="3"/>--engine-registry-mirror [--engine-registry-mirror option --engine-registry-mirror option] Specify registry mirrors to use [$ENGINE_REGISTRY_MIRROR]<text:line-break/><text:s text:c="3"/>--engine-storage-driver Specify a storage driver to use with the engine<text:line-break/><text:s text:c="3"/>--swarm Configure Machine to join a Swarm cluster<text:line-break/><text:s text:c="3"/>--swarm-addr addr to advertise for Swarm (default: detect and use the machine IP)<text:line-break/><text:s text:c="3"/>--swarm-discovery Discovery service to use with Swarm<text:line-break/><text:s text:c="3"/>--swarm-experimental Enable Swarm experimental features<text:line-break/><text:s text:c="3"/>--swarm-host "tcp://0.0.0.0:3376" ip/socket to listen on for Swarm master<text:line-break/><text:s text:c="3"/>--swarm-image "swarm:latest" Specify Docker image to use for Swarm [$MACHINE_SWARM_IMAGE]<text:line-break/><text:s text:c="3"/>--swarm-join-opt [--swarm-join-opt option --swarm-join-opt option] Define arbitrary flags for Swarm join<text:line-break/><text:s text:c="3"/>--swarm-master Configure Machine to be a Swarm master<text:line-break/><text:s text:c="3"/>--swarm-opt [--swarm-opt option --swarm-opt option] Define arbitrary flags for Swarm master<text:line-break/><text:s text:c="3"/>--swarm-strategy "spread" Define a default scheduling strategy for Swarm<text:line-break/><text:s text:c="3"/>--tls-san [--tls-san option --tls-san option] Support extra SANs for TLS certs<text:line-break/><text:s text:c="3"/>--virtualbox-boot2docker-url The URL of the boot2docker image. Defaults to the latest available version [$VIRTUALBOX_BOOT2DOCKER_URL]<text:line-break/><text:s text:c="3"/>--virtualbox-cpu-count "1" number of CPUs for the machine (-1 to use the number of CPUs available) [$VIRTUALBOX_CPU_COUNT]<text:line-break/><text:s text:c="3"/>--virtualbox-disk-size "20000" Size of disk for host in MB [$VIRTUALBOX_DISK_SIZE]<text:line-break/><text:s text:c="3"/>--virtualbox-host-dns-resolver Use the host DNS resolver [$VIRTUALBOX_HOST_DNS_RESOLVER]<text:line-break/><text:s text:c="3"/>--virtualbox-hostonly-cidr "192.168.99.1/24" Specify the Host Only CIDR [$VIRTUALBOX_HOSTONLY_CIDR]<text:line-break/><text:s text:c="3"/>--virtualbox-hostonly-nicpromisc "deny" Specify the Host Only Network Adapter Promiscuous Mode [$VIRTUALBOX_HOSTONLY_NIC_PROMISC]<text:line-break/><text:s text:c="3"/>--virtualbox-hostonly-nictype "82540EM" Specify the Host Only Network Adapter Type [$VIRTUALBOX_HOSTONLY_NIC_TYPE]<text:line-break/><text:s text:c="3"/>--virtualbox-hostonly-no-dhcp Disable the Host Only DHCP Server [$VIRTUALBOX_HOSTONLY_NO_DHCP]<text:line-break/><text:s text:c="3"/>--virtualbox-import-boot2docker-vm The name of a Boot2Docker VM to import [$VIRTUALBOX_BOOT2DOCKER_IMPORT_VM]<text:line-break/><text:s text:c="3"/>--virtualbox-memory "1024" Size of memory for host in MB [$VIRTUALBOX_MEMORY_SIZE]<text:line-break/><text:s text:c="3"/>--virtualbox-nat-nictype "82540EM" Specify the Network Adapter Type [$VIRTUALBOX_NAT_NICTYPE]<text:line-break/><text:s text:c="3"/>--virtualbox-no-dns-proxy Disable proxying all DNS requests to the host [$VIRTUALBOX_NO_DNS_PROXY]<text:line-break/><text:s text:c="3"/>--virtualbox-no-share Disable the mount of your home directory [$VIRTUALBOX_NO_SHARE]<text:line-break/><text:s text:c="3"/>--virtualbox-no-vtx-check Disable checking for the availability of hardware virtualization before the vm is started [$VIRTUALBOX_NO_VTX_CHECK]<text:line-break/><text:s text:c="3"/>--virtualbox-share-folder Mount the specified directory instead of the default home location. Format: dir:name [$VIRTUALBOX_SHARE_FOLDER]<text:line-break/><text:s text:c="3"/>--virtualbox-ui-type "headless" Specify the UI Type: (gui|sdl|headless|separate) [$VIRTUALBOX_UI_TYPE]</text:p>
      <text:p text:style-name="Text_20_body">Now create 5 workers - <text:span text:style-name="Strong_20_Emphasis">worker1</text:span> through <text:span text:style-name="Strong_20_Emphasis">worker5</text:span> :</text:p>
      <text:p text:style-name="Preformatted_20_Text">root@debian11:~# docker-machine create --driver virtualbox worker1<text:line-break/>Running pre-create checks...<text:line-break/>Creating machine...<text:line-break/>(worker1) Copying /root/.docker/machine/cache/boot2docker.iso to /root/.docker/machine/machines/worker1/boot2docker.iso...<text:line-break/>(worker1) Creating VirtualBox VM...<text:line-break/>(worker1) Creating SSH key...<text:line-break/>(worker1) Starting the VM...<text:line-break/>(worker1) Check network to re-create if needed...<text:line-break/>(worker1) Waiting for an IP...<text:line-break/>Waiting for machine to be running, this may take a few minutes...<text:line-break/>Detecting operating system of created instance...<text:line-break/>Waiting for SSH to be available...<text:line-break/>Detecting the provisioner...<text:line-break/>Provisioning with boot2docker...<text:line-break/>Copying certs to the local machine directory...<text:line-break/>Copying certs to the remote machine...<text:line-break/>Setting Docker configuration on the remote daemon...<text:line-break/>Checking connection to Docker...<text:line-break/>Docker is up and running!<text:line-break/>To see how to connect your Docker Client to the Docker Engine running on this virtual machine, run: docker-machine env worker1</text:p>
      <text:p text:style-name="Preformatted_20_Text">root@debian11:~# docker-machine create --driver virtualbox worker2<text:line-break/>...<text:line-break/>root@debian11:~# docker-machine create --driver virtualbox worker3<text:line-break/>...<text:line-break/>root@debian11:~# docker-machine create --driver virtualbox worker4<text:line-break/>...<text:line-break/>root@debian11:~# docker-machine create --driver virtualbox worker5<text:line-break/>...</text:p>
      <text:h text:style-name="Heading_20_3" text:outline-level="3"><text:bookmark-start text:name="__RefHeading___listing_docker_vms_9"/><text:bookmark-start text:name="listing_docker_vms"/>2.3 - Listing Docker VMs<text:bookmark-end text:name="__RefHeading___listing_docker_vms_9"/><text:bookmark-end text:name="listing_docker_vms"/></text:h>
      <text:p text:style-name="Text_20_body">To list Docker VMs and their states, use the <text:span text:style-name="Strong_20_Emphasis">ls</text:span> subcommand of the <text:span text:style-name="Strong_20_Emphasis">docker-machine</text:span> command:</text:p>
      <text:p text:style-name="Preformatted_20_Text">root@debian11:~# docker-machine ls<text:line-break/>NAME<text:s text:c="7"/>ACTIVE<text:s text:c="3"/>DRIVER<text:s text:c="7"/>STATE<text:s text:c="5"/>URL<text:s text:c="25"/>SWARM<text:s text:c="3"/>DOCKER<text:s text:c="6"/>ERRORS<text:line-break/>manager1<text:s text:c="3"/>-<text:s text:c="8"/>virtualbox<text:s text:c="3"/>Running<text:s text:c="3"/>tcp://192.168.99.100:2376<text:s text:c="11"/>v19.03.12<text:s text:c="3"/><text:line-break/>worker1<text:s text:c="4"/>-<text:s text:c="8"/>virtualbox<text:s text:c="3"/>Running<text:s text:c="3"/>tcp://192.168.99.101:2376<text:s text:c="11"/>v19.03.12<text:s text:c="3"/><text:line-break/>worker2<text:s text:c="4"/>-<text:s text:c="8"/>virtualbox<text:s text:c="3"/>Running<text:s text:c="3"/>tcp://192.168.99.102:2376<text:s text:c="11"/>v19.03.12<text:s text:c="3"/><text:line-break/>worker3<text:s text:c="4"/>-<text:s text:c="8"/>virtualbox<text:s text:c="3"/>Running<text:s text:c="3"/>tcp://192.168.99.103:2376<text:s text:c="11"/>v19.03.12<text:s text:c="3"/><text:line-break/>worker4<text:s text:c="4"/>-<text:s text:c="8"/>virtualbox<text:s text:c="3"/>Running<text:s text:c="3"/>tcp://192.168.99.104:2376<text:s text:c="11"/>v19.03.12<text:s text:c="3"/><text:line-break/>worker5<text:s text:c="4"/>-<text:s text:c="8"/>virtualbox<text:s text:c="3"/>Running<text:s text:c="3"/>tcp://192.168.99.105:2376<text:s text:c="11"/>v19.03.12<text:s text:c="3"/></text:p>
      <text:h text:style-name="Heading_20_3" text:outline-level="3"><text:bookmark-start text:name="__RefHeading___obtaining_the_ip_address_of_vms_10"/><text:bookmark-start text:name="obtaining_the_ip_address_of_vms"/>2.4 - Obtaining the IP address of VMs<text:bookmark-end text:name="__RefHeading___obtaining_the_ip_address_of_vms_10"/><text:bookmark-end text:name="obtaining_the_ip_address_of_vms"/></text:h>
      <text:p text:style-name="Text_20_body">Another way of obtaining the IP addresses of the VMs is to use the <text:span text:style-name="Strong_20_Emphasis">ip</text:span> subcommand:</text:p>
      <text:p text:style-name="Preformatted_20_Text">root@debian11:~# docker-machine ip manager1<text:line-break/>192.168.99.100<text:line-break/>root@debian11:~# docker-machine ip worker1<text:line-break/>192.168.99.101<text:line-break/>root@debian11:~# docker-machine ip worker2<text:line-break/>192.168.99.102<text:line-break/>root@debian11:~# docker-machine ip worker3<text:line-break/>192.168.99.103<text:line-break/>root@debian11:~# docker-machine ip worker4<text:line-break/>192.168.99.104<text:line-break/>root@debian11:~# docker-machine ip worker5<text:line-break/>192.168.99.105</text:p>
      <text:h text:style-name="Heading_20_3" text:outline-level="3"><text:bookmark-start text:name="__RefHeading___connecting_to_a_docker_vm_11"/><text:bookmark-start text:name="connecting_to_a_docker_vm"/>2.5 - Connecting to a Docker VM<text:bookmark-end text:name="__RefHeading___connecting_to_a_docker_vm_11"/><text:bookmark-end text:name="connecting_to_a_docker_vm"/></text:h>
      <text:p text:style-name="Text_20_body">To connect to a Docker Machine VM, use the <text:span text:style-name="Strong_20_Emphasis">ssh</text:span> subcommand of the <text:span text:style-name="Strong_20_Emphasis">docker-machine</text:span> command:</text:p>
      <text:p text:style-name="Preformatted_20_Text">root@debian11:~# docker-machine ssh manager1<text:line-break/><text:s text:c="3"/>( '&gt;')<text:line-break/><text:s text:c="2"/>/) TC (\ Core is distributed with ABSOLUTELY NO WARRANTY.<text:line-break/> (/-_--_-\) www.tinycorelinux.net<text:line-break/><text:line-break/>docker@manager1:~$ exit<text:line-break/>logout<text:line-break/>root@debian11:~#</text:p>
      <text:p text:style-name="Text_20_body"><draw:frame draw:style-name="PluginODTAutoStyle_Frame_5_text_frame" draw:name="Frame2" text:anchor-type="paragraph" svg:width="240.945pt" draw:z-index="0" svg:min-height="1cm"><draw:text-box><table:table table:style-name="Table"><table:table-column table:style-name="odt_auto_style_table_column_3_1"/><table:table-row><table:table-cell office:value-type="string" table:style-name="tablecell"><text:p text:style-name="tablealignleft"><text:span text:style-name="Strong_20_Emphasis">Important</text:span> - Note that the VM distribution is <text:span text:style-name="Strong_20_Emphasis"><text:a xlink:type="simple" xlink:href="http://boot2docker.io/" text:style-name="Internet_20_link" text:visited-style-name="Visited_20_Internet_20_Link">Boot2Docker</text:a></text:span>. This distribution is based on <text:span text:style-name="Strong_20_Emphasis"><text:a xlink:type="simple" xlink:href="http://tinycorelinux.net/" text:style-name="Internet_20_link" text:visited-style-name="Visited_20_Internet_20_Link">Tiny Core Linux</text:a></text:span>, runs entirely in RAM, weighs 27MB and boots in approximately 5 seconds.</text:p></table:table-cell></table:table-row></table:table></draw:text-box></draw:frame></text:p>
      <text:p text:style-name="Text_20_body">Now install the <text:span text:style-name="Strong_20_Emphasis">mlocate</text:span> package:</text:p>
      <text:p text:style-name="Preformatted_20_Text">root@debian11:~# apt install mlocate -y<text:line-break/>Reading package lists... Done<text:line-break/>Building dependency tree... Done<text:line-break/>Reading state information... Done<text:line-break/>The following packages were automatically installed and are no longer required:<text:line-break/><text:s text:c="2"/>libopengl0 linux-headers-5.10.0-15-amd64 linux-headers-5.10.0-15-common<text:line-break/>Use 'apt autoremove' to remove them.<text:line-break/>Suggested packages:<text:line-break/><text:s text:c="2"/>nocache<text:line-break/>The following NEW packages will be installed:<text:line-break/><text:s text:c="2"/>mlocate<text:line-break/>0 upgraded, 1 newly installed, 0 to remove and 16 not upgraded.<text:line-break/>Need to get 98.3 kB of archives.<text:line-break/>After this operation, 517 kB of additional disk space will be used.<text:line-break/>Get:1 http://deb.debian.org/debian bullseye/main amd64 mlocate amd64 0.26-5 [98.3 kB]<text:line-break/>Fetched 98.3 kB in 0s (1,985 kB/s) <text:line-break/>Selecting previously unselected package mlocate.<text:line-break/>(Reading database ... 166797 files and directories currently installed.)<text:line-break/>Preparing to unpack .../mlocate_0.26-5_amd64.deb ...<text:line-break/>Unpacking mlocate (0.26-5) ...<text:line-break/>Setting up mlocate (0.26-5) ...<text:line-break/>update-alternatives: using /usr/bin/mlocate to provide /usr/bin/locate (locate) in auto mode<text:line-break/>Adding group `mlocate' (GID 123) ...<text:line-break/>Done.<text:line-break/>Created symlink /etc/systemd/system/timers.target.wants/mlocate.timer → /lib/systemd/system/mlocate.timer.<text:line-break/>mlocate.service is a disabled or a static unit, not starting it.<text:line-break/>Processing triggers for man-db (2.9.4-2) ...</text:p>
      <text:p text:style-name="Text_20_body">Having been created by root, Docker Machine VMs and their associated files are stored in the <text:span text:style-name="Strong_20_Emphasis">/root/.docker/machine/machines/</text:span> directory :</text:p>
      <text:p text:style-name="Preformatted_20_Text">root@debian11:~# updatedb<text:line-break/><text:line-break/>root@debian11:~# locate manager1<text:line-break/>/root/.docker/machine/machines/manager1<text:line-break/>/root/.docker/machine/machines/manager1/boot2docker.iso<text:line-break/>/root/.docker/machines/manager1/ca.pem<text:line-break/>/root/.docker/machine/machines/manager1/cert.pem<text:line-break/>/root/.docker/machine/machines/manager1/config.json<text:line-break/>/root/.docker/machine/machines/manager1/disk.vmdk<text:line-break/>/root/.docker/machine/machines/manager1/id_rsa<text:line-break/>/root/.docker/machine/machines/manager1/id_rsa.pub<text:line-break/>/root/.docker/machine/machines/manager1/key.pem<text:line-break/>/root/.docker/machine/machines/manager1/manager1<text:line-break/>/root/.docker/machine/machines/manager1/server-key.pem<text:line-break/>/root/.docker/machine/machines/manager1/server.pem<text:line-break/>/root/.docker/machine/machines/manager1/manager1/Logs<text:line-break/>/root/.docker/machine/machines/manager1/manager1/manager1.vbox<text:line-break/>/root/.docker/machines/manager1/manager1/manager1.vbox-prev<text:line-break/>/root/.docker/machine/machines/manager1/manager1/Logs/VBox.log</text:p>
      <text:h text:style-name="Heading_20_2" text:outline-level="2"><text:bookmark-start text:name="__RefHeading___lab_3_-_docker_swarm_12"/><text:bookmark-start text:name="lab_3_-_docker_swarm"/>LAB #3 - Docker Swarm<text:bookmark-end text:name="__RefHeading___lab_3_-_docker_swarm_12"/><text:bookmark-end text:name="lab_3_-_docker_swarm"/></text:h>
      <text:h text:style-name="Heading_20_3" text:outline-level="3"><text:bookmark-start text:name="__RefHeading___overview_13"/><text:bookmark-start text:name="overview1"/>3.1 - Overview<text:bookmark-end text:name="__RefHeading___overview_13"/><text:bookmark-end text:name="overview1"/></text:h>
      <text:p text:style-name="Text_20_body">Docker Swarm is a utility that allows you to manage a cluster to deploy containers by enabling an imitation of docker behaviour on a single machine. </text:p>
      <text:h text:style-name="Heading_20_3" text:outline-level="3"><text:bookmark-start text:name="__RefHeading___initializing_docker_swarm_14"/><text:bookmark-start text:name="initializing_docker_swarm"/>3.2 - Initializing Docker Swarm<text:bookmark-end text:name="__RefHeading___initializing_docker_swarm_14"/><text:bookmark-end text:name="initializing_docker_swarm"/></text:h>
      <text:p text:style-name="Text_20_body">To initialise Docker swarm, use the <text:span text:style-name="Strong_20_Emphasis">docker swarm init</text:span> command from the Docker VM <text:span text:style-name="Strong_20_Emphasis">manager1</text:span>, specifying the IP address of manager1:</text:p>
      <text:p text:style-name="Preformatted_20_Text">root@debian11:~# docker-machine ssh manager1<text:line-break/><text:s text:c="3"/>( '&gt;')<text:line-break/><text:s text:c="2"/>/) TC (\ Core is distributed with ABSOLUTELY NO WARRANTY.<text:line-break/> (/-_--_-\) www.tinycorelinux.net<text:line-break/><text:line-break/>docker@manager1:~$ docker swarm init --advertise-addr 192.168.99.100<text:line-break/>Swarm initialized: current node (y0war0lijmwhnexrfhfflulsd) is now a manager.<text:line-break/><text:line-break/>To add a worker to this swarm, run the following command:<text:line-break/><text:line-break/><text:s text:c="4"/>docker swarm join --token SWMTKN-1-25tbmsyx452cuhpiedymuc8n9llo9jbjcbza93npdo35q1aaff-9teuxcpe09xw7v7xz1tnwpw4g 192.168.99.100:2377<text:line-break/><text:line-break/>To add a manager to this swarm, run 'docker swarm join-token manager' and follow the instructions.</text:p>
      <text:p text:style-name="Text_20_body">Note that the following ports must be open on a manager node: 22/tcp, 2376/tcp, 2377/tcp, 7946/tcp, 7946/udp and 4789/udp.</text:p>
      <text:h text:style-name="Heading_20_3" text:outline-level="3"><text:bookmark-start text:name="__RefHeading___leader_status_15"/><text:bookmark-start text:name="leader_status"/>3.3 - Leader status<text:bookmark-end text:name="__RefHeading___leader_status_15"/><text:bookmark-end text:name="leader_status"/></text:h>
      <text:p text:style-name="Text_20_body">View the status of the Docker manager1 VM:</text:p>
      <text:p text:style-name="Preformatted_20_Text">docker@manager1:~$ docker node ls<text:s text:c="172"/><text:line-break/>ID<text:s text:c="28"/>HOSTNAME<text:s text:c="12"/>STATUS<text:s text:c="14"/>AVAILABILITY<text:s text:c="8"/>MANAGER STATUS<text:s text:c="6"/>ENGINE VERSION<text:line-break/>y0war0lijmwhnexrfhfflulsd *<text:s text:c="3"/>manager1<text:s text:c="12"/>Ready<text:s text:c="15"/>Active<text:s text:c="14"/>Leader<text:s text:c="14"/>19.03.12</text:p>
      <text:p text:style-name="Text_20_body">At any given time there can only be one <text:span text:style-name="Strong_20_Emphasis">Leader</text:span>. It is possible to create other manager nodes by joining them to swarm using the token provided for this purpose. However, these management nodes remain on standby for any failure of the current Leader.</text:p>
      <text:p text:style-name="Text_20_body">To find out the token required to join swarm as a management node, enter the following command:</text:p>
      <text:p text:style-name="Preformatted_20_Text">docker@manager1:~$ docker swarm join-token manager<text:s text:c="155"/><text:line-break/>To add a manager to this swarm, run the following command:<text:line-break/><text:line-break/><text:s text:c="4"/>docker swarm join --token SWMTKN-1-25tbmsyx452cuhpiedymuc8n9llo9jbjcbza93npdo35q1aaff-1teue04djnc4vu2eufzty59ys 192.168.99.100:2377</text:p>
      <text:h text:style-name="Heading_20_3" text:outline-level="3"><text:bookmark-start text:name="__RefHeading___join_the_swarm_16"/><text:bookmark-start text:name="join_the_swarm"/>3.4 - Join the Swarm<text:bookmark-end text:name="__RefHeading___join_the_swarm_16"/><text:bookmark-end text:name="join_the_swarm"/></text:h>
      <text:p text:style-name="Text_20_body">Join the 5 swarm worker machines using the <text:span text:style-name="Strong_20_Emphasis">worker</text:span> token :</text:p>
      <text:p text:style-name="Preformatted_20_Text">docker@manager1:~$ exit<text:s text:c="182"/><text:line-break/>logout<text:line-break/><text:line-break/>root@debian11:~# docker-machine ssh worker1<text:line-break/><text:s text:c="3"/>( '&gt;')<text:line-break/><text:s text:c="2"/>/) TC (\ Core is distributed with ABSOLUTELY NO WARRANTY.<text:line-break/> (/-_--_-\) www.tinycorelinux.net<text:line-break/><text:line-break/>docker@worker1:~$ docker swarm join --token SWMTKN-1-25tbmsyx452cuhpiedymuc8n9llo9jbjcbza93npdo35q1aaff-9teuxcpe09xw7v7xz1tnwpw4g 192.168.99.100:2377<text:line-break/>This node joined a swarm as a worker.<text:line-break/><text:line-break/>docker@worker1:~$ exit<text:s text:c="183"/><text:line-break/>logout<text:line-break/><text:line-break/>root@debian11:~# docker-machine ssh worker2<text:line-break/><text:s text:c="3"/>( '&gt;')<text:line-break/><text:s text:c="2"/>/) TC (\ Core is distributed with ABSOLUTELY NO WARRANTY.<text:line-break/> (/-_--_-\) www.tinycorelinux.net<text:line-break/><text:line-break/>docker@worker2:~$ docker swarm join --token SWMTKN-1-25tbmsyx452cuhpiedymuc8n9llo9jbjcbza93npdo35q1aaff-9teuxcpe09xw7v7xz1tnwpw4g 192.168.99.100:2377<text:line-break/>This node joined a swarm as a worker.<text:line-break/><text:line-break/>docker@worker2:~$ exit<text:s text:c="183"/><text:line-break/>logout<text:line-break/><text:line-break/>root@debian11:~# docker-machine ssh worker3<text:line-break/><text:s text:c="3"/>( '&gt;')<text:line-break/><text:s text:c="2"/>/) TC (\ Core is distributed with ABSOLUTELY NO WARRANTY.<text:line-break/> (/-_--_-\) www.tinycorelinux.net<text:line-break/><text:line-break/>docker@worker3:~$ docker swarm join --token SWMTKN-1-25tbmsyx452cuhpiedymuc8n9llo9jbjcbza93npdo35q1aaff-9teuxcpe09xw7v7xz1tnwpw4g 192.168.99.100:2377<text:line-break/>This node joined a swarm as a worker.<text:line-break/><text:line-break/>docker@worker3:~$ exit<text:s text:c="183"/><text:line-break/>logout<text:line-break/><text:line-break/>root@debian11:~# docker-machine ssh worker4<text:line-break/><text:s text:c="3"/>( '&gt;')<text:line-break/><text:s text:c="2"/>/) TC (\ Core is distributed with ABSOLUTELY NO WARRANTY.<text:line-break/> (/-_--_-\) www.tinycorelinux.net<text:line-break/><text:line-break/>docker@worker4:~$ docker swarm join --token SWMTKN-1-25tbmsyx452cuhpiedymuc8n9llo9jbjcbza93npdo35q1aaff-9teuxcpe09xw7v7xz1tnwpw4g 192.168.99.100:2377<text:line-break/>This node joined a swarm as a worker.<text:line-break/><text:line-break/>docker@worker4:~$ exit<text:s text:c="183"/><text:line-break/>logout<text:line-break/><text:line-break/>root@debian11:~# docker-machine ssh worker5<text:line-break/><text:s text:c="3"/>( '&gt;')<text:line-break/><text:s text:c="2"/>/) TC (\ Core is distributed with ABSOLUTELY NO WARRANTY.<text:line-break/> (/-_--_-\) www.tinycorelinux.net<text:line-break/><text:line-break/>docker@worker5:~$ docker swarm join --token SWMTKN-1-25tbmsyx452cuhpiedymuc8n9llo9jbjcbza93npdo35q1aaff-9teuxcpe09xw7v7xz1tnwpw4g 192.168.99.100:2377<text:line-break/>This node joined a swarm as a worker.<text:line-break/><text:line-break/>docker@worker5:~$ exit<text:s text:c="183"/><text:line-break/>logout<text:line-break/><text:line-break/>root@debian11:~# </text:p>
      <text:p text:style-name="Text_20_body">Note that the following ports must be open on a worker node: 22/tcp, 2376/tcp, 7946/tcp, 7946/udp and 4789/udp.</text:p>
      <text:p text:style-name="Text_20_body">The status of Docker VMs can be viewed by using the <text:span text:style-name="Strong_20_Emphasis">docker node ls</text:span> command again:</text:p>
      <text:p text:style-name="Preformatted_20_Text">root@debian11:~# docker-machine ssh manager1<text:line-break/><text:s text:c="3"/>( '&gt;')<text:line-break/><text:s text:c="2"/>/) TC (\<text:s text:c="3"/>Core is distributed with ABSOLUTELY NO WARRANTY.<text:line-break/> (/-_--_-\)<text:s text:c="11"/>www.tinycorelinux.net<text:line-break/><text:line-break/>docker@manager1:~$ docker node ls<text:s text:c="35"/><text:line-break/>ID<text:s text:c="28"/>HOSTNAME<text:s text:c="12"/>STATUS<text:s text:c="14"/>AVAILABILITY<text:s text:c="8"/>MANAGER STATUS<text:s text:c="6"/>ENGINE VERSION<text:line-break/>y0war0lijmwhnexrfhfflulsd *<text:s text:c="3"/>manager1<text:s text:c="12"/>Ready<text:s text:c="15"/>Active<text:s text:c="14"/>Leader<text:s text:c="14"/>19.03.12<text:line-break/>v5ai62lmhfsdcauccqmjyu6qk<text:s text:c="5"/>worker1<text:s text:c="13"/>Ready<text:s text:c="15"/>Active<text:s text:c="34"/>19.03.12<text:line-break/>j4mr3d2ji30t7hu0trob5dpgz<text:s text:c="5"/>worker2<text:s text:c="13"/>Ready<text:s text:c="15"/>Active<text:s text:c="34"/>19.03.12<text:line-break/>pouo7nuvirq0qkuvvrp04a47h<text:s text:c="5"/>worker3<text:s text:c="13"/>Ready<text:s text:c="15"/>Active<text:s text:c="34"/>19.03.12<text:line-break/>mo0dd5ech6ifdgd8pa6cjz896<text:s text:c="5"/>worker4<text:s text:c="13"/>Ready<text:s text:c="15"/>Active<text:s text:c="34"/>19.03.12<text:line-break/>5am2vd39pybytu1nd3oooabtq<text:s text:c="5"/>worker5<text:s text:c="13"/>Ready<text:s text:c="15"/>Active<text:s text:c="34"/>19.03.12</text:p>
      <text:p text:style-name="Text_20_body">Note that you cannot use this command from a worker:</text:p>
      <text:p text:style-name="Preformatted_20_Text">docker@manager1:~$ exit<text:s text:c="182"/><text:line-break/>logout<text:line-break/><text:line-break/>root@debian11:~# docker-machine ssh worker5<text:line-break/><text:s text:c="3"/>( '&gt;')<text:line-break/><text:s text:c="2"/>/) TC (\ Core is distributed with ABSOLUTELY NO WARRANTY.<text:line-break/> (/-_--_-\) www.tinycorelinux.net<text:line-break/><text:line-break/>docker@worker5:~$ docker node ls<text:line-break/>Error response from daemon: This node is not a swarm manager. Worker nodes can't be used to view or modify cluster state. Please run this command on a manager node or promote the current node to a manager.<text:line-break/><text:line-break/>docker@worker5:~$ exit<text:s text:c="183"/><text:line-break/>logout<text:line-break/>exit status 1<text:line-break/><text:line-break/>root@debian11:~#</text:p>
      <text:p text:style-name="Text_20_body">====3.5 - Viewing Swarm==== Information</text:p>
      <text:p text:style-name="Text_20_body">It is possible to view information about the swarm using the <text:span text:style-name="Strong_20_Emphasis">docker info</text:span> command:</text:p>
      <text:p text:style-name="Preformatted_20_Text">root@debian11:~# docker-machine ssh manager1<text:line-break/><text:s text:c="3"/>( '&gt;')<text:line-break/><text:s text:c="2"/>/) TC (\ Core is distributed with ABSOLUTELY NO WARRANTY.<text:line-break/> (/-_--_-\) www.tinycorelinux.net<text:line-break/><text:line-break/>docker@manager1:~$ docker info<text:line-break/>Client:<text:line-break/> Debug Mode: false<text:line-break/><text:line-break/>Server:<text:line-break/> Containers: 0<text:line-break/><text:s text:c="2"/>Running: 0<text:line-break/><text:s text:c="2"/>Paused: 0<text:line-break/><text:s text:c="2"/>Stopped: 0<text:line-break/> Images: 0<text:line-break/> Server Version: 19.03.12<text:line-break/> Storage Driver: overlay2<text:line-break/><text:s text:c="2"/>Backing Filesystem: extfs<text:line-break/><text:s text:c="2"/>Supports d_type: true<text:line-break/><text:s text:c="2"/>Native Overlay Diff: true<text:line-break/> Logging Driver: json-file<text:line-break/> Cgroup Driver: cgroupfs<text:line-break/> Plugins:<text:line-break/><text:s text:c="2"/>Volume: local<text:line-break/><text:s text:c="2"/>Network: bridge host ipvlan macvlan null overlay<text:line-break/><text:s text:c="2"/>Log: awslogs fluentd gcplogs gelf journald json-file local logentries splunk syslog<text:line-break/> Swarm: active<text:line-break/><text:s text:c="2"/>NodeID: y0war0lijmwhnexrfhfflulsd<text:line-break/><text:s text:c="2"/>Is Manager: true<text:line-break/><text:s text:c="2"/>ClusterID: w3mq6i01k4siboyqv3w3nbyu7<text:line-break/><text:s text:c="2"/>Managers: 1<text:line-break/><text:s text:c="2"/>Nodes: 6<text:line-break/><text:s text:c="2"/>Default Address Pool: 10.0.0.0/8<text:s text:c="2"/><text:line-break/><text:s text:c="2"/>SubnetSize: 24<text:line-break/><text:s text:c="2"/>Data Path Port: 4789<text:line-break/><text:s text:c="2"/>Orchestration:<text:line-break/><text:s text:c="3"/>Task History Retention Limit: 5<text:line-break/><text:s text:c="2"/>Raft:<text:line-break/><text:s text:c="3"/>Snapshot Interval: 10000<text:line-break/><text:s text:c="3"/>Number of Old Snapshots to Retain: 0<text:line-break/><text:s text:c="3"/>Heartbeat Tick: 1<text:line-break/><text:s text:c="3"/>Election Tick: 10<text:line-break/><text:s text:c="2"/>Dispatcher:<text:line-break/><text:s text:c="3"/>Heartbeat Period: 5 seconds<text:line-break/><text:s text:c="2"/>CA Configuration:<text:line-break/><text:s text:c="3"/>Expiry Duration: 3 months<text:line-break/><text:s text:c="3"/>Force Rotate: 0<text:line-break/><text:s text:c="2"/>Autolock Managers: false<text:line-break/><text:s text:c="2"/>Root Rotation In Progress: false<text:line-break/><text:s text:c="2"/>Node Address: 192.168.99.100<text:line-break/><text:s text:c="2"/>Manager Addresses:<text:line-break/><text:s text:c="3"/>192.168.99.100:2377<text:line-break/> Runtimes: runc<text:line-break/> Default Runtime: runc<text:line-break/> Init Binary: docker-init<text:line-break/> containerd version: 7ad184331fa3e55e52b890ea95e65ba581ae3429<text:line-break/> runc version: dc9208a3303feef5b3839f4323d9beb36df0a9dd<text:line-break/> init version: fec3683<text:line-break/> Security Options:<text:line-break/><text:s text:c="2"/>seccomp<text:line-break/><text:s text:c="3"/>Profile: default<text:line-break/> Kernel Version: 4.19.130-boot2docker<text:line-break/> Operating System: Boot2Docker 19.03.12 (TCL 10.1)<text:line-break/> OSType: linux<text:line-break/> Architecture: x86_64<text:line-break/> CPUs: 1<text:line-break/> Total Memory: 985.4MiB<text:line-break/> Name: manager1<text:line-break/> ID: UIL3:SNFZ:J2XE:4QVD:7XYM:MPB7:2LHC:NMY7:B4CU:QMUK:3A66:H3G6<text:line-break/> Docker Root Dir: /mnt/sda1/var/lib/docker<text:line-break/> Debug Mode: false<text:line-break/> Registry: https://index.docker.io/v1/<text:line-break/> Labels:<text:line-break/><text:s text:c="2"/>provider=virtualbox<text:line-break/> Experimental: false<text:line-break/> Insecure Registries:<text:line-break/><text:s text:c="2"/>127.0.0.0/8<text:line-break/> Live Restore Enabled: false<text:line-break/> Product License: Community Engine</text:p>
      <text:p text:style-name="Text_20_body"><draw:frame draw:style-name="PluginODTAutoStyle_Frame_9_text_frame" draw:name="Frame3" text:anchor-type="paragraph" svg:width="240.945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When the Docker Engine is in swarm mode, management nodes implement the <text:span text:style-name="Strong_20_Emphasis"><text:a xlink:type="simple" xlink:href="https://docs.docker.com/engine/swarm/raft/" text:style-name="Internet_20_link" text:visited-style-name="Visited_20_Internet_20_Link">Raft Consensus Algorithm</text:a></text:span> to manage cluster state.</text:p></table:table-cell></table:table-row></table:table></draw:text-box></draw:frame></text:p>
      <text:h text:style-name="Heading_20_3" text:outline-level="3"><text:bookmark-start text:name="__RefHeading___starting_a_service_17"/><text:bookmark-start text:name="starting_a_service"/>3.6 - Starting a Service<text:bookmark-end text:name="__RefHeading___starting_a_service_17"/><text:bookmark-end text:name="starting_a_service"/></text:h>
      <text:p text:style-name="Text_20_body">In this example, we will start the <text:span text:style-name="Strong_20_Emphasis">nginx</text:span> service with the following properties:</text:p>
      <text:list text:style-name="List_20_1" text:continue-numbering="false">
        <text:list-item>
          <text:p text:style-name="List_20_1_Content_First"> Mapping the nginx port to port 80 on the host machine,</text:p>
        </text:list-item>
        <text:list-item>
          <text:p text:style-name="List_20_1_Content"> 5 instances of the service,</text:p>
        </text:list-item>
        <text:list-item>
          <text:p text:style-name="List_20_1_Content_Last"> A unique name of <text:span text:style-name="Strong_20_Emphasis">web</text:span>.</text:p>
        </text:list-item>
      </text:list>
      <text:p text:style-name="Preformatted_20_Text">docker@manager1:~$ docker service create --replicas 5 -p 80:80 --name web nginx<text:s text:c="126"/><text:line-break/>oree977o1unlk5ndos0y44i2h<text:line-break/>overall progress: 5 out of 5 tasks <text:line-break/>1/5: running [==================================================&gt;] <text:line-break/>2/5: running [==================================================&gt;] <text:line-break/>3/5: running [==================================================&gt;] <text:line-break/>4/5: running [==================================================&gt;] <text:line-break/>5/5: running [==================================================&gt;] <text:line-break/>verify: Service converged </text:p>
      <text:p text:style-name="Text_20_body">To check the status of this service, use the <text:span text:style-name="Strong_20_Emphasis">docker service ls</text:span> command :</text:p>
      <text:p text:style-name="Preformatted_20_Text">docker@manager1:~$ docker service ls<text:s text:c="169"/><text:line-break/>ID<text:s text:c="18"/>NAME<text:s text:c="16"/>MODE<text:s text:c="16"/>REPLICAS<text:s text:c="12"/>IMAGE<text:s text:c="15"/>PORTS<text:line-break/>oree977o1unl<text:s text:c="8"/>web<text:s text:c="17"/>replicated<text:s text:c="10"/>5/5<text:s text:c="17"/>nginx:latest<text:s text:c="8"/>*:80-&gt;80/tcp</text:p>
      <text:p text:style-name="Text_20_body">This service runs in Docker containers:</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48 seconds ago<text:s text:c="23"/><text:line-break/>ojqyweuo65jw<text:s text:c="8"/>web.2<text:s text:c="15"/>nginx:latest<text:s text:c="8"/>worker5<text:s text:c="13"/>Running<text:s text:c="13"/>Running 49 seconds ago<text:s text:c="23"/><text:line-break/>mb40onnaxd0u<text:s text:c="8"/>web.3<text:s text:c="15"/>nginx:latest<text:s text:c="8"/>manager1<text:s text:c="12"/>Running<text:s text:c="13"/>Running 49 seconds ago<text:s text:c="23"/><text:line-break/>4vwsho5x7i36<text:s text:c="8"/>web.4<text:s text:c="15"/>nginx:latest<text:s text:c="8"/>worker2<text:s text:c="13"/>Running<text:s text:c="13"/>Running 49 seconds ago<text:s text:c="23"/><text:line-break/>sk9hr6j2u47c<text:s text:c="8"/>web.5<text:s text:c="15"/>nginx:latest<text:s text:c="8"/>worker3<text:s text:c="13"/>Running<text:s text:c="13"/>Running 50 seconds ago </text:p>
      <text:p text:style-name="Text_20_body"><draw:frame draw:style-name="PluginODTAutoStyle_Frame_13_text_frame" draw:name="Frame4" text:anchor-type="paragraph" svg:width="240.945pt" draw:z-index="0" svg:min-height="1cm"><draw:text-box><table:table table:style-name="Table"><table:table-column table:style-name="odt_auto_style_table_column_5_1"/><table:table-row><table:table-cell office:value-type="string" table:style-name="tablecell"><text:p text:style-name="tablealignleft"><text:span text:style-name="Strong_20_Emphasis">Important</text:span> - Note that there is no container on worker1.</text:p></table:table-cell></table:table-row></table:table></draw:text-box></draw:frame></text:p>
      <text:p text:style-name="Text_20_body">To see that the nginx daemon has been launched, run the <text:span text:style-name="Strong_20_Emphasis">docker ps</text:span> command on the <text:span text:style-name="Strong_20_Emphasis">manager1</text:span> machine:</text:p>
      <text:p text:style-name="Preformatted_20_Text">docker@manager1:~$ docker ps<text:s text:c="177"/><text:line-break/>CONTAINER ID<text:s text:c="8"/>IMAGE<text:s text:c="15"/>COMMAND<text:s text:c="18"/>CREATED<text:s text:c="14"/>STATUS<text:s text:c="14"/>PORTS<text:s text:c="15"/>NAMES<text:line-break/>244fecd46312<text:s text:c="8"/>nginx:latest<text:s text:c="8"/>"/docker-entrypoint.…"<text:s text:c="3"/>About a minute ago<text:s text:c="3"/>Up About a minute<text:s text:c="3"/>80/tcp<text:s text:c="14"/>web.3.mb40onnaxd0u8t0nhbzx9rdih</text:p>
      <text:p text:style-name="Text_20_body">On the other hand, the same command executed on <text:span text:style-name="Strong_20_Emphasis">worker1</text:span> gives the following result:</text:p>
      <text:p text:style-name="Preformatted_20_Text">docker@manager1:~$ exit<text:s text:c="182"/><text:line-break/>logout<text:line-break/><text:line-break/>root@debian11:~# docker-machine ssh worker1<text:line-break/><text:s text:c="3"/>( '&gt;')<text:line-break/><text:s text:c="2"/>/) TC (\ Core is distributed with ABSOLUTELY NO WARRANTY.<text:line-break/> (/-_--_-\) www.tinycorelinux.net<text:line-break/><text:line-break/>docker@worker1:~$ docker ps<text:line-break/>CONTAINER ID<text:s text:c="8"/>IMAGE<text:s text:c="15"/>COMMAND<text:s text:c="13"/>CREATED<text:s text:c="13"/>STATUS<text:s text:c="14"/>PORTS<text:s text:c="15"/>NAMES<text:line-break/>docker@worker1:~$ exit<text:s text:c="183"/><text:line-break/>logout<text:line-break/><text:line-break/>root@debian11:~#</text:p>
      <text:p text:style-name="Text_20_body">Connect to each Docker Machine VM to see that the nginx service is accessible:</text:p>
      <text:p text:style-name="Preformatted_20_Text">root@debian11:~# docker-machine ssh manager1<text:line-break/><text:s text:c="3"/>( '&gt;')<text:line-break/><text:s text:c="2"/>/) TC (\ Core is distributed with ABSOLUTELY NO WARRANTY.<text:line-break/> (/-_--_-\) www.tinycorelinux.net<text:line-break/><text:line-break/>docker@manager1:~$ curl 192.168.99.100<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1<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2<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3<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4<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line-break/><text:line-break/>docker@manager1:~$ curl 192.168.99.105<text:s text:c="167"/><text:line-break/>&lt;!DOCTYPE html&gt;<text:line-break/>&lt;html&gt;<text:line-break/>&lt;head&gt;<text:line-break/>&lt;title&gt;Welcome to nginx&lt;/title&gt;<text:line-break/>&lt;style&gt;<text:line-break/>html { color-scheme: light dark; }<text:line-break/>body { width: 35em; margin: 0 auto;<text:line-break/>font-family: Tahoma, Verdana, Arial, sans-serif; }<text:line-break/>&lt;/style&gt;<text:line-break/>&lt;/head&gt;<text:line-break/>&lt;body&gt;<text:line-break/>&lt;h1&gt;Welcome to nginx&lt;/h1&gt;<text:line-break/>&lt;p&gt;If you see this page, the nginx web server is successfully installed and<text:line-break/>working. Further configuration is required.&lt;/p&gt;<text:line-break/><text:line-break/>&lt;For online documentation and support please refer to<text:line-break/>&lt;a href="http://nginx.org/"&gt;nginx.org&lt;/a&gt;.&lt;br/&gt;<text:line-break/>Commercial support is available at<text:line-break/>&lt;a href="http://nginx.com/"&gt;nginx.com&lt;/a&gt;.&lt;/p&gt;<text:line-break/><text:line-break/>&lt;p&gt;&lt;em&gt;Thank you for using nginx.&lt;/em&gt;&lt;/p&gt;<text:line-break/>&lt;/body&gt;<text:line-break/>&lt;/html&gt;</text:p>
      <text:p text:style-name="Text_20_body"><draw:frame draw:style-name="PluginODTAutoStyle_Frame_17_text_frame" draw:name="Frame5" text:anchor-type="paragraph" svg:width="240.945pt" draw:z-index="0" svg:min-height="1cm"><draw:text-box><table:table table:style-name="Table"><table:table-column table:style-name="odt_auto_style_table_column_6_1"/><table:table-row><table:table-cell office:value-type="string" table:style-name="tablecell"><text:p text:style-name="tablealignleft"><text:span text:style-name="Strong_20_Emphasis">Important</text:span> - Note that the service is even available on worker1.</text:p></table:table-cell></table:table-row></table:table></draw:text-box></draw:frame></text:p>
      <text:h text:style-name="Heading_20_3" text:outline-level="3"><text:bookmark-start text:name="__RefHeading___scaling_up_and_scaling_down_the_service_18"/><text:bookmark-start text:name="scaling_up_and_scaling_down_the_service"/>3.7 - Scaling Up and Scaling Down the Service<text:bookmark-end text:name="__RefHeading___scaling_up_and_scaling_down_the_service_18"/><text:bookmark-end text:name="scaling_up_and_scaling_down_the_service"/></text:h>
      <text:p text:style-name="Text_20_body">Currently, there are 5 containers running. To scale up to 8 containers, the <text:span text:style-name="Strong_20_Emphasis">docker service scale</text:span> command should be used:</text:p>
      <text:p text:style-name="Preformatted_20_Text">docker@manager1:~$ docker service scale web=8<text:s text:c="160"/><text:line-break/>web scaled to 8<text:line-break/>overall progress: 8 out of 8 tasks <text:line-break/>1/8: running [==================================================&gt;] <text:line-break/>2/8: running [==================================================&gt;] <text:line-break/>3/8: running [==================================================&gt;] <text:line-break/>4/8: running [==================================================&gt;] <text:line-break/>5/8: running [==================================================&gt;] <text:line-break/>6/8: running [==================================================&gt;] <text:line-break/>7/8: running [==================================================&gt;] <text:line-break/>8/8: running [==================================================&gt;] <text:line-break/>verify: Service converged </text:p>
      <text:p text:style-name="Text_20_body">Note that the <text:span text:style-name="Strong_20_Emphasis">docker service ls</text:span> command confirms the fact that there are 8 replicas :</text:p>
      <text:p text:style-name="Preformatted_20_Text">docker@manager1:~$ docker service ls<text:s text:c="169"/><text:line-break/>ID<text:s text:c="18"/>NAME<text:s text:c="16"/>MODE<text:s text:c="16"/>REPLICAS<text:s text:c="12"/>IMAGE<text:s text:c="15"/>PORTS<text:line-break/>oree977o1unl<text:s text:c="8"/>web<text:s text:c="17"/>replicated<text:s text:c="10"/>8/8<text:s text:c="17"/>nginx:latest<text:s text:c="8"/>*:80-&gt;80/tcp</text:p>
      <text:p text:style-name="Text_20_body">Of the three additional replicas, two were run on worker5 while the third was run on worker1 :</text:p>
      <text:p text:style-name="Preformatted_20_Text">docker@manager1:~$ docker service ps web<text:s text:c="165"/><text:line-break/>ID<text:s text:c="18"/>NAME<text:s text:c="16"/>IMAGE<text:s text:c="15"/>NODE<text:s text:c="16"/>DESIRED STATE<text:s text:c="7"/>CURRENT STATE<text:s text:c="16"/>ERROR<text:s text:c="15"/>PORTS<text:line-break/>son0vgc73drb<text:s text:c="8"/>web.1<text:s text:c="15"/>nginx:latest<text:s text:c="8"/>worker4<text:s text:c="13"/>Running<text:s text:c="13"/>Running 9 minutes ago<text:s text:c="28"/><text:line-break/>ojqyweuo65jw<text:s text:c="8"/>web.2<text:s text:c="15"/>nginx:latest<text:s text:c="8"/>worker5<text:s text:c="13"/>Running<text:s text:c="13"/>Running 9 minutes ago<text:s text:c="28"/><text:line-break/>mb40onnaxd0u<text:s text:c="8"/>web.3<text:s text:c="15"/>nginx:latest<text:s text:c="8"/>manager1<text:s text:c="12"/>Running<text:s text:c="13"/>Running 9 minutes ago<text:s text:c="28"/><text:line-break/>4vwsho5x7i36<text:s text:c="8"/>web.4<text:s text:c="15"/>nginx:latest<text:s text:c="8"/>worker2<text:s text:c="13"/>Running<text:s text:c="13"/>Running 9 minutes ago<text:s text:c="28"/><text:line-break/>sk9hr6j2u47c<text:s text:c="8"/>web.5<text:s text:c="15"/>nginx:latest<text:s text:c="8"/>worker3<text:s text:c="13"/>Running<text:s text:c="13"/>Running 9 minutes ago<text:s text:c="28"/><text:line-break/>pui4dnkepu27<text:s text:c="8"/>web.6<text:s text:c="15"/>nginx:latest<text:s text:c="8"/>worker1<text:s text:c="13"/>Running<text:s text:c="13"/>Running about a minute ago<text:s text:c="23"/><text:line-break/>yj0kexdcuo5u<text:s text:c="8"/>web.7<text:s text:c="15"/>nginx:latest<text:s text:c="8"/>worker5<text:s text:c="13"/>Running<text:s text:c="13"/>Running about a minute ago<text:s text:c="23"/><text:line-break/>93jtbxqj2dyz<text:s text:c="8"/>web.8<text:s text:c="15"/>nginx:latest<text:s text:c="8"/>worker1<text:s text:c="13"/>Running<text:s text:c="13"/>Running about a minute ago<text:s text:c="2"/></text:p>
      <text:h text:style-name="Heading_20_3" text:outline-level="3"><text:bookmark-start text:name="__RefHeading___checking_the_status_of_a_node_19"/><text:bookmark-start text:name="checking_the_status_of_a_node"/>3.8 - Checking the status of a node<text:bookmark-end text:name="__RefHeading___checking_the_status_of_a_node_19"/><text:bookmark-end text:name="checking_the_status_of_a_node"/></text:h>
      <text:p text:style-name="Text_20_body">To find out the status of the current node, use the <text:span text:style-name="Strong_20_Emphasis">docker node inspect</text:span> command with the <text:span text:style-name="Strong_20_Emphasis">self</text:span> keyword:</text:p>
      <text:p text:style-name="Preformatted_20_Text">docker@manager1:~$ docker node inspect self<text:s text:c="162"/><text:line-break/>[<text:line-break/><text:s text:c="4"/>{<text:line-break/><text:s text:c="8"/>"ID": "y0war0lijmwhnexrfhfflulsd",<text:line-break/><text:s text:c="8"/>"Version": {<text:line-break/><text:s text:c="12"/>{ "Index": 9<text:line-break/><text:s text:c="8"/>},<text:line-break/><text:s text:c="8"/>"CreatedAt": "2023-12-16T13:38:18.600836601Z",<text:line-break/><text:s text:c="8"/>"UpdatedAt": "2023-12-16T13:38:19.126257379Z",<text:line-break/><text:s text:c="8"/>"Spec": {<text:line-break/><text:s text:c="12"/>"Labels": {},<text:line-break/><text:s text:c="12"/>"Role": "manager",<text:line-break/><text:s text:c="12"/>"Availability": "active"<text:line-break/><text:s text:c="8"/>},<text:line-break/><text:s text:c="8"/>"Description": {<text:line-break/><text:s text:c="12"/>"Hostname": "manager1",<text:line-break/><text:s text:c="12"/>"Platform": {<text:line-break/><text:s text:c="16"/>"Architecture": "x86_64",<text:line-break/><text:s text:c="16"/>"OS": "linux"<text:line-break/><text:s text:c="12"/>},<text:line-break/><text:s text:c="12"/>"Resources": {<text:line-break/><text:s text:c="16"/>"NanoCPUs": 1000000000,<text:line-break/><text:s text:c="16"/>"MemoryBytes": 1033252864<text:line-break/><text:s text:c="12"/>},<text:line-break/><text:s text:c="12"/>"Engine": {<text:line-break/><text:s text:c="16"/>"EngineVersion": "19.03.12",<text:line-break/><text:s text:c="16"/>"Labels": {<text:line-break/><text:s text:c="20"/>"provider": "virtualbox"<text:line-break/><text:s text:c="16"/>},<text:line-break/><text:s text:c="16"/>"Plugins": [<text:line-break/><text:s text:c="20"/>{<text:line-break/><text:s text:c="24"/>"Type": "Log",<text:line-break/><text:s text:c="24"/>"Name": "awslogs"<text:line-break/><text:s text:c="20"/>},<text:line-break/><text:s text:c="20"/>{<text:line-break/><text:s text:c="24"/>"Type": "Log",<text:line-break/><text:s text:c="24"/>"Name": "fluentd"<text:line-break/><text:s text:c="20"/>},<text:line-break/><text:s text:c="20"/>{<text:line-break/><text:s text:c="24"/>"Type": "Log",<text:line-break/><text:s text:c="24"/>"Name": "gcplogs"<text:line-break/><text:s text:c="20"/>},<text:line-break/><text:s text:c="20"/>{<text:line-break/><text:s text:c="24"/>"Type": "Log",<text:line-break/><text:s text:c="24"/>"Name": "gelf"<text:line-break/><text:s text:c="20"/>},<text:line-break/><text:s text:c="20"/>{<text:line-break/><text:s text:c="24"/>"Type": "Log",<text:line-break/><text:s text:c="24"/>"Name": "journald"<text:line-break/><text:s text:c="20"/>},<text:line-break/><text:s text:c="20"/>{<text:line-break/><text:s text:c="24"/>"Type": "Log",<text:line-break/><text:s text:c="24"/>"Name": "json-file"<text:line-break/><text:s text:c="20"/>},<text:line-break/><text:s text:c="20"/>{<text:line-break/><text:s text:c="24"/>"Type": "Log",<text:line-break/><text:s text:c="24"/>"Name": "local"<text:line-break/><text:s text:c="20"/>},<text:line-break/><text:s text:c="20"/>{<text:line-break/><text:s text:c="24"/>"Type": "Log",<text:line-break/><text:s text:c="24"/>"Name": "logentries"<text:line-break/><text:s text:c="20"/>},<text:line-break/><text:s text:c="20"/>{<text:line-break/><text:s text:c="24"/>"Type": "Log",<text:line-break/><text:s text:c="24"/>"Name": "splunk"<text:line-break/><text:s text:c="20"/>},<text:line-break/><text:s text:c="20"/>{<text:line-break/><text:s text:c="24"/>"Type": "Log",<text:line-break/><text:s text:c="24"/>"Name": "syslog"<text:line-break/><text:s text:c="20"/>},<text:line-break/><text:s text:c="20"/>{<text:line-break/><text:s text:c="24"/>"Type": "Network",<text:line-break/><text:s text:c="24"/>"Name": "bridge"<text:line-break/><text:s text:c="20"/>},<text:line-break/><text:s text:c="20"/>{<text:line-break/><text:s text:c="24"/>"Type": "Network",<text:line-break/><text:s text:c="24"/>"Name": "host"<text:line-break/><text:s text:c="20"/>},<text:line-break/><text:s text:c="20"/>{<text:line-break/><text:s text:c="24"/>"Type": "Network",<text:line-break/><text:s text:c="24"/>"Name": "ipvlan"<text:line-break/><text:s text:c="20"/>},<text:line-break/><text:s text:c="20"/>{<text:line-break/><text:s text:c="24"/>"Type": "Network",<text:line-break/><text:s text:c="24"/>"Name": "macvlan"<text:line-break/><text:s text:c="20"/>},<text:line-break/><text:s text:c="20"/>{<text:line-break/><text:s text:c="24"/>"Type": "Network",<text:line-break/><text:s text:c="24"/>"Name": "null"<text:line-break/><text:s text:c="20"/>},<text:line-break/><text:s text:c="20"/>{<text:line-break/><text:s text:c="24"/>"Type": "Network",<text:line-break/><text:s text:c="24"/>"Name": "overlay"<text:line-break/><text:s text:c="20"/>},<text:line-break/><text:s text:c="20"/>{<text:line-break/><text:s text:c="24"/>"Type": "Volume",<text:line-break/><text:s text:c="24"/>"Name": "local"<text:line-break/><text:s text:c="20"/>}<text:line-break/><text:s text:c="16"/>]<text:line-break/><text:s text:c="12"/>},<text:line-break/><text:s text:c="12"/>"TLSInfo": {<text:line-break/><text:s text:c="16"/>"TrustRoot": "-----BEGIN CERTIFICATE----- \nMIIBazCCARCgAwIBAgIUbi2tpJHqoqK+BA/p9c+Y9AmtQSAwCgYIKoZIzj0EAwIw\nEzERMA8GA1UEAxMIc3dhcm0tY2EwHhcNMjMxMjE2MTMzMzAwWhcNNDMxMjExMTMz\nMzAwWjATMREwDwYDVQQDEwhzd2FybS1jYTBZMBMGByqGSM49AgEGCCqGSM49AwEH\nA0IABKuD7Svum+bER9CszNtFt7ASMr5gj6Vea0oM7SCrlyYMCn8ryaHXQ9J+iEIh\nfWrpKmjNtei3/j+leOVF0flpg2OjQjBAMA4GA1UdDwEB/wQEAwIBBjAPBgNVHRMB\nAf8EBTADAQH/MB0GA1UdDgQWBBRqlCTTUy9JODtzaVecgmjID/M5kzAKBggqhkjO\nPQQDAgNJADBGAiEA06sGunqGwd23lyjcUoczMWGQGln9nv0pmm/riJQvB80CIQC9\nvXNZUbC6U5lSQ7eGhfmmHi1JAfb88wGau0AlreBczw==\n- ----END CERTIFICATE-----\n",<text:line-break/><text:s text:c="16"/>"CertIssuerSubject": "MBMxETAPBgNVBAMTCHN3YXJtLWNh",<text:line-break/><text:s text:c="16"/>"CertIssuerPublicKey": "MFkwEwYHKoZIzj0CAQYIKoZIzj0DAQcDQgAEq4PtK+6b5sRH0KzM20W3sBIyvmCPpV5rSgztIKuXJgwKfyvJoddD0n6IQiF9aukqaM216Lf+P6V45UXR+WmDYw=="<text:line-break/><text:s text:c="12"/>}<text:line-break/><text:s text:c="8"/>},<text:line-break/><text:s text:c="8"/>"Status": {<text:line-break/><text:s text:c="12"/>"State": "ready",<text:line-break/><text:s text:c="12"/>"Addr": "192.168.99.100"<text:line-break/><text:s text:c="8"/>},<text:line-break/><text:s text:c="8"/>"ManagerStatus": {<text:line-break/><text:s text:c="12"/>"Leader": true,<text:line-break/><text:s text:c="12"/>"Reachability": "reachable",<text:line-break/><text:s text:c="12"/>"Addr": "192.168.99.100:2377"<text:line-break/><text:s text:c="8"/>}<text:line-break/><text:s text:c="4"/>}<text:line-break/>]</text:p>
      <text:p text:style-name="Text_20_body">To find out about the status of another node, use the <text:span text:style-name="Strong_20_Emphasis">docker node inspect</text:span> command with the name of the node concerned:</text:p>
      <text:p text:style-name="Preformatted_20_Text">docker@manager1:~$ docker node inspect worker1<text:s text:c="159"/><text:line-break/>[<text:line-break/><text:s text:c="4"/>{<text:line-break/><text:s text:c="8"/>"ID": "v5ai62lmhfsdcauccqmjyu6qk",<text:line-break/><text:s text:c="8"/>"Version": {<text:line-break/><text:s text:c="12"/>{ "Index": 15<text:line-break/><text:s text:c="8"/>},<text:line-break/><text:s text:c="8"/>"CreatedAt": "2023-12-16T13:40:08.301827885Z",<text:line-break/><text:s text:c="8"/>"UpdatedAt": "2023-12-16T13:40:08.453463845Z",<text:line-break/><text:s text:c="8"/>"Spec": {<text:line-break/><text:s text:c="12"/>"Labels": {},<text:line-break/><text:s text:c="12"/>"Role": "worker",<text:line-break/><text:s text:c="12"/>"Availability": "active"<text:line-break/><text:s text:c="8"/>},<text:line-break/><text:s text:c="8"/>"Description": {<text:line-break/><text:s text:c="12"/>"Hostname": "worker1",<text:line-break/><text:s text:c="12"/>"Platform": {<text:line-break/><text:s text:c="16"/>"Architecture": "x86_64",<text:line-break/><text:s text:c="16"/>"OS": "linux"<text:line-break/><text:s text:c="12"/>},<text:line-break/><text:s text:c="12"/>"Resources": {<text:line-break/><text:s text:c="16"/>"NanoCPUs": 1000000000,<text:line-break/><text:s text:c="16"/>"MemoryBytes": 1033252864<text:line-break/><text:s text:c="12"/>},<text:line-break/><text:s text:c="12"/>"Engine": {<text:line-break/><text:s text:c="16"/>"EngineVersion": "19.03.12",<text:line-break/><text:s text:c="16"/>"Labels": {<text:line-break/><text:s text:c="20"/>"provider": "virtualbox"<text:line-break/><text:s text:c="16"/>},<text:line-break/><text:s text:c="16"/>"Plugins": [<text:line-break/><text:s text:c="20"/>{<text:line-break/><text:s text:c="24"/>"Type": "Log",<text:line-break/><text:s text:c="24"/>"Name": "awslogs"<text:line-break/><text:s text:c="20"/>},<text:line-break/><text:s text:c="20"/>{<text:line-break/><text:s text:c="24"/>"Type": "Log",<text:line-break/><text:s text:c="24"/>"Name": "fluentd"<text:line-break/><text:s text:c="20"/>},<text:line-break/><text:s text:c="20"/>{<text:line-break/><text:s text:c="24"/>"Type": "Log",<text:line-break/><text:s text:c="24"/>"Name": "gcplogs"<text:line-break/><text:s text:c="20"/>},<text:line-break/><text:s text:c="20"/>{<text:line-break/><text:s text:c="24"/>"Type": "Log",<text:line-break/><text:s text:c="24"/>"Name": "gelf"<text:line-break/><text:s text:c="20"/>},<text:line-break/><text:s text:c="20"/>{<text:line-break/><text:s text:c="24"/>"Type": "Log",<text:line-break/><text:s text:c="24"/>"Name": "journald"<text:line-break/><text:s text:c="20"/>},<text:line-break/><text:s text:c="20"/>{<text:line-break/><text:s text:c="24"/>"Type": "Log",<text:line-break/><text:s text:c="24"/>"Name": "json-file"<text:line-break/><text:s text:c="20"/>},<text:line-break/><text:s text:c="20"/>{<text:line-break/><text:s text:c="24"/>"Type": "Log",<text:line-break/><text:s text:c="24"/>"Name": "local"<text:line-break/><text:s text:c="20"/>},<text:line-break/><text:s text:c="20"/>{<text:line-break/><text:s text:c="24"/>"Type": "Log",<text:line-break/><text:s text:c="24"/>"Name": "logentries"<text:line-break/><text:s text:c="20"/>},<text:line-break/><text:s text:c="20"/>{<text:line-break/><text:s text:c="24"/>"Type": "Log",<text:line-break/><text:s text:c="24"/>"Name": "splunk"<text:line-break/><text:s text:c="20"/>},<text:line-break/><text:s text:c="20"/>{<text:line-break/><text:s text:c="24"/>"Type": "Log",<text:line-break/><text:s text:c="24"/>"Name": "syslog"<text:line-break/><text:s text:c="20"/>},<text:line-break/><text:s text:c="20"/>{<text:line-break/><text:s text:c="24"/>"Type": "Network",<text:line-break/><text:s text:c="24"/>"Name": "bridge"<text:line-break/><text:s text:c="20"/>},<text:line-break/><text:s text:c="20"/>{<text:line-break/><text:s text:c="24"/>"Type": "Network",<text:line-break/><text:s text:c="24"/>"Name": "host"<text:line-break/><text:s text:c="20"/>},<text:line-break/><text:s text:c="20"/>{<text:line-break/><text:s text:c="24"/>"Type": "Network",<text:line-break/><text:s text:c="24"/>"Name": "ipvlan"<text:line-break/><text:s text:c="20"/>},<text:line-break/><text:s text:c="20"/>{<text:line-break/><text:s text:c="24"/>"Type": "Network",<text:line-break/><text:s text:c="24"/>"Name": "macvlan"<text:line-break/><text:s text:c="20"/>},<text:line-break/><text:s text:c="20"/>{<text:line-break/><text:s text:c="24"/>"Type": "Network",<text:line-break/><text:s text:c="24"/>"Name": "null"<text:line-break/><text:s text:c="20"/>},<text:line-break/><text:s text:c="20"/>{<text:line-break/><text:s text:c="24"/>"Type": "Network",<text:line-break/><text:s text:c="24"/>"Name": "overlay"<text:line-break/><text:s text:c="20"/>},<text:line-break/><text:s text:c="20"/>{<text:line-break/><text:s text:c="24"/>"Type": "Volume",<text:line-break/><text:s text:c="24"/>"Name": "local"<text:line-break/><text:s text:c="20"/>}<text:line-break/><text:s text:c="16"/>]<text:line-break/><text:s text:c="12"/>},<text:line-break/><text:s text:c="12"/>"TLSInfo": {<text:line-break/><text:s text:c="16"/>"TrustRoot": "-----BEGIN CERTIFICATE----- \nMIIBazCCARCgAwIBAgIUbi2tpJHqoqK+BA/p9c+Y9AmtQSAwCgYIKoZIzj0EAwIw\nEzERMA8GA1UEAxMIc3dhcm0tY2EwHhcNMjMxMjE2MTMzMzAwWhcNNDMxMjExMTMz\nMzAwWjATMREwDwYDVQQDEwhzd2FybS1jYTBZMBMGByqGSM49AgEGCCqGSM49AwEH\nA0IABKuD7Svum+bER9CszNtFt7ASMr5gj6Vea0oM7SCrlyYMCn8ryaHXQ9J+iEIh\nfWrpKmjNtei3/j+leOVF0flpg2OjQjBAMA4GA1UdDwEB/wQEAwIBBjAPBgNVHRMB\nAf8EBTADAQH/MB0GA1UdDgQWBBRqlCTTUy9JODtzaVecgmjID/M5kzAKBggqhkjO\nPQQDAgNJADBGAiEA06sGunqGwd23lyjcUoczMWGQGln9nv0pmm/riJQvB80CIQC9\nvXNZUbC6U5lSQ7eGhfmmHi1JAfb88wGau0AlreBczw==\n- ----END CERTIFICATE-----\n",<text:line-break/><text:s text:c="16"/>"CertIssuerSubject": "MBMxETAPBgNVBAMTCHN3YXJtLWNh",<text:line-break/><text:s text:c="16"/>"CertIssuerPublicKey": "MFkwEwYHKoZIzj0CAQYIKoZIzj0DAQcDQgAEq4PtK+6b5sRH0KzM20W3sBIyvmCPpV5rSgztIKuXJgwKfyvJoddD0n6IQiF9aukqaM216Lf+P6V45UXR+WmDYw=="<text:line-break/><text:s text:c="12"/>}<text:line-break/><text:s text:c="8"/>},<text:line-break/><text:s text:c="8"/>"Status": {<text:line-break/><text:s text:c="12"/>"State": "ready",<text:line-break/><text:s text:c="12"/>"Addr": "192.168.99.101"<text:line-break/><text:s text:c="8"/>}<text:line-break/><text:s text:c="4"/>}<text:line-break/>]</text:p>
      <text:p text:style-name="Text_20_body">The <text:span text:style-name="Strong_20_Emphasis">–pretty</text:span> option produces more easily readable output:</text:p>
      <text:p text:style-name="Preformatted_20_Text">docker@manager1:/$ docker node inspect --pretty worker1<text:line-break/>ID:<text:tab/><text:tab/><text:tab/><text:s text:c="12"/>1f5qtolgtonqmhjk5ppwc8x1b<text:line-break/>Hostname:<text:s text:c="14"/><text:tab/>worker1<text:line-break/>Joined at:<text:s text:c="13"/><text:tab/>2017-09-08 11:48:42.011596185 +0000 utc<text:line-break/>Status:<text:line-break/> State:<text:tab/><text:tab/><text:tab/><text:s text:c="8"/>Ready<text:line-break/> Availability:<text:s text:c="9"/><text:tab/>Active<text:line-break/> Address:<text:tab/><text:tab/><text:s text:c="8"/>192.168.99.101<text:line-break/>Platform:<text:line-break/> Operating System:<text:tab/><text:s text:c="4"/>linux<text:line-break/> Architecture:<text:tab/><text:tab/><text:s text:c="4"/>x86_64<text:line-break/>Resources:<text:line-break/> CPUs:<text:tab/><text:tab/><text:tab/><text:s text:c="8"/>1<text:line-break/> Memory:<text:tab/><text:tab/><text:s text:c="8"/>995.8MiB<text:line-break/>Plugins:<text:line-break/> Log:<text:tab/><text:tab/><text:s text:c="8"/>awslogs, fluentd, gcplogs, gelf, journald, json-file, logentries, splunk, syslog<text:line-break/> Network:<text:tab/><text:tab/><text:s text:c="8"/>bridge, host, macvlan, null, overlay<text:line-break/> Volume:<text:tab/><text:tab/><text:s text:c="8"/>local<text:line-break/>Engine Version:<text:tab/><text:tab/><text:s text:c="4"/>17.06.2-ce<text:line-break/>Engine Labels:<text:line-break/> - provider=virtualbox<text:line-break/>TLS Info:<text:line-break/> TrustRoot:<text:line-break/>-----BEGIN CERTIFICATE-----<text:line-break/>MIIBajCCARCgAwIBAgIUNuU4I89kxId2QXulofRKxJa9XRcwCgYIKoZIzj0EAwIw<text:line-break/>EzERMA8GA1UEAxMIc3dhcm0tY2EwHhcNMTcwOTA4MTEzOTAwWhcNMzcwOTAzMTEz<text:line-break/>OTAwWjATMREwDwYDVQQDEwhzd2FybS1jYTBZMBMGByqGSM49AgEGCCqGSM49AwEH<text:line-break/>A0IABEqgLUbyjyNuP35aAzW+aqVB8AkghvpF5hq1KnMveHbl4Ilr+EyDjlYZkbnt<text:line-break/>Gb/xmsy/tOP8uz598ZX/JlR4fZyjQjBAMA4GA1UdDwEB/wQEAwIBBjAPBgNVHRMB<text:line-break/>Af8EBTADAQH/MB0GA1UdDgQWBBSzoKGrN0ELfEIMsjxuYj5LAckD2jAKBggqhkjO<text:line-break/>PQQDAgNIADBFAiB34DOvDtIYjJ+GzbPMGu9Dd/cJGvy7CJg1tNUG3SoOrAIhAJZ4<text:line-break/>TJBucTomFSDsj5Y/R6TfhcpXpsksk7JwYgEglu44<text:line-break/>-----END CERTIFICATE-----<text:line-break/><text:line-break/> Issuer Subject:<text:tab/>MBMxETAPBgNVBAMTCHN3YXJtLWNh<text:line-break/> Issuer Public Key:<text:tab/>MFkwEwYHKoZIzj0CAQYIKoZIzj0DAQcDQgAESqAtRvKPI24/floDNb5qpUHwCSCG+kXmGrUqcy94duXgiWv4TIOOVhmRue0Zv/GazL+04/y7Pn3xlf8mVHh9nA==</text:p>
      <text:h text:style-name="Heading_20_3" text:outline-level="3"><text:bookmark-start text:name="__RefHeading___high_availability_20"/><text:bookmark-start text:name="high_availability"/>3.9 - High Availability<text:bookmark-end text:name="__RefHeading___high_availability_20"/><text:bookmark-end text:name="high_availability"/></text:h>
      <text:p text:style-name="Text_20_body">When a node is active, it is able to receive new tasks from the manager:</text:p>
      <text:list text:style-name="List_20_1" text:continue-numbering="false">
        <text:list-item>
          <text:p text:style-name="List_20_1_Content_First"> during a scale-up,</text:p>
        </text:list-item>
        <text:list-item>
          <text:p text:style-name="List_20_1_Content"> during a progressive upgrade,</text:p>
        </text:list-item>
        <text:list-item>
          <text:p text:style-name="List_20_1_Content"> when another node receives an instruction to be unavailable,</text:p>
        </text:list-item>
        <text:list-item>
          <text:p text:style-name="List_20_1_Content_Last"> when a service fails on another node. </text:p>
        </text:list-item>
      </text:list>
      <text:p text:style-name="Text_20_body">Remember that the swarm contains 6 Docker VMs:</text:p>
      <text:p text:style-name="Preformatted_20_Text">docker@manager1:~$ docker node ls<text:s text:c="172"/><text:line-break/>ID<text:s text:c="28"/>HOSTNAME<text:s text:c="12"/>STATUS<text:s text:c="14"/>AVAILABILITY<text:s text:c="8"/>MANAGER STATUS<text:s text:c="6"/>ENGINE VERSION<text:line-break/>y0war0lijmwhnexrfhfflulsd *<text:s text:c="3"/>manager1<text:s text:c="12"/>Ready<text:s text:c="15"/>Active<text:s text:c="14"/>Leader<text:s text:c="14"/>19.03.12<text:line-break/>v5ai62lmhfsdcauccqmjyu6qk<text:s text:c="5"/>worker1<text:s text:c="13"/>Ready<text:s text:c="15"/>Active<text:s text:c="34"/>19.03.12<text:line-break/>j4mr3d2ji30t7hu0trob5dpgz<text:s text:c="5"/>worker2<text:s text:c="13"/>Ready<text:s text:c="15"/>Active<text:s text:c="34"/>19.03.12<text:line-break/>pouo7nuvirq0qkuvvrp04a47h<text:s text:c="5"/>worker3<text:s text:c="13"/>Ready<text:s text:c="15"/>Active<text:s text:c="34"/>19.03.12<text:line-break/>mo0dd5ech6ifdgd8pa6cjz896<text:s text:c="5"/>worker4<text:s text:c="13"/>Ready<text:s text:c="15"/>Active<text:s text:c="34"/>19.03.12<text:line-break/>5am2vd39pybytu1nd3oooabtq<text:s text:c="5"/>worker5<text:s text:c="13"/>Ready<text:s text:c="15"/>Active<text:s text:c="34"/>19.03.12</text:p>
      <text:p text:style-name="Text_20_body">And that out of the 6 Docker VMs, there are 8 containers,</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12 minutes ago<text:s text:c="23"/><text:line-break/>ojqyweuo65jw<text:s text:c="8"/>web.2<text:s text:c="15"/>nginx:latest<text:s text:c="8"/>worker5<text:s text:c="13"/>Running<text:s text:c="13"/>Running 12 minutes ago<text:s text:c="23"/><text:line-break/>mb40onnaxd0u<text:s text:c="8"/>web.3<text:s text:c="15"/>nginx:latest<text:s text:c="8"/>manager1<text:s text:c="12"/>Running<text:s text:c="13"/>Running 12 minutes ago<text:s text:c="23"/><text:line-break/>4vwsho5x7i36<text:s text:c="8"/>web.4<text:s text:c="15"/>nginx:latest<text:s text:c="8"/>worker2<text:s text:c="13"/>Running<text:s text:c="13"/>Running 12 minutes ago<text:s text:c="23"/><text:line-break/>sk9hr6j2u47c<text:s text:c="8"/>web.5<text:s text:c="15"/>nginx:latest<text:s text:c="8"/>worker3<text:s text:c="13"/>Running<text:s text:c="13"/>Running 12 minutes ago<text:s text:c="23"/><text:line-break/>pui4dnkepu27<text:s text:c="8"/>web.6<text:s text:c="15"/>nginx:latest<text:s text:c="8"/>worker1<text:s text:c="13"/>Running<text:s text:c="13"/>Running 4 minutes ago<text:s text:c="24"/><text:line-break/>yj0kexdcuo5u<text:s text:c="8"/>web.7<text:s text:c="15"/>nginx:latest<text:s text:c="8"/>worker5<text:s text:c="13"/>Running<text:s text:c="13"/>Running 4 minutes ago<text:s text:c="24"/><text:line-break/>93jtbxqj2dyz<text:s text:c="8"/>web.8<text:s text:c="15"/>nginx:latest<text:s text:c="8"/>worker1<text:s text:c="13"/>Running<text:s text:c="13"/>Running 4 minutes ago<text:s text:c="3"/></text:p>
      <text:p text:style-name="Text_20_body">two of which are on worker1:</text:p>
      <text:p text:style-name="Preformatted_20_Text">docker@manager1:~$ docker node ps worker1<text:s text:c="164"/><text:line-break/>ID<text:s text:c="18"/>NAME<text:s text:c="16"/>IMAGE<text:s text:c="15"/>NODE<text:s text:c="16"/>DESIRED STATE<text:s text:c="7"/>CURRENT STATE<text:s text:c="11"/>ERROR<text:s text:c="15"/>PORTS<text:line-break/>pui4dnkepu27<text:s text:c="8"/>web.6<text:s text:c="15"/>nginx:latest<text:s text:c="8"/>worker1<text:s text:c="13"/>Running<text:s text:c="13"/>Running 4 minutes ago<text:s text:c="23"/><text:line-break/>93jtbxqj2dyz<text:s text:c="8"/>web.8<text:s text:c="15"/>nginx:latest<text:s text:c="8"/>worker1<text:s text:c="13"/>Running<text:s text:c="13"/>Running 4 minutes ago<text:s text:c="3"/></text:p>
      <text:p text:style-name="Text_20_body">Put worker1 into unavailability mode using the <text:span text:style-name="Strong_20_Emphasis">–availability drain</text:span> option:</text:p>
      <text:p text:style-name="Preformatted_20_Text">docker@manager1:~$ docker node update --availability drain worker1<text:s text:c="139"/><text:line-break/>worker1</text:p>
      <text:p text:style-name="Text_20_body">Notice that the web service has been moved to two other nodes, <text:span text:style-name="Strong_20_Emphasis">manager1</text:span> and <text:span text:style-name="Strong_20_Emphasis">worker4</text:span> :</text:p>
      <text:p text:style-name="Preformatted_20_Text">docker@manager1:~$ docker service ps web<text:s text:c="165"/><text:line-break/>ID<text:s text:c="18"/>NAME<text:s text:c="16"/>IMAGE<text:s text:c="15"/>NODE<text:s text:c="16"/>DESIRED STATE<text:s text:c="7"/>CURRENT STATE<text:s text:c="12"/>ERROR<text:s text:c="15"/>PORTS<text:line-break/>son0vgc73drb<text:s text:c="8"/>web.1<text:s text:c="15"/>nginx:latest<text:s text:c="8"/>worker4<text:s text:c="13"/>Running<text:s text:c="13"/>Running 14 minutes ago<text:s text:c="23"/><text:line-break/>ojqyweuo65jw<text:s text:c="8"/>web.2<text:s text:c="15"/>nginx:latest<text:s text:c="8"/>worker5<text:s text:c="13"/>Running<text:s text:c="13"/>Running 14 minutes ago<text:s text:c="23"/><text:line-break/>mb40onnaxd0u<text:s text:c="8"/>web.3<text:s text:c="15"/>nginx:latest<text:s text:c="8"/>manager1<text:s text:c="12"/>Running<text:s text:c="13"/>Running 14 minutes ago<text:s text:c="23"/><text:line-break/>4vwsho5x7i36<text:s text:c="8"/>web.4<text:s text:c="15"/>nginx:latest<text:s text:c="8"/>worker2<text:s text:c="13"/>Running<text:s text:c="13"/>Running 14 minutes ago<text:s text:c="23"/><text:line-break/>sk9hr6j2u47c<text:s text:c="8"/>web.5<text:s text:c="15"/>nginx:latest<text:s text:c="8"/>worker3<text:s text:c="13"/>Running<text:s text:c="13"/>Running 14 minutes ago<text:s text:c="23"/><text:line-break/>ag41oh489h4t<text:s text:c="8"/>web.6<text:s text:c="15"/>nginx:latest<text:s text:c="8"/>manager1<text:s text:c="12"/>Running<text:s text:c="13"/>Running 3 seconds ago<text:s text:c="24"/><text:line-break/>pui4dnkepu27<text:s text:c="9"/>\_ web.6<text:s text:c="11"/>nginx:latest<text:s text:c="8"/>worker1<text:s text:c="13"/>Shutdown<text:s text:c="12"/>Shutdown 4 seconds ago<text:s text:c="23"/><text:line-break/>yj0kexdcuo5u<text:s text:c="8"/>web.7<text:s text:c="15"/>nginx:latest<text:s text:c="8"/>worker5<text:s text:c="13"/>Running<text:s text:c="13"/>Running 5 minutes ago<text:s text:c="24"/><text:line-break/>kv7ax6cwzpkf<text:s text:c="8"/>web.8<text:s text:c="15"/>nginx:latest<text:s text:c="8"/>worker2<text:s text:c="13"/>Running<text:s text:c="13"/>Running 3 seconds ago<text:s text:c="24"/><text:line-break/>93jtbxqj2dyz<text:s text:c="9"/>\_ web.8<text:s text:c="11"/>nginx:latest<text:s text:c="8"/>worker1<text:s text:c="13"/>Shutdown<text:s text:c="12"/>Shutdown 4 seconds ago </text:p>
      <text:h text:style-name="Heading_20_3" text:outline-level="3"><text:bookmark-start text:name="__RefHeading___removing_a_service_21"/><text:bookmark-start text:name="removing_a_service"/>3.10 - Removing a Service<text:bookmark-end text:name="__RefHeading___removing_a_service_21"/><text:bookmark-end text:name="removing_a_service"/></text:h>
      <text:p text:style-name="Text_20_body">To remove a service you should use the <text:span text:style-name="Strong_20_Emphasis">docker service rm</text:span> command.</text:p>
      <text:p text:style-name="Preformatted_20_Text">docker@manager1:~$ docker service rm web<text:s text:c="165"/><text:line-break/>web<text:line-break/><text:line-break/>docker@manager1:~$ docker service ls<text:s text:c="169"/><text:line-break/>ID<text:s text:c="18"/>NAME<text:s text:c="16"/>MODE<text:s text:c="16"/>REPLICAS<text:s text:c="12"/>IMAGE<text:s text:c="15"/>PORTS<text:line-break/><text:line-break/>docker@manager1:~$ docker service inspect web<text:s text:c="160"/><text:line-break/>[]<text:line-break/>Status: Error: no such service: web, Code: 1</text:p>
      <text:h text:style-name="Heading_20_3" text:outline-level="3"><text:bookmark-start text:name="__RefHeading___backing_up_docker_swarm_22"/><text:bookmark-start text:name="backing_up_docker_swarm"/>3.11 - Backing up Docker Swarm<text:bookmark-end text:name="__RefHeading___backing_up_docker_swarm_22"/><text:bookmark-end text:name="backing_up_docker_swarm"/></text:h>
      <text:p text:style-name="Text_20_body">The Docker Swarm configuration is contained in the <text:span text:style-name="Strong_20_Emphasis">/var/lib/docker/swarm</text:span> directory of each Manager in the Swarm :</text:p>
      <text:p text:style-name="Preformatted_20_Text">docker@manager1:~$ sudo su - <text:line-break/><text:s text:c="176"/><text:line-break/>root@manager1:~# ls -l /var/lib/docker/swarm<text:s text:c="161"/><text:line-break/>total 20<text:line-break/>drwxr-xr-x 2 root root 4096 Dec 16 13:38 certificates<text:line-break/>-rw------- 1 root root 215 Dec 16 13:38 docker-state.json<text:line-break/>drwx------ 4 root root 4096 Dec 16 13:38 raft<text:line-break/>-rw------- 1 root root 70 Dec 16 13:38 state.json<text:line-break/>drwxr-xr-x 2 root root 4096 Dec 16 13:38 worker</text:p>
      <text:p text:style-name="Text_20_body">The backup process requires there to be at least <text:span text:style-name="Strong_20_Emphasis">two</text:span> Managers in the Swarm. The backup procedure is :</text:p>
      <text:list text:style-name="List_20_1" text:continue-numbering="false">
        <text:list-item>
          <text:p text:style-name="List_20_1_Content_First"> stop the Docker service on the Manager to be backed up,</text:p>
        </text:list-item>
        <text:list-item>
          <text:p text:style-name="List_20_1_Content"> backup the <text:span text:style-name="Strong_20_Emphasis">/var/lib/docker/swarm</text:span> directory,</text:p>
        </text:list-item>
        <text:list-item>
          <text:p text:style-name="List_20_1_Content_Last"> restart the Docker service on the Manager concerned.</text:p>
        </text:list-item>
      </text:list>
      <text:h text:style-name="Heading_20_3" text:outline-level="3"><text:bookmark-start text:name="__RefHeading___restoring_docker_swarm_23"/><text:bookmark-start text:name="restoring_docker_swarm"/>3.12 - Restoring Docker Swarm<text:bookmark-end text:name="__RefHeading___restoring_docker_swarm_23"/><text:bookmark-end text:name="restoring_docker_swarm"/></text:h>
      <text:p text:style-name="Text_20_body">The restore procedure is :</text:p>
      <text:list text:style-name="List_20_1" text:continue-numbering="false">
        <text:list-item>
          <text:p text:style-name="List_20_1_Content_First"> stop the Docker service on a new Manager,</text:p>
        </text:list-item>
        <text:list-item>
          <text:p text:style-name="List_20_1_Content"> delete the contents of the <text:span text:style-name="Strong_20_Emphasis">/var/lib/docker/swarm</text:span> directory in the new Manager,</text:p>
        </text:list-item>
        <text:list-item>
          <text:p text:style-name="List_20_1_Content"> restore the <text:span text:style-name="Strong_20_Emphasis">/var/lib/docker/swarm</text:span> directory in the new Manager from the backup,</text:p>
        </text:list-item>
        <text:list-item>
          <text:p text:style-name="List_20_1_Content"> run the <text:span text:style-name="Strong_20_Emphasis">docker swarm init –force-new-cluster</text:span> command on the new Manager,</text:p>
        </text:list-item>
        <text:list-item>
          <text:p text:style-name="List_20_1_Content_Last"> Add Managers and Workers to Swarm.</text:p>
        </text:list-item>
      </text:list>
      <text:p text:style-name="Horizontal_20_Line"/>
      <text:p text:style-name="Text_20_body">Copyright © 2023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40.94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3::11:04</meta:creation-date>
    <dc:creator>Generated</dc:creator>
    <dc:date>2026-03-22T03::11:04</dc:date>
    <dc:language>en-US</dc:language>
    <meta:editing-cycles>1</meta:editing-cycles>
    <meta:editing-duration>PT0S</meta:editing-duration>
    <dc:title>elearning:workbooks:docker3:en:dre12</dc:title>
  </office:meta>
</office:document-meta>
</file>