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2"/>Version: <text:span text:style-name="Strong_20_Emphasis">2024.01</text:span></text:p>
      <text:p text:style-name="Text_20_body">Last update: </text:p>
      <text:h text:style-name="Heading_20_1" text:outline-level="1"><text:bookmark-start text:name="__RefHeading___doe603_-_managing_and_storing_docker_images_1"/><text:bookmark-start text:name="doe603_-_managing_and_storing_docker_images"/>DOE603 - Managing and Storing Docker Images<text:bookmark-end text:name="__RefHeading___doe603_-_managing_and_storing_docker_images_1"/><text:bookmark-end text:name="doe603_-_managing_and_storing_docker_image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3 - Managing and Storing Docker Images</text:span></text:p>
          <text:list text:style-name="List_20_1">
            <text:list-item>
              <text:p text:style-name="List_20_1_Content"> Contents</text:p>
            </text:list-item>
            <text:list-item>
              <text:p text:style-name="List_20_1_Content"> LAB #1 - Re-creating an official docker image</text:p>
              <text:list text:style-name="List_20_1">
                <text:list-item>
                  <text:p text:style-name="List_20_1_Content"> 1.1 - Using a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Other commands</text:p>
                </text:list-item>
              </text:list>
            </text:list-item>
            <text:list-item>
              <text:p text:style-name="List_20_1_Content"> LAB #2 - Creating a Dockerfile</text:p>
              <text:list text:style-name="List_20_1">
                <text:list-item>
                  <text:p text:style-name="List_20_1_Content"> 2.1 - Creating and testing the script</text:p>
                </text:list-item>
                <text:list-item>
                  <text:p text:style-name="List_20_1_Content"> 2.2 - Good Cache Practices</text:p>
                </text:list-item>
              </text:list>
            </text:list-item>
            <text:list-item>
              <text:p text:style-name="List_20_1_Content"> LAB #3 - Installing a Private Registry</text:p>
              <text:list text:style-name="List_20_1">
                <text:list-item>
                  <text:p text:style-name="List_20_1_Content"> 3.1 - Creating a Local Registry,</text:p>
                </text:list-item>
                <text:list-item>
                  <text:p text:style-name="List_20_1_Content"> 3.2 - Creating a Dedicated Registry Server</text:p>
                  <text:list text:style-name="List_20_1">
                    <text:list-item>
                      <text:p text:style-name="List_20_1_Content_Last"> Configuring the Client</text:p>
                    </text:list-item>
                  </text:list>
                </text:list-item>
              </text:list>
            </text:list-item>
          </text:list>
        </text:list-item>
      </text:list>
      <text:h text:style-name="Heading_20_2" text:outline-level="2"><text:bookmark-start text:name="__RefHeading___lab_1_-_re-creating_an_official_docker_image_3"/><text:bookmark-start text:name="lab_1_-_re-creating_an_official_docker_image"/>LAB #1 - Re-creating an official docker image<text:bookmark-end text:name="__RefHeading___lab_1_-_re-creating_an_official_docker_image_3"/><text:bookmark-end text:name="lab_1_-_re-creating_an_official_docker_image"/></text:h>
      <text:h text:style-name="Heading_20_3" text:outline-level="3"><text:bookmark-start text:name="__RefHeading___using_a_dockerfile_4"/><text:bookmark-start text:name="using_a_dockerfile"/>1.1 - Using a Dockerfile<text:bookmark-end text:name="__RefHeading___using_a_dockerfile_4"/><text:bookmark-end text:name="using_a_dockerfile"/></text:h>
      <text:p text:style-name="Text_20_body">Although images are compiled by Docker Hub, it is possible to compile an “official” image from a Dockerfile:</text:p>
      <text:p text:style-name="Preformatted_20_Text">root@debian11:~# mkdir mongodb<text:line-break/>root@debian11:~# cd mongodb/<text:line-break/>root@debian11:~/mongodb# touch Dockerfile docker-entrypoint.sh</text:p>
      <text:p text:style-name="Text_20_body">The Docker file contains the instructions needed to build the image:</text:p>
      <text:p text:style-name="Preformatted_20_Text">root@debian11:~/mongodb# vi Dockerfile <text:line-break/>root@debian11:~/mongodb# cat Dockerfile <text:line-break/>FROM ubuntu:bionic<text:line-break/><text:line-break/># add our user and group first to make sure their IDs get assigned consistently, regardless of whatever dependencies get added<text:line-break/>RUN groupadd -r mongodb &amp;&amp; useradd -r -g mongodb mongodb<text:line-break/><text:line-break/>RUN set -eux; \<text:line-break/><text:s text:c="8"/>apt-get update; \<text:line-break/><text:s text:c="8"/>apt-get install -y --no-install-recommends \<text:line-break/><text:s text:c="16"/>ca-certificates \<text:line-break/><text:s text:c="16"/>jq \<text:line-break/><text:s text:c="16"/>numactl \<text:line-break/><text:s text:c="8"/>; \<text:line-break/><text:s text:c="8"/>if ! command -v ps &gt; /dev/null; then \<text:line-break/><text:s text:c="16"/>apt-get install -y --no-install-recommends procps; \<text:line-break/><text:s text:c="8"/>fi; \<text:line-break/><text:s text:c="8"/>rm -rf /var/lib/apt/lists/*<text:line-break/><text:line-break/># grab gosu for easy step-down from root (https://github.com/tianon/gosu/releases)<text:line-break/>ENV GOSU_VERSION 1.11<text:line-break/># grab "js-yaml" for parsing mongod's YAML config files (https://github.com/nodeca/js-yaml/releases)<text:line-break/>ENV JSYAML_VERSION 3.13.0<text:line-break/><text:line-break/>RUN set -ex; \<text:line-break/><text:s text:c="8"/>\<text:line-break/><text:s text:c="8"/>apt-get update; \<text:line-break/><text:s text:c="8"/>apt-get install -y --no-install-recommends \<text:line-break/><text:s text:c="16"/>wget \<text:line-break/><text:s text:c="8"/>; \<text:line-break/><text:s text:c="8"/>if ! command -v gpg &gt; /dev/null; then \<text:line-break/><text:s text:c="16"/>apt-get install -y --no-install-recommends gnupg dirmngr; \<text:line-break/><text:s text:c="8"/>fi; \<text:line-break/><text:s text:c="8"/>rm -rf /var/lib/apt/lists/*; \<text:line-break/><text:s text:c="8"/>\<text:line-break/><text:s text:c="8"/>dpkgArch="$(dpkg --print-architecture | awk -F- '{ print $NF }')"; \<text:line-break/><text:s text:c="8"/>wget -O /usr/local/bin/gosu "https://github.com/tianon/gosu/releases/download/$GOSU_VERSION/gosu-$dpkgArch"; \<text:line-break/><text:s text:c="8"/>wget -O /usr/local/bin/gosu.asc "https://github.com/tianon/gosu/releases/download/$GOSU_VERSION/gosu-$dpkgArch.asc"; \<text:line-break/><text:s text:c="8"/>export GNUPGHOME="$(mktemp -d)"; \<text:line-break/><text:s text:c="8"/>gpg --batch --keyserver pgp.mit.edu --recv-keys B42F6819007F00F88E364FD4036A9C25BF357DD4; \<text:line-break/><text:s text:c="8"/># gpg --batch --verify /usr/local/bin/gosu.asc /usr/local/bin/gosu; \<text:line-break/><text:s text:c="8"/>command -v gpgconf &amp;&amp; gpgconf --kill all || :; \<text:line-break/><text:s text:c="8"/>rm -r "$GNUPGHOME" /usr/local/bin/gosu.asc; \<text:line-break/><text:s text:c="8"/>chmod +x /usr/local/bin/gosu; \<text:line-break/><text:s text:c="8"/>gosu --version; \<text:line-break/><text:s text:c="8"/>gosu nobody true; \<text:line-break/><text:s text:c="8"/>\<text:line-break/><text:s text:c="8"/>wget -O /js-yaml.js "https://github.com/nodeca/js-yaml/raw/${JSYAML_VERSION}/dist/js-yaml.js"; \<text:line-break/># TODO some sort of download verification here<text:line-break/><text:s text:c="8"/>\<text:line-break/><text:s text:c="8"/>apt-get purge -y --auto-remove wget<text:line-break/><text:line-break/>RUN mkdir /docker-entrypoint-initdb.d<text:line-break/><text:line-break/>ENV GPG_KEYS E162F504A20CDF15827F718D4B7C549A058F8B6B<text:line-break/>RUN set -ex; \<text:line-break/><text:s text:c="8"/>export GNUPGHOME="$(mktemp -d)"; \<text:line-break/><text:s text:c="8"/>for key in $GPG_KEYS; do \<text:line-break/><text:s text:c="16"/>gpg --batch --keyserver pgp.mit.edu --recv-keys "$key"; \<text:line-break/><text:s text:c="8"/>done; \<text:line-break/><text:s text:c="8"/>gpg --batch --export $GPG_KEYS &gt; /etc/apt/trusted.gpg.d/mongodb.gpg; \<text:line-break/><text:s text:c="8"/>command -v gpgconf &amp;&amp; gpgconf --kill all || :; \<text:line-break/><text:s text:c="8"/>rm -r "$GNUPGHOME"; \<text:line-break/><text:s text:c="8"/>apt-key list<text:line-break/><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text:line-break/>RUN set -x \<text:line-break/><text:s text:c="8"/>&amp;&amp; apt-get update \<text:line-break/><text:s text:c="8"/>&amp;&amp; apt-get install -y \<text:line-break/><text:s text:c="16"/>${MONGO_PACKAGE}=$MONGO_VERSION \<text:line-break/><text:s text:c="16"/>${MONGO_PACKAGE}-server=$MONGO_VERSION \<text:line-break/><text:s text:c="16"/>${MONGO_PACKAGE}-shell=$MONGO_VERSION \<text:line-break/><text:s text:c="16"/>${MONGO_PACKAGE}-mongos=$MONGO_VERSION \<text:line-break/><text:s text:c="16"/>${MONGO_PACKAGE}-tools=$MONGO_VERSION \<text:line-break/><text:s text:c="8"/>&amp;&amp; rm -rf /var/lib/apt/lists/* \<text:line-break/><text:s text:c="8"/>&amp;&amp; rm -rf /var/lib/mongodb \<text:line-break/><text:s text:c="8"/>&amp;&amp; mv /etc/mongod.conf /etc/mongod.conf.orig<text:line-break/><text:line-break/>RUN mkdir -p /data/db /data/configdb \<text:line-break/><text:s text:c="8"/>&amp;&amp; chown -R mongodb:mongodb /data/db /data/configdb<text:line-break/>VOLUME /data/db /data/configdb<text:line-break/><text:line-break/>COPY docker-entrypoint.sh /usr/local/bin/<text:line-break/>ENTRYPOINT ["docker-entrypoint.sh"]<text:line-break/><text:line-break/>EXPOSE 27017<text:line-break/>CMD ["mongod"]</text:p>
      <text:p text:style-name="Text_20_body">The docker-entrypoint.sh file is used to launch the mongodb server in the container:</text:p>
      <text:p text:style-name="Preformatted_20_Text">root@debian11:~/mongodb# vi docker-entrypoint.sh<text:line-break/>root@debian11:~/mongodb# cat docker-entrypoint.sh<text:line-break/>#!/bin/bash<text:line-break/>set -Eeuo pipefail<text:line-break/><text:line-break/>if [ "${1:0:1}" = '-' ]; then<text:line-break/><text:s text:c="8"/>set -- mongod "$@"<text:line-break/>fi<text:line-break/><text:line-break/>originalArgOne="$1"<text:line-break/><text:line-break/># allow the container to be started with `--user`<text:line-break/># all mongo* commands should be dropped to the correct user<text:line-break/>if [[ "$originalArgOne" == mongo* ]] &amp;&amp; [ "$(id -u)" = '0' ]; then<text:line-break/><text:s text:c="8"/>if [ "$originalArgOne" = 'mongod' ]; then<text:line-break/><text:s text:c="16"/>find /data/configdb /data/db \! -user mongodb -exec chown mongodb '{}' +<text:line-break/><text:s text:c="8"/>fi<text:line-break/><text:line-break/><text:s text:c="8"/># make sure we can write to stdout and stderr as "mongodb"<text:line-break/><text:s text:c="8"/># (for our "initdb" code later; see "--logpath" below)<text:line-break/><text:s text:c="8"/>chown --dereference mongodb "/proc/$$/fd/1" "/proc/$$/fd/2" || :<text:line-break/><text:s text:c="8"/># ignore errors thanks to https://github.com/docker-library/mongo/issues/149<text:line-break/><text:line-break/><text:s text:c="8"/>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s text:c="8"/>numa='numactl --interleave=all'<text:line-break/><text:s text:c="8"/>if $numa true &amp;&gt; /dev/null; then<text:line-break/><text:s text:c="16"/>set -- $numa "$@"<text:line-break/><text:s text:c="8"/>fi<text:line-break/>fi<text:line-break/><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s text:c="8"/>local var="$1"<text:line-break/><text:s text:c="8"/>local fileVar="${var}_FILE"<text:line-break/><text:s text:c="8"/>local def="${2:-}"<text:line-break/><text:s text:c="8"/>if [ "${!var:-}" ] &amp;&amp; [ "${!fileVar:-}" ]; then<text:line-break/><text:s text:c="16"/>echo &gt;&amp;2 "error: both $var and $fileVar are set (but are exclusive)"<text:line-break/><text:s text:c="16"/>exit 1<text:line-break/><text:s text:c="8"/>fi<text:line-break/><text:s text:c="8"/>local val="$def"<text:line-break/><text:s text:c="8"/>if [ "${!var:-}" ]; then<text:line-break/><text:s text:c="16"/>val="${!var}"<text:line-break/><text:s text:c="8"/>elif [ "${!fileVar:-}" ]; then<text:line-break/><text:s text:c="16"/>val="$(&lt; "${!fileVar}")"<text:line-break/><text:s text:c="8"/>fi<text:line-break/><text:s text:c="8"/>export "$var"="$val"<text:line-break/><text:s text:c="8"/>unset "$fileVar"<text:line-break/>}<text:line-break/><text:line-break/># see https://github.com/docker-library/mongo/issues/147 (mongod is picky about duplicated arguments)<text:line-break/>_mongod_hack_have_arg() {<text:line-break/><text:s text:c="8"/>local checkArg="$1"; shift<text:line-break/><text:s text:c="8"/>local arg<text:line-break/><text:s text:c="8"/>for arg; do<text:line-break/><text:s text:c="16"/>case "$arg" in<text:line-break/><text:s text:c="24"/>"$checkArg"|"$checkArg"=*)<text:line-break/><text:s text:c="32"/>return 0<text:line-break/><text:s text:c="32"/>;;<text:line-break/><text:s text:c="16"/>esac<text:line-break/><text:s text:c="8"/>done<text:line-break/><text:s text:c="8"/>return 1<text:line-break/>}<text:line-break/># _mongod_hack_get_arg_val '--some-arg' "$@"<text:line-break/>_mongod_hack_get_arg_val() {<text:line-break/><text:s text:c="8"/>local checkArg="$1"; shift<text:line-break/><text:s text:c="8"/>while [ "$#" -gt 0 ]; do<text:line-break/><text:s text:c="16"/>local arg="$1"; shift<text:line-break/><text:s text:c="16"/>case "$arg" in<text:line-break/><text:s text:c="24"/>"$checkArg")<text:line-break/><text:s text:c="32"/>echo "$1"<text:line-break/><text:s text:c="32"/>return 0<text:line-break/><text:s text:c="32"/>;;<text:line-break/><text:s text:c="24"/>"$checkArg"=*)<text:line-break/><text:s text:c="32"/>echo "${arg#$checkArg=}"<text:line-break/><text:s text:c="32"/>return 0<text:line-break/><text:s text:c="32"/>;;<text:line-break/><text:s text:c="16"/>esac<text:line-break/><text:s text:c="8"/>done<text:line-break/><text:s text:c="8"/>return 1<text:line-break/>}<text:line-break/>declare -a mongodHackedArgs<text:line-break/># _mongod_hack_ensure_arg '--some-arg' "$@"<text:line-break/># set -- "${mongodHackedArgs[@]}"<text:line-break/>_mongod_hack_ensure_arg() {<text:line-break/><text:s text:c="8"/>local ensureArg="$1"; shift<text:line-break/><text:s text:c="8"/>mongodHackedArgs=( "$@" )<text:line-break/><text:s text:c="8"/>if ! _mongod_hack_have_arg "$ensureArg" "$@"; then<text:line-break/><text:s text:c="16"/>mongodHackedArgs+=( "$ensureArg" )<text:line-break/><text:s text:c="8"/>fi<text:line-break/>}<text:line-break/># _mongod_hack_ensure_no_arg '--some-unwanted-arg' "$@"<text:line-break/># set -- "${mongodHackedArgs[@]}"<text:line-break/>_mongod_hack_ensure_no_arg() {<text:line-break/><text:s text:c="8"/>local ensureNoArg="$1"; shift<text:line-break/><text:s text:c="8"/>mongodHackedArgs=()<text:line-break/><text:s text:c="8"/>while [ "$#" -gt 0 ]; do<text:line-break/><text:s text:c="16"/>local arg="$1"; shift<text:line-break/><text:s text:c="16"/>if [ "$arg" = "$ensureNoArg" ]; then<text:line-break/><text:s text:c="24"/>continue<text:line-break/><text:s text:c="16"/>fi<text:line-break/><text:s text:c="16"/>mongodHackedArgs+=( "$arg" )<text:line-break/><text:s text:c="8"/>done<text:line-break/>}<text:line-break/># _mongod_hack_ensure_no_arg '--some-unwanted-arg' "$@"<text:line-break/># set -- "${mongodHackedArgs[@]}"<text:line-break/>_mongod_hack_ensure_no_arg_val() {<text:line-break/><text:s text:c="8"/>local ensureNoArg="$1"; shift<text:line-break/><text:s text:c="8"/>mongodHackedArgs=()<text:line-break/><text:s text:c="8"/>while [ "$#" -gt 0 ]; do<text:line-break/><text:s text:c="16"/>local arg="$1"; shift<text:line-break/><text:s text:c="16"/>case "$arg" in<text:line-break/><text:s text:c="24"/>"$ensureNoArg")<text:line-break/><text:s text:c="32"/>shift # also skip the value<text:line-break/><text:s text:c="32"/>continue<text:line-break/><text:s text:c="32"/>;;<text:line-break/><text:s text:c="24"/>"$ensureNoArg"=*)<text:line-break/><text:s text:c="32"/># value is already included<text:line-break/><text:s text:c="32"/>continue<text:line-break/><text:s text:c="32"/>;;<text:line-break/><text:s text:c="16"/>esac<text:line-break/><text:s text:c="16"/>mongodHackedArgs+=( "$arg" )<text:line-break/><text:s text:c="8"/>done<text:line-break/>}<text:line-break/># _mongod_hack_ensure_arg_val '--some-arg' 'some-val' "$@"<text:line-break/># set -- "${mongodHackedArgs[@]}"<text:line-break/>_mongod_hack_ensure_arg_val() {<text:line-break/><text:s text:c="8"/>local ensureArg="$1"; shift<text:line-break/><text:s text:c="8"/>local ensureVal="$1"; shift<text:line-break/><text:s text:c="8"/>_mongod_hack_ensure_no_arg_val "$ensureArg" "$@"<text:line-break/><text:s text:c="8"/>mongodHackedArgs+=( "$ensureArg" "$ensureVal" )<text:line-break/>}<text:line-break/><text:line-break/># _js_escape 'some "string" value'<text:line-break/>_js_escape() {<text:line-break/><text:s text:c="8"/>jq --null-input --arg 'str' "$1" '$str'<text:line-break/>}<text:line-break/><text:line-break/>jsonConfigFile="${TMPDIR:-/tmp}/docker-entrypoint-config.json"<text:line-break/>tempConfigFile="${TMPDIR:-/tmp}/docker-entrypoint-temp-config.json"<text:line-break/>_parse_config() {<text:line-break/><text:s text:c="8"/>if [ -s "$tempConfigFile" ]; then<text:line-break/><text:s text:c="16"/>return 0<text:line-break/><text:s text:c="8"/>fi<text:line-break/><text:line-break/><text:s text:c="8"/>local configPath<text:line-break/><text:s text:c="8"/>if configPath="$(_mongod_hack_get_arg_val --config "$@")"; then<text:line-break/><text:s text:c="16"/># if --config is specified, parse it into a JSON file so we can remove a few problematic keys (especially SSL-related keys)<text:line-break/><text:s text:c="16"/># see https://docs.mongodb.com/manual/reference/configuration-options/<text:line-break/><text:s text:c="16"/>mongo --norc --nodb --quiet --eval "load('/js-yaml.js'); printjson(jsyaml.load(cat($(_js_escape "$configPath"))))" &gt; "$jsonConfigFile"<text:line-break/><text:s text:c="16"/>jq 'del(.systemLog, .processManagement, .net, .security)' "$jsonConfigFile" &gt; "$tempConfigFile"<text:line-break/><text:s text:c="16"/>return 0<text:line-break/><text:s text:c="8"/>fi<text:line-break/><text:line-break/><text:s text:c="8"/>return 1<text:line-break/>}<text:line-break/>dbPath=<text:line-break/>_dbPath() {<text:line-break/><text:s text:c="8"/>if [ -n "$dbPath" ]; then<text:line-break/><text:s text:c="16"/>echo "$dbPath"<text:line-break/><text:s text:c="16"/>return<text:line-break/><text:s text:c="8"/>fi<text:line-break/><text:line-break/><text:s text:c="8"/>if ! dbPath="$(_mongod_hack_get_arg_val --dbpath "$@")"; then<text:line-break/><text:s text:c="16"/>if _parse_config "$@"; then<text:line-break/><text:s text:c="24"/>dbPath="$(jq -r '.storage.dbPath // empty' "$jsonConfigFile")"<text:line-break/><text:s text:c="16"/>fi<text:line-break/><text:s text:c="8"/>fi<text:line-break/><text:line-break/><text:s text:c="8"/>if [ -z "$dbPath" ]; then<text:line-break/><text:s text:c="16"/>if _mongod_hack_have_arg --configsvr "$@" || {<text:line-break/><text:s text:c="24"/>_parse_config "$@" \<text:line-break/><text:s text:c="24"/>&amp;&amp; clusterRole="$(jq -r '.sharding.clusterRole // empty' "$jsonConfigFile")" \<text:line-break/><text:s text:c="24"/>&amp;&amp; [ "$clusterRole" = 'configsvr']<text:line-break/><text:s text:c="16"/>}; then<text:line-break/><text:s text:c="24"/># if running as config server, then the default dbpath is /data/configdb<text:line-break/><text:s text:c="24"/># https://docs.mongodb.com/manual/reference/program/mongod/#cmdoption-mongod-configsvr<text:line-break/><text:s text:c="24"/>dbPath=/data/configdb<text:line-break/><text:s text:c="16"/>fi<text:line-break/><text:s text:c="8"/>fi<text:line-break/><text:line-break/><text:s text:c="8"/>: "${dbPath:=/data/db}"<text:line-break/><text:line-break/><text:s text:c="8"/>echo "$dbPath"<text:line-break/>}<text:line-break/><text:line-break/>if [ "$originalArgOne" = 'mongod' ]; then<text:line-break/><text:s text:c="8"/>file_env 'MONGO_INITDB_ROOT_USERNAME'<text:line-break/><text:s text:c="8"/>file_env 'MONGO_INITDB_ROOT_PASSWORD'<text:line-break/><text:s text:c="8"/># pre-check a few factors to see if it's even worth bothering with initdb<text:line-break/><text:s text:c="8"/>shouldPerformInitdb=<text:line-break/><text:s text:c="8"/>if [ "$MONGO_INITDB_ROOT_USERNAME" ] &amp;&amp; [ "$MONGO_INITDB_ROOT_PASSWORD" ]; then<text:line-break/><text:s text:c="16"/># if we have a username/password, let's set "--auth"<text:line-break/><text:s text:c="16"/>_mongod_hack_ensure_arg '--auth' "$@"<text:line-break/><text:s text:c="16"/>set -- "${mongodHackedArgs[@]}"<text:line-break/><text:s text:c="16"/>shouldPerformInitdb='true'<text:line-break/><text:s text:c="8"/>elif [ "$MONGO_INITDB_ROOT_USERNAME" ] || [ "$MONGO_INITDB_ROOT_PASSWORD" ]; then<text:line-break/><text:s text:c="16"/>cat &gt;&amp;2 &lt;&lt;-'EOF'<text:line-break/><text:s text:c="24"/>error: missing 'MONGO_INITDB_ROOT_USERNAME' or 'MONGO_INITDB_ROOT_PASSWORD'<text:line-break/><text:s text:c="31"/>both must be specified for a user to be created<text:line-break/><text:s text:c="16"/>EOF<text:line-break/><text:s text:c="16"/>exit 1<text:line-break/><text:s text:c="8"/>fi<text:line-break/><text:line-break/><text:s text:c="8"/>if [ -z "$shouldPerformInitdb" ]; then<text:line-break/><text:s text:c="16"/># if we've got any /docker-entrypoint-initdb.d/* files to parse later, we should initdb<text:line-break/><text:s text:c="16"/>for f in /docker-entrypoint-initdb.d/*; do<text:line-break/><text:s text:c="24"/>case "$f" in<text:line-break/><text:s text:c="32"/>*.sh|*.js) # this should match the set of files we check for below<text:line-break/><text:s text:c="40"/>shouldPerformInitdb="$f"<text:line-break/><text:s text:c="40"/>break<text:line-break/><text:s text:c="40"/>;;<text:line-break/><text:s text:c="24"/>esac<text:line-break/><text:s text:c="16"/>done<text:line-break/><text:s text:c="8"/>fi<text:line-break/><text:line-break/><text:s text:c="8"/># check for a few known paths (to determine whether we've already initialized and should thus skip our initdb scripts)<text:line-break/><text:s text:c="8"/>if [ -n "$shouldPerformInitdb" ]; then<text:line-break/><text:s text:c="16"/>dbPath="$(_dbPath "$@")"<text:line-break/><text:s text:c="16"/>for path in \<text:line-break/><text:s text:c="24"/>"$dbPath/WiredTiger" \<text:line-break/><text:s text:c="24"/>"$dbPath/journal" \<text:line-break/><text:s text:c="24"/>"$dbPath/local.0" \<text:line-break/><text:s text:c="24"/>"$dbPath/storage.bson" \<text:line-break/><text:s text:c="16"/>; do<text:line-break/><text:s text:c="24"/>if [ -e "$path" ]; then<text:line-break/><text:s text:c="32"/>shouldPerformInitdb=<text:line-break/><text:s text:c="32"/>break<text:line-break/><text:s text:c="24"/>fi<text:line-break/><text:s text:c="16"/>done<text:line-break/><text:s text:c="8"/>fi<text:line-break/><text:line-break/><text:s text:c="8"/>if [ -n "$shouldPerformInitdb" ]; then<text:line-break/><text:s text:c="16"/>mongodHackedArgs=( "$@" )<text:line-break/><text:s text:c="16"/>if _parse_config "$@"; then<text:line-break/><text:s text:c="24"/>_mongod_hack_ensure_arg_val --config "$tempConfigFile" "${mongodHackedArgs[@]}"<text:line-break/><text:s text:c="16"/>fi<text:line-break/><text:s text:c="16"/>_mongod_hack_ensure_arg_val --bind_ip 127.0.0.1 "${mongodHackedArgs[@]}"<text:line-break/><text:s text:c="16"/>_mongod_hack_ensure_arg_val --port 27017 "${mongodHackedArgs[@]}"<text:line-break/><text:s text:c="16"/>_mongod_hack_ensure_no_arg --bind_ip_all "${mongodHackedArgs[@]}"<text:line-break/><text:line-break/><text:s text:c="16"/># remove "--auth" and "--replSet" for our initial startup (see https://docs.mongodb.com/manual/tutorial/enable-authentication/#start-mongodb-without-access-control)<text:line-break/><text:s text:c="16"/># https://github.com/docker-library/mongo/issues/211<text:line-break/><text:s text:c="16"/>_mongod_hack_ensure_no_arg --auth "${mongodHackedArgs[@]}"<text:line-break/><text:s text:c="16"/>if [ "$MONGO_INITDB_ROOT_USERNAME" ] &amp;&amp; [ "$MONGO_INITDB_ROOT_PASSWORD" ]; then<text:line-break/><text:s text:c="24"/>_mongod_hack_ensure_no_arg_val --replSet "${mongodHackedArgs[@]}"<text:line-break/><text:s text:c="16"/>fi<text:line-break/><text:line-break/><text:s text:c="16"/>sslMode="$(_mongod_hack_have_arg '--sslPEMKeyFile' "$@" &amp;&amp; echo 'allowSSL' || echo 'disabled')" # "BadValue: need sslPEMKeyFile when SSL is enabled" vs "BadValue: need to enable SSL via the sslMode flag when using SSL configuration parameters"<text:line-break/><text:s text:c="16"/>_mongod_hack_ensure_arg_val --sslMode "$sslMode" "${mongodHackedArgs[@]}"<text:line-break/><text:line-break/><text:s text:c="16"/>if stat "/proc/$$/fd/1" &gt; /dev/null &amp;&amp; [ -w "/proc/$$/fd/1" ]; then<text:line-break/><text:s text:c="24"/># https://github.com/mongodb/mongo/blob/38c0eb538d0fd390c6cb9ce9ae9894153f6e8ef5/src/mongo/db/initialize_server_global_state.cpp#L237-L251<text:line-break/><text:s text:c="24"/># https://github.com/docker-library/mongo/issues/164#issuecomment-293965668<text:line-break/><text:s text:c="24"/>_mongod_hack_ensure_arg_val --logpath "/proc/$$/fd/1" "${mongodHackedArgs[@]}"<text:line-break/><text:s text:c="16"/>else<text:line-break/><text:s text:c="24"/>initdbLogPath="$(_dbPath "$@")/docker-initdb.log"<text:line-break/><text:s text:c="24"/>echo &gt;&amp;2 "warning: initdb logs cannot write to '/proc/$$/fd/1', so they are in '$initdbLogPath' instead"<text:line-break/><text:s text:c="24"/>_mongod_hack_ensure_arg_val --logpath "$initdbLogPath" "${mongodHackedArgs[@]}"<text:line-break/><text:s text:c="16"/>fi<text:line-break/><text:s text:c="16"/>_mongod_hack_ensure_arg --logappend "${mongodHackedArgs[@]}"<text:line-break/><text:line-break/><text:s text:c="16"/>pidfile="${TMPDIR:-/tmp}/docker-entrypoint-temp-mongod.pid"<text:line-break/><text:s text:c="16"/>rm -f "$pidfile"<text:line-break/><text:s text:c="16"/>_mongod_hack_ensure_arg_val --pidfilepath "$pidfile" "${mongodHackedArgs[@]}"<text:line-break/><text:line-break/><text:s text:c="16"/>"${mongodHackedArgs[@]}" --fork<text:line-break/><text:line-break/><text:s text:c="16"/>mongo=( mongo --host 127.0.0.1 --port 27017 --quiet )<text:line-break/><text:line-break/><text:s text:c="16"/># check to see that our "mongod" actually did start up (catches "--help", "--version", MongoDB 3.2 being silly, slow prealloc, etc)<text:line-break/><text:s text:c="16"/># https://jira.mongodb.org/browse/SERVER-16292<text:line-break/><text:s text:c="16"/>tries=30<text:line-break/><text:s text:c="16"/>while true; do<text:line-break/><text:s text:c="24"/>if ! { [ -s "$pidfile" ] &amp;&amp; ps "$(&lt; "$pidfile")" &amp;&gt; /dev/null; }; then<text:line-break/><text:s text:c="32"/># bail ASAP if "mongod" isn't even running<text:line-break/><text:s text:c="32"/>echo &gt;&amp;2<text:line-break/><text:s text:c="32"/>echo &gt;&amp;2 "error: $originalArgOne does not appear to have stayed running -- perhaps it had an error?"<text:line-break/><text:s text:c="32"/>echo &gt;&amp;2<text:line-break/><text:s text:c="32"/>exit 1<text:line-break/><text:s text:c="24"/>fi<text:line-break/><text:s text:c="24"/>if "${mongo[@]}" 'admin' --eval 'quit(0)' &amp;&gt; /dev/null; then<text:line-break/><text:s text:c="32"/># success!<text:line-break/><text:s text:c="32"/>break<text:line-break/><text:s text:c="24"/>fi<text:line-break/><text:s text:c="24"/>(( tries-- ))<text:line-break/><text:s text:c="24"/>if [ "$tries" -le 0 ]; then<text:line-break/><text:s text:c="32"/>echo &gt;&amp;2<text:line-break/><text:s text:c="32"/>echo &gt;&amp;2 "error: $originalArgOne does not appear to have accepted connections quickly enough -- perhaps it had an error?"<text:line-break/><text:s text:c="32"/>echo &gt;&amp;2<text:line-break/><text:s text:c="32"/>exit 1<text:line-break/><text:s text:c="24"/>fi<text:line-break/><text:s text:c="24"/>sleep 1<text:line-break/><text:s text:c="16"/>done<text:line-break/><text:line-break/><text:s text:c="16"/>if [ "$MONGO_INITDB_ROOT_USERNAME" ] &amp;&amp; [ "$MONGO_INITDB_ROOT_PASSWORD" ]; then<text:line-break/><text:s text:c="24"/>rootAuthDatabase='admin'<text:line-break/><text:line-break/><text:s text:c="24"/>"${mongo[@]}" "$rootAuthDatabase" &lt;&lt;-EOJS<text:line-break/><text:s text:c="32"/>db.createUser({<text:line-break/><text:s text:c="40"/>user: $(_js_escape "$MONGO_INITDB_ROOT_USERNAME"),<text:line-break/><text:s text:c="40"/>pwd: $(_js_escape "$MONGO_INITDB_ROOT_PASSWORD"),<text:line-break/><text:s text:c="40"/>roles: [ { role: 'root', db: $(_js_escape "$rootAuthDatabase") } ]<text:line-break/><text:s text:c="32"/>})<text:line-break/><text:s text:c="24"/>EOJS<text:line-break/><text:s text:c="16"/>fi<text:line-break/><text:line-break/><text:s text:c="16"/>export MONGO_INITDB_DATABASE="${MONGO_INITDB_DATABASE:-test}"<text:line-break/><text:line-break/><text:s text:c="16"/>echo<text:line-break/><text:s text:c="16"/>for f in /docker-entrypoint-initdb.d/*; do<text:line-break/><text:s text:c="24"/>case "$f" in<text:line-break/><text:s text:c="32"/>*.sh) echo "$0: running $f"; . "$f" ;;<text:line-break/><text:s text:c="32"/>*.js) echo "$0: running $f"; "${mongo[@]}" "$MONGO_INITDB_DATABASE" "$f"; echo ;;<text:line-break/><text:s text:c="32"/>*)<text:s text:c="4"/>echo "$0: ignoring $f" ;;<text:line-break/><text:s text:c="24"/>esac<text:line-break/><text:s text:c="24"/>echo<text:line-break/><text:s text:c="16"/>done<text:line-break/><text:line-break/><text:s text:c="16"/>"${mongodHackedArgs[@]}" --shutdown<text:line-break/><text:s text:c="16"/>rm -f "$pidfile"<text:line-break/><text:line-break/><text:s text:c="16"/>echo<text:line-break/><text:s text:c="16"/>echo 'MongoDB init process complete; ready for start up.'<text:line-break/><text:s text:c="16"/>echo<text:line-break/><text:s text:c="8"/>fi<text:line-break/><text:line-break/><text:s text:c="8"/># MongoDB 3.6+ defaults to localhost-only binding<text:line-break/><text:s text:c="8"/>if mongod --help 2&gt;&amp;1 | grep -q -- --bind_ip_all; then # TODO remove this conditional when 3.4 is no longer supported<text:line-break/><text:s text:c="16"/>haveBindIp=<text:line-break/><text:s text:c="16"/>if _mongod_hack_have_arg --bind_ip "$@" || _mongod_hack_have_arg --bind_ip_all "$@"; then<text:line-break/><text:s text:c="24"/>haveBindIp=1<text:line-break/><text:s text:c="16"/>elif _parse_config "$@" &amp;&amp; jq --exit-status '.net.bindIp // .net.bindIpAll' "$jsonConfigFile" &gt; /dev/null; then<text:line-break/><text:s text:c="24"/>haveBindIp=1<text:line-break/><text:s text:c="16"/>fi<text:line-break/><text:s text:c="16"/>if [ -z "$haveBindIp" ]; then<text:line-break/><text:s text:c="24"/># so if no "--bind_ip" is specified, let's add "--bind_ip_all"<text:line-break/><text:s text:c="24"/>set -- "$@" --bind_ip_all<text:line-break/><text:s text:c="16"/>fi<text:line-break/><text:s text:c="8"/>fi<text:line-break/><text:line-break/><text:s text:c="8"/>unset "${!MONGO_INITDB_@}"<text:line-break/>fi<text:line-break/><text:line-break/>rm -f "$jsonConfigFile" "$tempConfigFile"<text:line-break/><text:line-break/>exec "$@"</text:p>
      <text:p text:style-name="Text_20_body">Let's examine each command in the Dockerfile:</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This line defines the image from which our image will be built. When the image is not built from another image, the value of <text:span text:style-name="Strong_20_Emphasis">FROM</text:span> is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text:line-break/><text:line-break/>RUN set -eux; \<text:line-break/><text:tab/>apt-get update; \<text:line-break/><text:tab/>apt-get install -y --no-install-recommends<text:line-break/><text:tab/><text:tab/>ca-certificates<text:line-break/><text:tab/><text:tab/>jq<text:line-break/><text:tab/><text:tab/>numactl<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text:line-break/><text:tab/><text:tab/>wget<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y<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This command launches a process in the image construction. In the cases above, each string corresponds to the command passed to the <text:span text:style-name="Strong_20_Emphasis">/bin/sh</text:span> shell.</text:p>
      <text:p text:style-name="Text_20_body">There is another syntax for the RUN command called the exec format, namely:</text:p>
      <text:p text:style-name="Preformatted_20_Text">RUN ["/bin/bash", "-c", "comman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The RUN command is used to execute a command passed as an argument when compiling the image only. This command should therefore not be used to execute a command when launching the container. The command used to accomplish the latter is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This command is used to set the value of an environment variable available in the Dockerfile suite: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and</text:span> in containers generated from the constructed imag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This command exposes the directories passed as arguments so that they can be mapped to directories on the host machine or elsewhere, as we saw with the nginx example.</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This command retrieves the files in the context and copies them to the image.</text:p>
      <text:p text:style-name="Text_20_body"><text:span text:style-name="Strong_20_Emphasis">Please note</text:span>: all files in the context are included in the final image, even those that are unnecessary.</text:p>
      <text:p text:style-name="Text_20_body">It is possible to exclude files present in the context by putting them in a file called <text:span text:style-name="Strong_20_Emphasis">.dockerignore</text:span> placed in the context.</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re is another command similar to COPY: ADD. ADD is a command that is no longer recommended except in specific cases. Note that when using the ADD command, if the source file is a TAR archive, its contents will be unarchived and copied to the destination whereas if the source file is referenced by a URL, the contents will be downloaded and then dropped into the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This command stipulates the command that will be executed when the container is started.</text:p>
      <text:p text:style-name="Text_20_body">There are two possible scenarios:</text:p>
      <text:list text:style-name="List_20_1" text:continue-numbering="false">
        <text:list-item>
          <text:p text:style-name="List_20_1_Content_First"> ENTRYPOINT followed by a string - a shell is started to execute the string,</text:p>
        </text:list-item>
        <text:list-item>
          <text:p text:style-name="List_20_1_Content_Last"> ENTRYPOINT followed by a JSON table (as above) in ENTRYPOINT format [“command to execute”, “command parameters”].</text:p>
        </text:list-item>
      </text:list>
      <text:p text:style-name="Text_20_body">In the <text:span text:style-name="Strong_20_Emphasis">docker-entrypoint.sh</text:span> file:</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if the value of the parameter passed to entrypoint.sh is <text:span text:style-name="Strong_20_Emphasis">mongod</text:span>, the script assigns the user mongodb to the directories /data/configdb and /data/db then launches mongo under the user mongodb with reduced rights ( gosu ).</text:p>
      <text:p text:style-name="Text_20_body">This file ends with “$@” which indicates that if no condition has been met, the command is executed with the value passed as an argument.</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an image is compiled inside a <text:span text:style-name="Strong_20_Emphasis">context</text:span>. The <text:span text:style-name="Strong_20_Emphasis">context</text:span> is the build directory. Lastly, note that there can be several ENTRYPOINTs in the Dockerfile but only the last one is taken into account.</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HIBIT 27017<text:line-break/>...</text:p>
      <text:p text:style-name="Text_20_body">This command exposes a port outside the containe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This represents the value of the default parameter if no parameter is specified at the end of the docker run command.</text:p>
      <text:h text:style-name="Heading_20_3" text:outline-level="3"><text:bookmark-start text:name="__RefHeading___other_commands_13"/><text:bookmark-start text:name="other_commands"/>1.10 - Other Commands<text:bookmark-end text:name="__RefHeading___other_commands_13"/><text:bookmark-end text:name="other_commands"/></text:h>
      <text:p text:style-name="Text_20_body">The Dockerfile can also contain the following commands:</text:p>
      <text:list text:style-name="List_20_1" text:continue-numbering="false">
        <text:list-item>
          <text:p text:style-name="List_20_1_Content_First"> <text:span text:style-name="Strong_20_Emphasis">WORKDIR</text:span>,</text:p>
          <text:list text:style-name="List_20_1">
            <text:list-item>
              <text:p text:style-name="List_20_1_Content"> This command sets the working directory when compiling an image. It can appear several times in the Dockerfile, allowing the working directory to change,</text:p>
            </text:list-item>
          </text:list>
        </text:list-item>
        <text:list-item>
          <text:p text:style-name="List_20_1_Content"> <text:span text:style-name="Strong_20_Emphasis">LABEL</text:span>,</text:p>
          <text:list text:style-name="List_20_1">
            <text:list-item>
              <text:p text:style-name="List_20_1_Content_Last"> This command allows you to define key/value pairs to be included in the metadata describing the image when it is distributed, for example, the <text:span text:style-name="Strong_20_Emphasis">version</text:span>, the <text:span text:style-name="Strong_20_Emphasis">description</text:span> or a <text:span text:style-name="Strong_20_Emphasis">readme</text:span>.</text:p>
            </text:list-item>
          </text:list>
        </text:list-item>
      </text:list>
      <text:p text:style-name="Text_20_body">Compile the image:</text:p>
      <text:p text:style-name="Preformatted_20_Text">root@debian11:~/mongodb# docker build .<text:line-break/>[+] Building 56.9s (15/15) FINISHED<text:s text:c="129"/>docker:default<text:line-break/> =&gt; [internal] load .dockerignore<text:s text:c="141"/>0.0s<text:line-break/> =&gt; =&gt; transferring context: 2B<text:s text:c="143"/>0.0s<text:line-break/> =&gt; [internal] load build definition from Dockerfile<text:s text:c="122"/>0.1s<text:line-break/> =&gt; =&gt; transferring dockerfile: 3.55kB<text:s text:c="136"/>0.0s<text:line-break/> =&gt; [internal] load metadata for docker.io/library/ubuntu:bionic<text:s text:c="110"/>0.3s<text:line-break/> =&gt; [internal] load build context<text:s text:c="141"/>0.0s<text:line-break/> =&gt; =&gt; transferring context: 42B<text:s text:c="142"/>0.0s<text:line-break/> =&gt; [ 1/10] FROM docker.io/library/ubuntu:bionic@sha256:152dc042452c496007f07ca9127571cb9c29697f42acbfad72324b2bb2e43c98<text:s text:c="54"/>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 4/10] RUN set -ex;<text:s text:c="3"/>apt-get update;<text:s text:c="2"/>apt-get install -y --no-install-recommends<text:s text:c="3"/>wget<text:s text:c="2"/>;<text:s text:c="2"/>if ! command -v gpg &gt; /dev/null; then<text:s text:c="3"/>apt-get install -y --no-install-r<text:s text:c="2"/>20.6s<text:line-break/> =&gt; [ 5/10] RUN mkdir /docker-entrypoint-initdb.d<text:s text:c="125"/>0.5s<text:line-break/> =&gt; [ 6/10] RUN set -ex;<text:s text:c="2"/>export GNUPGHOME="$(mktemp -d)";<text:s text:c="2"/>for key in E162F504A20CDF15827F718D4B7C549A058F8B6B; do<text:s text:c="3"/>gpg --batch --keyserver pgp.mit.edu --recv-keys "$key<text:s text:c="2"/>10.4s <text:line-break/> =&gt; [ 7/10] RUN echo "deb http://$MONGO_REPO/apt/ubuntu bionic/${MONGO_PACKAGE%-unstable}/$MONGO_MAJOR multiverse" | tee "/etc/apt/sources.list.d/${MONGO_PACKAGE%-unstable}<text:s text:c="2"/>0.5s <text:line-break/> =&gt; [ 8/10] RUN set -x<text:s text:c="2"/>&amp;&amp; apt-get update<text:s text:c="2"/>&amp;&amp; apt-get install -y<text:s text:c="3"/>mongodb-org-unstable=4.1.9<text:s text:c="3"/>mongodb-org-unstable-server=4.1.9<text:s text:c="3"/>mongodb-org-unstable-shell=4.1.9<text:s text:c="3"/>mong<text:s text:c="2"/>21.1s <text:line-break/> =&gt; [ 9/10] RUN mkdir -p /data/db /data/configdb<text:s text:c="2"/>&amp;&amp; chown -R mongodb:mongodb /data/db /data/configdb<text:s text:c="73"/>0.5s <text:line-break/> =&gt; [10/10] COPY docker-entrypoint.sh /usr/local/bin/<text:s text:c="121"/>0.1s <text:line-break/> =&gt; exporting to image<text:s text:c="152"/>2.6s <text:line-break/> =&gt; =&gt; exporting layers<text:s text:c="151"/>2.6s <text:line-break/> =&gt; =&gt; writing image sha256:72fad0b7e0c2206f31a12b7d49f0812c0a594a51e17a8c0e36687f5f626bc735<text:s text:c="82"/>0.0s</text:p>
      <text:p text:style-name="Text_20_body">View the list of images:</text:p>
      <text:p text:style-name="Preformatted_20_Text">root@debian11:~/mongodb# docker images<text:s text:c="141"/><text:line-break/>REPOSITORY<text:s text:c="11"/>TAG<text:s text:c="7"/>IMAGE ID<text:s text:c="7"/>CREATED<text:s text:c="14"/>SIZE<text:line-break/>&lt;none&gt;<text:s text:c="15"/>&lt;none&gt;<text:s text:c="4"/>72fad0b7e0c2<text:s text:c="3"/>About a minute ago<text:s text:c="3"/>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Note that the image has no REPOSITORY or TAG. So create a TAG:</text:p>
      <text:p text:style-name="Preformatted_20_Text">root@debian11:~/mongodb# docker tag 72f i2tch/mongodb1<text:line-break/><text:line-break/>root@debian11:~/mongodb# docker images<text:line-break/>REPOSITORY<text:s text:c="11"/>TAG<text:s text:c="7"/>IMAGE ID<text:s text:c="7"/>CREATED<text:s text:c="9"/>SIZE<text:line-break/>i2tch/mongodb1<text:s text:c="7"/>latest<text:s text:c="4"/>72fad0b7e0c2<text:s text:c="3"/>2 minutes ago<text:s text:c="3"/>352MB<text:line-break/>ittraining/mongodb<text:s text:c="3"/>latest<text:s text:c="4"/>fb3c6d5d186a<text:s text:c="3"/>7 hours ago<text:s text:c="5"/>1.11GB<text:line-break/>ubuntu<text:s text:c="15"/>latest<text:s text:c="4"/>b6548eacb063<text:s text:c="3"/>9 days ago<text:s text:c="6"/>77.8MB<text:line-break/>nginx<text:s text:c="16"/>latest<text:s text:c="4"/>a6bd71f48f68<text:s text:c="3"/>2 weeks ago<text:s text:c="5"/>187MB<text:line-break/>hello-world<text:s text:c="10"/>latest<text:s text:c="4"/>9c7a54a9a43c<text:s text:c="3"/>7 months ago<text:s text:c="4"/>13.3kB<text:line-break/>centos<text:s text:c="15"/>latest<text:s text:c="4"/>5d0da3dc9764<text:s text:c="3"/>2 years ago<text:s text:c="5"/>231MB</text:p>
      <text:p text:style-name="Text_20_body">Boot a container from the i2tch/mongodb1 image:</text:p>
      <text:p text:style-name="Preformatted_20_Text">root@debian11:~/mongodb# docker run -d --name mongo1 i2tch/mongodb1<text:line-break/>3c578ea2a0428a07b60dac3b63d806351dffa2bb05224bcf7d12f1189766f38e<text:line-break/>docker: Error response from daemon: failed to create task for container: failed to create shim task: OCI runtime create failed: runc create failed: unable to start container process: exec: "docker-entrypoint.sh": executable file not found in $PATH: unknown.<text:line-break/><text:line-break/>root@debian11:~/mongodb# ls -l<text:line-break/>total 16<text:line-break/>-rw-r--r-- 1 root root 10971 Dec 10 16:57 docker-entrypoint.sh<text:line-break/>-rw-r--r-- 1 root root<text:s text:c="2"/>3514 Dec 10 17:09 Dockerfi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docker-entrypoint.sh file is not executable!</text:p></table:table-cell></table:table-row></table:table></draw:text-box></draw:frame></text:p>
      <text:p text:style-name="Text_20_body">Recompile the image:</text:p>
      <text:p text:style-name="Preformatted_20_Text">root@debian11:~/mongodb# docker rm mongo1<text:line-break/>mongo1<text:line-break/><text:line-break/>root@debian11:~/mongodb# chmod +x docker-entrypoint.sh<text:line-break/><text:line-break/>root@debian11:~/mongodb# docker build .<text:line-break/>[+] Building 0.8s (15/15) FINISHED<text:s text:c="130"/>docker:default<text:line-break/> =&gt; [internal] load build definition from Dockerfile<text:s text:c="122"/>0.1s<text:line-break/> =&gt; =&gt; transferring dockerfile: 3.55kB<text:s text:c="136"/>0.0s<text:line-break/> =&gt; [internal] load .dockerignore<text:s text:c="141"/>0.1s<text:line-break/> =&gt; =&gt; transferring context: 2B<text:s text:c="143"/>0.0s<text:line-break/> =&gt; [internal] load metadata for docker.io/library/ubuntu:bionic<text:s text:c="110"/>0.3s<text:line-break/> =&gt; [ 1/10] FROM docker.io/library/ubuntu:bionic@sha256:152dc042452c496007f07ca9127571cb9c29697f42acbfad72324b2bb2e43c98<text:s text:c="54"/>0.0s<text:line-break/> =&gt; [internal] load build context<text:s text:c="141"/>0.0s<text:line-break/> =&gt; =&gt; transferring context: 11.02kB<text:s text:c="138"/>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CACHED [ 4/10] RUN set -ex;<text:s text:c="3"/>apt-get update;<text:s text:c="2"/>apt-get install -y --no-install-recommends<text:s text:c="3"/>wget<text:s text:c="2"/>;<text:s text:c="2"/>if ! command -v gpg &gt; /dev/null; then<text:s text:c="3"/>apt-get install -y --no-ins<text:s text:c="2"/>0.0s<text:line-break/> =&gt; CACHED [ 5/10] RUN mkdir /docker-entrypoint-initdb.d<text:s text:c="118"/>0.0s<text:line-break/> =&gt; CACHED [ 6/10] RUN set -ex;<text:s text:c="2"/>export GNUPGHOME="$(mktemp -d)";<text:s text:c="2"/>for key in E162F504A20CDF15827F718D4B7C549A058F8B6B; do<text:s text:c="3"/>gpg --batch --keyserver pgp.mit.edu --recv-keys<text:s text:c="2"/>0.0s<text:line-break/> =&gt; CACHED [ 7/10] RUN echo "deb http://$MONGO_REPO/apt/ubuntu bionic/${MONGO_PACKAGE%-unstable}/$MONGO_MAJOR multiverse" | tee "/etc/apt/sources.list.d/${MONGO_PACKAGE%-un<text:s text:c="2"/>0.0s<text:line-break/> =&gt; CACHED [ 8/10] RUN set -x<text:s text:c="2"/>&amp;&amp; apt-get update<text:s text:c="2"/>&amp;&amp; apt-get install -y<text:s text:c="3"/>mongodb-org-unstable=4.1.9<text:s text:c="3"/>mongodb-org-unstable-server=4.1.9<text:s text:c="3"/>mongodb-org-unstable-shell=4.1.9<text:s text:c="3"/>0.0s<text:line-break/> =&gt; CACHED [ 9/10] RUN mkdir -p /data/db /data/configdb<text:s text:c="2"/>&amp;&amp; chown -R mongodb:mongodb /data/db /data/configdb<text:s text:c="66"/>0.0s<text:line-break/> =&gt; [10/10] COPY docker-entrypoint.sh /usr/local/bin/<text:s text:c="121"/>0.2s<text:line-break/> =&gt; exporting to image<text:s text:c="152"/>0.1s<text:line-break/> =&gt; =&gt; exporting layers<text:s text:c="151"/>0.1s<text:line-break/> =&gt; =&gt; writing image sha256:56e5b1fb4284e2474392238ee5f91a5d27d9a4a43fa15f655136ae0283d269c2<text:s text:c="82"/>0.0s</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e <text:span text:style-name="Strong_20_Emphasis">CACHED</text:span> lines here. However, it is possible not to use the cache by stipulating <text:span text:style-name="Strong_20_Emphasis">–no-cache</text:span>. Note also the use of temporary containers per new step, with a commit to an image and deletion of the container. Finally, note that an image is compiled within a <text:span text:style-name="Strong_20_Emphasis">context</text:span>. The <text:span text:style-name="Strong_20_Emphasis">context</text:span> is the build directory. <text:span text:style-name="Strong_20_Emphasis">Please note</text:span>: all files in the context are included in the final image, even unnecessary ones.</text:p></table:table-cell></table:table-row></table:table></draw:text-box></draw:frame></text:p>
      <text:p text:style-name="Text_20_body">Check the list of images again and rename your last image:</text:p>
      <text:p text:style-name="Preformatted_20_Text">root@debian11:~/mongodb# docker images<text:line-break/>REPOSITORY<text:s text:c="11"/>TAG<text:s text:c="7"/>IMAGE ID<text:s text:c="7"/>CREATED<text:s text:c="14"/>SIZE<text:line-break/>&lt;none&gt;<text:s text:c="15"/>&lt;none&g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line-break/><text:line-break/>root@debian11:~/mongodb# docker tag 56e i2tch/mongodb2<text:line-break/><text:line-break/>root@debian11:~/mongodb# docker images<text:line-break/>REPOSITORY<text:s text:c="11"/>TAG<text:s text:c="7"/>IMAGE ID<text:s text:c="7"/>CREATED<text:s text:c="14"/>SIZE<text:line-break/>i2tch/mongodb2<text:s text:c="7"/>lates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Launch a container from the last image:</text:p>
      <text:p text:style-name="Preformatted_20_Text">root@debian11:~/mongodb# docker run -d --name mongo2 i2tch/mongodb2<text:line-break/>880733c6bdc33a9a8fa6ae171e977cf745ea9a1b9cfc914992a2d0d3f8cd9d39</text:p>
      <text:p text:style-name="Text_20_body">Use the <text:span text:style-name="Strong_20_Emphasis">docker ps</text:span> command to see if the mongodb process is started:</text:p>
      <text:p text:style-name="Preformatted_20_Text">root@debian11:~/mongodb# docker ps<text:line-break/>CONTAINER ID<text:s text:c="3"/>IMAGE<text:s text:c="16"/>COMMAND<text:s text:c="18"/>CREATED<text:s text:c="10"/>STATUS<text:s text:c="10"/>PORTS<text:s text:c="31"/>NAMES<text:line-break/>880733c6bdc3<text:s text:c="3"/>i2tch/mongodb2<text:s text:c="7"/>"docker-entrypoint.s…"<text:s text:c="3"/>15 seconds ago<text:s text:c="3"/>Up 13 seconds<text:s text:c="3"/>27017/tcp<text:s text:c="27"/>mongo2<text:line-break/>885f75b6aa57<text:s text:c="3"/>ittraining/mongodb<text:s text:c="3"/>"bash"<text:s text:c="19"/>7 hours ago<text:s text:c="6"/>Up 7 hours<text:s text:c="42"/>mongo<text:line-break/>04d910a3c93d<text:s text:c="3"/>nginx<text:s text:c="16"/>"/docker-entrypoint.…"<text:s text:c="3"/>7 hours ago<text:s text:c="6"/>Up 7 hours<text:s text:c="6"/>0.0.0.0:81-&gt;80/tcp, :::81-&gt;80/tcp<text:s text:c="3"/>quirky_moore</text:p>
      <text:p text:style-name="Text_20_body">Connect to mongodb from your host machine:</text:p>
      <text:p text:style-name="Preformatted_20_Text">root@debian11:~/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text:line-break/>root@debian11:~/mongodb# mongo --host 172.17.0.4<text:line-break/>MongoDB shell version v4.0.28<text:line-break/>connecting to: mongodb://172.17.0.4:27017/?gssapiServiceName=mongodb<text:line-break/>Implicit session: session { "id" : UUID("057eacfe-5b02-4653-9b20-a2a2044cbe6a") }<text:line-break/>MongoDB server version: 4.1.9<text:line-break/>WARNING: shell and server versions do not match<text:line-break/>Server has startup warnings: <text:line-break/>2023-12-10T16:16:13.395+0000 I STORAGE [initandlisten] <text:line-break/>2023-12-10T16:16:13.395+0000 I STORAGE [initandlisten] ** WARNING: Using the XFS filesystem is strongly recommended with the WiredTiger storage engine<text:line-break/>2023-12-10T16:16:13.395+0000 I STORAGE [initandlisten] ** See http://dochub.mongodb.org/core/prodnotes-filesystem<text:line-break/>2023-12-10T16:16:14.255+0000 I CONTROL [initandlisten] <text:line-break/>2023-12-10T16:16:14.255+0000 I CONTROL [initandlisten] ** NOTE: This is a development version (4.1.9) of MongoDB.<text:line-break/>2023-12-10T16:16:14.255+0000 I CONTROL [initandlisten] ** Not recommended for production.<text:line-break/>2023-12-10T16:16:14.255+0000 I CONTROL [initandlisten] <text:line-break/>2023-12-10T16:16:14.255+0000 I CONTROL [initandlisten] ** WARNING: Access control is not enabled for the database.<text:line-break/>2023-12-10T16:16:14.255+0000 I CONTROL [initandlisten] ** Read and write access to data and configuration is unrestricted.<text:line-break/>2023-12-10T16:16:14.255+0000 I CONTROL [initandlisten] <text:line-break/>2023-12-10T16:16:14.256+0000 I CONTROL [initandlisten] <text:line-break/>2023-12-10T16:16:14.256+0000 I CONTROL [initandlisten] ** WARNING: /sys/kernel/mm/transparent_hugepage/enabled is 'always'.<text:line-break/>2023-12-10T16:16:14.256+0000 I CONTROL [initandlisten] ** We suggest setting it to 'never'<text:line-break/>2023-12-10T16:16:14.256+0000 I CONTROL [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mongodb#</text:p>
      <text:h text:style-name="Heading_20_2" text:outline-level="2"><text:bookmark-start text:name="__RefHeading___lab_2_-_creating_a_dockerfile_14"/><text:bookmark-start text:name="lab_2_-_creating_a_dockerfile"/>LAB #2 - Creating a Dockerfile<text:bookmark-end text:name="__RefHeading___lab_2_-_creating_a_dockerfile_14"/><text:bookmark-end text:name="lab_2_-_creating_a_dockerfile"/></text:h>
      <text:h text:style-name="Heading_20_3" text:outline-level="3"><text:bookmark-start text:name="__RefHeading___creating_and_testing_the_script_15"/><text:bookmark-start text:name="creating_and_testing_the_script"/>2.1 - Creating and testing the script<text:bookmark-end text:name="__RefHeading___creating_and_testing_the_script_15"/><text:bookmark-end text:name="creating_and_testing_the_script"/></text:h>
      <text:p text:style-name="Text_20_body">Create a directory named myDocker:</text:p>
      <text:p text:style-name="Preformatted_20_Text">root@debian11:~/mongodb# mkdir ~/myDocker<text:line-break/>root@debian11:~/mongodb# cd ~/myDocker<text:line-break/>root@debian11:~/myDocker# </text:p>
      <text:p text:style-name="Text_20_body">Create the myEntrypoint.sh file:</text:p>
      <text:p text:style-name="Preformatted_20_Text">root@debian11:~/myDocker# vi myEntrypoint.sh<text:line-break/><text:line-break/>root@debian11:~/myDocker# cat myEntrypoint.sh<text:line-break/>#!/bin/bash<text:line-break/>if [ -z "$myVariable" ]; then<text:line-break/><text:s text:c="8"/>echo "The variable myVariable must have a value"<text:line-break/><text:s text:c="8"/>return 1<text:line-break/>fi<text:line-break/><text:line-break/>while true;<text:line-break/>do<text:line-break/><text:s text:c="8"/>echo $1 \($(date +%H:%M:%S)\);<text:line-break/><text:s text:c="8"/>sleep "$myVariable";<text:line-break/>done</text:p>
      <text:p text:style-name="Text_20_body">Test this script:</text:p>
      <text:p text:style-name="Preformatted_20_Text">root@debian11:~/myDocker# myVariable=3 . ./myEntrypoint.sh Hello!<text:line-break/>Hello! (18:01:54)<text:line-break/>Hello! (18:01:57)<text:line-break/>Hello! (18:02:00)<text:line-break/>Hello! (18:02:03)<text:line-break/>Hello! (18:02:06)<text:line-break/>^C<text:line-break/>root@debian11:~/myDocker# </text:p>
      <text:p text:style-name="Text_20_body">Make this script executable:</text:p>
      <text:p text:style-name="Preformatted_20_Text">root@debian11:~/myDocker# chmod u+x myEntrypoint.sh </text:p>
      <text:p text:style-name="Text_20_body">Now create the <text:span text:style-name="Strong_20_Emphasis">Dockerfile</text:span> file in the <text:span text:style-name="Strong_20_Emphasis">~/myDocker</text:span> directory:</text:p>
      <text:p text:style-name="Preformatted_20_Text">root@debian11:~/myDocker# vi Dockerfile<text:line-break/><text:line-break/>root@debian11:~/myDocker# cat Dockerfile<text:line-break/>FROM centos:latest<text:line-break/>MAINTAINER Team IT Training "infos@ittraining.team"<text:line-break/>COPY myEntrypoint.sh /entrypoint.sh<text:line-break/>ENV myVariable 3<text:line-break/>ENTRYPOINT ["/entrypoint.sh"]<text:line-break/>CMD ["mycommand"]</text:p>
      <text:p text:style-name="Text_20_body">Now generate the image:</text:p>
      <text:p text:style-name="Preformatted_20_Text">root@debian11:~/myDocker# docker build -t i2tch/mydocker .<text:line-break/>[+] Building 0.8s (7/7) FINISHED<text:s text:c="132"/>docker:default<text:line-break/> =&gt; [internal] load .dockerignore<text:s text:c="141"/>0.2s<text:line-break/> =&gt; =&gt; transferring context: 2B<text:s text:c="143"/>0.0s<text:line-break/> =&gt; [internal] load build definition from Dockerfile<text:s text:c="122"/>0.1s<text:line-break/> =&gt; =&gt; transferring dockerfile: 211B<text:s text:c="138"/>0.0s<text:line-break/> =&gt; [internal] load metadata for docker.io/library/centos:latest<text:s text:c="110"/>0.0s<text:line-break/> =&gt; [internal] load build context<text:s text:c="141"/>0.1s<text:line-break/> =&gt; =&gt; transferring context: 224B<text:s text:c="141"/>0.0s<text:line-break/> =&gt; [1/2] FROM docker.io/library/centos:latest<text:s text:c="128"/>0.1s<text:line-break/> =&gt; [2/2] COPY myEntrypoint.sh /entrypoint.sh<text:s text:c="129"/>0.2s<text:line-break/> =&gt; exporting to image<text:s text:c="152"/>0.1s<text:line-break/> =&gt; =&gt; exporting layers<text:s text:c="151"/>0.1s<text:line-break/> =&gt; =&gt; writing image sha256:c5a41438d278439fac2cd65d53d87cabc5c771dd9b99be1913ce049024eba961<text:s text:c="82"/>0.0s<text:line-break/> =&gt; =&gt; naming to docker.io/i2tch/mydocker<text:s text:c="133"/>0.0s</text:p>
      <text:p text:style-name="Text_20_body">Launch the container:</text:p>
      <text:p text:style-name="Preformatted_20_Text">root@debian11:~/myDocker# docker run -it --name myDocker i2tch/mydocker<text:line-break/>mycommand (17:05:57)<text:line-break/>mycommand (17:06:00)<text:line-break/>mycommand (17:06:03)<text:line-break/>^Cmycommand (17:06:06)<text:line-break/>mycommand (17:06:09)<text:line-break/>mycommand (17:06:12)<text:line-break/>^P^Q<text:line-break/>root@debian11:~/myDock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ext:span text:style-name="Strong_20_Emphasis">^C</text:span> has no effect. To detach from the container you should use <text:span text:style-name="Strong_20_Emphasis">^P^Q</text:span>.</text:p></table:table-cell></table:table-row></table:table></draw:text-box></draw:frame></text:p>
      <text:p text:style-name="Text_20_body">Note that the container is still running:</text:p>
      <text:p text:style-name="Preformatted_20_Text">root@debian11:~/myDocker# docker ps<text:line-break/>CONTAINER ID<text:s text:c="3"/>IMAGE<text:s text:c="16"/>COMMAND<text:s text:c="18"/>CREATED<text:s text:c="10"/>STATUS<text:s text:c="10"/>PORTS<text:s text:c="31"/>NAMES<text:line-break/>97fe360bb1d6<text:s text:c="3"/>i2tch/mydocker<text:s text:c="7"/>"/entrypoint.sh myco…"<text:s text:c="3"/>4 minutes ago<text:s text:c="4"/>Up 4 minutes<text:s text:c="40"/>myDocker<text:line-break/>880733c6bdc3<text:s text:c="3"/>i2tch/mongodb2<text:s text:c="7"/>"docker-entrypoint.s…"<text:s text:c="3"/>54 minutes ago<text:s text:c="3"/>Up 54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line-break/><text:line-break/>root@debian11:~/myDocker# docker logs myDocker | tail<text:line-break/>mycommand (17:10:30)<text:line-break/>mycommand (17:10:33)<text:line-break/>mycommand (17:10:36)<text:line-break/>mycommand (17:10:39)<text:line-break/>mycommand (17:10:42)<text:line-break/>mycommand (17:10:45)<text:line-break/>mycommand (17:10:48)<text:line-break/>mycommand (17:10:51)<text:line-break/>mycommand (17:10:54)<text:line-break/>mycommand (17:10:57)</text:p>
      <text:p text:style-name="Text_20_body">Stop the container:</text:p>
      <text:p text:style-name="Preformatted_20_Text">root@debian11:~/myDocker# docker stop -t 1 myDocker<text:line-break/>myDocker<text:line-break/><text:line-break/>root@debian11:~/myDocker# docker ps<text:line-break/>CONTAINER ID<text:s text:c="3"/>IMAGE<text:s text:c="16"/>COMMAND<text:s text:c="18"/>CREATED<text:s text:c="10"/>STATUS<text:s text:c="10"/>PORTS<text:s text:c="31"/>NAMES<text:line-break/>880733c6bdc3<text:s text:c="3"/>i2tch/mongodb2<text:s text:c="7"/>"docker-entrypoint.s…"<text:s text:c="3"/>55 minutes ago<text:s text:c="3"/>Up 55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Start the container:</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Pause the container:</text:p>
      <text:p text:style-name="Preformatted_20_Text">root@debian11:~/myDocker# docker pause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 (Paused)<text:s text:c="31"/>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Unpause the container:</text:p>
      <text:p text:style-name="Preformatted_20_Text">root@debian11:~/myDocker# docker unpause myDocker<text:line-break/>myDocker<text:line-break/><text:line-break/>root@debian11:~/myDocker# docker ps<text:line-break/>CONTAINER ID<text:s text:c="3"/>IMAGE<text:s text:c="16"/>COMMAND<text:s text:c="18"/>CREATED<text:s text:c="10"/>STATUS<text:s text:c="14"/>PORTS<text:s text:c="31"/>NAMES<text:line-break/>97fe360bb1d6<text:s text:c="3"/>i2tch/mydocker<text:s text:c="7"/>"/entrypoint.sh myco…"<text:s text:c="3"/>7 minutes ago<text:s text:c="4"/>Up About a minute<text:s text:c="39"/>myDocker<text:line-break/>880733c6bdc3<text:s text:c="3"/>i2tch/mongodb2<text:s text:c="7"/>"docker-entrypoint.s…"<text:s text:c="3"/>57 minutes ago<text:s text:c="3"/>Up 57 minutes<text:s text:c="7"/>27017/tcp<text:s text:c="27"/>mongo2<text:line-break/>885f75b6aa57<text:s text:c="3"/>ittraining/mongodb<text:s text:c="3"/>"bash"<text:s text:c="19"/>8 hours ago<text:s text:c="6"/>Up 8 hours<text:s text:c="46"/>mongo<text:line-break/>04d910a3c93d<text:s text:c="3"/>nginx<text:s text:c="16"/>"/docker-entrypoint.…"<text:s text:c="3"/>8 hours ago<text:s text:c="6"/>Up 8 hours<text:s text:c="10"/>0.0.0.0:81-&gt;80/tcp, :::81-&gt;80/tcp<text:s text:c="3"/>quirky_moore</text:p>
      <text:p text:style-name="Text_20_body">Now launch the container with a parameter:</text:p>
      <text:p text:style-name="Preformatted_20_Text">root@debian11:~/myDocker# docker rm -fv myDocker<text:line-break/>myDocker<text:line-break/><text:line-break/>root@debian11:~/myDocker# docker run -d --name myDocker i2tch/mydocker "Up and Running"<text:line-break/>fd5ac836f674fe0bf7b5056e851cd15e4762a5e41b05e00d384bede5234e1f5f<text:line-break/><text:line-break/>root@debian11:~/myDocker# docker logs myDocker<text:line-break/>Up and Running (17:14:23)<text:line-break/>Up and Running (17:14:26)<text:line-break/>Up and Running (17:14:29)<text:line-break/>Up and Running (17:14:32)<text:line-break/>Up and Running (17:14:35)<text:line-break/>Up and Running (17:14:38)<text:line-break/>root@debian11:~/myDocker#</text:p>
      <text:p text:style-name="Text_20_body">Change the value of the <text:span text:style-name="Strong_20_Emphasis">myVariable</text:span> environment variable:</text:p>
      <text:p text:style-name="Preformatted_20_Text">root@debian11:~/myDocker# docker rm -fv myDocker<text:line-break/>myDocker<text:line-break/><text:line-break/>root@debian11:~/myDocker# docker run -d --name myDocker --env myVariable=1 i2tch/mydocker<text:line-break/>a9e02a8bb39df9d5c84fc1d58643bc38c228b0562731792e2356a801b50a9a14<text:line-break/><text:line-break/>root@debian11:~/myDocker# docker logs myDocker<text:line-break/>mycommand (17:15:35)<text:line-break/>mycommand (17:15:36)<text:line-break/>mycommand (17:15:37)<text:line-break/>mycommand (17:15:38)<text:line-break/>mycommand (17:15:39)<text:line-break/>mycommand (17:15:40)<text:line-break/>mycommand (17:15:41)<text:line-break/>root@debian11:~/myDocker# </text:p>
      <text:h text:style-name="Heading_20_3" text:outline-level="3"><text:bookmark-start text:name="__RefHeading___best_practices_related_to_cache_16"/><text:bookmark-start text:name="best_practices_related_to_cache"/>2.2 - Best practices related to Cache<text:bookmark-end text:name="__RefHeading___best_practices_related_to_cache_16"/><text:bookmark-end text:name="best_practices_related_to_cache"/></text:h>
      <text:h text:style-name="Heading_20_4" text:outline-level="4"><text:bookmark-start text:name="__RefHeading___non-idempotent_operations_17"/><text:bookmark-start text:name="non-idempotent_operations"/>Non-Idempotent Operations<text:bookmark-end text:name="__RefHeading___non-idempotent_operations_17"/><text:bookmark-end text:name="non-idempotent_operations"/></text:h>
      <text:p text:style-name="Text_20_body">Create a <text:span text:style-name="Strong_20_Emphasis">bestp</text:span> directory and the following Dockerfile:</text:p>
      <text:p text:style-name="Preformatted_20_Text">root@debian11:~/myDocker# cd ..<text:line-break/><text:line-break/>root@debian11:~# mkdir bestp<text:line-break/><text:line-break/>root@debian11:~# cd bestp<text:line-break/><text:line-break/>root@debian11:~/bestp# vi Dockerfile<text:line-break/><text:line-break/>root@debian11:~/bestp# cat Dockerfile<text:line-break/>FROM ubuntu:latest<text:line-break/>RUN date +%N &gt; /tmp/moment<text:line-break/>ENTRYPOINT ["more"]<text:line-break/>CMD ["/tmp/moment"]</text:p>
      <text:p text:style-name="Text_20_body">The Dokerfile contains a non-idempotent operation.</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An idempotent operation is one that consistently produces the same result when run in the same context.</text:p></table:table-cell></table:table-row></table:table></draw:text-box></draw:frame></text:p>
      <text:p text:style-name="Text_20_body">Compile the image:</text:p>
      <text:p text:style-name="Preformatted_20_Text">root@debian11:~/bestp# docker build -t testcache .<text:line-break/>[+] Building 0.9s (6/6) FINISHED<text:s text:c="132"/>docker:default<text:line-break/> =&gt; [internal] load build definition from Dockerfile<text:s text:c="122"/>0.2s<text:line-break/> =&gt; =&gt; transferring dockerfile: 123B<text:s text:c="138"/>0.0s<text:line-break/> =&gt; [internal] load .dockerignore<text:s text:c="141"/>0.1s<text:line-break/> =&gt; =&gt; transferring context: 2B<text:s text:c="143"/>0.0s<text:line-break/> =&gt; [internal] load metadata for docker.io/library/ubuntu:latest<text:s text:c="110"/>0.0s<text:line-break/> =&gt; [1/2] FROM docker.io/library/ubuntu:latest<text:s text:c="128"/>0.1s<text:line-break/> =&gt; [2/2] RUN date +%N &gt; /tmp/moment<text:s text:c="138"/>0.4s<text:line-break/> =&gt; exporting to image<text:s text:c="152"/>0.1s<text:line-break/> =&gt; =&gt; exporting layers<text:s text:c="151"/>0.1s<text:line-break/> =&gt; =&gt; writing image sha256:842ab4a40890a1b5fe7a3af5a41513c6edd5fd2da503b82c375f350671b62707<text:s text:c="82"/>0.0s<text:line-break/> =&gt; =&gt; naming to docker.io/library/testcache<text:s text:c="130"/>0.0s</text:p>
      <text:p text:style-name="Text_20_body">Now run a first container from the compiled image:</text:p>
      <text:p text:style-name="Preformatted_20_Text">root@debian11:~/bestp# docker run --name test1 -it testcache<text:line-break/>771723987</text:p>
      <text:p text:style-name="Text_20_body">Now remove the container and compile the image again:</text:p>
      <text:p text:style-name="Preformatted_20_Text">root@debian11:~/bestp# docker rm test1<text:line-break/>test1<text:line-break/><text:line-break/>root@debian11:~/bestp# docker build -t testcache .<text:line-break/>[+] Building 0.3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23B<text:s text:c="138"/>0.0s<text:line-break/> =&gt; [internal] load metadata for docker.io/library/ubuntu:latest<text:s text:c="110"/>0.0s<text:line-break/> =&gt; [1/2] FROM docker.io/library/ubuntu:latest<text:s text:c="128"/>0.0s<text:line-break/> =&gt; CACHED [2/2] RUN date +%N &gt; /tmp/moment<text:s text:c="131"/>0.0s<text:line-break/> =&gt; exporting to image<text:s text:c="152"/>0.0s<text:line-break/> =&gt; =&gt; exporting layers<text:s text:c="151"/>0.0s<text:line-break/> =&gt; =&gt; writing image sha256:842ab4a40890a1b5fe7a3af5a41513c6edd5fd2da503b82c375f350671b62707<text:s text:c="82"/>0.0s<text:line-break/> =&gt; =&gt; naming to docker.io/library/testcache<text:s text:c="130"/>0.0s</text:p>
      <text:p text:style-name="Text_20_body">Launch a container from the re-compiled image:</text:p>
      <text:p text:style-name="Preformatted_20_Text">root@debian11:~/bestp# docker run --name test1 -it testcache<text:line-break/>771723987</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two container outputs are identical despite the fact that the value of the date command should have changed the result obtained when the second container was run. The reason this is not the case is the use of the cache in the second compilation. If this command had been something more important such as apt-get upgrade, the result could be embarrassing!</text:p></table:table-cell></table:table-row></table:table></draw:text-box></draw:frame></text:p>
      <text:p text:style-name="Text_20_body">To get around this problem, it is possible to use the <text:span text:style-name="Strong_20_Emphasis">–no-cache</text:span> option. Unfortunately this would produce a full compilation every time, even for idempotent operations. It is therefore advisable to combine non-idempotent operations with idempotent operations in the same command line in order to invalidate the cache for that command line only:</text:p>
      <text:p text:style-name="Preformatted_20_Text">root@debian11:~/bestp# vi Dockerfile<text:line-break/><text:line-break/>root@debian11:~/bestp# cat Dockerfile<text:line-break/>FROM ubuntu:latest<text:line-break/>RUN date +%N &gt; /tmp/moment \<text:line-break/><text:s text:c="4"/>&amp;&amp; echo "V1.1" &gt; /tmp/version<text:line-break/>ENTRYPOINT ["more"]<text:line-break/>CMD ["/tmp/moment"]</text:p>
      <text:p text:style-name="Text_20_body">Now remove the container and start compiling the image again:</text:p>
      <text:p text:style-name="Preformatted_20_Text">root@debian11:~/bestp# docker rm test1<text:line-break/>test1<text:line-break/><text:line-break/>root@debian11:~/bestp# docker build -t testcache .<text:line-break/>[+] Building 0.7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59B<text:s text:c="138"/>0.0s<text:line-break/> =&gt; [internal] load metadata for docker.io/library/ubuntu:latest<text:s text:c="110"/>0.0s<text:line-break/> =&gt; CACHED [1/2] FROM docker.io/library/ubuntu:latest<text:s text:c="121"/>0.0s<text:line-break/> =&gt; [2/2] RUN date +%N &gt; /tmp/moment<text:s text:c="5"/>&amp;&amp; echo "V1.1" &gt; /tmp/version<text:s text:c="104"/>0.4s<text:line-break/> =&gt; exporting to image<text:s text:c="152"/>0.1s<text:line-break/> =&gt; =&gt; exporting layers<text:s text:c="151"/>0.1s<text:line-break/> =&gt; =&gt; writing image sha256:5a36b1c7ec76e7bde962c41f5f5dcc11ae0ce3968e4953fbababcc8b7b282dab<text:s text:c="82"/>0.0s<text:line-break/> =&gt; =&gt; naming to docker.io/library/testcache<text:s text:c="130"/>0.0s</text:p>
      <text:p text:style-name="Text_20_body">Launch a container from the re-compiled image:</text:p>
      <text:p text:style-name="Preformatted_20_Text">root@debian11:~/bestp# docker run --name test1 -it testcache<text:line-break/>063819144</text:p>
      <text:h text:style-name="Heading_20_2" text:outline-level="2"><text:bookmark-start text:name="__RefHeading___lab_3_-_installing_a_private_registry_18"/><text:bookmark-start text:name="lab_3_-_installing_a_private_registry"/>LAB #3 - Installing a Private Registry<text:bookmark-end text:name="__RefHeading___lab_3_-_installing_a_private_registry_18"/><text:bookmark-end text:name="lab_3_-_installing_a_private_registry"/></text:h>
      <text:h text:style-name="Heading_20_3" text:outline-level="3"><text:bookmark-start text:name="__RefHeading___installing_a_local_registry_19"/><text:bookmark-start text:name="installing_a_local_registry"/>3.1 - Installing a Local Registry<text:bookmark-end text:name="__RefHeading___installing_a_local_registry_19"/><text:bookmark-end text:name="installing_a_local_registry"/></text:h>
      <text:p text:style-name="Text_20_body">To install a private registry, a public docker image should be used:</text:p>
      <text:p text:style-name="Preformatted_20_Text">root@debian11:~/bestp# cd ..<text:line-break/><text:line-break/>root@debian11:~# docker run -d --name registry -p 88:5000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272df4a849bcbc58a70d6c8e1e74751f24e485fd8ad6817427ef180b9f28b5f8</text:p>
      <text:p text:style-name="Text_20_body">Now use <text:span text:style-name="Strong_20_Emphasis">lynx</text:span> from a terminal on your <text:span text:style-name="Strong_20_Emphasis">Docker host</text:span> machine to check that the registry is active:</text:p>
      <text:p text:style-name="Preformatted_20_Text">root@debian11:~# lynx --dump http://localhost:88/v2<text:line-break/>{}root@debian11:~#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server response is <text:span text:style-name="Strong_20_Emphasis">{}</text:span> either an empty JSON list.</text:p></table:table-cell></table:table-row></table:table></draw:text-box></draw:frame></text:p>
      <text:p text:style-name="Text_20_body">Rename the <text:span text:style-name="Strong_20_Emphasis">i2tch/mydocker</text:span> image to point to the new registry:</text:p>
      <text:p text:style-name="Preformatted_20_Text">root@debian11:~# docker tag i2tch/mydocker localhost:88/mydocker</text:p>
      <text:p text:style-name="Text_20_body">Send your <text:span text:style-name="Strong_20_Emphasis">localhost:88/mydocker</text:span> image to this new registry:</text:p>
      <text:p text:style-name="Preformatted_20_Text">root@debian11:~# docker push localhost:88/mydocker<text:line-break/>Using default tag: latest<text:line-break/>The push refers to repository [localhost:88/mydocker]<text:line-break/>f981bd64e799: Pushed <text:line-break/>74ddd0ec08fa: Pushed <text:line-break/>latest: digest: sha256:32f7a11d8a8523bb5b4ac0986844d569ca96df4d1875e7e678a885ee3a3c61c3 size: 736</text:p>
      <text:p text:style-name="Text_20_body">Now note the presence of the image in the registry:</text:p>
      <text:p text:style-name="Preformatted_20_Text">root@debian11:~# lynx --dump http://localhost:88/v2/mydocker/tags/list<text:line-break/>{"name":"mydocker","tags":["latest"]}</text:p>
      <text:h text:style-name="Heading_20_3" text:outline-level="3"><text:bookmark-start text:name="__RefHeading___creating_a_dedicated_registry_server_20"/><text:bookmark-start text:name="creating_a_dedicated_registry_server"/>3.2 - Creating a Dedicated Registry Server<text:bookmark-end text:name="__RefHeading___creating_a_dedicated_registry_server_20"/><text:bookmark-end text:name="creating_a_dedicated_registry_server"/></text:h>
      <text:p text:style-name="Text_20_body">Currently, the private registry created above cannot be accessed from the local network because it is referenced by localhost. We now need to set up a dedicated server.</text:p>
      <text:p text:style-name="Text_20_body">Connect to the <text:span text:style-name="Strong_20_Emphasis">CentOS_10.0.2.45_SSH</text:span> VM from your <text:span text:style-name="Strong_20_Emphasis">Debian_10.0.2.46_SSH</text:span> VM:</text:p>
      <text:p text:style-name="Preformatted_20_Text">root@debian11:~# ssh -l trainee 10.0.2.45<text:line-break/>trainee@10.0.2.45's password: trainee<text:line-break/>Activate the web console with: systemctl enable --now cockpit.socket<text:line-break/><text:line-break/>Last login: Wed Nov 15 05:24:16 2023 from 10.0.2.1<text:line-break/>[trainee@centos8 ~]$</text:p>
      <text:p text:style-name="Text_20_body">Become root:</text:p>
      <text:p text:style-name="Preformatted_20_Text">[trainee@centos8 ~]$ su -<text:line-break/>Password: fenestros<text:line-break/>[root@centos8 ~]# </text:p>
      <text:p text:style-name="Text_20_body">Change the hostname of the machine:</text:p>
      <text:p text:style-name="Preformatted_20_Text">[root@centos8 ~]# nmcli general hostname myregistry.i2tch.loc<text:line-break/>[root@centos8 ~]# hostname<text:line-break/>myregistry.i2tch.loc</text:p>
      <text:p text:style-name="Text_20_body">Edit the <text:span text:style-name="Strong_20_Emphasis">/etc/hosts</text:span> file and change the entry to the IP address 10.0.2.61:</text:p>
      <text:p text:style-name="Preformatted_20_Text">[root@centos8 ~]# vi /etc/hosts<text:line-break/>[root@centos8 ~]# cat /etc/hosts<text:line-break/>127.0.0.1<text:s text:c="3"/>localhost localhost.localdomain localhost4 localhost4.localdomain4<text:line-break/>::1<text:s text:c="9"/>localhost localhost.localdomain localhost6 localhost6.localdomain6<text:line-break/>10.0.2.45<text:s text:c="7"/>myregistry.i2tch.loc<text:line-break/>10.0.2.46<text:s text:c="7"/>debian11.i2tch.loc</text:p>
      <text:p text:style-name="Text_20_body">Now create a self-signed certificate with <text:span text:style-name="Strong_20_Emphasis">openssl</text:span>:</text:p>
      <text:p text:style-name="Preformatted_20_Text">[root@centos8 ~]# cd /<text:line-break/><text:line-break/>[root@centos8 /]# vi myconfig.cnf <text:line-break/><text:line-break/>[root@centos8 /]# cat myconfig.cnf <text:line-break/>[ req ]<text:line-break/>distinguished_name = dn<text:line-break/>x509_extensions = extensions<text:line-break/>prompt = no<text:line-break/><text:line-break/>[ extensions ]<text:line-break/>subjectAltName = DNS:i2tch.loc,DNS:myregistry.i2tch.loc<text:line-break/><text:line-break/>[ dn ]<text:line-break/>0.DC = loc <text:line-break/>1.DC = i2tch <text:line-break/>commonName = i2tch.loc<text:line-break/><text:line-break/>[root@centos8 ~]# mkdir certs &amp;&amp; openssl req -config myconfig.cnf -newkey rsa:4096 -nodes -sha256 -keyout certs/domain.key -x509 -days 365 -out certs/domain.crt<text:line-break/>Generating a RSA private key<text:line-break/>...............................................................................................................................................................................................++++<text:line-break/>......++++<text:line-break/>writing new private key to 'certs/domain.key'<text:line-break/>-----<text:line-break/><text:line-break/>[root@centos8 /]# ls certs/<text:line-break/>domain.crt domain.key</text:p>
      <text:p text:style-name="Text_20_body">Disconnect from the <text:span text:style-name="Strong_20_Emphasis">CentOS8_10.0.2.45_SSH</text:span> VM:</text:p>
      <text:p text:style-name="Preformatted_20_Text">[root@centos8 /]# exit<text:line-break/>logout<text:line-break/>[trainee@centos8 ~]$ exit<text:line-break/>logout<text:line-break/>Connection to 10.0.2.45 closed.<text:line-break/>root@debian11:~#</text:p>
      <text:p text:style-name="Text_20_body">Reconnect to the <text:span text:style-name="Strong_20_Emphasis">CentOS8_10.0.2.45_SSH</text:span> VM:</text:p>
      <text:p text:style-name="Preformatted_20_Text">root@debian11:~# ssh -l trainee 10.0.2.45<text:line-break/>trainee@10.0.2.45's password: trainee<text:line-break/>Activate the web console with: systemctl enable --now cockpit.socket<text:line-break/><text:line-break/>Last login: Fri Dec 15 01:07:37 2023 from 10.0.2.46<text:line-break/>[trainee@centos8 ~]$</text:p>
      <text:p text:style-name="Text_20_body">Become root:</text:p>
      <text:p text:style-name="Preformatted_20_Text">[trainee@myregistry ~]$ su -<text:line-break/>Password: fenestros<text:line-break/>[root@myregistry ~]# </text:p>
      <text:p text:style-name="Text_20_body">Create a container in secure mode with TLS from the registry image:</text:p>
      <text:p text:style-name="Preformatted_20_Text">[root@myregistry ~]# docker run -d -p 5000:5000 --name registry -v /certs:/certs -e REGISTRY_HTTP_TLS_CERTIFICATE=/certs/domain.crt -e REGISTRY_HTTP_TLS_KEY=/certs/domain.key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bf0d4fe9fcb121f9c2d9e85b8f2bb54b01397602ef0dcefdfc71327acf832fec<text:line-break/><text:line-break/>[root@myregistry ~]# docker ps -a<text:line-break/>CONTAINER ID<text:s text:c="3"/>IMAGE<text:s text:c="13"/>COMMAND<text:s text:c="18"/>CREATED<text:s text:c="10"/>STATUS<text:s text:c="20"/>PORTS<text:s text:c="39"/>NAMES<text:line-break/>bf0d4fe9fcb1<text:s text:c="3"/>registry:latest<text:s text:c="3"/>"/entrypoint.sh /etc…"<text:s text:c="3"/>47 seconds ago<text:s text:c="3"/>Up 44 seconds<text:s text:c="13"/>0.0.0.0:5000-&gt;5000/tcp, :::5000-&gt;5000/tcp<text:s text:c="3"/>registry<text:line-break/>90267aac9800<text:s text:c="3"/>hello-world<text:s text:c="7"/>"/hello"<text:s text:c="17"/>15 hours ago<text:s text:c="5"/>Exited (0) 15 hours ago<text:s text:c="47"/>eloquent_chatelet</text:p>
      <text:p text:style-name="Text_20_body">Send a copy of the <text:span text:style-name="Strong_20_Emphasis">/certs/domain.crt</text:span> file to the /tmp directory of the <text:span text:style-name="Strong_20_Emphasis">Debian11_10.0.2.46</text:span> virtual machine, renaming it <text:span text:style-name="Strong_20_Emphasis">ca.crt</text:span>:</text:p>
      <text:p text:style-name="Preformatted_20_Text">[root@myregistry ~]# scp /certs/domain.crt trainee@10.0.2.46:/tmp/ca.crt<text:line-break/>The authenticity of host '10.0.2.46 (10.0.2.46)' can't be established.<text:line-break/>ECDSA key fingerprint is SHA256:JFem/0UXFw0aDAOSfOS3vsOGsSDl1wPOza6ybTGO7/8.<text:line-break/>Are you sure you want to continue connecting (yes/no/[fingerprint])? yes<text:line-break/>Warning: Permanently added '10.0.2.46' (ECDSA) to the list of known hosts.<text:line-break/>trainee@10.0.2.46's password: trainee<text:line-break/>domain.crt 100% 2053 2.9MB/s 00:00<text:s text:c="3"/></text:p>
      <text:h text:style-name="Heading_20_4" text:outline-level="4"><text:bookmark-start text:name="__RefHeading___configuring_the_client_21"/><text:bookmark-start text:name="configuring_the_client"/>Configuring the Client<text:bookmark-end text:name="__RefHeading___configuring_the_client_21"/><text:bookmark-end text:name="configuring_the_client"/></text:h>
      <text:p text:style-name="Text_20_body">Exit the VM <text:span text:style-name="Strong_20_Emphasis">CentOS8_10.0.2.45_SSH</text:span>:</text:p>
      <text:p text:style-name="Preformatted_20_Text">[root@myregistry ~]# exit<text:line-break/>logout<text:line-break/>[trainee@myregistry ~]$ exit<text:line-break/>logout<text:line-break/>Connection to 10.0.2.45 closed.<text:line-break/>root@debian11:~#</text:p>
      <text:p text:style-name="Text_20_body">Remove the <text:span text:style-name="Strong_20_Emphasis">registry</text:span> container:</text:p>
      <text:p text:style-name="Preformatted_20_Text">root@debian11:~# docker rm -f registry<text:line-break/>registry</text:p>
      <text:p text:style-name="Text_20_body">As well as the registry image:</text:p>
      <text:p text:style-name="Preformatted_20_Text">root@debian11:~# docker rmi registry:latest<text:line-break/>Untagged: registry:latest<text:line-break/>Untagged: registry@sha256:0a182cb82c93939407967d6d71d6caf11dcef0e5689c6afe2d60518e3b34ab86<text:line-break/>Deleted: sha256:909c3ff012b7f9fc4b802b73f250ad45e4ffa385299b71fdd6813f70a6711792<text:line-break/>Deleted: sha256:577c3b283118ca6108a6a8c8a0a00eff666dec82c482dd239dfed49f31553df6<text:line-break/>Deleted: sha256:2ba6acf6ed95c86cfb2c830693135513bc019a0c0cf8f2c58990bc215995699f<text:line-break/>Deleted: sha256:65920463e77382a5cbe8da3e814c4449fc665487c8a9fa4ac27179e809f5ba2e<text:line-break/>Deleted: sha256:54501ccbeaec2665849d200fc4a61ab7254ff0f3bd31ab673879fe321fa2ad7f<text:line-break/>Deleted: sha256:9fe9a137fd002363ac64f5af66146702432b638a83ee0c5b620c40a9e433e813</text:p>
      <text:p text:style-name="Text_20_body">Rename the <text:span text:style-name="Strong_20_Emphasis">i2tch/mydocker</text:span> image to point to the registry server:</text:p>
      <text:p text:style-name="Preformatted_20_Text">root@debian11:~# docker tag i2tch/mydocker myregistry.i2tch.loc:5000/mydocker<text:line-break/><text:line-break/>root@debian11:~# docker images<text:line-break/>REPOSITORY<text:s text:c="27"/>TAG<text:s text:c="7"/>IMAGE ID<text:s text:c="7"/>CREATED<text:s text:c="8"/>SIZE<text:line-break/>testcache<text:s text:c="28"/>latest<text:s text:c="4"/>5a36b1c7ec76<text:s text:c="3"/>4 days ago<text:s text:c="5"/>77.8MB<text:line-break/>&lt;none&gt;<text:s text:c="31"/>&lt;none&gt;<text:s text:c="4"/>842ab4a40890<text:s text:c="3"/>4 days ago<text:s text:c="5"/>77.8MB<text:line-break/>i2tch/mydocker<text:s text:c="23"/>latest<text:s text:c="4"/>c5a41438d278<text:s text:c="3"/>4 days ago<text:s text:c="5"/>231MB<text:line-break/>localhost:88/mydocker<text:s text:c="16"/>latest<text:s text:c="4"/>c5a41438d278<text:s text:c="3"/>4 days ago<text:s text:c="5"/>231MB<text:line-break/>myregistry.i2tch.loc:5000/mydocker<text:s text:c="3"/>latest<text:s text:c="4"/>c5a41438d278<text:s text:c="3"/>4 days ago<text:s text:c="5"/>231MB<text:line-break/>i2tch/mongodb2<text:s text:c="23"/>latest<text:s text:c="4"/>56e5b1fb4284<text:s text:c="3"/>4 days ago<text:s text:c="5"/>352MB<text:line-break/>i2tch/mongodb1<text:s text:c="23"/>latest<text:s text:c="4"/>72fad0b7e0c2<text:s text:c="3"/>4 days ago<text:s text:c="5"/>352MB<text:line-break/>ittraining/mongodb<text:s text:c="19"/>latest<text:s text:c="4"/>fb3c6d5d186a<text:s text:c="3"/>5 days ago<text:s text:c="5"/>1.11GB<text:line-break/>ubuntu<text:s text:c="31"/>latest<text:s text:c="4"/>b6548eacb063<text:s text:c="3"/>2 weeks ago<text:s text:c="4"/>77.8MB<text:line-break/>nginx<text:s text:c="32"/>latest<text:s text:c="4"/>a6bd71f48f68<text:s text:c="3"/>3 weeks ago<text:s text:c="4"/>187MB<text:line-break/>hello-world<text:s text:c="26"/>latest<text:s text:c="4"/>9c7a54a9a43c<text:s text:c="3"/>7 months ago<text:s text:c="3"/>13.3kB<text:line-break/>centos<text:s text:c="31"/>latest<text:s text:c="4"/>5d0da3dc9764<text:s text:c="3"/>2 years ago<text:s text:c="4"/>231MB</text:p>
      <text:p text:style-name="Text_20_body">Edit the <text:span text:style-name="Strong_20_Emphasis">/etc/hosts</text:span> file to point the 10.0.2.45 to the name <text:span text:style-name="Strong_20_Emphasis">myregistry.i2tch.loc</text:span>:</text:p>
      <text:p text:style-name="Preformatted_20_Text">root@debian11:~# vi /etc/hosts<text:line-break/><text:line-break/>root@debian11:~# cat /etc/hosts<text:line-break/>127.0.0.1<text:s text:c="7"/>localhost<text:line-break/>10.0.2.46<text:s text:c="7"/>debian11.i2tch.loc<text:s text:c="6"/>debian11<text:line-break/>10.0.2.45<text:s text:c="7"/>myregistry.i2tch.loc<text:s text:c="4"/>myregistry<text:line-break/><text:line-break/># The following lines are desirable for IPv6 capable hosts<text:line-break/>::1<text:s text:c="5"/>localhost ip6-localhost ip6-loopback<text:line-break/>ff02::1 ip6-allnodes<text:line-break/>ff02::2 ip6-allrouters</text:p>
      <text:p text:style-name="Text_20_body">Move the <text:span text:style-name="Strong_20_Emphasis">/tmp/ca.crt</text:span> file to the <text:span text:style-name="Strong_20_Emphasis">/etc/docker/certs.d/myregistry:5000/</text:span> directory:</text:p>
      <text:p text:style-name="Preformatted_20_Text">root@debian11:~# mkdir -p /etc/docker/certs.d/myregistry:5000<text:line-break/><text:line-break/>root@debian11:~# mv /tmp/ca.crt /etc/docker/certs.d/myregistry:5000/</text:p>
      <text:p text:style-name="Text_20_body">Create the <text:span text:style-name="Strong_20_Emphasis">/etc/docker/daemon.json</text:span> file to accept the self-signed certificate:</text:p>
      <text:p text:style-name="Preformatted_20_Text">root@debian11:~# vi /etc/docker/daemon.json<text:line-break/><text:line-break/>root@debian11:~# cat /etc/docker/daemon.json<text:line-break/>{"insecure-registries" : ["myregistry.i2tch.loc:5000"]}</text:p>
      <text:p text:style-name="Text_20_body">Restart the docker service:</text:p>
      <text:p text:style-name="Preformatted_20_Text">root@debian11:~# systemctl restart docker</text:p>
      <text:p text:style-name="Text_20_body">Test the registry response:</text:p>
      <text:p text:style-name="Preformatted_20_Text">root@debian11:~# curl -k https://myregistry:5000/v2/<text:line-break/>{}root@debian11:~#</text:p>
      <text:p text:style-name="Text_20_body">Finally, send the image to the registry:</text:p>
      <text:p text:style-name="Preformatted_20_Text">root@debian11:~# docker push myregistry.i2tch.loc:5000/mydocker<text:line-break/>Using default tag: latest<text:line-break/>The push refers to repository [myregistry.i2tch.loc:5000/mydocker]<text:line-break/>f981bd64e799: Pushed <text:line-break/>74ddd0ec08fa: Pushed <text:line-break/>latest: digest: sha256:32f7a11d8a8523bb5b4ac0986844d569ca96df4d1875e7e678a885ee3a3c61c3 size: 736</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23:42</meta:creation-date>
    <dc:creator>Generated</dc:creator>
    <dc:date>2026-03-22T04::23:42</dc:date>
    <dc:language>en-US</dc:language>
    <meta:editing-cycles>1</meta:editing-cycles>
    <meta:editing-duration>PT0S</meta:editing-duration>
    <dc:title>elearning:workbooks:docker3:en:dre02</dc:title>
  </office:meta>
</office:document-meta>
</file>