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8"/>Version : <text:span text:style-name="Strong_20_Emphasis">2022.01</text:span></text:p>
      <text:p text:style-name="Text_20_body">Dernière mise-à-jour : </text:p>
      <text:h text:style-name="Heading_20_1" text:outline-level="1"><text:bookmark-start text:name="__RefHeading___dof601_-_la_virtualisation_par_isolation_1"/><text:bookmark-start text:name="dof601_-_la_virtualisation_par_isolation"/>DOF601 - La Virtualisation par Isolation<text:bookmark-end text:name="__RefHeading___dof601_-_la_virtualisation_par_isolation_1"/><text:bookmark-end text:name="dof601_-_la_virtualisation_par_isol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1 - La Virtualisation par Isolation</text:span></text:p>
          <text:list text:style-name="List_20_1">
            <text:list-item>
              <text:p text:style-name="List_20_1_Content"> Contenu du Module</text:p>
            </text:list-item>
            <text:list-item>
              <text:p text:style-name="List_20_1_Content"> Présentation de la Virtualisation par Isolation</text:p>
              <text:list text:style-name="List_20_1">
                <text:list-item>
                  <text:p text:style-name="List_20_1_Content"> Historique</text:p>
                </text:list-item>
              </text:list>
            </text:list-item>
            <text:list-item>
              <text:p text:style-name="List_20_1_Content"> Présentation des Namespaces</text:p>
            </text:list-item>
            <text:list-item>
              <text:p text:style-name="List_20_1_Content"> Présentation des CGroups</text:p>
              <text:list text:style-name="List_20_1">
                <text:list-item>
                  <text:p text:style-name="List_20_1_Content"> LAB #1 - cgroups v1</text:p>
                  <text:list text:style-name="List_20_1">
                    <text:list-item>
                      <text:p text:style-name="List_20_1_Content"> 1.1 - Préparation</text:p>
                    </text:list-item>
                    <text:list-item>
                      <text:p text:style-name="List_20_1_Content"> 1.2 - Présentation</text:p>
                    </text:list-item>
                    <text:list-item>
                      <text:p text:style-name="List_20_1_Content"> 1.3 - Limitation de la Mémoire</text:p>
                    </text:list-item>
                    <text:list-item>
                      <text:p text:style-name="List_20_1_Content"> 1.4 - La Commande cgcreate</text:p>
                    </text:list-item>
                    <text:list-item>
                      <text:p text:style-name="List_20_1_Content"> 1.5 - La Commande cgexec</text:p>
                    </text:list-item>
                    <text:list-item>
                      <text:p text:style-name="List_20_1_Content"> 1.6 - La Commande cgdelete</text:p>
                    </text:list-item>
                    <text:list-item>
                      <text:p text:style-name="List_20_1_Content"> 1.7 - Le Fichier /etc/cgconfig.conf</text:p>
                    </text:list-item>
                    <text:list-item>
                      <text:p text:style-name="List_20_1_Content"> 1.8 - La Commande cgconfigparser</text:p>
                    </text:list-item>
                  </text:list>
                </text:list-item>
                <text:list-item>
                  <text:p text:style-name="List_20_1_Content"> LAB #2 - cgroups v2</text:p>
                  <text:list text:style-name="List_20_1">
                    <text:list-item>
                      <text:p text:style-name="List_20_1_Content"> 2.1 - Préparation</text:p>
                    </text:list-item>
                    <text:list-item>
                      <text:p text:style-name="List_20_1_Content"> 2.2 - Présentation</text:p>
                    </text:list-item>
                    <text:list-item>
                      <text:p text:style-name="List_20_1_Content"> 2.3 - Limitation de la CPU</text:p>
                    </text:list-item>
                    <text:list-item>
                      <text:p text:style-name="List_20_1_Content"> 2.4 - La Commande systemctl set-property</text:p>
                    </text:list-item>
                  </text:list>
                </text:list-item>
              </text:list>
            </text:list-item>
            <text:list-item>
              <text:p text:style-name="List_20_1_Content"> Présentation de Linux Containers</text:p>
              <text:list text:style-name="List_20_1">
                <text:list-item>
                  <text:p text:style-name="List_20_1_Content"> LAB #3 - Travailler avec LXC</text:p>
                  <text:list text:style-name="List_20_1">
                    <text:list-item>
                      <text:p text:style-name="List_20_1_Content"> 3.1 - Installation</text:p>
                    </text:list-item>
                    <text:list-item>
                      <text:p text:style-name="List_20_1_Content"> 3.2 - Création d'un Conteneur Simple</text:p>
                    </text:list-item>
                    <text:list-item>
                      <text:p text:style-name="List_20_1_Content"> 3.3 - Démarrage d'un Conteneur Simple</text:p>
                    </text:list-item>
                    <text:list-item>
                      <text:p text:style-name="List_20_1_Content"> 3.4 - S'attacher à un Conteneur Simple</text:p>
                    </text:list-item>
                    <text:list-item>
                      <text:p text:style-name="List_20_1_Content"> 3.5 - Commandes LXC de Base</text:p>
                      <text:list text:style-name="List_20_1">
                        <text:list-item>
                          <text:p text:style-name="List_20_1_Content"> La Commande lxc-console</text:p>
                        </text:list-item>
                        <text:list-item>
                          <text:p text:style-name="List_20_1_Content"> La Commande lxc-stop</text:p>
                        </text:list-item>
                        <text:list-item>
                          <text:p text:style-name="List_20_1_Content"> La Commande lxc-execute</text:p>
                        </text:list-item>
                        <text:list-item>
                          <text:p text:style-name="List_20_1_Content"> La Commande lxc-info</text:p>
                        </text:list-item>
                        <text:list-item>
                          <text:p text:style-name="List_20_1_Content"> La Commande lxc-freeze</text:p>
                        </text:list-item>
                        <text:list-item>
                          <text:p text:style-name="List_20_1_Content"> La Commande lxc-unfreeze</text:p>
                        </text:list-item>
                        <text:list-item>
                          <text:p text:style-name="List_20_1_Content"> Autres commandes</text:p>
                        </text:list-item>
                      </text:list>
                    </text:list-item>
                    <text:list-item>
                      <text:p text:style-name="List_20_1_Content"> 3.6 - Création d'un Conteneur Éphémère</text:p>
                      <text:list text:style-name="List_20_1">
                        <text:list-item>
                          <text:p text:style-name="List_20_1_Content"> La Commande lxc-copy</text:p>
                        </text:list-item>
                      </text:list>
                    </text:list-item>
                    <text:list-item>
                      <text:p text:style-name="List_20_1_Content"> 3.7 - Sauvegarde des Conteneurs</text:p>
                      <text:list text:style-name="List_20_1">
                        <text:list-item>
                          <text:p text:style-name="List_20_1_Content_Last"> La Commande lxc-snapshot</text:p>
                        </text:list-item>
                      </text:list>
                    </text:list-item>
                  </text:list>
                </text:list-item>
              </text:list>
            </text:list-item>
          </text:list>
        </text:list-item>
      </text:list>
      <text:h text:style-name="Heading_20_2" text:outline-level="2"><text:bookmark-start text:name="__RefHeading___presentation_de_la_virtualisation_par_isolation_3"/><text:bookmark-start text:name="presentation_de_la_virtualisation_par_isolation"/>Présentation de la Virtualisation par Isolation<text:bookmark-end text:name="__RefHeading___presentation_de_la_virtualisation_par_isolation_3"/><text:bookmark-end text:name="presentation_de_la_virtualisation_par_isolation"/></text:h>
      <text:p text:style-name="Text_20_body">Un isolateur est un logiciel qui permet d'isoler l'exécution des applications dans des <text:span text:style-name="Strong_20_Emphasis">containers</text:span>, des <text:span text:style-name="Strong_20_Emphasis">contextes</text:span> ou des <text:span text:style-name="Strong_20_Emphasis">zones d'exécution</text:span>. </text:p>
      <text:h text:style-name="Heading_20_3" text:outline-level="3"><text:bookmark-start text:name="__RefHeading___historique_4"/><text:bookmark-start text:name="historique"/>Historique<text:bookmark-end text:name="__RefHeading___historique_4"/><text:bookmark-end text:name="historique"/></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l'isolation par changement de racine,</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l'isolation en espace utilisateur,</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l'isolation par <text:span text:style-name="Strong_20_Emphasis">zones</text:span>,</text:p>
        </text:list-item>
        <text:list-item>
          <text:p text:style-name="List_20_1_Content"> <text:span text:style-name="Strong_20_Emphasis">2005</text:span> - <text:a xlink:type="simple" xlink:href="https://openvz.org/" text:style-name="Internet_20_link" text:visited-style-name="Visited_20_Internet_20_Link">OpenVZ</text:a> - l'isolation par <text:span text:style-name="Strong_20_Emphasis">partitionnement du noyau</text:span> sous Linux,</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l'isolation en utilisant des <text:span text:style-name="Strong_20_Emphasis">namespaces</text:span> et des <text:span text:style-name="Strong_20_Emphasis">CGroups</text:span> avec <text:span text:style-name="Strong_20_Emphasis">liblxc</text:span>,</text:p>
        </text:list-item>
        <text:list-item>
          <text:p text:style-name="List_20_1_Content"> <text:span text:style-name="Strong_20_Emphasis">2013</text:span> - <text:a xlink:type="simple" xlink:href="https://www.docker.com/get-started" text:style-name="Internet_20_link" text:visited-style-name="Visited_20_Internet_20_Link">Docker</text:a> - l'isolation en utilisant des <text:span text:style-name="Strong_20_Emphasis">namespaces</text:span> et des <text:span text:style-name="Strong_20_Emphasis">CGroups</text:span> avec <text:span text:style-name="Strong_20_Emphasis">libcontainer</text:span>,</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l'isolation en utilisant des <text:span text:style-name="Strong_20_Emphasis">namespaces</text:span> et des <text:span text:style-name="Strong_20_Emphasis">CGroups</text:span> avec <text:span text:style-name="Strong_20_Emphasis">liblxc</text:span>.</text:p>
        </text:list-item>
      </text:list>
      <text:h text:style-name="Heading_20_2" text:outline-level="2"><text:bookmark-start text:name="__RefHeading___presentation_des_namespaces_5"/><text:bookmark-start text:name="presentation_des_namespaces"/>Présentation des Namespaces<text:bookmark-end text:name="__RefHeading___presentation_des_namespaces_5"/><text:bookmark-end text:name="presentation_des_namespaces"/></text:h>
      <text:p text:style-name="Text_20_body">Les espaces de noms permettent de regrouper des processus dans un même espace et d'attribuer des droits sur des ressources par espace. Ceci permet l'exécution de plusieurs init, chacun dans un namespace, afin de recréer un environnement pour les processus qui doivent être isolés.</text:p>
      <text:h text:style-name="Heading_20_2" text:outline-level="2"><text:bookmark-start text:name="__RefHeading___presentation_des_cgroups_6"/><text:bookmark-start text:name="presentation_des_cgroups"/>Présentation des CGroups<text:bookmark-end text:name="__RefHeading___presentation_des_cgroups_6"/><text:bookmark-end text:name="presentation_des_cgroups"/></text:h>
      <text:h text:style-name="Heading_20_3" text:outline-level="3"><text:bookmark-start text:name="__RefHeading___lab_1_-_cgroups_v1_7"/><text:bookmark-start text:name="lab_1_-_cgroups_v1"/>LAB #1 - cgroups v1<text:bookmark-end text:name="__RefHeading___lab_1_-_cgroups_v1_7"/><text:bookmark-end text:name="lab_1_-_cgroups_v1"/></text:h>
      <text:h text:style-name="Heading_20_4" text:outline-level="4"><text:bookmark-start text:name="__RefHeading___preparation_8"/><text:bookmark-start text:name="preparation"/>1.1 - Préparation<text:bookmark-end text:name="__RefHeading___preparation_8"/><text:bookmark-end text:name="preparation"/></text:h>
      <text:p text:style-name="Text_20_body">Debian 11 utilise cgroups v2 par défault. Pour revenir à l'utilisation de cgroups v1, éditez le fichier <text:span text:style-name="Strong_20_Emphasis">/etc/boot/grub</text:span> et ajoutez la directive <text:span text:style-name="Strong_20_Emphasis">systemd.unified_cgroup_hierarchy=0</text:span> à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9"/><text:bookmark-start text:name="presentation"/>1.2 - Présentation<text:bookmark-end text:name="__RefHeading___presentation_9"/><text:bookmark-end text:name="presentation"/></text:h>
      <text:p text:style-name="Text_20_body">Les <text:span text:style-name="Strong_20_Emphasis">Groupes de Contrôles</text:span> (<text:span text:style-name="Emphasis">Control Groups</text:span>) aussi appelés <text:span text:style-name="Strong_20_Emphasis">CGroups</text:span>, sont une façon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Debian 11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Il est à noter que :</text:p>
      <text:list text:style-name="List_20_1" text:continue-numbering="false">
        <text:list-item>
          <text:p text:style-name="List_20_1_Content_First"> chaque processus du système appartient à un cgroup et seulement à un cgroup à la fois,</text:p>
        </text:list-item>
        <text:list-item>
          <text:p text:style-name="List_20_1_Content"> tous les threads d'un processus appartiennent au même cgroup,</text:p>
        </text:list-item>
        <text:list-item>
          <text:p text:style-name="List_20_1_Content"> à la création d'un processus, celui-ci est mis dans le même cgroup que son processus parent,</text:p>
        </text:list-item>
        <text:list-item>
          <text:p text:style-name="List_20_1_Content_Last"> un processus peut être migré d'un cgroup à un autre cgroup. Par contre, la migration d'un processus n'a pas d'impact sur l'appartenance au cgroup de ses processus fils. </text:p>
        </text:list-item>
      </text:list>
      <text:p text:style-name="Text_20_body">Commencez par installer le paquet <text:span text:style-name="Strong_20_Emphasis">cgroup-tools</text:span> :</text:p>
      <text:p text:style-name="Preformatted_20_Text">root@debian11:~# apt -y install cgroup-tools</text:p>
      <text:p text:style-name="Text_20_body">Pour visualiser les hiérarchies, il convient d'utiliser la commande <text:span text:style-name="Strong_20_Emphasis">lssubsys</text:span> :</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Sous Debian 11,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L'arborescence des unités de Systemd est la suivante :</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h text:style-name="Heading_20_4" text:outline-level="4"><text:bookmark-start text:name="__RefHeading___limitation_de_la_memoire_10"/><text:bookmark-start text:name="limitation_de_la_memoire"/>1.3 - Limitation de la Mémoire<text:bookmark-end text:name="__RefHeading___limitation_de_la_memoire_10"/><text:bookmark-end text:name="limitation_de_la_memoire"/></text:h>
      <text:p text:style-name="Text_20_body">Commencez par créer le script <text:span text:style-name="Strong_20_Emphasis">hello-world.sh</text:span> qui servira à générer un processus pour travailler avec les CGroups :</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Rendez le script exécutable et testez-le :</text:p>
      <text:p text:style-name="Preformatted_20_Text">root@debian11:~# chmod u+x hello-world.sh<text:line-break/>root@debian11:~# ./hello-world.sh <text:line-break/>hello world<text:line-break/>^C</text:p>
      <text:p text:style-name="Text_20_body">Créez maintenant un CGroup dans le sous-système <text:span text:style-name="Strong_20_Emphasis">memory</text:span> appelé <text:span text:style-name="Strong_20_Emphasis">helloworld</text:span> :</text:p>
      <text:p text:style-name="Preformatted_20_Text">root@debian11:~# mkdir /sys/fs/cgroup/memory/helloworld</text:p>
      <text:p text:style-name="Text_20_body">Par défaut, ce CGroup héritera de l'ensemble de la mémoire disponible. Pour éviter cela, créez maintenant une limite de <text:span text:style-name="Strong_20_Emphasis">40000000</text:span> octets pour ce CGroup :</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40 000 000 demandés sont devenus 39 997 440 ce qui correspond à un nombre entier de pages mémoire du noyau de 4Ko. ( 39 997 440 / 4096 = 9 765 ).</text:p></table:table-cell></table:table-row></table:table></draw:text-box></draw:frame></text:p>
      <text:p text:style-name="Text_20_body">Lancez maintenant le script <text:span text:style-name="Strong_20_Emphasis">helloworld.sh</text:span> : </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z qu'il n'y a pas de limite de la mémoire, ce qui implique l'héritage par défaut :</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érer le PID de notre script dans le CGroup <text:span text:style-name="Strong_20_Emphasis">helloworld</text:span> :</text:p>
      <text:p text:style-name="Preformatted_20_Text">root@debian11:~# echo 1073 &gt; /sys/fs/cgroup/memory/helloworld/cgroup.procs</text:p>
      <text:p text:style-name="Text_20_body">Notez maintenant l'héritage de la limitation de la mémoire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Constatez ensuite l'occupation mémoire réelle :</text:p>
      <text:p text:style-name="Preformatted_20_Text">root@debian11:~# cat /sys/fs/cgroup/memory/helloworld/memory.usage_in_bytes<text:line-break/>274432</text:p>
      <text:p text:style-name="Text_20_body">Tuez le script <text:span text:style-name="Strong_20_Emphasis">hello-world.sh</text:span> : </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éez un second CGroup beaucoup plus restrictif :</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ncez le script <text:span text:style-name="Strong_20_Emphasis">hello-world.sh</text:span> et insérez-le dans le nouveau CGroup :</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Attendez la prochaine sortie de <text:span text:style-name="Strong_20_Emphasis">hello world</text:span> sur le canal standard puis constatez que le script s'arrête :</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z la trace dans le fichier <text:span text:style-name="Strong_20_Emphasis">/var/log/messages</text:span> :</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4" text:outline-level="4"><text:bookmark-start text:name="__RefHeading___la_commande_cgcreate_11"/><text:bookmark-start text:name="la_commande_cgcreate"/>1.4 - La Commande cgcreate<text:bookmark-end text:name="__RefHeading___la_commande_cgcreate_11"/><text:bookmark-end text:name="la_commande_cgcreate"/></text:h>
      <text:p text:style-name="Text_20_body">Cette commande permet la création d'un CGroup :</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Il n'existe cependant pas de commande pour affecter une limitation de la mémoire :</text:p>
      <text:p text:style-name="Preformatted_20_Text">root@debian11:~# echo 40000000 &gt; /sys/fs/cgroup/memory/helloworld2/memory.limit_in_bytes</text:p>
      <text:h text:style-name="Heading_20_4" text:outline-level="4"><text:bookmark-start text:name="__RefHeading___la_commande_cgexec_12"/><text:bookmark-start text:name="la_commande_cgexec"/>1.5 - La Commande cgexec<text:bookmark-end text:name="__RefHeading___la_commande_cgexec_12"/><text:bookmark-end text:name="la_commande_cgexec"/></text:h>
      <text:p text:style-name="Text_20_body">Cette commande permet d'insérer la limitation dans le CGroup <text:span text:style-name="Strong_20_Emphasis">et</text:span> de lancer le script en une seule ligne :</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4" text:outline-level="4"><text:bookmark-start text:name="__RefHeading___la_commande_cgdelete_13"/><text:bookmark-start text:name="la_commande_cgdelete"/>1.6 - La Commande cgdelete<text:bookmark-end text:name="__RefHeading___la_commande_cgdelete_13"/><text:bookmark-end text:name="la_commande_cgdelete"/></text:h>
      <text:p text:style-name="Text_20_body">Une fois le script terminé, cette commande permet de supprimer le cgroup :</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4" text:outline-level="4"><text:bookmark-start text:name="__RefHeading___le_fichieretccgconfig.conf_14"/><text:bookmark-start text:name="le_fichieretccgconfig.conf"/>1.7 - Le Fichier /etc/cgconfig.conf<text:bookmark-end text:name="__RefHeading___le_fichieretccgconfig.conf_14"/><text:bookmark-end text:name="le_fichieretccgconfig.conf"/></text:h>
      <text:p text:style-name="Text_20_body">Afin de les rendre persistants, il convient d'éditer le fichier <text:span text:style-name="Strong_20_Emphasis">/etc/cgconfig.conf</text:span> :</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la création de <text:span text:style-name="Strong_20_Emphasis">deux</text:span> limitations, une de 40 000 octets de mémoire et l'autre de <text:span text:style-name="Strong_20_Emphasis">100</text:span> <text:span text:style-name="Strong_20_Emphasis">cpu.shares</text:span>. Cette dernière est une valeur exprimée sur 1 024, où 1 024 représente 100% du temps CPU. La limite fixée est donc équivalente à 9,77% du temps CPU.</text:p></table:table-cell></table:table-row></table:table></draw:text-box></draw:frame></text:p>
      <text:p text:style-name="Text_20_body">Créez donc les deux CGroups concernés :</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4" text:outline-level="4"><text:bookmark-start text:name="__RefHeading___la_commande_cgconfigparser_15"/><text:bookmark-start text:name="la_commande_cgconfigparser"/>1.8 - La Commande cgconfigparser<text:bookmark-end text:name="__RefHeading___la_commande_cgconfigparser_15"/><text:bookmark-end text:name="la_commande_cgconfigparser"/></text:h>
      <text:p text:style-name="Text_20_body">Appliquez le contenu du fichier <text:span text:style-name="Strong_20_Emphasis">/etc/cgconfig.conf</text:span> grâce à l'utilisation de la commande <text:span text:style-name="Strong_20_Emphasis">cgconfigparser</text:span> :</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h text:style-name="Heading_20_3" text:outline-level="3"><text:bookmark-start text:name="__RefHeading___lab_2_-_cgroups_v2_16"/><text:bookmark-start text:name="lab_2_-_cgroups_v2"/>LAB #2 - cgroups v2<text:bookmark-end text:name="__RefHeading___lab_2_-_cgroups_v2_16"/><text:bookmark-end text:name="lab_2_-_cgroups_v2"/></text:h>
      <text:h text:style-name="Heading_20_4" text:outline-level="4"><text:bookmark-start text:name="__RefHeading___preparation_17"/><text:bookmark-start text:name="preparation1"/>2.1 - Préparation<text:bookmark-end text:name="__RefHeading___preparation_17"/><text:bookmark-end text:name="preparation1"/></text:h>
      <text:p text:style-name="Text_20_body">Pour revenir à l'utilisation de cgroups v2, éditez le fichier <text:span text:style-name="Strong_20_Emphasis">/etc/boot/grub</text:span> et modifiez la directive <text:span text:style-name="Strong_20_Emphasis">systemd.unified_cgroup_hierarchy=0</text:span> à <text:span text:style-name="Strong_20_Emphasis">systemd.unified_cgroup_hierarchy=1</text:span> dans la ligne <text:span text:style-name="Strong_20_Emphasis">GRUB_CMDLINE_LINUX_DEFAULT</text:span> :</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1"<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Redémarrez ensuite votre VM :</text:p>
      <text:p text:style-name="Preformatted_20_Text">root@debian11:~# reboot</text:p>
      <text:h text:style-name="Heading_20_4" text:outline-level="4"><text:bookmark-start text:name="__RefHeading___presentation_18"/><text:bookmark-start text:name="presentation1"/>2.2 - Présentation<text:bookmark-end text:name="__RefHeading___presentation_18"/><text:bookmark-end text:name="presentation1"/></text:h>
      <text:p text:style-name="Text_20_body">A l'opposé des cgroups v1, cgroup v2 n'a qu'une seule arborescence ou hiérarchie et donc un seul point de montage. Tous les contrôleurs compatibles v2 qui ne sont pas liés à une hiérarchie v1 sont automatiquement liés à la hiérarchie v2. Un contrôleur inactif dans la hiérarchie v2 peut être lié à un autre hiérarchie. La migration d'un contrôleur d'une hiérarchie à une autre hiérarchie n'est possible que dans le cas où le contrôleur est désactivé et n'est plus référencé dans la hiérarchie d'origine.</text:p>
      <text:p text:style-name="Text_20_body">Pour vérifier l'utilisation de cgroups v2, il convient de visualiser le point de montage :</text:p>
      <text:p text:style-name="Preformatted_20_Text">root@debian11:~# mount -l | grep cgroup<text:line-break/>cgroup2 on /sys/fs/cgroup type cgroup2 (rw,nosuid,nodev,noexec,relatime,nsdelegate,memory_recursiveprot)</text:p>
      <text:p text:style-name="Text_20_body">et de consulter le contenu de ce point de montage :</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Dans la version 2 de cgroup, certains noms ont changé par rapport à ceux utilisés dans la version 1 :</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Commencez par créer le cgroup enfant <text:span text:style-name="Strong_20_Emphasis">pids</text:span> dans le cgroup racine :</text:p>
      <text:p text:style-name="Preformatted_20_Text">root@debian11:~# mkdir /sys/fs/cgroup/pids</text:p>
      <text:p text:style-name="Text_20_body">Placez le PID du terminal courant dans le fichier <text:span text:style-name="Strong_20_Emphasis">cgroup.procs</text:span> du cgroup enfant :</text:p>
      <text:p text:style-name="Preformatted_20_Text">root@debian11:~# echo $$<text:line-break/>1230<text:line-break/>root@debian11:~# echo $$ &gt; /sys/fs/cgroup/pids/cgroup.procs</text:p>
      <text:p text:style-name="Text_20_body">Contrôlez maintenant le contenu du fichier cgroup.procs ainsi que le nombre de PIDs dans le cgroup <text:span text:style-name="Strong_20_Emphasis">pids</text:span> :</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 fichier cgroup.procs contient <text:span text:style-name="Strong_20_Emphasis">deux</text:span> PIDs. Le premier est celui du Shell tandis que le deuxième est celui de la commande cat.</text:p></table:table-cell></table:table-row></table:table></draw:text-box></draw:frame></text:p>
      <text:p text:style-name="Text_20_body">Injectez maintenant la valeur de <text:span text:style-name="Strong_20_Emphasis">5</text:span> dans le fichier <text:span text:style-name="Strong_20_Emphasis">pids.max</text:span> du cgroup <text:span text:style-name="Strong_20_Emphasis"> pids</text:span> :</text:p>
      <text:p text:style-name="Preformatted_20_Text">root@debian11:~# echo 5 &gt; /sys/fs/cgroup/pids/pids.max</text:p>
      <text:p text:style-name="Text_20_body">Lancez la commande suivante pour créer 6 pids dans le cgroup :</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à la tentative de création du 6ème processus, une erreur est retournée. Le système tente ensuite 4 fois de plus puis renonce finalement avec le message d'erreur <text:span text:style-name="Strong_20_Emphasis">-bash: fork: Resource temporarily unavailable</text:span>.</text:p></table:table-cell></table:table-row></table:table></draw:text-box></draw:frame></text:p>
      <text:p text:style-name="Text_20_body">Dernièrement, essayez de supprimer le cgroup <text:span text:style-name="Strong_20_Emphasis">pids</text:span> :</text:p>
      <text:p text:style-name="Preformatted_20_Text">root@debian11:~# rmdir /sys/fs/cgroup/pids<text:line-break/>rmdir: failed to remove '/sys/fs/cgroup/pids': Device or resource busy</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il n'est pas possible de supprimer un cgroup tant que celui-ci contient un processus.</text:p></table:table-cell></table:table-row></table:table></draw:text-box></draw:frame></text:p>
      <text:p text:style-name="Text_20_body">Déplacez le processus du terminal courant dans le cgroup racine :</text:p>
      <text:p text:style-name="Preformatted_20_Text">root@debian11:~# echo $$ &gt; /sys/fs/cgroup/cgroup.procs </text:p>
      <text:p text:style-name="Text_20_body">Il est maintenant possible de supprimer le cgroup <text:span text:style-name="Strong_20_Emphasis">pids</text:span> :</text:p>
      <text:p text:style-name="Preformatted_20_Text">root@debian11:~# rmdir /sys/fs/cgroup/pids<text:line-break/>root@debian11:~# </text:p>
      <text:h text:style-name="Heading_20_4" text:outline-level="4"><text:bookmark-start text:name="__RefHeading___limitation_de_la_cpu_19"/><text:bookmark-start text:name="limitation_de_la_cpu"/>2.3 - Limitation de la CPU<text:bookmark-end text:name="__RefHeading___limitation_de_la_cpu_19"/><text:bookmark-end text:name="limitation_de_la_cpu"/></text:h>
      <text:p text:style-name="Text_20_body">Il existe deux façons de limiter les ressources de la CPU :</text:p>
      <text:list text:style-name="List_20_1" text:continue-numbering="false">
        <text:list-item>
          <text:p text:style-name="List_20_1_Content_First"> <text:span text:style-name="Strong_20_Emphasis">CPU bandwidth</text:span>,</text:p>
          <text:list text:style-name="List_20_1">
            <text:list-item>
              <text:p text:style-name="List_20_1_Content"> un système de limitation basé sur un pourcentage de CPU pour un ou plusieurs processus,</text:p>
            </text:list-item>
          </text:list>
        </text:list-item>
        <text:list-item>
          <text:p text:style-name="List_20_1_Content"> <text:span text:style-name="Strong_20_Emphasis">CPU weight</text:span>,</text:p>
          <text:list text:style-name="List_20_1">
            <text:list-item>
              <text:p text:style-name="List_20_1_Content_Last"> un système de limitation basé sur la prioritisassion d'un ou de plusieurs processus par rapports aux autres processus.</text:p>
            </text:list-item>
          </text:list>
        </text:list-item>
      </text:list>
      <text:p text:style-name="Text_20_body">Dans l'exemple suivant, vous allez mettre en place une limite de type <text:span text:style-name="Strong_20_Emphasis">CPU bandwidth</text:span>.</text:p>
      <text:p text:style-name="Text_20_body">Commencez par créer un service appelé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Démarrez et activez le service :</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tilisez la commande <text:span text:style-name="Strong_20_Emphasis">ps</text:span> pour voir le pourcentage de la CPU utilisé par ce service :</text:p>
      <text:p text:style-name="Preformatted_20_Text">root@debian11:~# ps -p 997 -o pid,comm,cputime,%cpu<text:line-break/><text:s text:c="4"/>PID COMMAND<text:s text:c="13"/>TIME %CPU<text:line-break/><text:s text:c="4"/>997 sha1sum<text:s text:c="9"/>00:01:33<text:s text:c="2"/>100</text:p>
      <text:p text:style-name="Text_20_body">Créez maintenant un autre service dénommé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Démarrez et activez le service :</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tilisez la commande <text:span text:style-name="Strong_20_Emphasis">ps</text:span> pour voir le pourcentage de la CPU utilisé par ce service :</text:p>
      <text:p text:style-name="Preformatted_20_Text">root@debian11:~# ps -p 1020 -o pid,comm,cputime,%cpu<text:line-break/><text:s text:c="4"/>PID COMMAND<text:s text:c="13"/>TIME %CPU<text:line-break/><text:s text:c="3"/>1020 md5sum<text:s text:c="10"/>00:01:03 99.4</text:p>
      <text:p text:style-name="Text_20_body">Vérifiez maintenant la présence des contrôleurs <text:span text:style-name="Strong_20_Emphasis">cpuset</text:span> et <text:span text:style-name="Strong_20_Emphasis">cpu</text:span> dans l'arborescence du cgroup racine qui est monté à <text:span text:style-name="Strong_20_Emphasis">/sys/fs/cgroup/</text:span> :</text:p>
      <text:p text:style-name="Preformatted_20_Text">root@debian11:~# cat /sys/fs/cgroup/cgroup.controllers<text:line-break/>cpuset cpu io memory hugetlb pids rdma<text:s text:c="11"/></text:p>
      <text:p text:style-name="Text_20_body">Activez maintenant les deux contrôleurs <text:span text:style-name="Strong_20_Emphasis">cpuset</text:span> et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éez le cgroup <text:span text:style-name="Strong_20_Emphasis">enfant</text:span> appelé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Activez les contrôleurs <text:span text:style-name="Strong_20_Emphasis">cpuset</text:span> et <text:span text:style-name="Strong_20_Emphasis">cpu</text:span> pour le cgroup <text:span text:style-name="Strong_20_Emphasis">FooBar</text:span> :</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il n'est pas possible d'activer les contrôleurs pour un cgroup enfant si ces mêmes contrôleurs ne sont pas déjà activés pour le cgroup parent. Notez aussi que dans le cgroup <text:span text:style-name="Strong_20_Emphasis">FooBar</text:span>, les contrôleurs <text:span text:style-name="Strong_20_Emphasis">memory</text:span> et <text:span text:style-name="Strong_20_Emphasis">pids</text:span> ne sont <text:span text:style-name="Strong_20_Emphasis">pas</text:span> activés.</text:p></table:table-cell></table:table-row></table:table></draw:text-box></draw:frame></text:p>
      <text:p text:style-name="Text_20_body">Créez maintenant le répertoire <text:span text:style-name="Strong_20_Emphasis">/sys/fs/cgroup/FooBar/tasks</text:span> :</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 répertoire <text:span text:style-name="Strong_20_Emphasis">/sys/fs/cgroup/FooBar/tasks</text:span> définit un groupe <text:span text:style-name="Emphasis">enfant</text:span> du cgroup FooBar qui ne concerne que les contrôleurs <text:span text:style-name="Strong_20_Emphasis">cpuset</text:span> et <text:span text:style-name="Strong_20_Emphasis">cpu</text:span>.</text:p></table:table-cell></table:table-row></table:table></draw:text-box></draw:frame></text:p>
      <text:p text:style-name="Text_20_body">De façon à ce que les deux processus issus des services <text:span text:style-name="Strong_20_Emphasis">foo</text:span> et <text:span text:style-name="Strong_20_Emphasis">bar</text:span> se font concurrence sur la même CPU, injectez la valeur de <text:span text:style-name="Strong_20_Emphasis">1</text:span> dans le fichier <text:span text:style-name="Strong_20_Emphasis">/sys/fs/cgroup/FooBar/tasks/cpuset.cpus</text:span> :</text:p>
      <text:p text:style-name="Preformatted_20_Text">root@debian11:~# echo "1" &gt; /sys/fs/cgroup/FooBar/tasks/cpuset.cpus <text:line-break/><text:line-break/>root@debian11:~# cat /sys/fs/cgroup/FooBar/tasks/cpuset.cpus<text:line-break/>1<text:s text:c="6"/></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dans les faits, le contrôleur <text:span text:style-name="Strong_20_Emphasis">cpu</text:span> n'est activé <text:span text:style-name="Strong_20_Emphasis">que</text:span> dans le cas où le cgroup contient au moins 2 processus qui se font concurrence sur la même CPU.</text:p></table:table-cell></table:table-row></table:table></draw:text-box></draw:frame></text:p>
      <text:p text:style-name="Text_20_body">Mettez en place une limitation des ressources de la CPU avec la commande suivante :</text:p>
      <text:p text:style-name="Preformatted_20_Text">root@debian11:~# echo "200000 1000000" &gt; /sys/fs/cgroup/FooBar/tasks/cpu.max<text:s text:c="10"/></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Dans la commande ci-dessus, le premier nombre est un quota en microsecondes pendant lequel les processus dans le cgroup peuvent s'exécuter dans une <text:span text:style-name="Strong_20_Emphasis">période</text:span> de temps donnée. Le deuxième nombre, également exprimé en microsecondes, et la <text:span text:style-name="Strong_20_Emphasis">période</text:span>. Autrement dit, les processus dans le cgroup seront limités à une exécution de 200 000 / 1 000 000 = 0.2 secondes pendant chaque seconde. </text:p></table:table-cell></table:table-row></table:table></draw:text-box></draw:frame></text:p>
      <text:p text:style-name="Text_20_body">Ajoutez maintenant les processus des services <text:span text:style-name="Strong_20_Emphasis">foo</text:span> et <text:span text:style-name="Strong_20_Emphasis">bar</text:span> au cgroup <text:span text:style-name="Strong_20_Emphasis">FooBar</text:span> : </text:p>
      <text:p text:style-name="Preformatted_20_Text">echo "997" &gt; /sys/fs/cgroup/FooBar/tasks/cgroup.procs<text:line-break/><text:line-break/>echo "1020" &gt; /sys/fs/cgroup/FooBar/tasks/cgroup.procs<text:s text:c="11"/></text:p>
      <text:p text:style-name="Text_20_body">Vérifiez la prise en compte par le système de la commande précédente :</text:p>
      <text:p text:style-name="Preformatted_20_Text">root@debian11:~# cat /proc/997/cgroup /proc/1020/cgroup<text:line-break/>0::/FooBar/tasks<text:line-break/>0::/FooBar/tasks<text:s text:c="11"/></text:p>
      <text:p text:style-name="Text_20_body">Dernièrement, utilisez la commande <text:span text:style-name="Strong_20_Emphasis">top</text:span> pour constater que la consommation de la CPU et limitée à 20% sur l'ensemble des processus du cgroup <text:span text:style-name="Strong_20_Emphasis">FooBar</text:span> <text:span text:style-name="Strong_20_Emphasis">et</text:span> que ces 20% sont répartis en parts égales sur les deux processus <text:span text:style-name="Strong_20_Emphasis">foo</text:span> et <text:span text:style-name="Strong_20_Emphasis">bar</text:span>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la_commande_systemctl_set-property_20"/><text:bookmark-start text:name="la_commande_systemctl_set-property"/>2.4 - La Commande systemctl set-property<text:bookmark-end text:name="__RefHeading___la_commande_systemctl_set-property_20"/><text:bookmark-end text:name="la_commande_systemctl_set-property"/></text:h>
      <text:p text:style-name="Text_20_body">Comme déjà vu, systemd organise les processus dans des <text:span text:style-name="Strong_20_Emphasis">slices</text:span>, par exemple les utilisateurs sont regroupés dans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et les processus d'un utilisateur spécifique dans un slice dénommé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De ce fait, il est possible d'utiliser systemd pour la mise en place des limitations des ressources en utilisant la commande <text:span text:style-name="Strong_20_Emphasis">systemd set-property</text:span> :</text:p>
      <text:h text:style-name="Heading_20_5" text:outline-level="5"><text:bookmark-start text:name="__RefHeading___cpu_21"/><text:bookmark-start text:name="cpu"/>CPU<text:bookmark-end text:name="__RefHeading___cpu_21"/><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ire_22"/><text:bookmark-start text:name="memoire"/>Mémoire<text:bookmark-end text:name="__RefHeading___memoire_22"/><text:bookmark-end text:name="memoire"/></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ion de <text:span text:style-name="Strong_20_Emphasis">MemoryMax</text:span> met en place un <text:span text:style-name="Strong_20_Emphasis">hard limit</text:span>. Il est aussi possible de mettre en place un <text:span text:style-name="Strong_20_Emphasis">soft limit</text:span> en utilisant <text:span text:style-name="Strong_20_Emphasis">MemoryHigh</text:span>. </text:p></table:table-cell></table:table-row></table:table></draw:text-box></draw:frame></text:p>
      <text:h text:style-name="Heading_20_2" text:outline-level="2"><text:bookmark-start text:name="__RefHeading___presentation_de_linux_containers_23"/><text:bookmark-start text:name="presentation_de_linux_containers"/>Présentation de Linux Containers<text:bookmark-end text:name="__RefHeading___presentation_de_linux_containers_23"/><text:bookmark-end text:name="presentation_de_linux_containers"/></text:h>
      <text:h text:style-name="Heading_20_3" text:outline-level="3"><text:bookmark-start text:name="__RefHeading___lab_3_-_travailler_avec_lxc_24"/><text:bookmark-start text:name="lab_3_-_travailler_avec_lxc"/>LAB #3 - Travailler avec LXC<text:bookmark-end text:name="__RefHeading___lab_3_-_travailler_avec_lxc_24"/><text:bookmark-end text:name="lab_3_-_travailler_avec_lxc"/></text:h>
      <text:h text:style-name="Heading_20_4" text:outline-level="4"><text:bookmark-start text:name="__RefHeading___installation_25"/><text:bookmark-start text:name="installation"/>3.1 - Installation<text:bookmark-end text:name="__RefHeading___installation_25"/><text:bookmark-end text:name="installation"/></text:h>
      <text:p text:style-name="Text_20_body">Les outils indispensables à l'utilisation des Linux Containers sous Debian sont inclus dans le paquet <text:span text:style-name="Strong_20_Emphasis">lxc</text:span> :</text:p>
      <text:p text:style-name="Preformatted_20_Text">root@debian11:~# apt install lxc<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arch-test bridge-utils busybox-static cloud-image-utils debootstrap distro-info<text:line-break/><text:s text:c="2"/>fakechroot genisoimage libaio1 libdistro-info-perl libfakechroot liblxc1<text:line-break/><text:s text:c="2"/>libpam-cgfs lxc-templates lxcfs mmdebstrap qemu-utils rsync uidmap uuid-runtime<text:line-break/>Suggested packages:<text:line-break/><text:s text:c="2"/>ubuntu-archive-keyring squid-deb-proxy-client shunit2 wodim cdrkit-doc btrfs-progs<text:line-break/><text:s text:c="2"/>lvm2 python3-lxc qemu-user-static apt-transport-tor binfmt-support perl-doc proot<text:line-break/><text:s text:c="2"/>qemu-user squashfs-tools-ng qemu-block-extra<text:line-break/>The following packages will be REMOVED:<text:line-break/><text:s text:c="2"/>busybox<text:line-break/>The following NEW packages will be installed:<text:line-break/><text:s text:c="2"/>arch-test bridge-utils busybox-static cloud-image-utils debootstrap distro-info<text:line-break/><text:s text:c="2"/>fakechroot genisoimage libaio1 libdistro-info-perl libfakechroot liblxc1<text:line-break/><text:s text:c="2"/>libpam-cgfs lxc lxc-templates lxcfs mmdebstrap qemu-utils rsync uidmap<text:line-break/><text:s text:c="2"/>uuid-runtime<text:line-break/>0 upgraded, 21 newly installed, 1 to remove and 5 not upgraded.<text:line-break/>Need to get 6,127 kB of archives.<text:line-break/>After this operation, 33.2 MB of additional disk space will be used.<text:line-break/>Do you want to continue? [Y/n] y</text:p>
      <text:p text:style-name="Text_20_body">L'installation de ce paquet va créer les répertoires <text:span text:style-name="Strong_20_Emphasis">/usr/share/lxc/config</text:span> contenant les fichiers de configurations des gabarits ainsi que le répertoire <text:span text:style-name="Strong_20_Emphasis">/usr/share/lxc/templates</text:span> contenant fichiers de gabarits pour la création des conteneurs :</text:p>
      <text:p text:style-name="Preformatted_20_Text">root@debian11:~# ls /usr/share/lxc<text:line-break/>config<text:s text:c="2"/>hooks<text:s text:c="2"/>lxc.functions<text:s text:c="2"/>lxc-patch.py<text:s text:c="2"/>selinux<text:s text:c="2"/>templates<text:line-break/><text:line-break/>root@debian11:~# ls /usr/share/lxc/config<text:line-break/>alpine.common.conf<text:s text:c="5"/>gentoo.moresecure.conf<text:s text:c="2"/>slackware.userns.conf<text:line-break/>alpine.userns.conf<text:s text:c="5"/>gentoo.userns.conf<text:s text:c="6"/>sparclinux.common.conf<text:line-break/>archlinux.common.conf<text:s text:c="2"/>nesting.conf<text:s text:c="12"/>sparclinux.userns.conf<text:line-break/>archlinux.userns.conf<text:s text:c="2"/>oci.common.conf<text:s text:c="9"/>ubuntu-cloud.common.conf<text:line-break/>centos.common.conf<text:s text:c="5"/>opensuse.common.conf<text:s text:c="4"/>ubuntu-cloud.lucid.conf<text:line-break/>centos.userns.conf<text:s text:c="5"/>opensuse.userns.conf<text:s text:c="4"/>ubuntu-cloud.userns.conf<text:line-break/>common.conf<text:s text:c="12"/>openwrt.common.conf<text:s text:c="5"/>ubuntu.common.conf<text:line-break/>common.conf.d<text:s text:c="10"/>oracle.common.conf<text:s text:c="6"/>ubuntu.lucid.conf<text:line-break/>common.seccomp<text:s text:c="9"/>oracle.userns.conf<text:s text:c="6"/>ubuntu.userns.conf<text:line-break/>debian.common.conf<text:s text:c="5"/>plamo.common.conf<text:s text:c="7"/>userns.conf<text:line-break/>debian.userns.conf<text:s text:c="5"/>plamo.userns.conf<text:s text:c="7"/>voidlinux.common.conf<text:line-break/>fedora.common.conf<text:s text:c="5"/>sabayon.common.conf<text:s text:c="5"/>voidlinux.userns.conf<text:line-break/>fedora.userns.conf<text:s text:c="5"/>sabayon.userns.conf<text:line-break/>gentoo.common.conf<text:s text:c="5"/>slackware.common.conf<text:line-break/><text:line-break/>root@debian11:~# ls /usr/share/lxc/templates<text:line-break/>lxc-alpine<text:s text:c="5"/>lxc-cirros<text:s text:c="9"/>lxc-gentoo<text:s text:c="8"/>lxc-oracle<text:s text:c="5"/>lxc-sparclinux<text:line-break/>lxc-altlinux<text:s text:c="3"/>lxc-debian<text:s text:c="9"/>lxc-local<text:s text:c="9"/>lxc-plamo<text:s text:c="6"/>lxc-sshd<text:line-break/>lxc-archlinux<text:s text:c="2"/>lxc-download<text:s text:c="7"/>lxc-oci<text:s text:c="11"/>lxc-pld<text:s text:c="8"/>lxc-ubuntu<text:line-break/>lxc-busybox<text:s text:c="4"/>lxc-fedora<text:s text:c="9"/>lxc-openmandriva<text:s text:c="2"/>lxc-sabayon<text:s text:c="4"/>lxc-ubuntu-cloud<text:line-break/>lxc-centos<text:s text:c="5"/>lxc-fedora-legacy<text:s text:c="2"/>lxc-opensuse<text:s text:c="6"/>lxc-slackware<text:s text:c="2"/>lxc-voidlinux</text:p>
      <text:h text:style-name="Heading_20_4" text:outline-level="4"><text:bookmark-start text:name="__RefHeading___creation_d_un_conteneur_simple_26"/><text:bookmark-start text:name="creation_d_un_conteneur_simple"/>3.2 - Création d'un Conteneur Simple<text:bookmark-end text:name="__RefHeading___creation_d_un_conteneur_simple_26"/><text:bookmark-end text:name="creation_d_un_conteneur_simple"/></text:h>
      <text:p text:style-name="Text_20_body">Créez un conteneur simple en utilisant la commande suivante :</text:p>
      <text:p text:style-name="Preformatted_20_Text">root@debian11:~# lxc-create -n lxc-bb -t busybox</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l'utilisation de l'option <text:span text:style-name="Strong_20_Emphasis">-n</text:span> qui permet d'associer un nom au conteneur ainsi que l'option <text:span text:style-name="Strong_20_Emphasis">-t</text:span> qui indique le gabarit à utiliser. Notez aussi que le gabarit est référencé par le nom du fichier dans le répertoire <text:span text:style-name="Strong_20_Emphasis">/usr/share/lxc/templates</text:span> sans son préfix <text:span text:style-name="Strong_20_Emphasis">lxc-</text:span>.</text:p></table:table-cell></table:table-row></table:table></draw:text-box></draw:frame></text:p>
      <text:p text:style-name="Text_20_body">Le <text:span text:style-name="Strong_20_Emphasis">backingstore</text:span> (<text:span text:style-name="Emphasis"> méthode de stockage</text:span>) utilisé par défaut est <text:span text:style-name="Strong_20_Emphasis">dir</text:span> ce qui implique que le <text:span text:style-name="Strong_20_Emphasis">rootfs</text:span> du conteneur se trouve sur disque dans le répertoire <text:span text:style-name="Strong_20_Emphasis">/var/lib/lxc/</text:span> :</text:p>
      <text:p text:style-name="Preformatted_20_Text">root@debian11:~# ls /var/lib/lxc/<text:line-break/>lxc-bb<text:line-break/><text:line-break/>root@debian11:~# ls /var/lib/lxc/lxc-bb/<text:line-break/>config<text:s text:c="2"/>rootfs<text:line-break/><text:line-break/>root@debian11:~# ls /var/lib/lxc/lxc-bb/rootfs<text:line-break/>bin<text:s text:c="2"/>dev<text:s text:c="2"/>etc<text:s text:c="2"/>home<text:s text:c="2"/>lib<text:s text:c="2"/>lib64<text:s text:c="2"/>mnt<text:s text:c="2"/>proc<text:s text:c="2"/>root<text:s text:c="2"/>sbin<text:s text:c="2"/>selinux<text:s text:c="2"/>sys<text:s text:c="2"/>tmp<text:s text:c="2"/>usr<text:s text:c="2"/>var</text:p>
      <text:p text:style-name="Text_20_body">Il est à noter que LXC peut également utiliser des backingstores de type :</text:p>
      <text:list text:style-name="List_20_1" text:continue-numbering="false">
        <text:list-item>
          <text:p text:style-name="List_20_1_Content_First"> ZFS</text:p>
        </text:list-item>
        <text:list-item>
          <text:p text:style-name="List_20_1_Content"> Brtfs</text:p>
        </text:list-item>
        <text:list-item>
          <text:p text:style-name="List_20_1_Content"> LVM</text:p>
        </text:list-item>
        <text:list-item>
          <text:p text:style-name="List_20_1_Content"> Loop</text:p>
        </text:list-item>
        <text:list-item>
          <text:p text:style-name="List_20_1_Content_Last"> rbd (CephFS)</text:p>
        </text:list-item>
      </text:list>
      <text:h text:style-name="Heading_20_4" text:outline-level="4"><text:bookmark-start text:name="__RefHeading___demarrage_d_un_conteneur_simple_27"/><text:bookmark-start text:name="demarrage_d_un_conteneur_simple"/>3.3 - Démarrage d'un Conteneur Simple<text:bookmark-end text:name="__RefHeading___demarrage_d_un_conteneur_simple_27"/><text:bookmark-end text:name="demarrage_d_un_conteneur_simple"/></text:h>
      <text:p text:style-name="Text_20_body">Pour démarrer le conteneur, il convient d'utiliser la commande <text:span text:style-name="Strong_20_Emphasis">lxc-start</text:span> :</text:p>
      <text:p text:style-name="Preformatted_20_Text">root@debian9:~# lxc-start --name lxc-bb</text:p>
      <text:h text:style-name="Heading_20_4" text:outline-level="4"><text:bookmark-start text:name="__RefHeading___s_attacher_a_un_conteneur_simple_28"/><text:bookmark-start text:name="s_attacher_a_un_conteneur_simple"/>3.4 - S'attacher à un Conteneur Simple<text:bookmark-end text:name="__RefHeading___s_attacher_a_un_conteneur_simple_28"/><text:bookmark-end text:name="s_attacher_a_un_conteneur_simple"/></text:h>
      <text:p text:style-name="Text_20_body">Pour s'attacher au conteneur démarré, il convient d'utiliser la commande <text:span text:style-name="Strong_20_Emphasis">lxc-attach</text:span> :</text:p>
      <text:p text:style-name="Preformatted_20_Text">root@debian11:~# lxc-start --name lxc-bb<text:line-break/><text:line-break/>root@debian11:~# lxc-attach --name lxc-bb<text:line-break/>lxc-attach: lxc-bb: terminal.c: lxc_terminal_create_native: 924 No space left on device - Failed to open terminal multiplexer device<text:line-break/><text:line-break/><text:line-break/>BusyBox v1.30.1 (Debian 1:1.30.1-6+b3) built-in shell (ash)<text:line-break/>Enter 'help' for a list of built-in commands.<text:line-break/><text:line-break/>~ # which passwd<text:line-break/>/bin/passwd<text:line-break/>~ #</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l'absence de la commande <text:span text:style-name="Strong_20_Emphasis">passwd</text:span> dans le conteneur, ce qui explique l'erreur lors de la création de celui-ci.</text:p></table:table-cell></table:table-row></table:table></draw:text-box></draw:frame></text:p>
      <text:p text:style-name="Text_20_body">Pour sortir du conteneur, il convient d'utiliser la commande <text:span text:style-name="Strong_20_Emphasis">exit</text:span> ou bien la combinaison de touches <text:span text:style-name="Strong_20_Emphasis">&lt;Ctrl+d&gt;</text:span> :</text:p>
      <text:p text:style-name="Preformatted_20_Text">~ # [Ctrl+d]<text:line-break/>~ # root@debian11:~#</text:p>
      <text:p text:style-name="Text_20_body">Le fait de sortir du conteneur ne l'arrête pas pour autant, comme il peut être constaté par l'utilisation de la commande <text:span text:style-name="Strong_20_Emphasis">lxc-ls</text:span> :</text:p>
      <text:p text:style-name="Preformatted_20_Text">~ # root@debian11:~# [Enter]<text:line-break/><text:line-break/>root@debian11:~# lxc-ls --running<text:line-break/>lxc-bb <text:line-break/><text:line-break/>root@debian11:~# lxc-ls -f --running<text:line-break/>NAME<text:s text:c="3"/>STATE<text:s text:c="3"/>AUTOSTART GROUPS IPV4<text:s text:c="6"/>IPV6 UNPRIVILEGED <text:line-break/>lxc-bb RUNNING 0<text:s text:c="9"/>-<text:s text:c="6"/>10.0.3.48 -<text:s text:c="4"/>false<text:s text:c="10"/>-<text:s text:c="6"/>-<text:s text:c="4"/>-<text:s text:c="7"/></text:p>
      <text:h text:style-name="Heading_20_4" text:outline-level="4"><text:bookmark-start text:name="__RefHeading___commandes_lxc_de_base_29"/><text:bookmark-start text:name="commandes_lxc_de_base"/>3.5 - Commandes LXC de Base<text:bookmark-end text:name="__RefHeading___commandes_lxc_de_base_29"/><text:bookmark-end text:name="commandes_lxc_de_base"/></text:h>
      <text:h text:style-name="Heading_20_5" text:outline-level="5"><text:bookmark-start text:name="__RefHeading___la_commande_lxc-console_30"/><text:bookmark-start text:name="la_commande_lxc-console"/>La Commande lxc-console<text:bookmark-end text:name="__RefHeading___la_commande_lxc-console_30"/><text:bookmark-end text:name="la_commande_lxc-console"/></text:h>
      <text:p text:style-name="Text_20_body">Pour lancer une console attachée à un TTY dans le conteneur, il convient d'utiliser la commande <text:span text:style-name="Strong_20_Emphasis">lxc-console</text:span> :</text:p>
      <text:p text:style-name="Preformatted_20_Text">root@debian11:~# lxc-console --name lxc-bb<text:line-break/><text:line-break/>Connected to tty 1<text:line-break/>Type &lt;Ctrl+a q&gt; to exit the console, &lt;Ctrl+a Ctrl+a&gt; to enter Ctrl+a itself<text:line-break/><text:line-break/>lxc-bb login:</text:p>
      <text:p text:style-name="Text_20_body">Pour sortir de la console, il faut utiliser la combinaison de touches <text:span text:style-name="Strong_20_Emphasis">&lt;Ctrl+a&gt; &lt;q&gt;</text:span> :</text:p>
      <text:p text:style-name="Preformatted_20_Text">lxc-bb login: [Ctrl+a] [q] root@debian11:~# </text:p>
      <text:h text:style-name="Heading_20_5" text:outline-level="5"><text:bookmark-start text:name="__RefHeading___la_commande_lxc-stop_31"/><text:bookmark-start text:name="la_commande_lxc-stop"/>La Commande lxc-stop<text:bookmark-end text:name="__RefHeading___la_commande_lxc-stop_31"/><text:bookmark-end text:name="la_commande_lxc-stop"/></text:h>
      <text:p text:style-name="Text_20_body">Pour arrêter le conteneur, utilisez la commande <text:span text:style-name="Strong_20_Emphasis">lxc-stop</text:span> :</text:p>
      <text:p text:style-name="Preformatted_20_Text">root@debian11:~# lxc-ls --running<text:line-break/>lxc-bb <text:line-break/><text:line-break/>root@debian11:~# lxc-stop --name lxc-bb<text:line-break/><text:line-break/>root@debian11:~# lxc-ls --running<text:line-break/><text:line-break/>root@debian11:~#</text:p>
      <text:h text:style-name="Heading_20_5" text:outline-level="5"><text:bookmark-start text:name="__RefHeading___la_commande_lxc-execute_32"/><text:bookmark-start text:name="la_commande_lxc-execute"/>La Commande lxc-execute<text:bookmark-end text:name="__RefHeading___la_commande_lxc-execute_32"/><text:bookmark-end text:name="la_commande_lxc-execute"/></text:h>
      <text:p text:style-name="Text_20_body">La commande <text:span text:style-name="Strong_20_Emphasis">lxc-execute</text:span> démarre un conteneur (qui doit être créé mais arrêté), exécute la commande passée en argument grâce aux caractères <text:span text:style-name="Strong_20_Emphasis">–</text:span> puis arrête le conteneur :</text:p>
      <text:p text:style-name="Preformatted_20_Text">root@debian11:~# lxc-execute -n lxc-bb -- uname -a<text:line-break/>Linux lxc-bb 5.10.0-24-amd64 #1 SMP Debian 5.10.179-5 (2023-08-08) x86_64 GNU/Linux<text:line-break/><text:line-break/>root@debian11:~# lxc-ls --running<text:line-break/><text:line-break/>root@debian11:~# </text:p>
      <text:h text:style-name="Heading_20_5" text:outline-level="5"><text:bookmark-start text:name="__RefHeading___la_commande_lxc-info_33"/><text:bookmark-start text:name="la_commande_lxc-info"/>La Commande lxc-info<text:bookmark-end text:name="__RefHeading___la_commande_lxc-info_33"/><text:bookmark-end text:name="la_commande_lxc-info"/></text:h>
      <text:p text:style-name="Text_20_body">Cette commande donne des informations sur un conteneur :</text:p>
      <text:p text:style-name="Preformatted_20_Text">root@debian11:~# lxc-info -n lxc-bb<text:line-break/>Name:<text:s text:c="11"/>lxc-bb<text:line-break/>State:<text:s text:c="10"/>STOPPED</text:p>
      <text:h text:style-name="Heading_20_5" text:outline-level="5"><text:bookmark-start text:name="__RefHeading___la_commande_lxc-freeze_34"/><text:bookmark-start text:name="la_commande_lxc-freeze"/>La Commande lxc-freeze<text:bookmark-end text:name="__RefHeading___la_commande_lxc-freeze_34"/><text:bookmark-end text:name="la_commande_lxc-freeze"/></text:h>
      <text:p text:style-name="Text_20_body">La commande <text:span text:style-name="Strong_20_Emphasis">lxc-freeze</text:span> met en pause tous les processus du conteneur :</text:p>
      <text:p text:style-name="Preformatted_20_Text">root@debian11:~# lxc-start -n lxc-bb <text:line-break/><text:line-break/>root@debian11:~# lxc-ls --running<text:line-break/>lxc-bb <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3.88 KiB<text:line-break/> Total bytes:<text:s text:c="3"/>5.10 KiB<text:line-break/><text:line-break/>root@debian11:~# lxc-freeze -n lxc-bb<text:line-break/><text:line-break/>root@debian11:~# lxc-info -n lxc-bb<text:line-break/>Name:<text:s text:c="11"/>lxc-bb<text:line-break/>State:<text:s text:c="10"/>FROZEN<text:line-break/>PID:<text:s text:c="12"/>28581<text:line-break/>IP:<text:s text:c="13"/>10.0.3.65<text:line-break/>Link:<text:s text:c="11"/>vethcJlTVk<text:line-break/> TX bytes:<text:s text:c="6"/>1.22 KiB<text:line-break/> RX bytes:<text:s text:c="6"/>4.06 KiB<text:line-break/> Total bytes:<text:s text:c="3"/>5.28 KiB<text:line-break/><text:line-break/>root@debian11:~# </text:p>
      <text:h text:style-name="Heading_20_5" text:outline-level="5"><text:bookmark-start text:name="__RefHeading___la_commande_lxc-unfreeze_35"/><text:bookmark-start text:name="la_commande_lxc-unfreeze"/>La Commande lxc-unfreeze<text:bookmark-end text:name="__RefHeading___la_commande_lxc-unfreeze_35"/><text:bookmark-end text:name="la_commande_lxc-unfreeze"/></text:h>
      <text:p text:style-name="Text_20_body">La commande <text:span text:style-name="Strong_20_Emphasis">lxc-unfreeze</text:span> annule l'effet d'une commande <text:span text:style-name="Strong_20_Emphasis">lxc-freeze</text:span> précédente :</text:p>
      <text:p text:style-name="Preformatted_20_Text">root@debian11:~# lxc-unfreeze -n lxc-bb<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4.47 KiB<text:line-break/> Total bytes:<text:s text:c="3"/>5.69 KiB</text:p>
      <text:h text:style-name="Heading_20_5" text:outline-level="5"><text:bookmark-start text:name="__RefHeading___autres_commandes_36"/><text:bookmark-start text:name="autres_commandes"/>Autres Commandes<text:bookmark-end text:name="__RefHeading___autres_commandes_36"/><text:bookmark-end text:name="autres_commandes"/></text:h>
      <text:p text:style-name="Text_20_body">Les autres commandes dont il faut avoir une connaissance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Permet de détruire complètement un conteneur </text:p>
          </table:table-cell>
        </table:table-row>
        <table:table-row>
          <table:table-cell office:value-type="string" table:style-name="tablecell">
            <text:p text:style-name="tablealignleft"> lxc-autostart </text:p>
          </table:table-cell>
          <table:table-cell office:value-type="string" table:style-name="tablecell">
            <text:p text:style-name="tablealignleft"> Permet de rebooter, tuer ou arrêter les conteneurs dont le drapeau <text:span text:style-name="Strong_20_Emphasis">lxc.start.auto</text:span> est fixé dans le fichier <text:span text:style-name="Strong_20_Emphasis">/var/lib/&lt;nom_conteneur&gt;/config</text:span> </text:p>
          </table:table-cell>
        </table:table-row>
        <table:table-row>
          <table:table-cell office:value-type="string" table:style-name="tablecell">
            <text:p text:style-name="tablealignleft"> lxc-cgroup </text:p>
          </table:table-cell>
          <table:table-cell office:value-type="string" table:style-name="tablecell">
            <text:p text:style-name="tablealignleft"> Permet de manipuler à chaud les CGroups pour un conteneur donné </text:p>
          </table:table-cell>
        </table:table-row>
        <table:table-row>
          <table:table-cell office:value-type="string" table:style-name="tablecell">
            <text:p text:style-name="tablealignleft"> lxc-device </text:p>
          </table:table-cell>
          <table:table-cell office:value-type="string" table:style-name="tablecell">
            <text:p text:style-name="tablealignleft"> Permet de rajouter à chaud les devices à un conteneur </text:p>
          </table:table-cell>
        </table:table-row>
        <table:table-row>
          <table:table-cell office:value-type="string" table:style-name="tablecell">
            <text:p text:style-name="tablealignleft"> lxc-usernsexec </text:p>
          </table:table-cell>
          <table:table-cell office:value-type="string" table:style-name="tablecell">
            <text:p text:style-name="tablealignleft"> Permet d'exécuter des commandes en tant que root dans un conteneur non-privilégié </text:p>
          </table:table-cell>
        </table:table-row>
        <table:table-row>
          <table:table-cell office:value-type="string" table:style-name="tablecell">
            <text:p text:style-name="tablealignleft"> lxc-wait </text:p>
          </table:table-cell>
          <table:table-cell office:value-type="string" table:style-name="tablecell">
            <text:p text:style-name="tablealignleft"> Permet d'attendre à ce qu'un conteneur ait atteint un certain état avant de continuer </text:p>
          </table:table-cell>
        </table:table-row>
      </table:table>
      <text:h text:style-name="Heading_20_4" text:outline-level="4"><text:bookmark-start text:name="__RefHeading___creation_d_un_conteneur_ephemere_37"/><text:bookmark-start text:name="creation_d_un_conteneur_ephemere"/>3.6 - Création d'un Conteneur Éphémère<text:bookmark-end text:name="__RefHeading___creation_d_un_conteneur_ephemere_37"/><text:bookmark-end text:name="creation_d_un_conteneur_ephemere"/></text:h>
      <text:p text:style-name="Text_20_body">Par défaut les conteneurs LXC sont permanents. Il est possible de créer un conteneur éphémère, c'est-à-dire un conteneur où toutes les données sont détruites à l'arrêt de celui-ci, en utilisant la commande <text:span text:style-name="Strong_20_Emphasis">lxc-copy</text:span> ainsi que l'option de cette commande <text:span text:style-name="Strong_20_Emphasis">–epheremal</text:span> ou <text:span text:style-name="Strong_20_Emphasis">-e</text:span>. </text:p>
      <text:h text:style-name="Heading_20_5" text:outline-level="5"><text:bookmark-start text:name="__RefHeading___la_commande_lxc-copy_38"/><text:bookmark-start text:name="la_commande_lxc-copy"/>La Commande lxc-copy<text:bookmark-end text:name="__RefHeading___la_commande_lxc-copy_38"/><text:bookmark-end text:name="la_commande_lxc-copy"/></text:h>
      <text:p text:style-name="Text_20_body">Notez que le conteneur d'origine doit être arrêté lors de l'utilisation de la commande <text:span text:style-name="Strong_20_Emphasis">lxc-copy</text:span> :</text:p>
      <text:p text:style-name="Preformatted_20_Text">root@debian11:~# lxc-ls -f --running<text:line-break/>NAME<text:s text:c="3"/>STATE<text:s text:c="3"/>AUTOSTART GROUPS IPV4<text:s text:c="6"/>IPV6 UNPRIVILEGED <text:line-break/>lxc-bb RUNNING 0<text:s text:c="9"/>-<text:s text:c="6"/>10.0.3.65 -<text:s text:c="4"/>false<text:s text:c="4"/><text:line-break/><text:s text:c="4"/><text:line-break/>root@debian11:~# lxc-copy -e -N lxc-bb-eph -n lxc-bb<text:line-break/><text:line-break/>root@debian11:~# lxc-ls -f --running<text:line-break/><text:line-break/>root@debian11:~#</text:p>
      <text:p text:style-name="Text_20_body">Arrêtez donc le conteneur <text:span text:style-name="Strong_20_Emphasis">lxc-bb</text:span> puis créez la copie :</text:p>
      <text:p text:style-name="Preformatted_20_Text">root@debian11:~# lxc-stop -n lxc-bb<text:line-break/><text:line-break/>root@debian11:~# lxc-ls -f --running<text:line-break/><text:line-break/>root@debian11:~# lxc-copy -e -N lxc-bb-eph -n lxc-bb<text:line-break/>Created lxc-bb-eph as clone of lxc-bb<text:line-break/><text:line-break/>root@debian11:~# lxc-ls -f --running<text:line-break/>NAME<text:s text:c="7"/>STATE<text:s text:c="3"/>AUTOSTART GROUPS IPV4<text:s text:c="6"/>IPV6 UNPRIVILEGED <text:line-break/>lxc-bb-eph RUNNING 0<text:s text:c="9"/>-<text:s text:c="6"/>10.0.3.21 -<text:s text:c="4"/>false </text:p>
      <text:p text:style-name="Text_20_body">Attachez-vous au conteneur <text:span text:style-name="Strong_20_Emphasis">lxc-bb-eph</text:span> :</text:p>
      <text:p text:style-name="Preformatted_20_Text">root@debian11:~# lxc-ls -f --running<text:line-break/>NAME<text:s text:c="7"/>STATE<text:s text:c="3"/>AUTOSTART GROUPS IPV4<text:s text:c="6"/>IPV6 UNPRIVILEGED <text:line-break/>lxc-bb-eph RUNNING 0<text:s text:c="9"/>-<text:s text:c="6"/>10.0.3.21 -<text:s text:c="4"/>false<text:s text:c="8"/><text:line-break/>root@debian11:~# lxc-attach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text:p>
      <text:p text:style-name="Text_20_body">Créez un fichier de contrôle appelé <text:span text:style-name="Strong_20_Emphasis">testdata</text:span> :</text:p>
      <text:p text:style-name="Preformatted_20_Text">~ # ls -l<text:line-break/>total 0<text:line-break/><text:line-break/>~ # pwd<text:line-break/>/root<text:line-break/><text:line-break/>~ # echo "test" &gt; testdata<text:line-break/><text:line-break/>~ # ls -l<text:line-break/>total 4<text:line-break/>-rw-r--r--<text:s text:c="4"/>1 root<text:s text:c="5"/>root<text:s text:c="13"/>5 Aug 20 09:10 testdata<text:line-break/><text:line-break/>~ # </text:p>
      <text:p text:style-name="Text_20_body">Déconnectez-vous du conteneur puis attachez-vous de nouveau :</text:p>
      <text:p text:style-name="Preformatted_20_Text">~ # exit<text:line-break/><text:line-break/>root@debian11:~# lxc-attach -n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ls -l<text:line-break/>total 4<text:line-break/>-rw-r--r--<text:s text:c="4"/>1 root<text:s text:c="5"/>root<text:s text:c="13"/>5 Aug 20 09:10 testdata<text:line-break/><text:line-break/>~ #</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fichier <text:span text:style-name="Strong_20_Emphasis">testdata</text:span> est toujours présent.</text:p></table:table-cell></table:table-row></table:table></draw:text-box></draw:frame></text:p>
      <text:p text:style-name="Text_20_body">Déconnectez-vous de nouveau et arrêtez le conteneur :</text:p>
      <text:p text:style-name="Preformatted_20_Text">~ # exit<text:line-break/><text:line-break/>root@debian11:~# lxc-stop -n lxc-bb-eph<text:line-break/><text:line-break/>root@debian11:~# lxc-ls<text:line-break/>lxc-bb <text:line-break/><text:line-break/>root@debian11:~# lxc-start -n lxc-bb-eph<text:line-break/>lxc-start: lxc-bb-eph: tools/lxc_start.c: main: 268 No container config specified<text:line-break/><text:line-break/>root@debian11:~#</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conteneur <text:span text:style-name="Strong_20_Emphasis">lxc-bb-eph</text:span> a été détruit.</text:p></table:table-cell></table:table-row></table:table></draw:text-box></draw:frame></text:p>
      <text:h text:style-name="Heading_20_4" text:outline-level="4"><text:bookmark-start text:name="__RefHeading___sauvegarde_des_conteneurs_39"/><text:bookmark-start text:name="sauvegarde_des_conteneurs"/>3.7 - Sauvegarde des Conteneurs<text:bookmark-end text:name="__RefHeading___sauvegarde_des_conteneurs_39"/><text:bookmark-end text:name="sauvegarde_des_conteneurs"/></text:h>
      <text:p text:style-name="Text_20_body">Un conteneur LXC peut être sauvegardé de trois façons différentes :</text:p>
      <text:list text:style-name="List_20_1" text:continue-numbering="false">
        <text:list-item>
          <text:p text:style-name="List_20_1_Content_First"> utiliser la commande <text:span text:style-name="Strong_20_Emphasis">tar</text:span> ou <text:span text:style-name="Strong_20_Emphasis">cpio</text:span> pour créer un archive du répertoire <text:span text:style-name="Strong_20_Emphasis">rootfs</text:span> et du fichier <text:span text:style-name="Strong_20_Emphasis">config</text:span> associés au conteneur</text:p>
        </text:list-item>
        <text:list-item>
          <text:p text:style-name="List_20_1_Content"> utiliser la commande <text:span text:style-name="Strong_20_Emphasis">lxc-copy</text:span> sans l'option <text:span text:style-name="Strong_20_Emphasis">-e</text:span></text:p>
        </text:list-item>
        <text:list-item>
          <text:p text:style-name="List_20_1_Content_Last"> utiliser la commande <text:span text:style-name="Strong_20_Emphasis">lxc-snapshot</text:span></text:p>
        </text:list-item>
      </text:list>
      <text:h text:style-name="Heading_20_5" text:outline-level="5"><text:bookmark-start text:name="__RefHeading___la_commande_lxc-snapshot_40"/><text:bookmark-start text:name="la_commande_lxc-snapshot"/>La Commande lxc-snapshot<text:bookmark-end text:name="__RefHeading___la_commande_lxc-snapshot_40"/><text:bookmark-end text:name="la_commande_lxc-snapshot"/></text:h>
      <text:p text:style-name="Text_20_body">Cette commande permet de gérer des instantanées des conteneurs. A noter que les conteneurs doivent être arrêtés avant de prendre une instantanée :</text:p>
      <text:p text:style-name="Preformatted_20_Text">root@debian11:~# lxc-ls -f --running<text:line-break/><text:line-break/>root@debian11:~# lxc-snapshot -n lxc-bb<text:line-break/><text:line-break/>root@debian11:~#</text:p>
      <text:p text:style-name="Text_20_body">Les snapshots sont stockés dans le sous-répertoire <text:span text:style-name="Strong_20_Emphasis">snaps</text:span> du répertoire <text:span text:style-name="Strong_20_Emphasis">/var/lib/lxc/&lt;nom_conteneur&gt;/</text:span>. Le premier s'appelle <text:span text:style-name="Strong_20_Emphasis">snap0</text:span> :</text:p>
      <text:p text:style-name="Preformatted_20_Text">root@debian11:~# ls -l /var/lib/lxc/lxc-bb<text:line-break/>total 12<text:line-break/>-rw-r-----<text:s text:c="2"/>1 root root 1276 Aug 20 10:01 config<text:line-break/>drwxr-xr-x 17 root root 4096 Aug 20 10:38 rootfs<text:line-break/>drwxr-xr-x<text:s text:c="2"/>3 root root 4096 Aug 20 12:35 snaps<text:line-break/><text:line-break/>root@debian11:~# ls -l /var/lib/lxc/lxc-bb/snaps/<text:line-break/>total 4<text:line-break/>drwxrwx--- 3 root root 4096 Aug 20 12:35 snap0<text:line-break/><text:line-break/>root@debian11:~# ls -l /var/lib/lxc/lxc-bb/snaps/snap0/<text:line-break/>total 12<text:line-break/>-rw-r-----<text:s text:c="2"/>1 root root 1284 Aug 20 12:35 config<text:line-break/>drwxr-xr-x 17 root root 4096 Aug 20 10:38 rootfs<text:line-break/>-rw-r--r--<text:s text:c="2"/>1 root root<text:s text:c="3"/>19 Aug 20 12:35 ts</text:p>
      <text:p text:style-name="Text_20_body">L'horodatage de la création du snapshot est stocké dans le fichier <text:span text:style-name="Strong_20_Emphasis">ts</text:span> :</text:p>
      <text:p text:style-name="Preformatted_20_Text">root@debian11:~# cat /var/lib/lxc/lxc-bb/snaps/snap0/ts <text:line-break/>2023:08:20 12:35:35root@debian11:~# </text:p>
      <text:p text:style-name="Text_20_body">En comparant la taille du <text:span text:style-name="Strong_20_Emphasis">rootfs</text:span> du conteneur d'origine ainsi que de son snapshot, on peut constater que les deux sont identiques :</text:p>
      <text:p text:style-name="Preformatted_20_Text">root@debian11:~# du -sh /var/lib/lxc/lxc-bb/rootfs/<text:line-break/>2.1M<text:s text:c="4"/>/var/lib/lxc/lxc-bb/rootfs/<text:line-break/><text:line-break/>root@debian11:~# du -sh /var/lib/lxc/lxc-bb/snaps/snap0/rootfs/<text:line-break/>2.1M<text:s text:c="4"/>/var/lib/lxc/lxc-bb/snaps/snap0/rootfs/</text:p>
      <text:p text:style-name="Text_20_body">Pour restaurer un conteneur identique à l'original, il convient d'utiliser de nouveau la commande <text:span text:style-name="Strong_20_Emphasis">lxc-snapshot</text:span> :</text:p>
      <text:p text:style-name="Preformatted_20_Text">root@debian11:~# lxc-snapshot -r snap0 -n lxc-bb -N lxc-bb-snap0<text:line-break/><text:line-break/>root@debian11:~# lxc-ls<text:line-break/>lxc-bb<text:s text:c="7"/>lxc-bb-snap0 <text:line-break/><text:line-break/>root@debian11:~# lxc-start -n lxc-bb-snap0<text:line-break/><text:line-break/>root@debian11:~# lxc-attach -n lxc-bb-snap0<text:line-break/>lxc-attach: lxc-bb-snap0: terminal.c: lxc_terminal_create_native: 924 No space left on device - Failed to open terminal multiplexer device<text:line-break/><text:line-break/><text:line-break/>BusyBox v1.30.1 (Debian 1:1.30.1-6+b3) built-in shell (ash)<text:line-break/>Enter 'help' for a list of built-in commands.<text:line-break/><text:line-break/>~ # exit<text:line-break/><text:line-break/>root@debian11:~# </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3</meta:creation-date>
    <dc:creator>Generated</dc:creator>
    <dc:date>2026-03-22T01::54:23</dc:date>
    <dc:language>en-US</dc:language>
    <meta:editing-cycles>1</meta:editing-cycles>
    <meta:editing-duration>PT0S</meta:editing-duration>
    <dc:title>elearning:workbooks:docker3:drf08</dc:title>
  </office:meta>
</office:document-meta>
</file>