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ocker3:drf04"/>Version : <text:span text:style-name="Strong_20_Emphasis">2024.01</text:span></text:p>
      <text:p text:style-name="Text_20_body">Dernière mise-à-jour : </text:p>
      <text:h text:style-name="Heading_20_1" text:outline-level="1"><text:bookmark-start text:name="__RefHeading___dof605_-_docker_compose_docker_machine_et_docker_swarm_1"/><text:bookmark-start text:name="dof605_-_docker_compose_docker_machine_et_docker_swarm"/>DOF605 - Docker Compose, Docker Machine et Docker Swarm<text:bookmark-end text:name="__RefHeading___dof605_-_docker_compose_docker_machine_et_docker_swarm_1"/><text:bookmark-end text:name="dof605_-_docker_compose_docker_machine_et_docker_swarm"/></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DOF605 - Docker Compose, Docker Machine et Docker Swarm</text:span></text:p>
          <text:list text:style-name="List_20_1">
            <text:list-item>
              <text:p text:style-name="List_20_1_Content"> Contenu du Module</text:p>
            </text:list-item>
            <text:list-item>
              <text:p text:style-name="List_20_1_Content"> LAB #1 - Docker Compose</text:p>
              <text:list text:style-name="List_20_1">
                <text:list-item>
                  <text:p text:style-name="List_20_1_Content"> 1.1 - Installation</text:p>
                </text:list-item>
                <text:list-item>
                  <text:p text:style-name="List_20_1_Content"> 1.2 - Installer Wordpress avec Docker Compose</text:p>
                </text:list-item>
              </text:list>
            </text:list-item>
            <text:list-item>
              <text:p text:style-name="List_20_1_Content"> LAB #2 - Docker Machine</text:p>
              <text:list text:style-name="List_20_1">
                <text:list-item>
                  <text:p text:style-name="List_20_1_Content"> 2.1 - Présentation</text:p>
                </text:list-item>
                <text:list-item>
                  <text:p text:style-name="List_20_1_Content"> 2.2 - Création de Machines Virtuelles Docker</text:p>
                </text:list-item>
                <text:list-item>
                  <text:p text:style-name="List_20_1_Content"> 2.3 - Lister les VM Docker</text:p>
                </text:list-item>
                <text:list-item>
                  <text:p text:style-name="List_20_1_Content"> 2.4 - Obtenir l'adresse IP des VM</text:p>
                </text:list-item>
                <text:list-item>
                  <text:p text:style-name="List_20_1_Content"> 2.5 - Se connecter à une VM Docker</text:p>
                </text:list-item>
              </text:list>
            </text:list-item>
            <text:list-item>
              <text:p text:style-name="List_20_1_Content"> LAB #3 - Docker Swarm</text:p>
              <text:list text:style-name="List_20_1">
                <text:list-item>
                  <text:p text:style-name="List_20_1_Content"> 3.1 - Présentation</text:p>
                </text:list-item>
                <text:list-item>
                  <text:p text:style-name="List_20_1_Content"> 3.2 - Initialiser Docker Swarm</text:p>
                </text:list-item>
                <text:list-item>
                  <text:p text:style-name="List_20_1_Content"> 3.3 - Le Statut Leader</text:p>
                </text:list-item>
                <text:list-item>
                  <text:p text:style-name="List_20_1_Content"> 3.4 - Rejoindre le Swarm</text:p>
                </text:list-item>
                <text:list-item>
                  <text:p text:style-name="List_20_1_Content"> 3.5 - Consulter les Informations de Swarm</text:p>
                </text:list-item>
                <text:list-item>
                  <text:p text:style-name="List_20_1_Content"> 3.6 - Démarrer un Service</text:p>
                </text:list-item>
                <text:list-item>
                  <text:p text:style-name="List_20_1_Content"> 3.7 - Augmentation et Réduction du Service</text:p>
                </text:list-item>
                <text:list-item>
                  <text:p text:style-name="List_20_1_Content"> 3.8 - Consulter le Statut d'un Nœud</text:p>
                </text:list-item>
                <text:list-item>
                  <text:p text:style-name="List_20_1_Content"> 3.9 - Haute Disponibilité</text:p>
                </text:list-item>
                <text:list-item>
                  <text:p text:style-name="List_20_1_Content"> 3.10 - Supprimer un Service</text:p>
                </text:list-item>
                <text:list-item>
                  <text:p text:style-name="List_20_1_Content"> 3.11 - Sauvegarder Docker Swarm</text:p>
                </text:list-item>
                <text:list-item>
                  <text:p text:style-name="List_20_1_Content_Last"> 3.12 - Restaurer Docker Swarm</text:p>
                </text:list-item>
              </text:list>
            </text:list-item>
          </text:list>
        </text:list-item>
      </text:list>
      <text:h text:style-name="Heading_20_2" text:outline-level="2"><text:bookmark-start text:name="__RefHeading___lab_1_-_docker_compose_3"/><text:bookmark-start text:name="lab_1_-_docker_compose"/>LAB #1 - Docker Compose<text:bookmark-end text:name="__RefHeading___lab_1_-_docker_compose_3"/><text:bookmark-end text:name="lab_1_-_docker_compose"/></text:h>
      <text:p text:style-name="Text_20_body">Docker Compose est un utilitaire de compilation d'images et de gestion de conteneurs multiples, tous intégrés dans une seule et unique application logicielle. Son rôle est de rendre plus aisée la manipulation d'éléments multiples interconnectés. Pour ce faire, Docker Compose utilise un fichier dénommé <text:span text:style-name="Strong_20_Emphasis">docker-compose.yml</text:span> au format <text:span text:style-name="Strong_20_Emphasis">YAML</text:span>.</text:p>
      <text:p text:style-name="Text_20_body">Ce fichier, appelé par la commande <text:span text:style-name="Strong_20_Emphasis">docker-compose build</text:span> commence avec un mot clef <text:span text:style-name="Strong_20_Emphasis">image</text:span> ou <text:span text:style-name="Strong_20_Emphasis">build</text:span> selon que l'image est récupérée sur un registre ou provient du répertoire cité dans le fichier. Le reste du fichier contient des instructions pour définir la compilation des images constituantes, pour lier des conteneurs et pour définir l'environnement.</text:p>
      <text:p text:style-name="Text_20_body">Une fois totalement construite, l'application peut ensuite être pilotée très simplement par l'utilisation de la commande docker-compose qui réagit de la même manière que la commande <text:span text:style-name="Strong_20_Emphasis">docker</text:span> mais cette fois-ci sur tous les conteneurs définis dans le fichier <text:span text:style-name="Strong_20_Emphasis">docker-compose.yml</text:span>.</text:p>
      <text:p text:style-name="Text_20_body">De cette façon il est possible de démarrer l'application avec la commande <text:span text:style-name="Strong_20_Emphasis">docker-compose up</text:span>, de l'arrêter avec la commande <text:span text:style-name="Strong_20_Emphasis">docker-compose stop</text:span> ou de la redémarrer avec la commande <text:span text:style-name="Strong_20_Emphasis">docker-compose restart</text:span>. De la même manière que la commande <text:span text:style-name="Strong_20_Emphasis">docker</text:span>, la commande docker-compose donne accès aux journaux grâce à la commande <text:span text:style-name="Strong_20_Emphasis">docker-compose logs</text:span>.</text:p>
      <text:h text:style-name="Heading_20_3" text:outline-level="3"><text:bookmark-start text:name="__RefHeading___installation_4"/><text:bookmark-start text:name="installation"/>1.1 - Installation<text:bookmark-end text:name="__RefHeading___installation_4"/><text:bookmark-end text:name="installation"/></text:h>
      <text:p text:style-name="Text_20_body">Récupérez docker-compose avec <text:span text:style-name="Strong_20_Emphasis">curl</text:span> :</text:p>
      <text:p text:style-name="Preformatted_20_Text">root@debian11:~# curl -L "https://github.com/docker/compose/releases/download/v2.0.1/docker-compose-$(uname -s)-$(uname -m)" -o /usr/local/bin/docker-compose<text:line-break/><text:s text:c="2"/>% Total<text:s text:c="4"/>% Received % Xferd<text:s text:c="2"/>Average Speed<text:s text:c="3"/>Time<text:s text:c="4"/>Time<text:s text:c="5"/>Time<text:s text:c="2"/>Current<text:line-break/><text:s text:c="33"/>Dload<text:s text:c="2"/>Upload<text:s text:c="3"/>Total<text:s text:c="3"/>Spent<text:s text:c="4"/>Left<text:s text:c="2"/>Speed<text:line-break/><text:s text:c="2"/>0<text:s text:c="5"/>0<text:s text:c="4"/>0<text:s text:c="5"/>0<text:s text:c="4"/>0<text:s text:c="5"/>0<text:s text:c="6"/>0<text:s text:c="6"/>0 --:--:-- --:--:-- --:--:--<text:s text:c="5"/>0<text:line-break/>100 24.7M<text:s text:c="2"/>100 24.7M<text:s text:c="4"/>0<text:s text:c="5"/>0<text:s text:c="2"/>45.5M<text:s text:c="6"/>0 --:--:-- --:--:-- --:--:-- 45.5M</text:p>
      <text:p text:style-name="Text_20_body">Vérifiez la version installée :</text:p>
      <text:p text:style-name="Preformatted_20_Text">root@debian11:~# docker-compose --version<text:line-break/>Docker Compose version v2.0.1</text:p>
      <text:p text:style-name="Text_20_body">Rendez <text:span text:style-name="Strong_20_Emphasis">/usr/local/bin/docker-compose</text:span> exécutable :</text:p>
      <text:p text:style-name="Preformatted_20_Text">root@debian11:~# chmod +x /usr/local/bin/docker-compose <text:line-break/><text:line-break/>root@debian11:~# ls -l /usr/local/bin/docker-compose<text:line-break/>-rwxr-xr-x 1 root root 25907200 Dec 16 12:15 /usr/local/bin/docker-compose</text:p>
      <text:p text:style-name="Text_20_body">Les options de la commande <text:span text:style-name="Strong_20_Emphasis">docker-compose</text:span> sont :</text:p>
      <text:p text:style-name="Preformatted_20_Text">root@debian11:~# docker-compose --help<text:line-break/><text:line-break/>Usage:<text:s text:c="2"/>docker compose [OPTIONS] COMMAND<text:line-break/><text:line-break/>Docker Compose<text:line-break/><text:line-break/>Options:<text:line-break/><text:s text:c="6"/>--ansi string<text:s text:c="16"/>Control when to print ANSI control<text:line-break/><text:s text:c="35"/>characters ("never"|"always"|"auto")<text:line-break/><text:s text:c="35"/>(default "auto")<text:line-break/><text:s text:c="6"/>--compatibility<text:s text:c="14"/>Run compose in backward compatibility mode<text:line-break/><text:s text:c="6"/>--env-file string<text:s text:c="12"/>Specify an alternate environment file.<text:line-break/><text:s text:c="2"/>-f, --file stringArray<text:s text:c="11"/>Compose configuration files<text:line-break/><text:s text:c="6"/>--profile stringArray<text:s text:c="8"/>Specify a profile to enable<text:line-break/><text:s text:c="6"/>--project-directory string<text:s text:c="3"/>Specify an alternate working directory<text:line-break/><text:s text:c="35"/>(default: the path of the Compose file)<text:line-break/><text:s text:c="2"/>-p, --project-name string<text:s text:c="8"/>Project name<text:line-break/><text:line-break/>Commands:<text:line-break/><text:s text:c="2"/>build<text:s text:c="7"/>Build or rebuild services<text:line-break/><text:s text:c="2"/>convert<text:s text:c="5"/>Converts the compose file to platform's canonical format<text:line-break/><text:s text:c="2"/>cp<text:s text:c="10"/>Copy files/folders between a service container and the local filesystem<text:line-break/><text:s text:c="2"/>create<text:s text:c="6"/>Creates containers for a service.<text:line-break/><text:s text:c="2"/>down<text:s text:c="8"/>Stop and remove containers, networks<text:line-break/><text:s text:c="2"/>events<text:s text:c="6"/>Receive real time events from containers.<text:line-break/><text:s text:c="2"/>exec<text:s text:c="8"/>Execute a command in a running container.<text:line-break/><text:s text:c="2"/>images<text:s text:c="6"/>List images used by the created containers<text:line-break/><text:s text:c="2"/>kill<text:s text:c="8"/>Force stop service containers.<text:line-break/><text:s text:c="2"/>logs<text:s text:c="8"/>View output from containers<text:line-break/><text:s text:c="2"/>ls<text:s text:c="10"/>List running compose projects<text:line-break/><text:s text:c="2"/>pause<text:s text:c="7"/>pause services<text:line-break/><text:s text:c="2"/>port<text:s text:c="8"/>Print the public port for a port binding.<text:line-break/><text:s text:c="2"/>ps<text:s text:c="10"/>List containers<text:line-break/><text:s text:c="2"/>pull<text:s text:c="8"/>Pull service images<text:line-break/><text:s text:c="2"/>push<text:s text:c="8"/>Push service images<text:line-break/><text:s text:c="2"/>restart<text:s text:c="5"/>Restart containers<text:line-break/><text:s text:c="2"/>rm<text:s text:c="10"/>Removes stopped service containers<text:line-break/><text:s text:c="2"/>run<text:s text:c="9"/>Run a one-off command on a service.<text:line-break/><text:s text:c="2"/>start<text:s text:c="7"/>Start services<text:line-break/><text:s text:c="2"/>stop<text:s text:c="8"/>Stop services<text:line-break/><text:s text:c="2"/>top<text:s text:c="9"/>Display the running processes<text:line-break/><text:s text:c="2"/>unpause<text:s text:c="5"/>unpause services<text:line-break/><text:s text:c="2"/>up<text:s text:c="10"/>Create and start containers<text:line-break/><text:line-break/>Run 'docker compose COMMAND --help' for more information on a command.</text:p>
      <text:h text:style-name="Heading_20_3" text:outline-level="3"><text:bookmark-start text:name="__RefHeading___installer_wordpress_avec_docker_compose_5"/><text:bookmark-start text:name="installer_wordpress_avec_docker_compose"/>1.2 - Installer Wordpress avec Docker Compose<text:bookmark-end text:name="__RefHeading___installer_wordpress_avec_docker_compose_5"/><text:bookmark-end text:name="installer_wordpress_avec_docker_compose"/></text:h>
      <text:p text:style-name="Text_20_body">Créez maintenant le répertoire <text:span text:style-name="Strong_20_Emphasis">wordpress1</text:span> dans /root :</text:p>
      <text:p text:style-name="Preformatted_20_Text">root@debian9:~# mkdir wordpress1</text:p>
      <text:p text:style-name="Text_20_body">Placez-vous dans le répertoire et créer le fichier <text:span text:style-name="Strong_20_Emphasis">docker-compose.yaml</text:span></text:p>
      <text:p text:style-name="Preformatted_20_Text">root@debian9:~# cd wordpress1<text:line-break/>root@debian9:~/wordpress1# vi docker-compose.yaml<text:line-break/>root@debian9:~/wordpress1# cat docker-compose.yaml<text:line-break/>version: "3.3"<text:line-break/><text:s text:c="4"/><text:line-break/>services:<text:line-break/><text:s text:c="2"/>db:<text:line-break/><text:s text:c="4"/>image: mysql:5.7<text:line-break/><text:s text:c="4"/>volumes:<text:line-break/><text:s text:c="6"/>- db_data:/var/lib/mysql<text:line-break/><text:s text:c="4"/>restart: always<text:line-break/><text:s text:c="4"/>environment:<text:line-break/><text:s text:c="6"/>MYSQL_ROOT_PASSWORD: fenestros<text:line-break/><text:s text:c="6"/>MYSQL_DATABASE: wordpress<text:line-break/><text:s text:c="6"/>MYSQL_USER: wordpress<text:line-break/><text:s text:c="6"/>MYSQL_PASSWORD: wordpress<text:line-break/><text:s text:c="4"/><text:line-break/><text:s text:c="2"/>wordpress:<text:line-break/><text:s text:c="4"/>depends_on:<text:line-break/><text:s text:c="6"/>- db<text:line-break/><text:s text:c="4"/>image: wordpress:latest<text:line-break/><text:s text:c="4"/>ports:<text:line-break/><text:s text:c="6"/>- "8000:80"<text:line-break/><text:s text:c="4"/>restart: always<text:line-break/><text:s text:c="4"/>environment:<text:line-break/><text:s text:c="6"/>WORDPRESS_DB_HOST: db:3306<text:line-break/><text:s text:c="6"/>WORDPRESS_DB_USER: wordpress<text:line-break/><text:s text:c="6"/>WORDPRESS_DB_PASSWORD: wordpress<text:line-break/><text:s text:c="6"/>WORDPRESS_DB_NAME: wordpress<text:line-break/>volumes:<text:line-break/><text:s text:c="2"/>db_data: {}</text:p>
      <text:p text:style-name="Text_20_body">Exécutez la commande docker-compose :</text:p>
      <text:p text:style-name="Preformatted_20_Text">root@debian11:~/wordpress1# docker-compose up -d<text:line-break/>[+] Running 12/12<text:line-break/> ⠿ db Pulled<text:s text:c="188"/>16.0s<text:line-break/><text:s text:c="3"/>⠿ 20e4dcae4c69 Pull complete<text:s text:c="170"/>5.7s<text:line-break/><text:s text:c="3"/>⠿ 1c56c3d4ce74 Pull complete<text:s text:c="170"/>5.8s<text:line-break/><text:s text:c="3"/>⠿ e9f03a1c24ce Pull complete<text:s text:c="170"/>5.9s<text:line-break/><text:s text:c="3"/>⠿ 68c3898c2015 Pull complete<text:s text:c="170"/>6.2s<text:line-break/><text:s text:c="3"/>⠿ 6b95a940e7b6 Pull complete<text:s text:c="170"/>6.3s<text:line-break/><text:s text:c="3"/>⠿ 90986bb8de6e Pull complete<text:s text:c="170"/>6.3s<text:line-break/><text:s text:c="3"/>⠿ ae71319cb779 Pull complete<text:s text:c="170"/>7.4s<text:line-break/><text:s text:c="3"/>⠿ ffc89e9dfd88 Pull complete<text:s text:c="170"/>7.4s<text:line-break/><text:s text:c="3"/>⠿ 43d05e938198 Pull complete<text:s text:c="169"/>15.2s<text:line-break/><text:s text:c="3"/>⠿ 064b2d298fba Pull complete<text:s text:c="169"/>15.3s<text:line-break/><text:s text:c="3"/>⠿ df9a4d85569b Pull complete<text:s text:c="169"/>15.3s<text:line-break/>[+] Running 4/4<text:line-break/> ⠿ Network wordpress1_default<text:s text:c="8"/>Created<text:s text:c="157"/>0.1s<text:line-break/> ⠿ Volume "wordpress1_db_data"<text:s text:c="7"/>Created<text:s text:c="157"/>0.0s<text:line-break/> ⠿ Container wordpress1-db-1<text:s text:c="9"/>Started<text:s text:c="156"/>10.7s<text:line-break/> ⠿ Container wordpress1-wordpress-1<text:s text:c="2"/>Started<text:s text:c="157"/>1.5s</text:p>
      <text:p text:style-name="Text_20_body">Vérifiez que le Wordpress fonctionne :</text:p>
      <text:p text:style-name="Preformatted_20_Text">root@debian11:~/wordpress1# lynx --dump http://10.0.2.46:8000<text:line-break/><text:s text:c="3"/>WordPress<text:line-break/><text:s text:c="3"/>Select a default language [English (United States)__________]<text:line-break/><text:line-break/><text:s text:c="3"/>Continue<text:line-break/><text:s text:c="3"/><text:line-break/>root@debian11:~/wordpress1# docker ps<text:line-break/>CONTAINER ID<text:s text:c="3"/>IMAGE<text:s text:c="35"/>COMMAND<text:s text:c="18"/>CREATED<text:s text:c="14"/>STATUS<text:s text:c="10"/>PORTS<text:s text:c="35"/>NAMES<text:line-break/>9475874569e1<text:s text:c="3"/>wordpress:latest<text:s text:c="24"/>"docker-entrypoint.s…"<text:s text:c="3"/>51 seconds ago<text:s text:c="7"/>Up 49 seconds<text:s text:c="3"/>0.0.0.0:8000-&gt;80/tcp, :::8000-&gt;80/tcp<text:s text:c="3"/>wordpress1-wordpress-1<text:line-break/>5983cdf711ec<text:s text:c="3"/>mysql:5.7<text:s text:c="31"/>"docker-entrypoint.s…"<text:s text:c="3"/>About a minute ago<text:s text:c="3"/>Up 50 seconds<text:s text:c="3"/>3306/tcp, 33060/tcp<text:s text:c="21"/>wordpress1-db-1<text:line-break/>cf27f30654d2<text:s text:c="3"/>dockersamples/examplevotingapp_worker<text:s text:c="3"/>"dotnet Worker.dll"<text:s text:c="6"/>20 hours ago<text:s text:c="9"/>Up 20 hours<text:s text:c="45"/>worker<text:line-break/>33a264a36bdc<text:s text:c="3"/>dockersamples/examplevotingapp_result<text:s text:c="3"/>"/usr/bin/tini -- no…"<text:s text:c="3"/>20 hours ago<text:s text:c="9"/>Up 20 hours<text:s text:c="5"/>0.0.0.0:5001-&gt;80/tcp, :::5001-&gt;80/tcp<text:s text:c="3"/>result<text:line-break/>81e6fcb9f692<text:s text:c="3"/>dockersamples/examplevotingapp_vote<text:s text:c="5"/>"gunicorn app:app -b…"<text:s text:c="3"/>20 hours ago<text:s text:c="9"/>Up 20 hours<text:s text:c="5"/>0.0.0.0:5000-&gt;80/tcp, :::5000-&gt;80/tcp<text:s text:c="3"/>vote<text:line-break/>5083545dcbf8<text:s text:c="3"/>postgres:9.4<text:s text:c="28"/>"docker-entrypoint.s…"<text:s text:c="3"/>20 hours ago<text:s text:c="9"/>Up 20 hours<text:s text:c="5"/>5432/tcp<text:s text:c="32"/>db<text:line-break/>227554e3e4c1<text:s text:c="3"/>redis<text:s text:c="35"/>"docker-entrypoint.s…"<text:s text:c="3"/>20 hours ago<text:s text:c="9"/>Up 20 hours<text:s text:c="5"/>6379/tcp<text:s text:c="32"/>redis<text:line-break/>63fec083f4d6<text:s text:c="3"/>wordpress<text:s text:c="31"/>"docker-entrypoint.s…"<text:s text:c="3"/>21 hours ago<text:s text:c="9"/>Up 21 hours<text:s text:c="5"/>10.0.2.46:80-&gt;80/tcp<text:s text:c="20"/>wordpress<text:line-break/>db3732939266<text:s text:c="3"/>mysql:latest<text:s text:c="28"/>"docker-entrypoint.s…"<text:s text:c="3"/>21 hours ago<text:s text:c="9"/>Up 21 hours<text:s text:c="5"/>3306/tcp, 33060/tcp<text:s text:c="21"/>wordpressdb<text:line-break/>57e92a8b25d7<text:s text:c="3"/>centos<text:s text:c="34"/>"/bin/bash"<text:s text:c="14"/>21 hours ago<text:s text:c="9"/>Up 21 hours<text:s text:c="45"/>centos3<text:line-break/>fc417b22a20d<text:s text:c="3"/>centos<text:s text:c="34"/>"/bin/bash"<text:s text:c="14"/>21 hours ago<text:s text:c="9"/>Up 21 hours<text:s text:c="45"/>centos2<text:line-break/>cb2875ab1059<text:s text:c="3"/>centos<text:s text:c="34"/>"/bin/bash"<text:s text:c="14"/>21 hours ago<text:s text:c="9"/>Up 21 hours<text:s text:c="45"/>centos1<text:line-break/>2126924504d8<text:s text:c="3"/>centos<text:s text:c="34"/>"/bin/bash"<text:s text:c="14"/>21 hours ago<text:s text:c="9"/>Up 21 hours<text:s text:c="45"/>resotest<text:line-break/><text:line-break/>root@debian11:~/wordpress1# docker inspect wordpress1-wordpress-1 | grep IPAddress<text:line-break/><text:s text:c="12"/>"SecondaryIPAddresses": null,<text:line-break/><text:s text:c="12"/>"IPAddress": "",<text:line-break/><text:s text:c="20"/>"IPAddress": "172.18.0.3",<text:line-break/><text:s text:c="20"/><text:line-break/>root@debian11:~/wordpress1# lynx --dump http://172.18.0.3<text:line-break/><text:s text:c="3"/>WordPress<text:line-break/><text:s text:c="3"/>Select a default language [English (United States)__________]<text:line-break/><text:line-break/><text:s text:c="3"/>Continue</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La commande <text:span text:style-name="Strong_20_Emphasis">docker-compose up</text:span> est une abréviation des commandes <text:span text:style-name="Strong_20_Emphasis">docker-compose build &amp;&amp; docker-compose run</text:span>. L'option <text:span text:style-name="Strong_20_Emphasis">-d</text:span> a le même effet de son homologue de la commande <text:span text:style-name="Strong_20_Emphasis">docker</text:span>.</text:p></table:table-cell></table:table-row></table:table></draw:text-box></draw:frame></text:p>
      <text:h text:style-name="Heading_20_2" text:outline-level="2"><text:bookmark-start text:name="__RefHeading___lab_2_-_docker_machine_6"/><text:bookmark-start text:name="lab_2_-_docker_machine"/>LAB #2 - Docker Machine<text:bookmark-end text:name="__RefHeading___lab_2_-_docker_machine_6"/><text:bookmark-end text:name="lab_2_-_docker_machine"/></text:h>
      <text:h text:style-name="Heading_20_3" text:outline-level="3"><text:bookmark-start text:name="__RefHeading___presentation_7"/><text:bookmark-start text:name="presentation"/>2.1 - Présentation<text:bookmark-end text:name="__RefHeading___presentation_7"/><text:bookmark-end text:name="presentation"/></text:h>
      <text:p text:style-name="Text_20_body">Docker Machine est un outil qui vous permet d'installer docker sur des hôtes virtuels et de gérer les hôtes en utilisant des commandes spécifiques à docker-machine. Il est donc possible d'utiliser cet outil pour créer des hôtes docker localement, sur le réseau, dans un data center ou dans le cloud (Azure, AWS, Digital Ocean par exemple).</text:p>
      <text:p text:style-name="Text_20_body">Le jeu de commandes de docker-machine permet de démarrer, surveiller, arrêter et re-démarrer un hôte géré, de mettre à jour le client/daemon docker et de configurer un client docker afin qu'il “parle” à votre machine hôte.</text:p>
      <text:p text:style-name="Text_20_body">Pour installer docker-machine sur votre VM <text:span text:style-name="Strong_20_Emphasis">debian11</text:span>, utilisez la commande suivante :</text:p>
      <text:p text:style-name="Preformatted_20_Text">root@debian11:~/wordpress1# cd ~<text:line-break/><text:line-break/>root@debian11:~# curl -L https://github.com/docker/machine/releases/download/v0.16.2/docker-machine-`uname -s`-`uname -m` &gt;/tmp/docker-machine &amp;&amp; chmod +x /tmp/docker-machine &amp;&amp; cp /tmp/docker-machine /usr/local/bin/docker-machine<text:line-break/><text:s text:c="2"/>% Total<text:s text:c="4"/>% Received % Xferd<text:s text:c="2"/>Average Speed<text:s text:c="3"/>Time<text:s text:c="4"/>Time<text:s text:c="5"/>Time<text:s text:c="2"/>Current<text:line-break/><text:s text:c="33"/>Dload<text:s text:c="2"/>Upload<text:s text:c="3"/>Total<text:s text:c="3"/>Spent<text:s text:c="4"/>Left<text:s text:c="2"/>Speed<text:line-break/><text:s text:c="2"/>0<text:s text:c="5"/>0<text:s text:c="4"/>0<text:s text:c="5"/>0<text:s text:c="4"/>0<text:s text:c="5"/>0<text:s text:c="6"/>0<text:s text:c="6"/>0 --:--:-- --:--:-- --:--:--<text:s text:c="5"/>0<text:line-break/>100 32.6M<text:s text:c="2"/>100 32.6M<text:s text:c="4"/>0<text:s text:c="5"/>0<text:s text:c="2"/>48.5M<text:s text:c="6"/>0 --:--:-- --:--:-- --:--:-- 48.5M</text:p>
      <text:h text:style-name="Heading_20_3" text:outline-level="3"><text:bookmark-start text:name="__RefHeading___creation_de_machines_virtuelles_docker_8"/><text:bookmark-start text:name="creation_de_machines_virtuelles_docker"/>2.2 - Création de Machines Virtuelles Docker<text:bookmark-end text:name="__RefHeading___creation_de_machines_virtuelles_docker_8"/><text:bookmark-end text:name="creation_de_machines_virtuelles_docker"/></text:h>
      <text:p text:style-name="Text_20_body">La création d'une machine se fait simplement en utilisant la commande <text:span text:style-name="Strong_20_Emphasis">docker-machine</text:span> avec la sous-commande <text:span text:style-name="Strong_20_Emphasis">create</text:span>. Cette sous-commande prend l'option <text:span text:style-name="Strong_20_Emphasis">–driver</text:span> ou <text:span text:style-name="Strong_20_Emphasis">-d</text:span> qui indique le fournisseur à utiliser :</text:p>
      <table:table table:style-name="Table">
        <table:table-column/>
        <table:table-column/>
        <table:table-row>
          <table:table-cell office:value-type="string" table:style-name="tableheader">
            <text:p text:style-name="Table_20_Heading"> Fournisseur </text:p>
          </table:table-cell>
          <table:table-cell office:value-type="string" table:style-name="tableheader">
            <text:p text:style-name="Table_20_Heading"> driver </text:p>
          </table:table-cell>
        </table:table-row>
        <table:table-row>
          <table:table-cell office:value-type="string" table:style-name="tablecell">
            <text:p text:style-name="tablealignleft"> <text:a xlink:type="simple" xlink:href="https://aws.amazon.com/fr/" text:style-name="Internet_20_link" text:visited-style-name="Visited_20_Internet_20_Link">Amazon Web Services</text:a> </text:p>
          </table:table-cell>
          <table:table-cell office:value-type="string" table:style-name="tablecell">
            <text:p text:style-name="tablealignleft"> <text:a xlink:type="simple" xlink:href="https://docs.docker.com/machine/drivers/aws/" text:style-name="Internet_20_link" text:visited-style-name="Visited_20_Internet_20_Link">amazonec2</text:a> </text:p>
          </table:table-cell>
        </table:table-row>
        <table:table-row>
          <table:table-cell office:value-type="string" table:style-name="tablecell">
            <text:p text:style-name="tablealignleft"> <text:a xlink:type="simple" xlink:href="https://www.digitalocean.com/" text:style-name="Internet_20_link" text:visited-style-name="Visited_20_Internet_20_Link">Digital Ocean</text:a> </text:p>
          </table:table-cell>
          <table:table-cell office:value-type="string" table:style-name="tablecell">
            <text:p text:style-name="tablealignleft"> <text:a xlink:type="simple" xlink:href="https://docs.docker.com/machine/drivers/digital-ocean/" text:style-name="Internet_20_link" text:visited-style-name="Visited_20_Internet_20_Link">digitalocean</text:a> </text:p>
          </table:table-cell>
        </table:table-row>
        <table:table-row>
          <table:table-cell office:value-type="string" table:style-name="tablecell">
            <text:p text:style-name="tablealignleft"> <text:a xlink:type="simple" xlink:href="https://www.exoscale.ch/" text:style-name="Internet_20_link" text:visited-style-name="Visited_20_Internet_20_Link">Exoscale</text:a> </text:p>
          </table:table-cell>
          <table:table-cell office:value-type="string" table:style-name="tablecell">
            <text:p text:style-name="tablealignleft"> <text:a xlink:type="simple" xlink:href="https://docs.docker.com/machine/drivers/exoscale/" text:style-name="Internet_20_link" text:visited-style-name="Visited_20_Internet_20_Link">exoscale</text:a> </text:p>
          </table:table-cell>
        </table:table-row>
        <table:table-row>
          <table:table-cell office:value-type="string" table:style-name="tablecell">
            <text:p text:style-name="tablealignleft"> <text:a xlink:type="simple" xlink:href="https://cloud.google.com/compute/?hl=fr" text:style-name="Internet_20_link" text:visited-style-name="Visited_20_Internet_20_Link">Google Compute Engine</text:a> </text:p>
          </table:table-cell>
          <table:table-cell office:value-type="string" table:style-name="tablecell">
            <text:p text:style-name="tablealignleft"> <text:a xlink:type="simple" xlink:href="https://cloud.google.com/compute/?hl=fr" text:style-name="Internet_20_link" text:visited-style-name="Visited_20_Internet_20_Link">google</text:a> </text:p>
          </table:table-cell>
        </table:table-row>
        <table:table-row>
          <table:table-cell office:value-type="string" table:style-name="tablecell">
            <text:p text:style-name="tablealignleft"> <text:a xlink:type="simple" xlink:href="http://www.softlayer.com/fr" text:style-name="Internet_20_link" text:visited-style-name="Visited_20_Internet_20_Link">IBM Softlayer</text:a> </text:p>
          </table:table-cell>
          <table:table-cell office:value-type="string" table:style-name="tablecell">
            <text:p text:style-name="tablealignleft"> <text:a xlink:type="simple" xlink:href="https://docs.docker.com/machine/drivers/soft-layer/" text:style-name="Internet_20_link" text:visited-style-name="Visited_20_Internet_20_Link">softlayer</text:a> </text:p>
          </table:table-cell>
        </table:table-row>
        <table:table-row>
          <table:table-cell office:value-type="string" table:style-name="tablecell">
            <text:p text:style-name="tablealignleft"> <text:a xlink:type="simple" xlink:href="https://msdn.microsoft.com/fr-fr/library/hh831531(v=ws.11).aspx" text:style-name="Internet_20_link" text:visited-style-name="Visited_20_Internet_20_Link">Microsoft Hyper-V</text:a> </text:p>
          </table:table-cell>
          <table:table-cell office:value-type="string" table:style-name="tablecell">
            <text:p text:style-name="tablealignleft"> <text:a xlink:type="simple" xlink:href="https://docs.docker.com/machine/drivers/digital-ocean/" text:style-name="Internet_20_link" text:visited-style-name="Visited_20_Internet_20_Link">hyperv</text:a> </text:p>
          </table:table-cell>
        </table:table-row>
        <table:table-row>
          <table:table-cell office:value-type="string" table:style-name="tablecell">
            <text:p text:style-name="tablealignleft"> <text:a xlink:type="simple" xlink:href="https://azure.microsoft.com/fr-fr/" text:style-name="Internet_20_link" text:visited-style-name="Visited_20_Internet_20_Link">Microsoft Azure</text:a> </text:p>
          </table:table-cell>
          <table:table-cell office:value-type="string" table:style-name="tablecell">
            <text:p text:style-name="tablealignleft"> <text:a xlink:type="simple" xlink:href="https://docs.docker.com/machine/drivers/azure/" text:style-name="Internet_20_link" text:visited-style-name="Visited_20_Internet_20_Link">azure</text:a> </text:p>
          </table:table-cell>
        </table:table-row>
        <table:table-row>
          <table:table-cell office:value-type="string" table:style-name="tablecell">
            <text:p text:style-name="tablealignleft"> <text:a xlink:type="simple" xlink:href="https://www.openstack.org/" text:style-name="Internet_20_link" text:visited-style-name="Visited_20_Internet_20_Link">OpenStack</text:a> </text:p>
          </table:table-cell>
          <table:table-cell office:value-type="string" table:style-name="tablecell">
            <text:p text:style-name="tablealignleft"> <text:a xlink:type="simple" xlink:href="https://docs.docker.com/machine/drivers/openstack/" text:style-name="Internet_20_link" text:visited-style-name="Visited_20_Internet_20_Link">openstack</text:a> </text:p>
          </table:table-cell>
        </table:table-row>
        <table:table-row>
          <table:table-cell office:value-type="string" table:style-name="tablecell">
            <text:p text:style-name="tablealignleft"> <text:a xlink:type="simple" xlink:href="https://www.virtualbox.org/" text:style-name="Internet_20_link" text:visited-style-name="Visited_20_Internet_20_Link">Oracle VirtualBox</text:a> </text:p>
          </table:table-cell>
          <table:table-cell office:value-type="string" table:style-name="tablecell">
            <text:p text:style-name="tablealignleft"> <text:a xlink:type="simple" xlink:href="https://docs.docker.com/machine/drivers/digital-ocean/" text:style-name="Internet_20_link" text:visited-style-name="Visited_20_Internet_20_Link">virtualbox</text:a> </text:p>
          </table:table-cell>
        </table:table-row>
        <table:table-row>
          <table:table-cell office:value-type="string" table:style-name="tablecell">
            <text:p text:style-name="tablealignleft"> <text:a xlink:type="simple" xlink:href="https://www.rackspace.com/en-gb" text:style-name="Internet_20_link" text:visited-style-name="Visited_20_Internet_20_Link">Rackspace</text:a> </text:p>
          </table:table-cell>
          <table:table-cell office:value-type="string" table:style-name="tablecell">
            <text:p text:style-name="tablealignleft"> <text:a xlink:type="simple" xlink:href="https://docs.docker.com/machine/drivers/rackspace/" text:style-name="Internet_20_link" text:visited-style-name="Visited_20_Internet_20_Link">rackspace</text:a> </text:p>
          </table:table-cell>
        </table:table-row>
        <table:table-row>
          <table:table-cell office:value-type="string" table:style-name="tablecell">
            <text:p text:style-name="tablealignleft"> <text:a xlink:type="simple" xlink:href="https://www.vmware.com/fr/products/fusion.html" text:style-name="Internet_20_link" text:visited-style-name="Visited_20_Internet_20_Link">VMware Fusion</text:a> </text:p>
          </table:table-cell>
          <table:table-cell office:value-type="string" table:style-name="tablecell">
            <text:p text:style-name="tablealignleft"> <text:a xlink:type="simple" xlink:href="https://docs.docker.com/machine/drivers/vm-fusion/" text:style-name="Internet_20_link" text:visited-style-name="Visited_20_Internet_20_Link">vmwarefusion</text:a> </text:p>
          </table:table-cell>
        </table:table-row>
        <table:table-row>
          <table:table-cell office:value-type="string" table:style-name="tablecell">
            <text:p text:style-name="tablealignleft"> <text:a xlink:type="simple" xlink:href="https://www.vmware.com/cloud-services/infrastructure.html" text:style-name="Internet_20_link" text:visited-style-name="Visited_20_Internet_20_Link">VMware vCloud Air</text:a> </text:p>
          </table:table-cell>
          <table:table-cell office:value-type="string" table:style-name="tablecell">
            <text:p text:style-name="tablealignleft"> <text:a xlink:type="simple" xlink:href="https://docs.docker.com/machine/drivers/vm-cloud/" text:style-name="Internet_20_link" text:visited-style-name="Visited_20_Internet_20_Link">vmwarevcloudair</text:a> </text:p>
          </table:table-cell>
        </table:table-row>
        <table:table-row>
          <table:table-cell office:value-type="string" table:style-name="tablecell">
            <text:p text:style-name="tablealignleft"> <text:a xlink:type="simple" xlink:href="https://www.vmware.com/fr/products/vsphere.html" text:style-name="Internet_20_link" text:visited-style-name="Visited_20_Internet_20_Link">VMware vSphere</text:a> </text:p>
          </table:table-cell>
          <table:table-cell office:value-type="string" table:style-name="tablecell">
            <text:p text:style-name="tablealignleft"> <text:a xlink:type="simple" xlink:href="https://docs.docker.com/machine/drivers/vsphere/" text:style-name="Internet_20_link" text:visited-style-name="Visited_20_Internet_20_Link">vmwarevsphere</text:a> </text:p>
          </table:table-cell>
        </table:table-row>
      </table:table>
      <text:p text:style-name="Text_20_body">Commencez par installer Oracle VirtualBox:</text:p>
      <text:p text:style-name="Preformatted_20_Text">root@debian11:~# apt install virtualbox-6.1 -y<text:line-break/>Reading package lists... Done<text:line-break/>Building dependency tree... Done<text:line-break/>Reading state information... Done<text:line-break/>The following packages were automatically installed and are no longer required:<text:line-break/><text:s text:c="2"/>libopengl0 linux-headers-5.10.0-15-amd64 linux-headers-5.10.0-15-common<text:line-break/>Use 'apt autoremove' to remove them.<text:line-break/>Recommended packages:<text:line-break/><text:s text:c="2"/>linux-image<text:line-break/>The following packages will be upgraded:<text:line-break/><text:s text:c="2"/>virtualbox-6.1<text:line-break/>1 upgraded, 0 newly installed, 0 to remove and 16 not upgraded.<text:line-break/>Need to get 95.8 MB of archives.<text:line-break/>After this operation, 53.2 kB disk space will be freed.<text:line-break/>Get:1 http://download.virtualbox.org/virtualbox/debian bullseye/contrib amd64 virtualbox-6.1 amd64 6.1.48-159471~Debian~bullseye [95.8 MB]<text:line-break/>Fetched 95.8 MB in 3s (31.4 MB/s)<text:s text:c="10"/><text:line-break/>apt-listchanges: Reading changelogs...<text:line-break/>Preconfiguring packages ...<text:line-break/>(Reading database ... 166797 files and directories currently installed.)<text:line-break/>Preparing to unpack .../virtualbox-6.1_6.1.48-159471~Debian~bullseye_amd64.deb ...<text:line-break/>Unpacking virtualbox-6.1 (6.1.48-159471~Debian~bullseye) over (6.1.46-158378~Debian~bullseye) ...<text:line-break/>Setting up virtualbox-6.1 (6.1.48-159471~Debian~bullseye) ...<text:line-break/>addgroup: The group `vboxusers' already exists as a system group. Exiting.<text:line-break/>Processing triggers for hicolor-icon-theme (0.17-2) ...<text:line-break/>Processing triggers for shared-mime-info (2.0-1) ...<text:line-break/>Processing triggers for mailcap (3.69) ...<text:line-break/>Processing triggers for desktop-file-utils (0.26-1) ...</text:p>
      <text:p text:style-name="Text_20_body">Créez le fichier <text:span text:style-name="Strong_20_Emphasis">/etc/vbox/networks.conf</text:span> :</text:p>
      <text:p text:style-name="Preformatted_20_Text">root@debian11:~# vi /etc/vbox/networks.conf<text:line-break/>root@debian11:~# cat /etc/vbox/networks.conf<text:line-break/>* 10.0.0.0/8 192.168.0.0/16</text:p>
      <text:p text:style-name="Text_20_body">Créez maintenant la machine virtuelle <text:span text:style-name="Strong_20_Emphasis">manager1</text:span> :</text:p>
      <text:p text:style-name="Preformatted_20_Text">root@debian11:~# docker-machine create --driver virtualbox manager1<text:line-break/>Running pre-create checks...<text:line-break/>(manager1) Image cache directory does not exist, creating it at /root/.docker/machine/cache...<text:line-break/>(manager1) No default Boot2Docker ISO found locally, downloading the latest release...<text:line-break/>(manager1) Latest release for github.com/boot2docker/boot2docker is v19.03.12<text:line-break/>(manager1) Downloading /root/.docker/machine/cache/boot2docker.iso from https://github.com/boot2docker/boot2docker/releases/download/v19.03.12/boot2docker.iso...<text:line-break/>(manager1) 0%....10%....20%....30%....40%....50%....60%....70%....80%....90%....100%<text:line-break/>Creating machine...<text:line-break/>(manager1) Copying /root/.docker/machine/cache/boot2docker.iso to /root/.docker/machine/machines/manager1/boot2docker.iso...<text:line-break/>(manager1) Creating VirtualBox VM...<text:line-break/>(manager1) Creating SSH key...<text:line-break/>(manager1) Starting the VM...<text:line-break/>(manager1) Check network to re-create if needed...<text:line-break/>(manager1) Found a new host-only adapter: "vboxnet0"<text:line-break/>(manager1) Waiting for an IP...<text:line-break/>Waiting for machine to be running, this may take a few minutes...<text:line-break/>Detecting operating system of created instance...<text:line-break/>Waiting for SSH to be available...<text:line-break/>Detecting the provisioner...<text:line-break/>Provisioning with boot2docker...<text:line-break/>Copying certs to the local machine directory...<text:line-break/>Copying certs to the remote machine...<text:line-break/>Setting Docker configuration on the remote daemon...<text:line-break/>Checking connection to Docker...<text:line-break/>Docker is up and running!<text:line-break/>To see how to connect your Docker Client to the Docker Engine running on this virtual machine, run: docker-machine env manager1</text:p>
      <text:p text:style-name="Text_20_body">Les options de la commande <text:span text:style-name="Strong_20_Emphasis">docker-machine</text:span> sont :</text:p>
      <text:p text:style-name="Preformatted_20_Text">root@debian11:~# docker-machine --help<text:line-break/>Usage: docker-machine [OPTIONS] COMMAND [arg...]<text:line-break/><text:line-break/>Create and manage machines running Docker.<text:line-break/><text:line-break/>Version: 0.16.2, build bd45ab13<text:line-break/><text:line-break/>Author:<text:line-break/><text:s text:c="2"/>Docker Machine Contributors - &lt;https://github.com/docker/machine&gt;<text:line-break/><text:line-break/>Options:<text:line-break/><text:s text:c="2"/>--debug, -D<text:s text:c="35"/>Enable debug mode<text:line-break/><text:s text:c="2"/>--storage-path, -s "/root/.docker/machine"<text:s text:c="4"/>Configures storage path [$MACHINE_STORAGE_PATH]<text:line-break/><text:s text:c="2"/>--tls-ca-cert<text:s text:c="33"/>CA to verify remotes against [$MACHINE_TLS_CA_CERT]<text:line-break/><text:s text:c="2"/>--tls-ca-key<text:s text:c="34"/>Private key to generate certificates [$MACHINE_TLS_CA_KEY]<text:line-break/><text:s text:c="2"/>--tls-client-cert<text:s text:c="29"/>Client cert to use for TLS [$MACHINE_TLS_CLIENT_CERT]<text:line-break/><text:s text:c="2"/>--tls-client-key<text:s text:c="30"/>Private key used in client TLS auth [$MACHINE_TLS_CLIENT_KEY]<text:line-break/><text:s text:c="2"/>--github-api-token<text:s text:c="28"/>Token to use for requests to the Github API [$MACHINE_GITHUB_API_TOKEN]<text:line-break/><text:s text:c="2"/>--native-ssh<text:s text:c="34"/>Use the native (Go-based) SSH implementation. [$MACHINE_NATIVE_SSH]<text:line-break/><text:s text:c="2"/>--bugsnag-api-token<text:s text:c="27"/>BugSnag API token for crash reporting [$MACHINE_BUGSNAG_API_TOKEN]<text:line-break/><text:s text:c="2"/>--help, -h<text:s text:c="36"/>show help<text:line-break/><text:s text:c="2"/>--version, -v<text:s text:c="33"/>print the version<text:line-break/><text:s text:c="2"/><text:line-break/>Commands:<text:line-break/><text:s text:c="2"/>active<text:s text:c="16"/>Print which machine is active<text:line-break/><text:s text:c="2"/>config<text:s text:c="16"/>Print the connection config for machine<text:line-break/><text:s text:c="2"/>create<text:s text:c="16"/>Create a machine<text:line-break/><text:s text:c="2"/>env<text:s text:c="19"/>Display the commands to set up the environment for the Docker client<text:line-break/><text:s text:c="2"/>inspect<text:s text:c="15"/>Inspect information about a machine<text:line-break/><text:s text:c="2"/>ip<text:s text:c="20"/>Get the IP address of a machine<text:line-break/><text:s text:c="2"/>kill<text:s text:c="18"/>Kill a machine<text:line-break/><text:s text:c="2"/>ls<text:s text:c="20"/>List machines<text:line-break/><text:s text:c="2"/>provision<text:s text:c="13"/>Re-provision existing machines<text:line-break/><text:s text:c="2"/>regenerate-certs<text:s text:c="6"/>Regenerate TLS Certificates for a machine<text:line-break/><text:s text:c="2"/>restart<text:s text:c="15"/>Restart a machine<text:line-break/><text:s text:c="2"/>rm<text:s text:c="20"/>Remove a machine<text:line-break/><text:s text:c="2"/>ssh<text:s text:c="19"/>Log into or run a command on a machine with SSH.<text:line-break/><text:s text:c="2"/>scp<text:s text:c="19"/>Copy files between machines<text:line-break/><text:s text:c="2"/>mount<text:s text:c="17"/>Mount or unmount a directory from a machine with SSHFS.<text:line-break/><text:s text:c="2"/>start<text:s text:c="17"/>Start a machine<text:line-break/><text:s text:c="2"/>status<text:s text:c="16"/>Get the status of a machine<text:line-break/><text:s text:c="2"/>stop<text:s text:c="18"/>Stop a machine<text:line-break/><text:s text:c="2"/>upgrade<text:s text:c="15"/>Upgrade a machine to the latest version of Docker<text:line-break/><text:s text:c="2"/>url<text:s text:c="19"/>Get the URL of a machine<text:line-break/><text:s text:c="2"/>version<text:s text:c="15"/>Show the Docker Machine version or a machine docker version<text:line-break/><text:s text:c="2"/>help<text:s text:c="18"/>Shows a list of commands or help for one command<text:line-break/><text:s text:c="2"/><text:line-break/>Run 'docker-machine COMMAND --help' for more information on a command.</text:p>
      <text:p text:style-name="Text_20_body">Les options de la sous-commande <text:span text:style-name="Strong_20_Emphasis">create</text:span> de la commande <text:span text:style-name="Strong_20_Emphasis">docker-machine</text:span> sont :</text:p>
      <text:p text:style-name="Preformatted_20_Text">root@debian11:~# docker-machine create --help<text:line-break/>Usage: docker-machine create [OPTIONS] [arg...]<text:line-break/><text:line-break/>Create a machine<text:line-break/><text:line-break/>Description:<text:line-break/><text:s text:c="3"/>Run 'docker-machine create --driver name --help' to include the create flags for that driver in the help text.<text:line-break/><text:line-break/>Options:<text:line-break/><text:s text:c="3"/><text:line-break/><text:s text:c="3"/>--driver, -d "virtualbox"<text:s text:c="76"/>Driver to create machine with. [$MACHINE_DRIVER]<text:line-break/><text:s text:c="3"/>--engine-env [--engine-env option --engine-env option]<text:s text:c="47"/>Specify environment variables to set in the engine<text:line-break/><text:s text:c="3"/>--engine-insecure-registry [--engine-insecure-registry option --engine-insecure-registry option]<text:s text:c="5"/>Specify insecure registries to allow with the created engine<text:line-break/><text:s text:c="3"/>--engine-install-url "https://get.docker.com"<text:s text:c="56"/>Custom URL to use for engine installation [$MACHINE_DOCKER_INSTALL_URL]<text:line-break/><text:s text:c="3"/>--engine-label [--engine-label option --engine-label option]<text:s text:c="41"/>Specify labels for the created engine<text:line-break/><text:s text:c="3"/>--engine-opt [--engine-opt option --engine-opt option]<text:s text:c="47"/>Specify arbitrary flags to include with the created engine in the form flag=value<text:line-break/><text:s text:c="3"/>--engine-registry-mirror [--engine-registry-mirror option --engine-registry-mirror option]<text:s text:c="11"/>Specify registry mirrors to use [$ENGINE_REGISTRY_MIRROR]<text:line-break/><text:s text:c="3"/>--engine-storage-driver<text:s text:c="78"/>Specify a storage driver to use with the engine<text:line-break/><text:s text:c="3"/>--swarm<text:s text:c="94"/>Configure Machine to join a Swarm cluster<text:line-break/><text:s text:c="3"/>--swarm-addr<text:s text:c="89"/>addr to advertise for Swarm (default: detect and use the machine IP)<text:line-break/><text:s text:c="3"/>--swarm-discovery<text:s text:c="84"/>Discovery service to use with Swarm<text:line-break/><text:s text:c="3"/>--swarm-experimental<text:s text:c="81"/>Enable Swarm experimental features<text:line-break/><text:s text:c="3"/>--swarm-host "tcp://0.0.0.0:3376"<text:s text:c="68"/>ip/socket to listen on for Swarm master<text:line-break/><text:s text:c="3"/>--swarm-image "swarm:latest"<text:s text:c="73"/>Specify Docker image to use for Swarm [$MACHINE_SWARM_IMAGE]<text:line-break/><text:s text:c="3"/>--swarm-join-opt [--swarm-join-opt option --swarm-join-opt option]<text:s text:c="35"/>Define arbitrary flags for Swarm join<text:line-break/><text:s text:c="3"/>--swarm-master<text:s text:c="87"/>Configure Machine to be a Swarm master<text:line-break/><text:s text:c="3"/>--swarm-opt [--swarm-opt option --swarm-opt option]<text:s text:c="50"/>Define arbitrary flags for Swarm master<text:line-break/><text:s text:c="3"/>--swarm-strategy "spread"<text:s text:c="76"/>Define a default scheduling strategy for Swarm<text:line-break/><text:s text:c="3"/>--tls-san [--tls-san option --tls-san option]<text:s text:c="56"/>Support extra SANs for TLS certs<text:line-break/><text:s text:c="3"/>--virtualbox-boot2docker-url<text:s text:c="73"/>The URL of the boot2docker image. Defaults to the latest available version [$VIRTUALBOX_BOOT2DOCKER_URL]<text:line-break/><text:s text:c="3"/>--virtualbox-cpu-count "1"<text:s text:c="75"/>number of CPUs for the machine (-1 to use the number of CPUs available) [$VIRTUALBOX_CPU_COUNT]<text:line-break/><text:s text:c="3"/>--virtualbox-disk-size "20000"<text:s text:c="71"/>Size of disk for host in MB [$VIRTUALBOX_DISK_SIZE]<text:line-break/><text:s text:c="3"/>--virtualbox-host-dns-resolver<text:s text:c="71"/>Use the host DNS resolver [$VIRTUALBOX_HOST_DNS_RESOLVER]<text:line-break/><text:s text:c="3"/>--virtualbox-hostonly-cidr "192.168.99.1/24"<text:s text:c="57"/>Specify the Host Only CIDR [$VIRTUALBOX_HOSTONLY_CIDR]<text:line-break/><text:s text:c="3"/>--virtualbox-hostonly-nicpromisc "deny"<text:s text:c="62"/>Specify the Host Only Network Adapter Promiscuous Mode [$VIRTUALBOX_HOSTONLY_NIC_PROMISC]<text:line-break/><text:s text:c="3"/>--virtualbox-hostonly-nictype "82540EM"<text:s text:c="62"/>Specify the Host Only Network Adapter Type [$VIRTUALBOX_HOSTONLY_NIC_TYPE]<text:line-break/><text:s text:c="3"/>--virtualbox-hostonly-no-dhcp<text:s text:c="72"/>Disable the Host Only DHCP Server [$VIRTUALBOX_HOSTONLY_NO_DHCP]<text:line-break/><text:s text:c="3"/>--virtualbox-import-boot2docker-vm<text:s text:c="67"/>The name of a Boot2Docker VM to import [$VIRTUALBOX_BOOT2DOCKER_IMPORT_VM]<text:line-break/><text:s text:c="3"/>--virtualbox-memory "1024"<text:s text:c="75"/>Size of memory for host in MB [$VIRTUALBOX_MEMORY_SIZE]<text:line-break/><text:s text:c="3"/>--virtualbox-nat-nictype "82540EM"<text:s text:c="67"/>Specify the Network Adapter Type [$VIRTUALBOX_NAT_NICTYPE]<text:line-break/><text:s text:c="3"/>--virtualbox-no-dns-proxy<text:s text:c="76"/>Disable proxying all DNS requests to the host [$VIRTUALBOX_NO_DNS_PROXY]<text:line-break/><text:s text:c="3"/>--virtualbox-no-share<text:s text:c="80"/>Disable the mount of your home directory [$VIRTUALBOX_NO_SHARE]<text:line-break/><text:s text:c="3"/>--virtualbox-no-vtx-check<text:s text:c="76"/>Disable checking for the availability of hardware virtualization before the vm is started [$VIRTUALBOX_NO_VTX_CHECK]<text:line-break/><text:s text:c="3"/>--virtualbox-share-folder<text:s text:c="76"/>Mount the specified directory instead of the default home location. Format: dir:name [$VIRTUALBOX_SHARE_FOLDER]<text:line-break/><text:s text:c="3"/>--virtualbox-ui-type "headless"<text:s text:c="70"/>Specify the UI Type: (gui|sdl|headless|separate) [$VIRTUALBOX_UI_TYPE]</text:p>
      <text:p text:style-name="Text_20_body">Créez maintenant 5 travailleurs - <text:span text:style-name="Strong_20_Emphasis">worker1</text:span> jusqu'à <text:span text:style-name="Strong_20_Emphasis">worker5</text:span> :</text:p>
      <text:p text:style-name="Preformatted_20_Text">root@debian11:~# docker-machine create --driver virtualbox worker1<text:line-break/>Running pre-create checks...<text:line-break/>Creating machine...<text:line-break/>(worker1) Copying /root/.docker/machine/cache/boot2docker.iso to /root/.docker/machine/machines/worker1/boot2docker.iso...<text:line-break/>(worker1) Creating VirtualBox VM...<text:line-break/>(worker1) Creating SSH key...<text:line-break/>(worker1) Starting the VM...<text:line-break/>(worker1) Check network to re-create if needed...<text:line-break/>(worker1) Waiting for an IP...<text:line-break/>Waiting for machine to be running, this may take a few minutes...<text:line-break/>Detecting operating system of created instance...<text:line-break/>Waiting for SSH to be available...<text:line-break/>Detecting the provisioner...<text:line-break/>Provisioning with boot2docker...<text:line-break/>Copying certs to the local machine directory...<text:line-break/>Copying certs to the remote machine...<text:line-break/>Setting Docker configuration on the remote daemon...<text:line-break/>Checking connection to Docker...<text:line-break/>Docker is up and running!<text:line-break/>To see how to connect your Docker Client to the Docker Engine running on this virtual machine, run: docker-machine env worker1</text:p>
      <text:p text:style-name="Preformatted_20_Text">root@debian11:~# docker-machine create --driver virtualbox worker2<text:line-break/>...<text:line-break/>root@debian11:~# docker-machine create --driver virtualbox worker3<text:line-break/>...<text:line-break/>root@debian11:~# docker-machine create --driver virtualbox worker4<text:line-break/>...<text:line-break/>root@debian11:~# docker-machine create --driver virtualbox worker5<text:line-break/>...</text:p>
      <text:h text:style-name="Heading_20_3" text:outline-level="3"><text:bookmark-start text:name="__RefHeading___lister_les_vm_docker_9"/><text:bookmark-start text:name="lister_les_vm_docker"/>2.3 - Lister les VM Docker<text:bookmark-end text:name="__RefHeading___lister_les_vm_docker_9"/><text:bookmark-end text:name="lister_les_vm_docker"/></text:h>
      <text:p text:style-name="Text_20_body">Pour lister les VM Docker ainsi que leurs états, il convient d'utilise la sous-commande <text:span text:style-name="Strong_20_Emphasis">ls</text:span> de la commande <text:span text:style-name="Strong_20_Emphasis">docker-machine</text:span> :</text:p>
      <text:p text:style-name="Preformatted_20_Text">root@debian11:~# docker-machine ls<text:line-break/>NAME<text:s text:c="7"/>ACTIVE<text:s text:c="3"/>DRIVER<text:s text:c="7"/>STATE<text:s text:c="5"/>URL<text:s text:c="25"/>SWARM<text:s text:c="3"/>DOCKER<text:s text:c="6"/>ERRORS<text:line-break/>manager1<text:s text:c="3"/>-<text:s text:c="8"/>virtualbox<text:s text:c="3"/>Running<text:s text:c="3"/>tcp://192.168.99.100:2376<text:s text:c="11"/>v19.03.12<text:s text:c="3"/><text:line-break/>worker1<text:s text:c="4"/>-<text:s text:c="8"/>virtualbox<text:s text:c="3"/>Running<text:s text:c="3"/>tcp://192.168.99.101:2376<text:s text:c="11"/>v19.03.12<text:s text:c="3"/><text:line-break/>worker2<text:s text:c="4"/>-<text:s text:c="8"/>virtualbox<text:s text:c="3"/>Running<text:s text:c="3"/>tcp://192.168.99.102:2376<text:s text:c="11"/>v19.03.12<text:s text:c="3"/><text:line-break/>worker3<text:s text:c="4"/>-<text:s text:c="8"/>virtualbox<text:s text:c="3"/>Running<text:s text:c="3"/>tcp://192.168.99.103:2376<text:s text:c="11"/>v19.03.12<text:s text:c="3"/><text:line-break/>worker4<text:s text:c="4"/>-<text:s text:c="8"/>virtualbox<text:s text:c="3"/>Running<text:s text:c="3"/>tcp://192.168.99.104:2376<text:s text:c="11"/>v19.03.12<text:s text:c="3"/><text:line-break/>worker5<text:s text:c="4"/>-<text:s text:c="8"/>virtualbox<text:s text:c="3"/>Running<text:s text:c="3"/>tcp://192.168.99.105:2376<text:s text:c="11"/>v19.03.12<text:s text:c="3"/></text:p>
      <text:h text:style-name="Heading_20_3" text:outline-level="3"><text:bookmark-start text:name="__RefHeading___obtenir_l_adresse_ip_des_vm_10"/><text:bookmark-start text:name="obtenir_l_adresse_ip_des_vm"/>2.4 - Obtenir l'adresse IP des VM<text:bookmark-end text:name="__RefHeading___obtenir_l_adresse_ip_des_vm_10"/><text:bookmark-end text:name="obtenir_l_adresse_ip_des_vm"/></text:h>
      <text:p text:style-name="Text_20_body">Une autre façon d'obtenir les adresses IP des VM est d'utiliser la sous-commande <text:span text:style-name="Strong_20_Emphasis">ip</text:span> :</text:p>
      <text:p text:style-name="Preformatted_20_Text">root@debian11:~# docker-machine ip manager1<text:line-break/>192.168.99.100<text:line-break/>root@debian11:~# docker-machine ip worker1<text:line-break/>192.168.99.101<text:line-break/>root@debian11:~# docker-machine ip worker2<text:line-break/>192.168.99.102<text:line-break/>root@debian11:~# docker-machine ip worker3<text:line-break/>192.168.99.103<text:line-break/>root@debian11:~# docker-machine ip worker4<text:line-break/>192.168.99.104<text:line-break/>root@debian11:~# docker-machine ip worker5<text:line-break/>192.168.99.105</text:p>
      <text:h text:style-name="Heading_20_3" text:outline-level="3"><text:bookmark-start text:name="__RefHeading___se_connecter_a_une_vm_docker_11"/><text:bookmark-start text:name="se_connecter_a_une_vm_docker"/>2.5 - Se connecter à une VM Docker<text:bookmark-end text:name="__RefHeading___se_connecter_a_une_vm_docker_11"/><text:bookmark-end text:name="se_connecter_a_une_vm_docker"/></text:h>
      <text:p text:style-name="Text_20_body">Pour se connecter à une VM Docker, il convient d'utiliser la sous-commande <text:span text:style-name="Strong_20_Emphasis">ssh</text:span> de la commande <text:span text:style-name="Strong_20_Emphasis">docker-machine</text:span> :</text:p>
      <text:p text:style-name="Preformatted_20_Text">root@debian11:~# docker-machine ssh manager1<text:line-break/><text:s text:c="3"/>( '&gt;')<text:line-break/><text:s text:c="2"/>/) TC (\<text:s text:c="3"/>Core is distributed with ABSOLUTELY NO WARRANTY.<text:line-break/> (/-_--_-\)<text:s text:c="11"/>www.tinycorelinux.net<text:line-break/><text:line-break/>docker@manager1:~$ exit<text:line-break/>logout<text:line-break/>root@debian11:~#</text:p>
      <text:p text:style-name="Text_20_body"><draw:frame draw:style-name="PluginODTAutoStyle_Frame_5_text_frame" draw:name="Frame2" text:anchor-type="paragraph" svg:width="240.94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e la distribution de la VM est <text:span text:style-name="Strong_20_Emphasis"><text:a xlink:type="simple" xlink:href="http://boot2docker.io/" text:style-name="Internet_20_link" text:visited-style-name="Visited_20_Internet_20_Link">Boot2Docker</text:a></text:span>. Cette distribution est basée sur <text:span text:style-name="Strong_20_Emphasis"><text:a xlink:type="simple" xlink:href="http://tinycorelinux.net/" text:style-name="Internet_20_link" text:visited-style-name="Visited_20_Internet_20_Link">Tiny Core Linux</text:a></text:span>, s'exécute entièrement dans la mémoire vive, pèse 27 Mo et démarre en approximativement 5 secondes.</text:p></table:table-cell></table:table-row></table:table></draw:text-box></draw:frame></text:p>
      <text:p text:style-name="Text_20_body">Installez maintenant le paquet <text:span text:style-name="Strong_20_Emphasis">mlocate</text:span> :</text:p>
      <text:p text:style-name="Preformatted_20_Text">root@debian11:~# apt install mlocate -y<text:line-break/>Reading package lists... Done<text:line-break/>Building dependency tree... Done<text:line-break/>Reading state information... Done<text:line-break/>The following packages were automatically installed and are no longer required:<text:line-break/><text:s text:c="2"/>libopengl0 linux-headers-5.10.0-15-amd64 linux-headers-5.10.0-15-common<text:line-break/>Use 'apt autoremove' to remove them.<text:line-break/>Suggested packages:<text:line-break/><text:s text:c="2"/>nocache<text:line-break/>The following NEW packages will be installed:<text:line-break/><text:s text:c="2"/>mlocate<text:line-break/>0 upgraded, 1 newly installed, 0 to remove and 16 not upgraded.<text:line-break/>Need to get 98.3 kB of archives.<text:line-break/>After this operation, 517 kB of additional disk space will be used.<text:line-break/>Get:1 http://deb.debian.org/debian bullseye/main amd64 mlocate amd64 0.26-5 [98.3 kB]<text:line-break/>Fetched 98.3 kB in 0s (1,985 kB/s) <text:line-break/>Selecting previously unselected package mlocate.<text:line-break/>(Reading database ... 166797 files and directories currently installed.)<text:line-break/>Preparing to unpack .../mlocate_0.26-5_amd64.deb ...<text:line-break/>Unpacking mlocate (0.26-5) ...<text:line-break/>Setting up mlocate (0.26-5) ...<text:line-break/>update-alternatives: using /usr/bin/mlocate to provide /usr/bin/locate (locate) in auto mode<text:line-break/>Adding group `mlocate' (GID 123) ...<text:line-break/>Done.<text:line-break/>Created symlink /etc/systemd/system/timers.target.wants/mlocate.timer → /lib/systemd/system/mlocate.timer.<text:line-break/>mlocate.service is a disabled or a static unit, not starting it.<text:line-break/>Processing triggers for man-db (2.9.4-2) ...</text:p>
      <text:p text:style-name="Text_20_body">Ayant été créées par root, les VM Docker ainsi que leurs fichiers associés sont stockés dans le répertoire <text:span text:style-name="Strong_20_Emphasis">/root/.docker/machine/machines/</text:span> :</text:p>
      <text:p text:style-name="Preformatted_20_Text">root@debian11:~# updatedb<text:line-break/><text:line-break/>root@debian11:~# locate manager1<text:line-break/>/root/.docker/machine/machines/manager1<text:line-break/>/root/.docker/machine/machines/manager1/boot2docker.iso<text:line-break/>/root/.docker/machine/machines/manager1/ca.pem<text:line-break/>/root/.docker/machine/machines/manager1/cert.pem<text:line-break/>/root/.docker/machine/machines/manager1/config.json<text:line-break/>/root/.docker/machine/machines/manager1/disk.vmdk<text:line-break/>/root/.docker/machine/machines/manager1/id_rsa<text:line-break/>/root/.docker/machine/machines/manager1/id_rsa.pub<text:line-break/>/root/.docker/machine/machines/manager1/key.pem<text:line-break/>/root/.docker/machine/machines/manager1/manager1<text:line-break/>/root/.docker/machine/machines/manager1/server-key.pem<text:line-break/>/root/.docker/machine/machines/manager1/server.pem<text:line-break/>/root/.docker/machine/machines/manager1/manager1/Logs<text:line-break/>/root/.docker/machine/machines/manager1/manager1/manager1.vbox<text:line-break/>/root/.docker/machine/machines/manager1/manager1/manager1.vbox-prev<text:line-break/>/root/.docker/machine/machines/manager1/manager1/Logs/VBox.log</text:p>
      <text:h text:style-name="Heading_20_2" text:outline-level="2"><text:bookmark-start text:name="__RefHeading___lab_3_-_docker_swarm_12"/><text:bookmark-start text:name="lab_3_-_docker_swarm"/>LAB #3 - Docker Swarm<text:bookmark-end text:name="__RefHeading___lab_3_-_docker_swarm_12"/><text:bookmark-end text:name="lab_3_-_docker_swarm"/></text:h>
      <text:h text:style-name="Heading_20_3" text:outline-level="3"><text:bookmark-start text:name="__RefHeading___presentation_13"/><text:bookmark-start text:name="presentation1"/>3.1 - Présentation<text:bookmark-end text:name="__RefHeading___presentation_13"/><text:bookmark-end text:name="presentation1"/></text:h>
      <text:p text:style-name="Text_20_body">Docker Swarm est un utilitaire qui permet de gérer un cluster pour déployer des conteneurs en permettant une imitation du comportement de docker sur une seule machine. </text:p>
      <text:h text:style-name="Heading_20_3" text:outline-level="3"><text:bookmark-start text:name="__RefHeading___initialiser_docker_swarm_14"/><text:bookmark-start text:name="initialiser_docker_swarm"/>3.2 - Initialiser Docker Swarm<text:bookmark-end text:name="__RefHeading___initialiser_docker_swarm_14"/><text:bookmark-end text:name="initialiser_docker_swarm"/></text:h>
      <text:p text:style-name="Text_20_body">Pour initialiser Docker swarm, il convient d'utiliser la commande <text:span text:style-name="Strong_20_Emphasis">docker swarm init</text:span> à partir de la VM Docker <text:span text:style-name="Strong_20_Emphasis">manager1</text:span> en stipulant l'adresse IP de manager1 :</text:p>
      <text:p text:style-name="Preformatted_20_Text">root@debian11:~# docker-machine ssh manager1<text:line-break/><text:s text:c="3"/>( '&gt;')<text:line-break/><text:s text:c="2"/>/) TC (\<text:s text:c="3"/>Core is distributed with ABSOLUTELY NO WARRANTY.<text:line-break/> (/-_--_-\)<text:s text:c="11"/>www.tinycorelinux.net<text:line-break/><text:line-break/>docker@manager1:~$ docker swarm init --advertise-addr 192.168.99.100<text:line-break/>Swarm initialized: current node (y0war0lijmwhnexrfhfflulsd) is now a manager.<text:line-break/><text:line-break/>To add a worker to this swarm, run the following command:<text:line-break/><text:line-break/><text:s text:c="4"/>docker swarm join --token SWMTKN-1-25tbmsyx452cuhpiedymuc8n9llo9jbjcbza93npdo35q1aaff-9teuxcpe09xw7v7xz1tnwpw4g 192.168.99.100:2377<text:line-break/><text:line-break/>To add a manager to this swarm, run 'docker swarm join-token manager' and follow the instructions.</text:p>
      <text:p text:style-name="Text_20_body">Notez que les ports suivants doivent être ouverts sur un nœud manager : 22/tcp, 2376/tcp, 2377/tcp, 7946/tcp, 7946/udp et 4789/udp.</text:p>
      <text:h text:style-name="Heading_20_3" text:outline-level="3"><text:bookmark-start text:name="__RefHeading___le_statut_leader_15"/><text:bookmark-start text:name="le_statut_leader"/>3.3 - Le Statut Leader<text:bookmark-end text:name="__RefHeading___le_statut_leader_15"/><text:bookmark-end text:name="le_statut_leader"/></text:h>
      <text:p text:style-name="Text_20_body">Consultez le statut de la VM Docker manager1 :</text:p>
      <text:p text:style-name="Preformatted_20_Text">docker@manager1:~$ docker node ls<text:s text:c="172"/><text:line-break/>ID<text:s text:c="28"/>HOSTNAME<text:s text:c="12"/>STATUS<text:s text:c="14"/>AVAILABILITY<text:s text:c="8"/>MANAGER STATUS<text:s text:c="6"/>ENGINE VERSION<text:line-break/>y0war0lijmwhnexrfhfflulsd *<text:s text:c="3"/>manager1<text:s text:c="12"/>Ready<text:s text:c="15"/>Active<text:s text:c="14"/>Leader<text:s text:c="14"/>19.03.12</text:p>
      <text:p text:style-name="Text_20_body">A un instant t il ne peut y avoir q'un seul <text:span text:style-name="Strong_20_Emphasis">Leader</text:span>. Il est possible de créer d'autres nœuds de gestion en le rejoignant à swarm en utilisant le token prévu à cet effet. Par contre ces nœuds de gestion restent en attente d'une éventuelle défaillance du Leader actuel.</text:p>
      <text:p text:style-name="Text_20_body">Pour connaître le token nécessaire pour rejoindre swarm en tant que nœud de gestion, saisissez la commande suivante :</text:p>
      <text:p text:style-name="Preformatted_20_Text">docker@manager1:~$ docker swarm join-token manager<text:s text:c="155"/><text:line-break/>To add a manager to this swarm, run the following command:<text:line-break/><text:line-break/><text:s text:c="4"/>docker swarm join --token SWMTKN-1-25tbmsyx452cuhpiedymuc8n9llo9jbjcbza93npdo35q1aaff-1teue04djnc4vu2eufzty59ys 192.168.99.100:2377</text:p>
      <text:h text:style-name="Heading_20_3" text:outline-level="3"><text:bookmark-start text:name="__RefHeading___rejoindre_le_swarm_16"/><text:bookmark-start text:name="rejoindre_le_swarm"/>3.4 - Rejoindre le Swarm<text:bookmark-end text:name="__RefHeading___rejoindre_le_swarm_16"/><text:bookmark-end text:name="rejoindre_le_swarm"/></text:h>
      <text:p text:style-name="Text_20_body">Rejoignez les 5 machines travailleurs à swarm en utilisant le token <text:span text:style-name="Strong_20_Emphasis">worker</text:span> :</text:p>
      <text:p text:style-name="Preformatted_20_Text">docker@manager1:~$ exit<text:s text:c="182"/><text:line-break/>logout<text:line-break/><text:line-break/>root@debian11:~# docker-machine ssh worker1<text:line-break/><text:s text:c="3"/>( '&gt;')<text:line-break/><text:s text:c="2"/>/) TC (\<text:s text:c="3"/>Core is distributed with ABSOLUTELY NO WARRANTY.<text:line-break/> (/-_--_-\)<text:s text:c="11"/>www.tinycorelinux.net<text:line-break/><text:line-break/>docker@worker1:~$ docker swarm join --token SWMTKN-1-25tbmsyx452cuhpiedymuc8n9llo9jbjcbza93npdo35q1aaff-9teuxcpe09xw7v7xz1tnwpw4g 192.168.99.100:2377<text:line-break/>This node joined a swarm as a worker.<text:line-break/><text:line-break/>docker@worker1:~$ exit<text:s text:c="183"/><text:line-break/>logout<text:line-break/><text:line-break/>root@debian11:~# docker-machine ssh worker2<text:line-break/><text:s text:c="3"/>( '&gt;')<text:line-break/><text:s text:c="2"/>/) TC (\<text:s text:c="3"/>Core is distributed with ABSOLUTELY NO WARRANTY.<text:line-break/> (/-_--_-\)<text:s text:c="11"/>www.tinycorelinux.net<text:line-break/><text:line-break/>docker@worker2:~$ docker swarm join --token SWMTKN-1-25tbmsyx452cuhpiedymuc8n9llo9jbjcbza93npdo35q1aaff-9teuxcpe09xw7v7xz1tnwpw4g 192.168.99.100:2377<text:line-break/>This node joined a swarm as a worker.<text:line-break/><text:line-break/>docker@worker2:~$ exit<text:s text:c="183"/><text:line-break/>logout<text:line-break/><text:line-break/>root@debian11:~# docker-machine ssh worker3<text:line-break/><text:s text:c="3"/>( '&gt;')<text:line-break/><text:s text:c="2"/>/) TC (\<text:s text:c="3"/>Core is distributed with ABSOLUTELY NO WARRANTY.<text:line-break/> (/-_--_-\)<text:s text:c="11"/>www.tinycorelinux.net<text:line-break/><text:line-break/>docker@worker3:~$ docker swarm join --token SWMTKN-1-25tbmsyx452cuhpiedymuc8n9llo9jbjcbza93npdo35q1aaff-9teuxcpe09xw7v7xz1tnwpw4g 192.168.99.100:2377<text:line-break/>This node joined a swarm as a worker.<text:line-break/><text:line-break/>docker@worker3:~$ exit<text:s text:c="183"/><text:line-break/>logout<text:line-break/><text:line-break/>root@debian11:~# docker-machine ssh worker4<text:line-break/><text:s text:c="3"/>( '&gt;')<text:line-break/><text:s text:c="2"/>/) TC (\<text:s text:c="3"/>Core is distributed with ABSOLUTELY NO WARRANTY.<text:line-break/> (/-_--_-\)<text:s text:c="11"/>www.tinycorelinux.net<text:line-break/><text:line-break/>docker@worker4:~$ docker swarm join --token SWMTKN-1-25tbmsyx452cuhpiedymuc8n9llo9jbjcbza93npdo35q1aaff-9teuxcpe09xw7v7xz1tnwpw4g 192.168.99.100:2377<text:line-break/>This node joined a swarm as a worker.<text:line-break/><text:line-break/>docker@worker4:~$ exit<text:s text:c="183"/><text:line-break/>logout<text:line-break/><text:line-break/>root@debian11:~# docker-machine ssh worker5<text:line-break/><text:s text:c="3"/>( '&gt;')<text:line-break/><text:s text:c="2"/>/) TC (\<text:s text:c="3"/>Core is distributed with ABSOLUTELY NO WARRANTY.<text:line-break/> (/-_--_-\)<text:s text:c="11"/>www.tinycorelinux.net<text:line-break/><text:line-break/>docker@worker5:~$ docker swarm join --token SWMTKN-1-25tbmsyx452cuhpiedymuc8n9llo9jbjcbza93npdo35q1aaff-9teuxcpe09xw7v7xz1tnwpw4g 192.168.99.100:2377<text:line-break/>This node joined a swarm as a worker.<text:line-break/><text:line-break/>docker@worker5:~$ exit<text:s text:c="183"/><text:line-break/>logout<text:line-break/><text:line-break/>root@debian11:~# </text:p>
      <text:p text:style-name="Text_20_body">Notez que les ports suivants doivent être ouverts sur un nœud worker : 22/tcp, 2376/tcp, 7946/tcp, 7946/udp et 4789/udp.</text:p>
      <text:p text:style-name="Text_20_body">L'état des VM Docker peut être consulter en utilisant de nouveau la commande <text:span text:style-name="Strong_20_Emphasis">docker node ls</text:span> :</text:p>
      <text:p text:style-name="Preformatted_20_Text">root@debian11:~# docker-machine ssh manager1<text:line-break/><text:s text:c="3"/>( '&gt;')<text:line-break/><text:s text:c="2"/>/) TC (\<text:s text:c="3"/>Core is distributed with ABSOLUTELY NO WARRANTY.<text:line-break/> (/-_--_-\)<text:s text:c="11"/>www.tinycorelinux.net<text:line-break/><text:line-break/>docker@manager1:~$ docker node ls<text:s text:c="35"/><text:line-break/>ID<text:s text:c="28"/>HOSTNAME<text:s text:c="12"/>STATUS<text:s text:c="14"/>AVAILABILITY<text:s text:c="8"/>MANAGER STATUS<text:s text:c="6"/>ENGINE VERSION<text:line-break/>y0war0lijmwhnexrfhfflulsd *<text:s text:c="3"/>manager1<text:s text:c="12"/>Ready<text:s text:c="15"/>Active<text:s text:c="14"/>Leader<text:s text:c="14"/>19.03.12<text:line-break/>v5ai62lmhfsdcauccqmjyu6qk<text:s text:c="5"/>worker1<text:s text:c="13"/>Ready<text:s text:c="15"/>Active<text:s text:c="34"/>19.03.12<text:line-break/>j4mr3d2ji30t7hu0trob5dpgz<text:s text:c="5"/>worker2<text:s text:c="13"/>Ready<text:s text:c="15"/>Active<text:s text:c="34"/>19.03.12<text:line-break/>pouo7nuvirq0qkuvvrp04a47h<text:s text:c="5"/>worker3<text:s text:c="13"/>Ready<text:s text:c="15"/>Active<text:s text:c="34"/>19.03.12<text:line-break/>mo0dd5ech6ifdgd8pa6cjz896<text:s text:c="5"/>worker4<text:s text:c="13"/>Ready<text:s text:c="15"/>Active<text:s text:c="34"/>19.03.12<text:line-break/>5am2vd39pybytu1nd3oooabtq<text:s text:c="5"/>worker5<text:s text:c="13"/>Ready<text:s text:c="15"/>Active<text:s text:c="34"/>19.03.12</text:p>
      <text:p text:style-name="Text_20_body">Notez que vous ne pouvez pas utiliser cette commande à partir d'un travailleur :</text:p>
      <text:p text:style-name="Preformatted_20_Text">docker@manager1:~$ exit<text:s text:c="182"/><text:line-break/>logout<text:line-break/><text:line-break/>root@debian11:~# docker-machine ssh worker5<text:line-break/><text:s text:c="3"/>( '&gt;')<text:line-break/><text:s text:c="2"/>/) TC (\<text:s text:c="3"/>Core is distributed with ABSOLUTELY NO WARRANTY.<text:line-break/> (/-_--_-\)<text:s text:c="11"/>www.tinycorelinux.net<text:line-break/><text:line-break/>docker@worker5:~$ docker node ls<text:line-break/>Error response from daemon: This node is not a swarm manager. Worker nodes can't be used to view or modify cluster state. Please run this command on a manager node or promote the current node to a manager.<text:line-break/><text:line-break/>docker@worker5:~$ exit<text:s text:c="183"/><text:line-break/>logout<text:line-break/>exit status 1<text:line-break/><text:line-break/>root@debian11:~#</text:p>
      <text:h text:style-name="Heading_20_3" text:outline-level="3"><text:bookmark-start text:name="__RefHeading___consulter_les_informations_de_swarm_17"/><text:bookmark-start text:name="consulter_les_informations_de_swarm"/>3.5 - Consulter les Informations de Swarm<text:bookmark-end text:name="__RefHeading___consulter_les_informations_de_swarm_17"/><text:bookmark-end text:name="consulter_les_informations_de_swarm"/></text:h>
      <text:p text:style-name="Text_20_body">Il est possible de visualiser les informations concernant le swarm en utilisant la commande <text:span text:style-name="Strong_20_Emphasis">docker info</text:span> :</text:p>
      <text:p text:style-name="Preformatted_20_Text">root@debian11:~# docker-machine ssh manager1<text:line-break/><text:s text:c="3"/>( '&gt;')<text:line-break/><text:s text:c="2"/>/) TC (\<text:s text:c="3"/>Core is distributed with ABSOLUTELY NO WARRANTY.<text:line-break/> (/-_--_-\)<text:s text:c="11"/>www.tinycorelinux.net<text:line-break/><text:line-break/>docker@manager1:~$ docker info<text:line-break/>Client:<text:line-break/> Debug Mode: false<text:line-break/><text:line-break/>Server:<text:line-break/> Containers: 0<text:line-break/><text:s text:c="2"/>Running: 0<text:line-break/><text:s text:c="2"/>Paused: 0<text:line-break/><text:s text:c="2"/>Stopped: 0<text:line-break/> Images: 0<text:line-break/> Server Version: 19.03.12<text:line-break/> Storage Driver: overlay2<text:line-break/><text:s text:c="2"/>Backing Filesystem: extfs<text:line-break/><text:s text:c="2"/>Supports d_type: true<text:line-break/><text:s text:c="2"/>Native Overlay Diff: true<text:line-break/> Logging Driver: json-file<text:line-break/> Cgroup Driver: cgroupfs<text:line-break/> Plugins:<text:line-break/><text:s text:c="2"/>Volume: local<text:line-break/><text:s text:c="2"/>Network: bridge host ipvlan macvlan null overlay<text:line-break/><text:s text:c="2"/>Log: awslogs fluentd gcplogs gelf journald json-file local logentries splunk syslog<text:line-break/> Swarm: active<text:line-break/><text:s text:c="2"/>NodeID: y0war0lijmwhnexrfhfflulsd<text:line-break/><text:s text:c="2"/>Is Manager: true<text:line-break/><text:s text:c="2"/>ClusterID: w3mq6i01k4siboyqv3w3nbyu7<text:line-break/><text:s text:c="2"/>Managers: 1<text:line-break/><text:s text:c="2"/>Nodes: 6<text:line-break/><text:s text:c="2"/>Default Address Pool: 10.0.0.0/8<text:s text:c="2"/><text:line-break/><text:s text:c="2"/>SubnetSize: 24<text:line-break/><text:s text:c="2"/>Data Path Port: 4789<text:line-break/><text:s text:c="2"/>Orchestration:<text:line-break/><text:s text:c="3"/>Task History Retention Limit: 5<text:line-break/><text:s text:c="2"/>Raft:<text:line-break/><text:s text:c="3"/>Snapshot Interval: 10000<text:line-break/><text:s text:c="3"/>Number of Old Snapshots to Retain: 0<text:line-break/><text:s text:c="3"/>Heartbeat Tick: 1<text:line-break/><text:s text:c="3"/>Election Tick: 10<text:line-break/><text:s text:c="2"/>Dispatcher:<text:line-break/><text:s text:c="3"/>Heartbeat Period: 5 seconds<text:line-break/><text:s text:c="2"/>CA Configuration:<text:line-break/><text:s text:c="3"/>Expiry Duration: 3 months<text:line-break/><text:s text:c="3"/>Force Rotate: 0<text:line-break/><text:s text:c="2"/>Autolock Managers: false<text:line-break/><text:s text:c="2"/>Root Rotation In Progress: false<text:line-break/><text:s text:c="2"/>Node Address: 192.168.99.100<text:line-break/><text:s text:c="2"/>Manager Addresses:<text:line-break/><text:s text:c="3"/>192.168.99.100:2377<text:line-break/> Runtimes: runc<text:line-break/> Default Runtime: runc<text:line-break/> Init Binary: docker-init<text:line-break/> containerd version: 7ad184331fa3e55e52b890ea95e65ba581ae3429<text:line-break/> runc version: dc9208a3303feef5b3839f4323d9beb36df0a9dd<text:line-break/> init version: fec3683<text:line-break/> Security Options:<text:line-break/><text:s text:c="2"/>seccomp<text:line-break/><text:s text:c="3"/>Profile: default<text:line-break/> Kernel Version: 4.19.130-boot2docker<text:line-break/> Operating System: Boot2Docker 19.03.12 (TCL 10.1)<text:line-break/> OSType: linux<text:line-break/> Architecture: x86_64<text:line-break/> CPUs: 1<text:line-break/> Total Memory: 985.4MiB<text:line-break/> Name: manager1<text:line-break/> ID: UIL3:SNFZ:J2XE:4QVD:7XYM:MPB7:2LHC:NMY7:B4CU:QMUK:3A66:H3G6<text:line-break/> Docker Root Dir: /mnt/sda1/var/lib/docker<text:line-break/> Debug Mode: false<text:line-break/> Registry: https://index.docker.io/v1/<text:line-break/> Labels:<text:line-break/><text:s text:c="2"/>provider=virtualbox<text:line-break/> Experimental: false<text:line-break/> Insecure Registries:<text:line-break/><text:s text:c="2"/>127.0.0.0/8<text:line-break/> Live Restore Enabled: false<text:line-break/> Product License: Community Engine</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Quand le moteur Docker est en mode swarm, les noeuds de gestion implémentent le <text:span text:style-name="Strong_20_Emphasis"><text:a xlink:type="simple" xlink:href="https://docs.docker.com/engine/swarm/raft/" text:style-name="Internet_20_link" text:visited-style-name="Visited_20_Internet_20_Link">Raft Consensus Algorithm</text:a></text:span> pour gérer l'état du cluster.</text:p></table:table-cell></table:table-row></table:table></draw:text-box></draw:frame></text:p>
      <text:h text:style-name="Heading_20_3" text:outline-level="3"><text:bookmark-start text:name="__RefHeading___demarrer_un_service_18"/><text:bookmark-start text:name="demarrer_un_service"/>3.6 - Démarrer un Service<text:bookmark-end text:name="__RefHeading___demarrer_un_service_18"/><text:bookmark-end text:name="demarrer_un_service"/></text:h>
      <text:p text:style-name="Text_20_body">Dans cet exemple, nous allons démarrer le service <text:span text:style-name="Strong_20_Emphasis">nginx</text:span> avec les propriétés suivantes :</text:p>
      <text:list text:style-name="List_20_1" text:continue-numbering="false">
        <text:list-item>
          <text:p text:style-name="List_20_1_Content_First"> Mappage du port nginx sur le port 80 de la machine hôte,</text:p>
        </text:list-item>
        <text:list-item>
          <text:p text:style-name="List_20_1_Content"> 5 instances du service,</text:p>
        </text:list-item>
        <text:list-item>
          <text:p text:style-name="List_20_1_Content_Last"> Un nom unique de <text:span text:style-name="Strong_20_Emphasis">web</text:span>.</text:p>
        </text:list-item>
      </text:list>
      <text:p text:style-name="Preformatted_20_Text">docker@manager1:~$ docker service create --replicas 5 -p 80:80 --name web nginx<text:s text:c="126"/><text:line-break/>oree977o1unlk5ndos0y44i2h<text:line-break/>overall progress: 5 out of 5 tasks <text:line-break/>1/5: running<text:s text:c="3"/>[==================================================&gt;] <text:line-break/>2/5: running<text:s text:c="3"/>[==================================================&gt;] <text:line-break/>3/5: running<text:s text:c="3"/>[==================================================&gt;] <text:line-break/>4/5: running<text:s text:c="3"/>[==================================================&gt;] <text:line-break/>5/5: running<text:s text:c="3"/>[==================================================&gt;] <text:line-break/>verify: Service converged </text:p>
      <text:p text:style-name="Text_20_body">Pour consulter l'état de ce service, utilisez la commande <text:span text:style-name="Strong_20_Emphasis">docker service ls</text:span> :</text:p>
      <text:p text:style-name="Preformatted_20_Text">docker@manager1:~$ docker service ls<text:s text:c="169"/><text:line-break/>ID<text:s text:c="18"/>NAME<text:s text:c="16"/>MODE<text:s text:c="16"/>REPLICAS<text:s text:c="12"/>IMAGE<text:s text:c="15"/>PORTS<text:line-break/>oree977o1unl<text:s text:c="8"/>web<text:s text:c="17"/>replicated<text:s text:c="10"/>5/5<text:s text:c="17"/>nginx:latest<text:s text:c="8"/>*:80-&gt;80/tcp</text:p>
      <text:p text:style-name="Text_20_body">Ce service fonctionne dans des conteneurs Docker :</text:p>
      <text:p text:style-name="Preformatted_20_Text">docker@manager1:~$ docker service ps web<text:s text:c="165"/><text:line-break/>ID<text:s text:c="18"/>NAME<text:s text:c="16"/>IMAGE<text:s text:c="15"/>NODE<text:s text:c="16"/>DESIRED STATE<text:s text:c="7"/>CURRENT STATE<text:s text:c="12"/>ERROR<text:s text:c="15"/>PORTS<text:line-break/>son0vgc73drb<text:s text:c="8"/>web.1<text:s text:c="15"/>nginx:latest<text:s text:c="8"/>worker4<text:s text:c="13"/>Running<text:s text:c="13"/>Running 48 seconds ago<text:s text:c="23"/><text:line-break/>ojqyweuo65jw<text:s text:c="8"/>web.2<text:s text:c="15"/>nginx:latest<text:s text:c="8"/>worker5<text:s text:c="13"/>Running<text:s text:c="13"/>Running 49 seconds ago<text:s text:c="23"/><text:line-break/>mb40onnaxd0u<text:s text:c="8"/>web.3<text:s text:c="15"/>nginx:latest<text:s text:c="8"/>manager1<text:s text:c="12"/>Running<text:s text:c="13"/>Running 49 seconds ago<text:s text:c="23"/><text:line-break/>4vwsho5x7i36<text:s text:c="8"/>web.4<text:s text:c="15"/>nginx:latest<text:s text:c="8"/>worker2<text:s text:c="13"/>Running<text:s text:c="13"/>Running 49 seconds ago<text:s text:c="23"/><text:line-break/>sk9hr6j2u47c<text:s text:c="8"/>web.5<text:s text:c="15"/>nginx:latest<text:s text:c="8"/>worker3<text:s text:c="13"/>Running<text:s text:c="13"/>Running 50 seconds ago </text:p>
      <text:p text:style-name="Text_20_body"><draw:frame draw:style-name="PluginODTAutoStyle_Frame_13_text_frame" draw:name="Frame4" text:anchor-type="paragraph" svg:width="240.94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qu'il n'y a pas de conteneur sur worker1.</text:p></table:table-cell></table:table-row></table:table></draw:text-box></draw:frame></text:p>
      <text:p text:style-name="Text_20_body">Pour constater le lancement du daemon nginx, lancez la commande <text:span text:style-name="Strong_20_Emphasis">docker ps</text:span> sur la machine <text:span text:style-name="Strong_20_Emphasis">manager1</text:span> :</text:p>
      <text:p text:style-name="Preformatted_20_Text">docker@manager1:~$ docker ps<text:s text:c="177"/><text:line-break/>CONTAINER ID<text:s text:c="8"/>IMAGE<text:s text:c="15"/>COMMAND<text:s text:c="18"/>CREATED<text:s text:c="14"/>STATUS<text:s text:c="14"/>PORTS<text:s text:c="15"/>NAMES<text:line-break/>244fecd46312<text:s text:c="8"/>nginx:latest<text:s text:c="8"/>"/docker-entrypoint.…"<text:s text:c="3"/>About a minute ago<text:s text:c="3"/>Up About a minute<text:s text:c="3"/>80/tcp<text:s text:c="14"/>web.3.mb40onnaxd0u8t0nhbzx9rdih</text:p>
      <text:p text:style-name="Text_20_body">Par contre la même commande exécutée sur <text:span text:style-name="Strong_20_Emphasis">worker1</text:span> donne le résultat suivant :</text:p>
      <text:p text:style-name="Preformatted_20_Text">docker@manager1:~$ exit<text:s text:c="182"/><text:line-break/>logout<text:line-break/><text:line-break/>root@debian11:~# docker-machine ssh worker1<text:line-break/><text:s text:c="3"/>( '&gt;')<text:line-break/><text:s text:c="2"/>/) TC (\<text:s text:c="3"/>Core is distributed with ABSOLUTELY NO WARRANTY.<text:line-break/> (/-_--_-\)<text:s text:c="11"/>www.tinycorelinux.net<text:line-break/><text:line-break/>docker@worker1:~$ docker ps<text:line-break/>CONTAINER ID<text:s text:c="8"/>IMAGE<text:s text:c="15"/>COMMAND<text:s text:c="13"/>CREATED<text:s text:c="13"/>STATUS<text:s text:c="14"/>PORTS<text:s text:c="15"/>NAMES<text:line-break/>docker@worker1:~$ exit<text:s text:c="183"/><text:line-break/>logout<text:line-break/><text:line-break/>root@debian11:~#</text:p>
      <text:p text:style-name="Text_20_body">Connectez-vous sur chaque VM Docker pour constater que le service nginx fonctionne :</text:p>
      <text:p text:style-name="Preformatted_20_Text">root@debian11:~# docker-machine ssh manager1<text:line-break/><text:s text:c="3"/>( '&gt;')<text:line-break/><text:s text:c="2"/>/) TC (\<text:s text:c="3"/>Core is distributed with ABSOLUTELY NO WARRANTY.<text:line-break/> (/-_--_-\)<text:s text:c="11"/>www.tinycorelinux.net<text:line-break/><text:line-break/>docker@manager1:~$ curl 192.168.99.100<text:line-break/>&lt;!DOCTYPE html&gt;<text:line-break/>&lt;html&gt;<text:line-break/>&lt;head&gt;<text:line-break/>&lt;title&gt;Welcome to nginx!&lt;/title&gt;<text:line-break/>&lt;style&gt;<text:line-break/>html { color-scheme: light dark; }<text:line-break/>body { width: 35em; margin: 0 auto;<text:line-break/>font-family: Tahoma, Verdana, Arial, sans-serif; }<text:line-break/>&lt;/style&gt;<text:line-break/>&lt;/head&gt;<text:line-break/>&lt;body&gt;<text:line-break/>&lt;h1&gt;Welcome to nginx!&lt;/h1&gt;<text:line-break/>&lt;p&gt;If you see this page, the nginx web server is successfully installed and<text:line-break/>working. Further configuration is required.&lt;/p&gt;<text:line-break/><text:line-break/>&lt;p&gt;For online documentation and support please refer to<text:line-break/>&lt;a href="http://nginx.org/"&gt;nginx.org&lt;/a&gt;.&lt;br/&gt;<text:line-break/>Commercial support is available at<text:line-break/>&lt;a href="http://nginx.com/"&gt;nginx.com&lt;/a&gt;.&lt;/p&gt;<text:line-break/><text:line-break/>&lt;p&gt;&lt;em&gt;Thank you for using nginx.&lt;/em&gt;&lt;/p&gt;<text:line-break/>&lt;/body&gt;<text:line-break/>&lt;/html&gt;<text:line-break/><text:line-break/>docker@manager1:~$ curl 192.168.99.101<text:s text:c="167"/><text:line-break/>&lt;!DOCTYPE html&gt;<text:line-break/>&lt;html&gt;<text:line-break/>&lt;head&gt;<text:line-break/>&lt;title&gt;Welcome to nginx!&lt;/title&gt;<text:line-break/>&lt;style&gt;<text:line-break/>html { color-scheme: light dark; }<text:line-break/>body { width: 35em; margin: 0 auto;<text:line-break/>font-family: Tahoma, Verdana, Arial, sans-serif; }<text:line-break/>&lt;/style&gt;<text:line-break/>&lt;/head&gt;<text:line-break/>&lt;body&gt;<text:line-break/>&lt;h1&gt;Welcome to nginx!&lt;/h1&gt;<text:line-break/>&lt;p&gt;If you see this page, the nginx web server is successfully installed and<text:line-break/>working. Further configuration is required.&lt;/p&gt;<text:line-break/><text:line-break/>&lt;p&gt;For online documentation and support please refer to<text:line-break/>&lt;a href="http://nginx.org/"&gt;nginx.org&lt;/a&gt;.&lt;br/&gt;<text:line-break/>Commercial support is available at<text:line-break/>&lt;a href="http://nginx.com/"&gt;nginx.com&lt;/a&gt;.&lt;/p&gt;<text:line-break/><text:line-break/>&lt;p&gt;&lt;em&gt;Thank you for using nginx.&lt;/em&gt;&lt;/p&gt;<text:line-break/>&lt;/body&gt;<text:line-break/>&lt;/html&gt;<text:line-break/><text:line-break/>docker@manager1:~$ curl 192.168.99.102<text:s text:c="167"/><text:line-break/>&lt;!DOCTYPE html&gt;<text:line-break/>&lt;html&gt;<text:line-break/>&lt;head&gt;<text:line-break/>&lt;title&gt;Welcome to nginx!&lt;/title&gt;<text:line-break/>&lt;style&gt;<text:line-break/>html { color-scheme: light dark; }<text:line-break/>body { width: 35em; margin: 0 auto;<text:line-break/>font-family: Tahoma, Verdana, Arial, sans-serif; }<text:line-break/>&lt;/style&gt;<text:line-break/>&lt;/head&gt;<text:line-break/>&lt;body&gt;<text:line-break/>&lt;h1&gt;Welcome to nginx!&lt;/h1&gt;<text:line-break/>&lt;p&gt;If you see this page, the nginx web server is successfully installed and<text:line-break/>working. Further configuration is required.&lt;/p&gt;<text:line-break/><text:line-break/>&lt;p&gt;For online documentation and support please refer to<text:line-break/>&lt;a href="http://nginx.org/"&gt;nginx.org&lt;/a&gt;.&lt;br/&gt;<text:line-break/>Commercial support is available at<text:line-break/>&lt;a href="http://nginx.com/"&gt;nginx.com&lt;/a&gt;.&lt;/p&gt;<text:line-break/><text:line-break/>&lt;p&gt;&lt;em&gt;Thank you for using nginx.&lt;/em&gt;&lt;/p&gt;<text:line-break/>&lt;/body&gt;<text:line-break/>&lt;/html&gt;<text:line-break/><text:line-break/>docker@manager1:~$ curl 192.168.99.103<text:s text:c="167"/><text:line-break/>&lt;!DOCTYPE html&gt;<text:line-break/>&lt;html&gt;<text:line-break/>&lt;head&gt;<text:line-break/>&lt;title&gt;Welcome to nginx!&lt;/title&gt;<text:line-break/>&lt;style&gt;<text:line-break/>html { color-scheme: light dark; }<text:line-break/>body { width: 35em; margin: 0 auto;<text:line-break/>font-family: Tahoma, Verdana, Arial, sans-serif; }<text:line-break/>&lt;/style&gt;<text:line-break/>&lt;/head&gt;<text:line-break/>&lt;body&gt;<text:line-break/>&lt;h1&gt;Welcome to nginx!&lt;/h1&gt;<text:line-break/>&lt;p&gt;If you see this page, the nginx web server is successfully installed and<text:line-break/>working. Further configuration is required.&lt;/p&gt;<text:line-break/><text:line-break/>&lt;p&gt;For online documentation and support please refer to<text:line-break/>&lt;a href="http://nginx.org/"&gt;nginx.org&lt;/a&gt;.&lt;br/&gt;<text:line-break/>Commercial support is available at<text:line-break/>&lt;a href="http://nginx.com/"&gt;nginx.com&lt;/a&gt;.&lt;/p&gt;<text:line-break/><text:line-break/>&lt;p&gt;&lt;em&gt;Thank you for using nginx.&lt;/em&gt;&lt;/p&gt;<text:line-break/>&lt;/body&gt;<text:line-break/>&lt;/html&gt;<text:line-break/><text:line-break/>docker@manager1:~$ curl 192.168.99.104<text:s text:c="167"/><text:line-break/>&lt;!DOCTYPE html&gt;<text:line-break/>&lt;html&gt;<text:line-break/>&lt;head&gt;<text:line-break/>&lt;title&gt;Welcome to nginx!&lt;/title&gt;<text:line-break/>&lt;style&gt;<text:line-break/>html { color-scheme: light dark; }<text:line-break/>body { width: 35em; margin: 0 auto;<text:line-break/>font-family: Tahoma, Verdana, Arial, sans-serif; }<text:line-break/>&lt;/style&gt;<text:line-break/>&lt;/head&gt;<text:line-break/>&lt;body&gt;<text:line-break/>&lt;h1&gt;Welcome to nginx!&lt;/h1&gt;<text:line-break/>&lt;p&gt;If you see this page, the nginx web server is successfully installed and<text:line-break/>working. Further configuration is required.&lt;/p&gt;<text:line-break/><text:line-break/>&lt;p&gt;For online documentation and support please refer to<text:line-break/>&lt;a href="http://nginx.org/"&gt;nginx.org&lt;/a&gt;.&lt;br/&gt;<text:line-break/>Commercial support is available at<text:line-break/>&lt;a href="http://nginx.com/"&gt;nginx.com&lt;/a&gt;.&lt;/p&gt;<text:line-break/><text:line-break/>&lt;p&gt;&lt;em&gt;Thank you for using nginx.&lt;/em&gt;&lt;/p&gt;<text:line-break/>&lt;/body&gt;<text:line-break/>&lt;/html&gt;<text:line-break/><text:line-break/>docker@manager1:~$ curl 192.168.99.105<text:s text:c="167"/><text:line-break/>&lt;!DOCTYPE html&gt;<text:line-break/>&lt;html&gt;<text:line-break/>&lt;head&gt;<text:line-break/>&lt;title&gt;Welcome to nginx!&lt;/title&gt;<text:line-break/>&lt;style&gt;<text:line-break/>html { color-scheme: light dark; }<text:line-break/>body { width: 35em; margin: 0 auto;<text:line-break/>font-family: Tahoma, Verdana, Arial, sans-serif; }<text:line-break/>&lt;/style&gt;<text:line-break/>&lt;/head&gt;<text:line-break/>&lt;body&gt;<text:line-break/>&lt;h1&gt;Welcome to nginx!&lt;/h1&gt;<text:line-break/>&lt;p&gt;If you see this page, the nginx web server is successfully installed and<text:line-break/>working. Further configuration is required.&lt;/p&gt;<text:line-break/><text:line-break/>&lt;p&gt;For online documentation and support please refer to<text:line-break/>&lt;a href="http://nginx.org/"&gt;nginx.org&lt;/a&gt;.&lt;br/&gt;<text:line-break/>Commercial support is available at<text:line-break/>&lt;a href="http://nginx.com/"&gt;nginx.com&lt;/a&gt;.&lt;/p&gt;<text:line-break/><text:line-break/>&lt;p&gt;&lt;em&gt;Thank you for using nginx.&lt;/em&gt;&lt;/p&gt;<text:line-break/>&lt;/body&gt;<text:line-break/>&lt;/html&gt;</text:p>
      <text:p text:style-name="Text_20_body"><draw:frame draw:style-name="PluginODTAutoStyle_Frame_17_text_frame" draw:name="Frame5" text:anchor-type="paragraph" svg:width="240.94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que le service est même disponible en consultant l'adresse IP de worker1.</text:p></table:table-cell></table:table-row></table:table></draw:text-box></draw:frame></text:p>
      <text:h text:style-name="Heading_20_3" text:outline-level="3"><text:bookmark-start text:name="__RefHeading___augmentation_et_reduction_du_service_19"/><text:bookmark-start text:name="augmentation_et_reduction_du_service"/>3.7 - Augmentation et Réduction du Service<text:bookmark-end text:name="__RefHeading___augmentation_et_reduction_du_service_19"/><text:bookmark-end text:name="augmentation_et_reduction_du_service"/></text:h>
      <text:p text:style-name="Text_20_body">Actuellement, il existe 5 conteneurs en cours d'exécution. Pour procéder à un scale-up à 8 conteneurs, il convient d'utiliser la commande <text:span text:style-name="Strong_20_Emphasis">docker service scale</text:span> :</text:p>
      <text:p text:style-name="Preformatted_20_Text">docker@manager1:~$ docker service scale web=8<text:s text:c="160"/><text:line-break/>web scaled to 8<text:line-break/>overall progress: 8 out of 8 tasks <text:line-break/>1/8: running<text:s text:c="3"/>[==================================================&gt;] <text:line-break/>2/8: running<text:s text:c="3"/>[==================================================&gt;] <text:line-break/>3/8: running<text:s text:c="3"/>[==================================================&gt;] <text:line-break/>4/8: running<text:s text:c="3"/>[==================================================&gt;] <text:line-break/>5/8: running<text:s text:c="3"/>[==================================================&gt;] <text:line-break/>6/8: running<text:s text:c="3"/>[==================================================&gt;] <text:line-break/>7/8: running<text:s text:c="3"/>[==================================================&gt;] <text:line-break/>8/8: running<text:s text:c="3"/>[==================================================&gt;] <text:line-break/>verify: Service converged </text:p>
      <text:p text:style-name="Text_20_body">Notez que la commande <text:span text:style-name="Strong_20_Emphasis">docker service ls</text:span> confirme le fait qu'il y a 8 replicas :</text:p>
      <text:p text:style-name="Preformatted_20_Text">docker@manager1:~$ docker service ls<text:s text:c="169"/><text:line-break/>ID<text:s text:c="18"/>NAME<text:s text:c="16"/>MODE<text:s text:c="16"/>REPLICAS<text:s text:c="12"/>IMAGE<text:s text:c="15"/>PORTS<text:line-break/>oree977o1unl<text:s text:c="8"/>web<text:s text:c="17"/>replicated<text:s text:c="10"/>8/8<text:s text:c="17"/>nginx:latest<text:s text:c="8"/>*:80-&gt;80/tcp</text:p>
      <text:p text:style-name="Text_20_body">Des trois replicas supplémentaires, deux ont été lancés sur worker5 tandis que le troisième a été lancé sur worker1 :</text:p>
      <text:p text:style-name="Preformatted_20_Text">docker@manager1:~$ docker service ps web<text:s text:c="165"/><text:line-break/>ID<text:s text:c="18"/>NAME<text:s text:c="16"/>IMAGE<text:s text:c="15"/>NODE<text:s text:c="16"/>DESIRED STATE<text:s text:c="7"/>CURRENT STATE<text:s text:c="16"/>ERROR<text:s text:c="15"/>PORTS<text:line-break/>son0vgc73drb<text:s text:c="8"/>web.1<text:s text:c="15"/>nginx:latest<text:s text:c="8"/>worker4<text:s text:c="13"/>Running<text:s text:c="13"/>Running 9 minutes ago<text:s text:c="28"/><text:line-break/>ojqyweuo65jw<text:s text:c="8"/>web.2<text:s text:c="15"/>nginx:latest<text:s text:c="8"/>worker5<text:s text:c="13"/>Running<text:s text:c="13"/>Running 9 minutes ago<text:s text:c="28"/><text:line-break/>mb40onnaxd0u<text:s text:c="8"/>web.3<text:s text:c="15"/>nginx:latest<text:s text:c="8"/>manager1<text:s text:c="12"/>Running<text:s text:c="13"/>Running 9 minutes ago<text:s text:c="28"/><text:line-break/>4vwsho5x7i36<text:s text:c="8"/>web.4<text:s text:c="15"/>nginx:latest<text:s text:c="8"/>worker2<text:s text:c="13"/>Running<text:s text:c="13"/>Running 9 minutes ago<text:s text:c="28"/><text:line-break/>sk9hr6j2u47c<text:s text:c="8"/>web.5<text:s text:c="15"/>nginx:latest<text:s text:c="8"/>worker3<text:s text:c="13"/>Running<text:s text:c="13"/>Running 9 minutes ago<text:s text:c="28"/><text:line-break/>pui4dnkepu27<text:s text:c="8"/>web.6<text:s text:c="15"/>nginx:latest<text:s text:c="8"/>worker1<text:s text:c="13"/>Running<text:s text:c="13"/>Running about a minute ago<text:s text:c="23"/><text:line-break/>yj0kexdcuo5u<text:s text:c="8"/>web.7<text:s text:c="15"/>nginx:latest<text:s text:c="8"/>worker5<text:s text:c="13"/>Running<text:s text:c="13"/>Running about a minute ago<text:s text:c="23"/><text:line-break/>93jtbxqj2dyz<text:s text:c="8"/>web.8<text:s text:c="15"/>nginx:latest<text:s text:c="8"/>worker1<text:s text:c="13"/>Running<text:s text:c="13"/>Running about a minute ago </text:p>
      <text:h text:style-name="Heading_20_3" text:outline-level="3"><text:bookmark-start text:name="__RefHeading___consulter_le_statut_d_un_noeud_20"/><text:bookmark-start text:name="consulter_le_statut_d_un_noeud"/>3.8 - Consulter le Statut d'un Noeud<text:bookmark-end text:name="__RefHeading___consulter_le_statut_d_un_noeud_20"/><text:bookmark-end text:name="consulter_le_statut_d_un_noeud"/></text:h>
      <text:p text:style-name="Text_20_body">Pour se renseigner sur le statut du nœud courant, il convient d'utiliser la commande <text:span text:style-name="Strong_20_Emphasis">docker node inspect</text:span> avec le mot clef <text:span text:style-name="Strong_20_Emphasis">self</text:span> :</text:p>
      <text:p text:style-name="Preformatted_20_Text">docker@manager1:~$ docker node inspect self<text:s text:c="162"/><text:line-break/>[<text:line-break/><text:s text:c="4"/>{<text:line-break/><text:s text:c="8"/>"ID": "y0war0lijmwhnexrfhfflulsd",<text:line-break/><text:s text:c="8"/>"Version": {<text:line-break/><text:s text:c="12"/>"Index": 9<text:line-break/><text:s text:c="8"/>},<text:line-break/><text:s text:c="8"/>"CreatedAt": "2023-12-16T13:38:18.600836601Z",<text:line-break/><text:s text:c="8"/>"UpdatedAt": "2023-12-16T13:38:19.126257379Z",<text:line-break/><text:s text:c="8"/>"Spec": {<text:line-break/><text:s text:c="12"/>"Labels": {},<text:line-break/><text:s text:c="12"/>"Role": "manager",<text:line-break/><text:s text:c="12"/>"Availability": "active"<text:line-break/><text:s text:c="8"/>},<text:line-break/><text:s text:c="8"/>"Description": {<text:line-break/><text:s text:c="12"/>"Hostname": "manager1",<text:line-break/><text:s text:c="12"/>"Platform": {<text:line-break/><text:s text:c="16"/>"Architecture": "x86_64",<text:line-break/><text:s text:c="16"/>"OS": "linux"<text:line-break/><text:s text:c="12"/>},<text:line-break/><text:s text:c="12"/>"Resources": {<text:line-break/><text:s text:c="16"/>"NanoCPUs": 1000000000,<text:line-break/><text:s text:c="16"/>"MemoryBytes": 1033252864<text:line-break/><text:s text:c="12"/>},<text:line-break/><text:s text:c="12"/>"Engine": {<text:line-break/><text:s text:c="16"/>"EngineVersion": "19.03.12",<text:line-break/><text:s text:c="16"/>"Labels": {<text:line-break/><text:s text:c="20"/>"provider": "virtualbox"<text:line-break/><text:s text:c="16"/>},<text:line-break/><text:s text:c="16"/>"Plugins": [<text:line-break/><text:s text:c="20"/>{<text:line-break/><text:s text:c="24"/>"Type": "Log",<text:line-break/><text:s text:c="24"/>"Name": "awslogs"<text:line-break/><text:s text:c="20"/>},<text:line-break/><text:s text:c="20"/>{<text:line-break/><text:s text:c="24"/>"Type": "Log",<text:line-break/><text:s text:c="24"/>"Name": "fluentd"<text:line-break/><text:s text:c="20"/>},<text:line-break/><text:s text:c="20"/>{<text:line-break/><text:s text:c="24"/>"Type": "Log",<text:line-break/><text:s text:c="24"/>"Name": "gcplogs"<text:line-break/><text:s text:c="20"/>},<text:line-break/><text:s text:c="20"/>{<text:line-break/><text:s text:c="24"/>"Type": "Log",<text:line-break/><text:s text:c="24"/>"Name": "gelf"<text:line-break/><text:s text:c="20"/>},<text:line-break/><text:s text:c="20"/>{<text:line-break/><text:s text:c="24"/>"Type": "Log",<text:line-break/><text:s text:c="24"/>"Name": "journald"<text:line-break/><text:s text:c="20"/>},<text:line-break/><text:s text:c="20"/>{<text:line-break/><text:s text:c="24"/>"Type": "Log",<text:line-break/><text:s text:c="24"/>"Name": "json-file"<text:line-break/><text:s text:c="20"/>},<text:line-break/><text:s text:c="20"/>{<text:line-break/><text:s text:c="24"/>"Type": "Log",<text:line-break/><text:s text:c="24"/>"Name": "local"<text:line-break/><text:s text:c="20"/>},<text:line-break/><text:s text:c="20"/>{<text:line-break/><text:s text:c="24"/>"Type": "Log",<text:line-break/><text:s text:c="24"/>"Name": "logentries"<text:line-break/><text:s text:c="20"/>},<text:line-break/><text:s text:c="20"/>{<text:line-break/><text:s text:c="24"/>"Type": "Log",<text:line-break/><text:s text:c="24"/>"Name": "splunk"<text:line-break/><text:s text:c="20"/>},<text:line-break/><text:s text:c="20"/>{<text:line-break/><text:s text:c="24"/>"Type": "Log",<text:line-break/><text:s text:c="24"/>"Name": "syslog"<text:line-break/><text:s text:c="20"/>},<text:line-break/><text:s text:c="20"/>{<text:line-break/><text:s text:c="24"/>"Type": "Network",<text:line-break/><text:s text:c="24"/>"Name": "bridge"<text:line-break/><text:s text:c="20"/>},<text:line-break/><text:s text:c="20"/>{<text:line-break/><text:s text:c="24"/>"Type": "Network",<text:line-break/><text:s text:c="24"/>"Name": "host"<text:line-break/><text:s text:c="20"/>},<text:line-break/><text:s text:c="20"/>{<text:line-break/><text:s text:c="24"/>"Type": "Network",<text:line-break/><text:s text:c="24"/>"Name": "ipvlan"<text:line-break/><text:s text:c="20"/>},<text:line-break/><text:s text:c="20"/>{<text:line-break/><text:s text:c="24"/>"Type": "Network",<text:line-break/><text:s text:c="24"/>"Name": "macvlan"<text:line-break/><text:s text:c="20"/>},<text:line-break/><text:s text:c="20"/>{<text:line-break/><text:s text:c="24"/>"Type": "Network",<text:line-break/><text:s text:c="24"/>"Name": "null"<text:line-break/><text:s text:c="20"/>},<text:line-break/><text:s text:c="20"/>{<text:line-break/><text:s text:c="24"/>"Type": "Network",<text:line-break/><text:s text:c="24"/>"Name": "overlay"<text:line-break/><text:s text:c="20"/>},<text:line-break/><text:s text:c="20"/>{<text:line-break/><text:s text:c="24"/>"Type": "Volume",<text:line-break/><text:s text:c="24"/>"Name": "local"<text:line-break/><text:s text:c="20"/>}<text:line-break/><text:s text:c="16"/>]<text:line-break/><text:s text:c="12"/>},<text:line-break/><text:s text:c="12"/>"TLSInfo": {<text:line-break/><text:s text:c="16"/>"TrustRoot": "-----BEGIN CERTIFICATE-----\nMIIBazCCARCgAwIBAgIUbi2tpJHqoqK+BA/p9c+Y9AmtQSAwCgYIKoZIzj0EAwIw\nEzERMA8GA1UEAxMIc3dhcm0tY2EwHhcNMjMxMjE2MTMzMzAwWhcNNDMxMjExMTMz\nMzAwWjATMREwDwYDVQQDEwhzd2FybS1jYTBZMBMGByqGSM49AgEGCCqGSM49AwEH\nA0IABKuD7Svum+bER9CszNtFt7ASMr5gj6Vea0oM7SCrlyYMCn8ryaHXQ9J+iEIh\nfWrpKmjNtei3/j+leOVF0flpg2OjQjBAMA4GA1UdDwEB/wQEAwIBBjAPBgNVHRMB\nAf8EBTADAQH/MB0GA1UdDgQWBBRqlCTTUy9JODtzaVecgmjID/M5kzAKBggqhkjO\nPQQDAgNJADBGAiEA06sGunqGwd23lyjcUoczMWGQGln9nv0pmm/riJQvB80CIQC9\nvXNZUbC6U5lSQ7eGhfmmHi1JAfb88wGau0AlreBczw==\n-----END CERTIFICATE-----\n",<text:line-break/><text:s text:c="16"/>"CertIssuerSubject": "MBMxETAPBgNVBAMTCHN3YXJtLWNh",<text:line-break/><text:s text:c="16"/>"CertIssuerPublicKey": "MFkwEwYHKoZIzj0CAQYIKoZIzj0DAQcDQgAEq4PtK+6b5sRH0KzM20W3sBIyvmCPpV5rSgztIKuXJgwKfyvJoddD0n6IQiF9aukqaM216Lf+P6V45UXR+WmDYw=="<text:line-break/><text:s text:c="12"/>}<text:line-break/><text:s text:c="8"/>},<text:line-break/><text:s text:c="8"/>"Status": {<text:line-break/><text:s text:c="12"/>"State": "ready",<text:line-break/><text:s text:c="12"/>"Addr": "192.168.99.100"<text:line-break/><text:s text:c="8"/>},<text:line-break/><text:s text:c="8"/>"ManagerStatus": {<text:line-break/><text:s text:c="12"/>"Leader": true,<text:line-break/><text:s text:c="12"/>"Reachability": "reachable",<text:line-break/><text:s text:c="12"/>"Addr": "192.168.99.100:2377"<text:line-break/><text:s text:c="8"/>}<text:line-break/><text:s text:c="4"/>}<text:line-break/>]</text:p>
      <text:p text:style-name="Text_20_body">Pour se renseigner sur le statut d'un autre nœud, il convient d'utiliser la commande <text:span text:style-name="Strong_20_Emphasis">docker node inspect</text:span> avec le nom du nœud concerné :</text:p>
      <text:p text:style-name="Preformatted_20_Text">docker@manager1:~$ docker node inspect worker1<text:s text:c="159"/><text:line-break/>[<text:line-break/><text:s text:c="4"/>{<text:line-break/><text:s text:c="8"/>"ID": "v5ai62lmhfsdcauccqmjyu6qk",<text:line-break/><text:s text:c="8"/>"Version": {<text:line-break/><text:s text:c="12"/>"Index": 15<text:line-break/><text:s text:c="8"/>},<text:line-break/><text:s text:c="8"/>"CreatedAt": "2023-12-16T13:40:08.301827885Z",<text:line-break/><text:s text:c="8"/>"UpdatedAt": "2023-12-16T13:40:08.453463845Z",<text:line-break/><text:s text:c="8"/>"Spec": {<text:line-break/><text:s text:c="12"/>"Labels": {},<text:line-break/><text:s text:c="12"/>"Role": "worker",<text:line-break/><text:s text:c="12"/>"Availability": "active"<text:line-break/><text:s text:c="8"/>},<text:line-break/><text:s text:c="8"/>"Description": {<text:line-break/><text:s text:c="12"/>"Hostname": "worker1",<text:line-break/><text:s text:c="12"/>"Platform": {<text:line-break/><text:s text:c="16"/>"Architecture": "x86_64",<text:line-break/><text:s text:c="16"/>"OS": "linux"<text:line-break/><text:s text:c="12"/>},<text:line-break/><text:s text:c="12"/>"Resources": {<text:line-break/><text:s text:c="16"/>"NanoCPUs": 1000000000,<text:line-break/><text:s text:c="16"/>"MemoryBytes": 1033252864<text:line-break/><text:s text:c="12"/>},<text:line-break/><text:s text:c="12"/>"Engine": {<text:line-break/><text:s text:c="16"/>"EngineVersion": "19.03.12",<text:line-break/><text:s text:c="16"/>"Labels": {<text:line-break/><text:s text:c="20"/>"provider": "virtualbox"<text:line-break/><text:s text:c="16"/>},<text:line-break/><text:s text:c="16"/>"Plugins": [<text:line-break/><text:s text:c="20"/>{<text:line-break/><text:s text:c="24"/>"Type": "Log",<text:line-break/><text:s text:c="24"/>"Name": "awslogs"<text:line-break/><text:s text:c="20"/>},<text:line-break/><text:s text:c="20"/>{<text:line-break/><text:s text:c="24"/>"Type": "Log",<text:line-break/><text:s text:c="24"/>"Name": "fluentd"<text:line-break/><text:s text:c="20"/>},<text:line-break/><text:s text:c="20"/>{<text:line-break/><text:s text:c="24"/>"Type": "Log",<text:line-break/><text:s text:c="24"/>"Name": "gcplogs"<text:line-break/><text:s text:c="20"/>},<text:line-break/><text:s text:c="20"/>{<text:line-break/><text:s text:c="24"/>"Type": "Log",<text:line-break/><text:s text:c="24"/>"Name": "gelf"<text:line-break/><text:s text:c="20"/>},<text:line-break/><text:s text:c="20"/>{<text:line-break/><text:s text:c="24"/>"Type": "Log",<text:line-break/><text:s text:c="24"/>"Name": "journald"<text:line-break/><text:s text:c="20"/>},<text:line-break/><text:s text:c="20"/>{<text:line-break/><text:s text:c="24"/>"Type": "Log",<text:line-break/><text:s text:c="24"/>"Name": "json-file"<text:line-break/><text:s text:c="20"/>},<text:line-break/><text:s text:c="20"/>{<text:line-break/><text:s text:c="24"/>"Type": "Log",<text:line-break/><text:s text:c="24"/>"Name": "local"<text:line-break/><text:s text:c="20"/>},<text:line-break/><text:s text:c="20"/>{<text:line-break/><text:s text:c="24"/>"Type": "Log",<text:line-break/><text:s text:c="24"/>"Name": "logentries"<text:line-break/><text:s text:c="20"/>},<text:line-break/><text:s text:c="20"/>{<text:line-break/><text:s text:c="24"/>"Type": "Log",<text:line-break/><text:s text:c="24"/>"Name": "splunk"<text:line-break/><text:s text:c="20"/>},<text:line-break/><text:s text:c="20"/>{<text:line-break/><text:s text:c="24"/>"Type": "Log",<text:line-break/><text:s text:c="24"/>"Name": "syslog"<text:line-break/><text:s text:c="20"/>},<text:line-break/><text:s text:c="20"/>{<text:line-break/><text:s text:c="24"/>"Type": "Network",<text:line-break/><text:s text:c="24"/>"Name": "bridge"<text:line-break/><text:s text:c="20"/>},<text:line-break/><text:s text:c="20"/>{<text:line-break/><text:s text:c="24"/>"Type": "Network",<text:line-break/><text:s text:c="24"/>"Name": "host"<text:line-break/><text:s text:c="20"/>},<text:line-break/><text:s text:c="20"/>{<text:line-break/><text:s text:c="24"/>"Type": "Network",<text:line-break/><text:s text:c="24"/>"Name": "ipvlan"<text:line-break/><text:s text:c="20"/>},<text:line-break/><text:s text:c="20"/>{<text:line-break/><text:s text:c="24"/>"Type": "Network",<text:line-break/><text:s text:c="24"/>"Name": "macvlan"<text:line-break/><text:s text:c="20"/>},<text:line-break/><text:s text:c="20"/>{<text:line-break/><text:s text:c="24"/>"Type": "Network",<text:line-break/><text:s text:c="24"/>"Name": "null"<text:line-break/><text:s text:c="20"/>},<text:line-break/><text:s text:c="20"/>{<text:line-break/><text:s text:c="24"/>"Type": "Network",<text:line-break/><text:s text:c="24"/>"Name": "overlay"<text:line-break/><text:s text:c="20"/>},<text:line-break/><text:s text:c="20"/>{<text:line-break/><text:s text:c="24"/>"Type": "Volume",<text:line-break/><text:s text:c="24"/>"Name": "local"<text:line-break/><text:s text:c="20"/>}<text:line-break/><text:s text:c="16"/>]<text:line-break/><text:s text:c="12"/>},<text:line-break/><text:s text:c="12"/>"TLSInfo": {<text:line-break/><text:s text:c="16"/>"TrustRoot": "-----BEGIN CERTIFICATE-----\nMIIBazCCARCgAwIBAgIUbi2tpJHqoqK+BA/p9c+Y9AmtQSAwCgYIKoZIzj0EAwIw\nEzERMA8GA1UEAxMIc3dhcm0tY2EwHhcNMjMxMjE2MTMzMzAwWhcNNDMxMjExMTMz\nMzAwWjATMREwDwYDVQQDEwhzd2FybS1jYTBZMBMGByqGSM49AgEGCCqGSM49AwEH\nA0IABKuD7Svum+bER9CszNtFt7ASMr5gj6Vea0oM7SCrlyYMCn8ryaHXQ9J+iEIh\nfWrpKmjNtei3/j+leOVF0flpg2OjQjBAMA4GA1UdDwEB/wQEAwIBBjAPBgNVHRMB\nAf8EBTADAQH/MB0GA1UdDgQWBBRqlCTTUy9JODtzaVecgmjID/M5kzAKBggqhkjO\nPQQDAgNJADBGAiEA06sGunqGwd23lyjcUoczMWGQGln9nv0pmm/riJQvB80CIQC9\nvXNZUbC6U5lSQ7eGhfmmHi1JAfb88wGau0AlreBczw==\n-----END CERTIFICATE-----\n",<text:line-break/><text:s text:c="16"/>"CertIssuerSubject": "MBMxETAPBgNVBAMTCHN3YXJtLWNh",<text:line-break/><text:s text:c="16"/>"CertIssuerPublicKey": "MFkwEwYHKoZIzj0CAQYIKoZIzj0DAQcDQgAEq4PtK+6b5sRH0KzM20W3sBIyvmCPpV5rSgztIKuXJgwKfyvJoddD0n6IQiF9aukqaM216Lf+P6V45UXR+WmDYw=="<text:line-break/><text:s text:c="12"/>}<text:line-break/><text:s text:c="8"/>},<text:line-break/><text:s text:c="8"/>"Status": {<text:line-break/><text:s text:c="12"/>"State": "ready",<text:line-break/><text:s text:c="12"/>"Addr": "192.168.99.101"<text:line-break/><text:s text:c="8"/>}<text:line-break/><text:s text:c="4"/>}<text:line-break/>]</text:p>
      <text:p text:style-name="Text_20_body">L'option <text:span text:style-name="Strong_20_Emphasis">–pretty</text:span> produit une sortie plus facilement lisible :</text:p>
      <text:p text:style-name="Preformatted_20_Text">docker@manager1:/$ docker node inspect --pretty worker1<text:line-break/>ID:<text:tab/><text:tab/><text:tab/><text:s text:c="12"/>1f5qtolgtonqmhjk5ppwc8x1b<text:line-break/>Hostname:<text:s text:c="14"/><text:tab/>worker1<text:line-break/>Joined at:<text:s text:c="13"/><text:tab/>2017-09-08 11:48:42.011596185 +0000 utc<text:line-break/>Status:<text:line-break/> State:<text:tab/><text:tab/><text:tab/><text:s text:c="8"/>Ready<text:line-break/> Availability:<text:s text:c="9"/><text:tab/>Active<text:line-break/> Address:<text:tab/><text:tab/><text:s text:c="8"/>192.168.99.101<text:line-break/>Platform:<text:line-break/> Operating System:<text:tab/><text:s text:c="4"/>linux<text:line-break/> Architecture:<text:tab/><text:tab/><text:s text:c="4"/>x86_64<text:line-break/>Resources:<text:line-break/> CPUs:<text:tab/><text:tab/><text:tab/><text:s text:c="8"/>1<text:line-break/> Memory:<text:tab/><text:tab/><text:s text:c="8"/>995.8MiB<text:line-break/>Plugins:<text:line-break/> Log:<text:tab/><text:tab/><text:s text:c="8"/>awslogs, fluentd, gcplogs, gelf, journald, json-file, logentries, splunk, syslog<text:line-break/> Network:<text:tab/><text:tab/><text:s text:c="8"/>bridge, host, macvlan, null, overlay<text:line-break/> Volume:<text:tab/><text:tab/><text:s text:c="8"/>local<text:line-break/>Engine Version:<text:tab/><text:tab/><text:s text:c="4"/>17.06.2-ce<text:line-break/>Engine Labels:<text:line-break/> - provider=virtualbox<text:line-break/>TLS Info:<text:line-break/> TrustRoot:<text:line-break/>-----BEGIN CERTIFICATE-----<text:line-break/>MIIBajCCARCgAwIBAgIUNuU4I89kxId2QXulofRKxJa9XRcwCgYIKoZIzj0EAwIw<text:line-break/>EzERMA8GA1UEAxMIc3dhcm0tY2EwHhcNMTcwOTA4MTEzOTAwWhcNMzcwOTAzMTEz<text:line-break/>OTAwWjATMREwDwYDVQQDEwhzd2FybS1jYTBZMBMGByqGSM49AgEGCCqGSM49AwEH<text:line-break/>A0IABEqgLUbyjyNuP35aAzW+aqVB8AkghvpF5hq1KnMveHbl4Ilr+EyDjlYZkbnt<text:line-break/>Gb/xmsy/tOP8uz598ZX/JlR4fZyjQjBAMA4GA1UdDwEB/wQEAwIBBjAPBgNVHRMB<text:line-break/>Af8EBTADAQH/MB0GA1UdDgQWBBSzoKGrN0ELfEIMsjxuYj5LAckD2jAKBggqhkjO<text:line-break/>PQQDAgNIADBFAiB34DOvDtIYjJ+GzbPMGu9Dd/cJGvy7CJg1tNUG3SoOrAIhAJZ4<text:line-break/>TJBucTomFSDsj5Y/R6TfhcpXpsksk7JwYgEglu44<text:line-break/>-----END CERTIFICATE-----<text:line-break/><text:line-break/> Issuer Subject:<text:tab/>MBMxETAPBgNVBAMTCHN3YXJtLWNh<text:line-break/> Issuer Public Key:<text:tab/>MFkwEwYHKoZIzj0CAQYIKoZIzj0DAQcDQgAESqAtRvKPI24/floDNb5qpUHwCSCG+kXmGrUqcy94duXgiWv4TIOOVhmRue0Zv/GazL+04/y7Pn3xlf8mVHh9nA==</text:p>
      <text:h text:style-name="Heading_20_3" text:outline-level="3"><text:bookmark-start text:name="__RefHeading___haute_disponibilite_21"/><text:bookmark-start text:name="haute_disponibilite"/>3.9 - Haute Disponibilité<text:bookmark-end text:name="__RefHeading___haute_disponibilite_21"/><text:bookmark-end text:name="haute_disponibilite"/></text:h>
      <text:p text:style-name="Text_20_body">Quand un nœud est actif, il est capable de recevoir de nouvelles tâches à partir du manager :</text:p>
      <text:list text:style-name="List_20_1" text:continue-numbering="false">
        <text:list-item>
          <text:p text:style-name="List_20_1_Content_First"> pendant un scale-up,</text:p>
        </text:list-item>
        <text:list-item>
          <text:p text:style-name="List_20_1_Content"> pendant une une mise à jour progressive,</text:p>
        </text:list-item>
        <text:list-item>
          <text:p text:style-name="List_20_1_Content"> quand un autre nœud reçois une instruction de se mettre en indisponibilité,</text:p>
        </text:list-item>
        <text:list-item>
          <text:p text:style-name="List_20_1_Content_Last"> quand un service se mets en échec sur un autre nœud </text:p>
        </text:list-item>
      </text:list>
      <text:p text:style-name="Text_20_body">Rappelez-vous que la swarm contient 6 VM Docker :</text:p>
      <text:p text:style-name="Preformatted_20_Text">docker@manager1:~$ docker node ls<text:s text:c="172"/><text:line-break/>ID<text:s text:c="28"/>HOSTNAME<text:s text:c="12"/>STATUS<text:s text:c="14"/>AVAILABILITY<text:s text:c="8"/>MANAGER STATUS<text:s text:c="6"/>ENGINE VERSION<text:line-break/>y0war0lijmwhnexrfhfflulsd *<text:s text:c="3"/>manager1<text:s text:c="12"/>Ready<text:s text:c="15"/>Active<text:s text:c="14"/>Leader<text:s text:c="14"/>19.03.12<text:line-break/>v5ai62lmhfsdcauccqmjyu6qk<text:s text:c="5"/>worker1<text:s text:c="13"/>Ready<text:s text:c="15"/>Active<text:s text:c="34"/>19.03.12<text:line-break/>j4mr3d2ji30t7hu0trob5dpgz<text:s text:c="5"/>worker2<text:s text:c="13"/>Ready<text:s text:c="15"/>Active<text:s text:c="34"/>19.03.12<text:line-break/>pouo7nuvirq0qkuvvrp04a47h<text:s text:c="5"/>worker3<text:s text:c="13"/>Ready<text:s text:c="15"/>Active<text:s text:c="34"/>19.03.12<text:line-break/>mo0dd5ech6ifdgd8pa6cjz896<text:s text:c="5"/>worker4<text:s text:c="13"/>Ready<text:s text:c="15"/>Active<text:s text:c="34"/>19.03.12<text:line-break/>5am2vd39pybytu1nd3oooabtq<text:s text:c="5"/>worker5<text:s text:c="13"/>Ready<text:s text:c="15"/>Active<text:s text:c="34"/>19.03.12</text:p>
      <text:p text:style-name="Text_20_body">et que sur les 6 VM Docker, il y a 8 conteneurs,</text:p>
      <text:p text:style-name="Preformatted_20_Text">docker@manager1:~$ docker service ps web<text:s text:c="165"/><text:line-break/>ID<text:s text:c="18"/>NAME<text:s text:c="16"/>IMAGE<text:s text:c="15"/>NODE<text:s text:c="16"/>DESIRED STATE<text:s text:c="7"/>CURRENT STATE<text:s text:c="12"/>ERROR<text:s text:c="15"/>PORTS<text:line-break/>son0vgc73drb<text:s text:c="8"/>web.1<text:s text:c="15"/>nginx:latest<text:s text:c="8"/>worker4<text:s text:c="13"/>Running<text:s text:c="13"/>Running 12 minutes ago<text:s text:c="23"/><text:line-break/>ojqyweuo65jw<text:s text:c="8"/>web.2<text:s text:c="15"/>nginx:latest<text:s text:c="8"/>worker5<text:s text:c="13"/>Running<text:s text:c="13"/>Running 12 minutes ago<text:s text:c="23"/><text:line-break/>mb40onnaxd0u<text:s text:c="8"/>web.3<text:s text:c="15"/>nginx:latest<text:s text:c="8"/>manager1<text:s text:c="12"/>Running<text:s text:c="13"/>Running 12 minutes ago<text:s text:c="23"/><text:line-break/>4vwsho5x7i36<text:s text:c="8"/>web.4<text:s text:c="15"/>nginx:latest<text:s text:c="8"/>worker2<text:s text:c="13"/>Running<text:s text:c="13"/>Running 12 minutes ago<text:s text:c="23"/><text:line-break/>sk9hr6j2u47c<text:s text:c="8"/>web.5<text:s text:c="15"/>nginx:latest<text:s text:c="8"/>worker3<text:s text:c="13"/>Running<text:s text:c="13"/>Running 12 minutes ago<text:s text:c="23"/><text:line-break/>pui4dnkepu27<text:s text:c="8"/>web.6<text:s text:c="15"/>nginx:latest<text:s text:c="8"/>worker1<text:s text:c="13"/>Running<text:s text:c="13"/>Running 4 minutes ago<text:s text:c="24"/><text:line-break/>yj0kexdcuo5u<text:s text:c="8"/>web.7<text:s text:c="15"/>nginx:latest<text:s text:c="8"/>worker5<text:s text:c="13"/>Running<text:s text:c="13"/>Running 4 minutes ago<text:s text:c="24"/><text:line-break/>93jtbxqj2dyz<text:s text:c="8"/>web.8<text:s text:c="15"/>nginx:latest<text:s text:c="8"/>worker1<text:s text:c="13"/>Running<text:s text:c="13"/>Running 4 minutes ago<text:s text:c="3"/></text:p>
      <text:p text:style-name="Text_20_body">dont deux se trouvent sur worker1 :</text:p>
      <text:p text:style-name="Preformatted_20_Text">docker@manager1:~$ docker node ps worker1<text:s text:c="164"/><text:line-break/>ID<text:s text:c="18"/>NAME<text:s text:c="16"/>IMAGE<text:s text:c="15"/>NODE<text:s text:c="16"/>DESIRED STATE<text:s text:c="7"/>CURRENT STATE<text:s text:c="11"/>ERROR<text:s text:c="15"/>PORTS<text:line-break/>pui4dnkepu27<text:s text:c="8"/>web.6<text:s text:c="15"/>nginx:latest<text:s text:c="8"/>worker1<text:s text:c="13"/>Running<text:s text:c="13"/>Running 4 minutes ago<text:s text:c="23"/><text:line-break/>93jtbxqj2dyz<text:s text:c="8"/>web.8<text:s text:c="15"/>nginx:latest<text:s text:c="8"/>worker1<text:s text:c="13"/>Running<text:s text:c="13"/>Running 4 minutes ago<text:s text:c="4"/></text:p>
      <text:p text:style-name="Text_20_body">Mettez worker1 en mode d'indisponibilité en utilisant l'option <text:span text:style-name="Strong_20_Emphasis">–availability drain</text:span> :</text:p>
      <text:p text:style-name="Preformatted_20_Text">docker@manager1:~$ docker node update --availability drain worker1<text:s text:c="139"/><text:line-break/>worker1</text:p>
      <text:p text:style-name="Text_20_body">Constatez que le service web a été déplacé sur deux autres noeuds, <text:span text:style-name="Strong_20_Emphasis">manager1</text:span> et <text:span text:style-name="Strong_20_Emphasis">worker4</text:span> :</text:p>
      <text:p text:style-name="Preformatted_20_Text">docker@manager1:~$ docker service ps web<text:s text:c="165"/><text:line-break/>ID<text:s text:c="18"/>NAME<text:s text:c="16"/>IMAGE<text:s text:c="15"/>NODE<text:s text:c="16"/>DESIRED STATE<text:s text:c="7"/>CURRENT STATE<text:s text:c="12"/>ERROR<text:s text:c="15"/>PORTS<text:line-break/>son0vgc73drb<text:s text:c="8"/>web.1<text:s text:c="15"/>nginx:latest<text:s text:c="8"/>worker4<text:s text:c="13"/>Running<text:s text:c="13"/>Running 14 minutes ago<text:s text:c="23"/><text:line-break/>ojqyweuo65jw<text:s text:c="8"/>web.2<text:s text:c="15"/>nginx:latest<text:s text:c="8"/>worker5<text:s text:c="13"/>Running<text:s text:c="13"/>Running 14 minutes ago<text:s text:c="23"/><text:line-break/>mb40onnaxd0u<text:s text:c="8"/>web.3<text:s text:c="15"/>nginx:latest<text:s text:c="8"/>manager1<text:s text:c="12"/>Running<text:s text:c="13"/>Running 14 minutes ago<text:s text:c="23"/><text:line-break/>4vwsho5x7i36<text:s text:c="8"/>web.4<text:s text:c="15"/>nginx:latest<text:s text:c="8"/>worker2<text:s text:c="13"/>Running<text:s text:c="13"/>Running 14 minutes ago<text:s text:c="23"/><text:line-break/>sk9hr6j2u47c<text:s text:c="8"/>web.5<text:s text:c="15"/>nginx:latest<text:s text:c="8"/>worker3<text:s text:c="13"/>Running<text:s text:c="13"/>Running 14 minutes ago<text:s text:c="23"/><text:line-break/>ag41oh489h4t<text:s text:c="8"/>web.6<text:s text:c="15"/>nginx:latest<text:s text:c="8"/>manager1<text:s text:c="12"/>Running<text:s text:c="13"/>Running 3 seconds ago<text:s text:c="24"/><text:line-break/>pui4dnkepu27<text:s text:c="9"/>\_ web.6<text:s text:c="11"/>nginx:latest<text:s text:c="8"/>worker1<text:s text:c="13"/>Shutdown<text:s text:c="12"/>Shutdown 4 seconds ago<text:s text:c="23"/><text:line-break/>yj0kexdcuo5u<text:s text:c="8"/>web.7<text:s text:c="15"/>nginx:latest<text:s text:c="8"/>worker5<text:s text:c="13"/>Running<text:s text:c="13"/>Running 5 minutes ago<text:s text:c="24"/><text:line-break/>kv7ax6cwzpkf<text:s text:c="8"/>web.8<text:s text:c="15"/>nginx:latest<text:s text:c="8"/>worker2<text:s text:c="13"/>Running<text:s text:c="13"/>Running 3 seconds ago<text:s text:c="24"/><text:line-break/>93jtbxqj2dyz<text:s text:c="9"/>\_ web.8<text:s text:c="11"/>nginx:latest<text:s text:c="8"/>worker1<text:s text:c="13"/>Shutdown<text:s text:c="12"/>Shutdown 4 seconds ago<text:s text:c="2"/></text:p>
      <text:h text:style-name="Heading_20_3" text:outline-level="3"><text:bookmark-start text:name="__RefHeading___supprimer_un_service_22"/><text:bookmark-start text:name="supprimer_un_service"/>3.10 - Supprimer un Service<text:bookmark-end text:name="__RefHeading___supprimer_un_service_22"/><text:bookmark-end text:name="supprimer_un_service"/></text:h>
      <text:p text:style-name="Text_20_body">Pour supprimer un service il convient d'utiliser la commande <text:span text:style-name="Strong_20_Emphasis">docker service rm</text:span></text:p>
      <text:p text:style-name="Preformatted_20_Text">docker@manager1:~$ docker service rm web<text:s text:c="165"/><text:line-break/>web<text:line-break/><text:line-break/>docker@manager1:~$ docker service ls<text:s text:c="169"/><text:line-break/>ID<text:s text:c="18"/>NAME<text:s text:c="16"/>MODE<text:s text:c="16"/>REPLICAS<text:s text:c="12"/>IMAGE<text:s text:c="15"/>PORTS<text:line-break/><text:line-break/>docker@manager1:~$ docker service inspect web<text:s text:c="160"/><text:line-break/>[]<text:line-break/>Status: Error: no such service: web, Code: 1</text:p>
      <text:h text:style-name="Heading_20_3" text:outline-level="3"><text:bookmark-start text:name="__RefHeading___sauvegarder_docker_swarm_23"/><text:bookmark-start text:name="sauvegarder_docker_swarm"/>3.11 - Sauvegarder Docker Swarm<text:bookmark-end text:name="__RefHeading___sauvegarder_docker_swarm_23"/><text:bookmark-end text:name="sauvegarder_docker_swarm"/></text:h>
      <text:p text:style-name="Text_20_body">La configuration de Docker Swarm est contenue dans le répertoire <text:span text:style-name="Strong_20_Emphasis">/var/lib/docker/swarm</text:span> de chaque Manager dans le Swarm :</text:p>
      <text:p text:style-name="Preformatted_20_Text">docker@manager1:~$ sudo su - <text:line-break/><text:s text:c="176"/><text:line-break/>root@manager1:~# ls -l /var/lib/docker/swarm<text:s text:c="161"/><text:line-break/>total 20<text:line-break/>drwxr-xr-x<text:s text:c="4"/>2 root<text:s text:c="5"/>root<text:s text:c="10"/>4096 Dec 16 13:38 certificates<text:line-break/>-rw-------<text:s text:c="4"/>1 root<text:s text:c="5"/>root<text:s text:c="11"/>215 Dec 16 13:38 docker-state.json<text:line-break/>drwx------<text:s text:c="4"/>4 root<text:s text:c="5"/>root<text:s text:c="10"/>4096 Dec 16 13:38 raft<text:line-break/>-rw-------<text:s text:c="4"/>1 root<text:s text:c="5"/>root<text:s text:c="12"/>70 Dec 16 13:38 state.json<text:line-break/>drwxr-xr-x<text:s text:c="4"/>2 root<text:s text:c="5"/>root<text:s text:c="10"/>4096 Dec 16 13:38 worker</text:p>
      <text:p text:style-name="Text_20_body">Le processus de sauvegarde necéssite qu'il y ait au moins <text:span text:style-name="Strong_20_Emphasis">deux</text:span> Managers dans le Swarm. Le procédure de sauvegarde est :</text:p>
      <text:list text:style-name="List_20_1" text:continue-numbering="false">
        <text:list-item>
          <text:p text:style-name="List_20_1_Content_First"> arrêt du service Docker sur le Manager à sauvegarder,</text:p>
        </text:list-item>
        <text:list-item>
          <text:p text:style-name="List_20_1_Content"> sauvegarde du répertoire <text:span text:style-name="Strong_20_Emphasis">/var/lib/docker/swarm</text:span>,</text:p>
        </text:list-item>
        <text:list-item>
          <text:p text:style-name="List_20_1_Content_Last"> redémarrage du service Docker sur le Manager concerné.</text:p>
        </text:list-item>
      </text:list>
      <text:h text:style-name="Heading_20_3" text:outline-level="3"><text:bookmark-start text:name="__RefHeading___restaurer_docker_swarm_24"/><text:bookmark-start text:name="restaurer_docker_swarm"/>3.12 - Restaurer Docker Swarm<text:bookmark-end text:name="__RefHeading___restaurer_docker_swarm_24"/><text:bookmark-end text:name="restaurer_docker_swarm"/></text:h>
      <text:p text:style-name="Text_20_body">Le procédure de resturation est :</text:p>
      <text:list text:style-name="List_20_1" text:continue-numbering="false">
        <text:list-item>
          <text:p text:style-name="List_20_1_Content_First"> arrêt du service Docker sur un nouveau Manager,</text:p>
        </text:list-item>
        <text:list-item>
          <text:p text:style-name="List_20_1_Content"> suppression du contenu du répertoire <text:span text:style-name="Strong_20_Emphasis">/var/lib/docker/swarm</text:span> dans le nouveau Manager,</text:p>
        </text:list-item>
        <text:list-item>
          <text:p text:style-name="List_20_1_Content"> restauration du répertoire <text:span text:style-name="Strong_20_Emphasis">/var/lib/docker/swarm</text:span> dans le nouveau Manager à partir de la sauvegarde,</text:p>
        </text:list-item>
        <text:list-item>
          <text:p text:style-name="List_20_1_Content"> exécution de la commande <text:span text:style-name="Strong_20_Emphasis">docker swarm init –force-new-cluster</text:span> sur le nouveau Manager,</text:p>
        </text:list-item>
        <text:list-item>
          <text:p text:style-name="List_20_1_Content_Last"> ajout des Managers et Workers à Swarm.</text:p>
        </text:list-item>
      </text:list>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1::54:38</meta:creation-date>
    <dc:creator>Generated</dc:creator>
    <dc:date>2026-03-22T01::54:38</dc:date>
    <dc:language>en-US</dc:language>
    <meta:editing-cycles>1</meta:editing-cycles>
    <meta:editing-duration>PT0S</meta:editing-duration>
    <dc:title>elearning:workbooks:docker3:drf04</dc:title>
  </office:meta>
</office:document-meta>
</file>