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docker2:drf01"/>Version : <text:span text:style-name="Strong_20_Emphasis">2022.01</text:span></text:p>
      <text:p text:style-name="Text_20_body">Dernière mise-à-jour : </text:p>
      <text:h text:style-name="Heading_20_1" text:outline-level="1"><text:bookmark-start text:name="__RefHeading___dof202_-_docker_compose_docker_machine_et_docker_swarm_1"/><text:bookmark-start text:name="dof202_-_docker_compose_docker_machine_et_docker_swarm"/>DOF202 - Docker Compose, Docker Machine et Docker Swarm<text:bookmark-end text:name="__RefHeading___dof202_-_docker_compose_docker_machine_et_docker_swarm_1"/><text:bookmark-end text:name="dof202_-_docker_compose_docker_machine_et_docker_swarm"/></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DOF202 - Docker Compose, Docker Machine et Docker Swarm</text:span></text:p>
          <text:list text:style-name="List_20_1">
            <text:list-item>
              <text:p text:style-name="List_20_1_Content"> Contenu du Module</text:p>
            </text:list-item>
            <text:list-item>
              <text:p text:style-name="List_20_1_Content"> LAB #1 - Docker Compose</text:p>
              <text:list text:style-name="List_20_1">
                <text:list-item>
                  <text:p text:style-name="List_20_1_Content"> 1.1 - Installation</text:p>
                </text:list-item>
                <text:list-item>
                  <text:p text:style-name="List_20_1_Content"> 1.2 - Utiliser docker-compose</text:p>
                </text:list-item>
              </text:list>
            </text:list-item>
            <text:list-item>
              <text:p text:style-name="List_20_1_Content"> LAB #2 - Docker Machine</text:p>
              <text:list text:style-name="List_20_1">
                <text:list-item>
                  <text:p text:style-name="List_20_1_Content"> 2.1 - Présentation</text:p>
                </text:list-item>
                <text:list-item>
                  <text:p text:style-name="List_20_1_Content"> 2.2 - Création de Machines Virtuelles Docker</text:p>
                </text:list-item>
                <text:list-item>
                  <text:p text:style-name="List_20_1_Content"> 2.3 - Lister les VM Docker</text:p>
                </text:list-item>
                <text:list-item>
                  <text:p text:style-name="List_20_1_Content"> 2.4 - Obtenir l'adresse IP des VM</text:p>
                </text:list-item>
                <text:list-item>
                  <text:p text:style-name="List_20_1_Content"> 2.5 - Se connecter à une VM Docker</text:p>
                </text:list-item>
              </text:list>
            </text:list-item>
            <text:list-item>
              <text:p text:style-name="List_20_1_Content"> LAB #3 - Docker Swarm</text:p>
              <text:list text:style-name="List_20_1">
                <text:list-item>
                  <text:p text:style-name="List_20_1_Content"> 3.1 - Présentation</text:p>
                </text:list-item>
                <text:list-item>
                  <text:p text:style-name="List_20_1_Content"> 3.2 - Initialiser Docker Swarm</text:p>
                </text:list-item>
                <text:list-item>
                  <text:p text:style-name="List_20_1_Content"> 3.3 - Le Statut Leader</text:p>
                </text:list-item>
                <text:list-item>
                  <text:p text:style-name="List_20_1_Content"> 3.4 - Rejoindre le Swarm</text:p>
                </text:list-item>
                <text:list-item>
                  <text:p text:style-name="List_20_1_Content"> 3.5 - Consulter les Informations de Swarm</text:p>
                </text:list-item>
                <text:list-item>
                  <text:p text:style-name="List_20_1_Content"> 3.6 - Démarrer un Service</text:p>
                </text:list-item>
                <text:list-item>
                  <text:p text:style-name="List_20_1_Content"> 3.7 - Augmentation et Réduction du Service</text:p>
                </text:list-item>
                <text:list-item>
                  <text:p text:style-name="List_20_1_Content"> 3.8 - Consulter le Statut d'un Nœud</text:p>
                </text:list-item>
                <text:list-item>
                  <text:p text:style-name="List_20_1_Content"> 3.9 - Haute Disponibilité</text:p>
                </text:list-item>
                <text:list-item>
                  <text:p text:style-name="List_20_1_Content"> 3.10 - Supprimer un Service</text:p>
                </text:list-item>
                <text:list-item>
                  <text:p text:style-name="List_20_1_Content"> 3.11 - Sauvegarder Docker Swarm</text:p>
                </text:list-item>
                <text:list-item>
                  <text:p text:style-name="List_20_1_Content_Last"> 3.12 - Restaurer Docker Swarm</text:p>
                </text:list-item>
              </text:list>
            </text:list-item>
          </text:list>
        </text:list-item>
      </text:list>
      <text:h text:style-name="Heading_20_2" text:outline-level="2"><text:bookmark-start text:name="__RefHeading___lab_1_-_docker_compose_3"/><text:bookmark-start text:name="lab_1_-_docker_compose"/>LAB #1 - Docker Compose<text:bookmark-end text:name="__RefHeading___lab_1_-_docker_compose_3"/><text:bookmark-end text:name="lab_1_-_docker_compose"/></text:h>
      <text:p text:style-name="Text_20_body">Docker Compose est un utilitaire de compilation d'images et de gestion de conteneurs multiples, tous intégrés dans une seule et unique application logicielle. Son rôle est de rendre plus aisée la manipulation d'éléments multiples interconnectés. Pour ce faire, Docker Compose utilise un fichier dénommé <text:span text:style-name="Strong_20_Emphasis">docker-compose.yml</text:span> au format <text:span text:style-name="Strong_20_Emphasis">YAML</text:span>.</text:p>
      <text:p text:style-name="Text_20_body">Ce fichier, appelé par la commande <text:span text:style-name="Strong_20_Emphasis">docker-compose build</text:span> commence avec un mot clef <text:span text:style-name="Strong_20_Emphasis">image</text:span> ou <text:span text:style-name="Strong_20_Emphasis">build</text:span> selon que l'image est récupérée sur un registre ou provient du répertoire cité dans le fichier. Le reste du fichier contient des instructions pour définir la compilation des images constituantes, pour lier des conteneurs et pour définir l'environnement.</text:p>
      <text:p text:style-name="Text_20_body">Une fois totalement construite, l'application peut ensuite être pilotée très simplement par l'utilisation de la commande docker-compose qui réagit de la même manière que la commande <text:span text:style-name="Strong_20_Emphasis">docker</text:span> mais cette fois-ci sur tous les conteneurs définis dans le fichier <text:span text:style-name="Strong_20_Emphasis">docker-compose.yml</text:span>.</text:p>
      <text:p text:style-name="Text_20_body">De cette façon il est possible de démarrer l'application avec la commande <text:span text:style-name="Strong_20_Emphasis">docker-compose up</text:span>, de l'arrêter avec la commande <text:span text:style-name="Strong_20_Emphasis">docker-compose stop</text:span> ou de la redémarrer avec la commande <text:span text:style-name="Strong_20_Emphasis">docker-compose restart</text:span>. De la même manière que la commande <text:span text:style-name="Strong_20_Emphasis">docker</text:span>, la commande docker-compose donne accès aux journaux grâce à la commande <text:span text:style-name="Strong_20_Emphasis">docker-compose logs</text:span>.</text:p>
      <text:h text:style-name="Heading_20_3" text:outline-level="3"><text:bookmark-start text:name="__RefHeading___installation_4"/><text:bookmark-start text:name="installation"/>1.1 - Installation<text:bookmark-end text:name="__RefHeading___installation_4"/><text:bookmark-end text:name="installation"/></text:h>
      <text:p text:style-name="Text_20_body">Récupérez docker-compose avec <text:span text:style-name="Strong_20_Emphasis">curl</text:span> :</text:p>
      <text:p text:style-name="Preformatted_20_Text">root@debian9:~# curl -L "https://github.com/docker/compose/releases/download/1.23.2/docker-compose-$(uname -s)-$(uname -m)" -o /usr/local/bin/docker-compose<text:line-break/><text:s text:c="2"/>% Total<text:s text:c="4"/>% Received % Xferd<text:s text:c="2"/>Average Speed<text:s text:c="3"/>Time<text:s text:c="4"/>Time<text:s text:c="5"/>Time<text:s text:c="2"/>Current<text:line-break/><text:s text:c="33"/>Dload<text:s text:c="2"/>Upload<text:s text:c="3"/>Total<text:s text:c="3"/>Spent<text:s text:c="4"/>Left<text:s text:c="2"/>Speed<text:line-break/>100<text:s text:c="3"/>617<text:s text:c="4"/>0<text:s text:c="3"/>617<text:s text:c="4"/>0<text:s text:c="5"/>0<text:s text:c="4"/>912<text:s text:c="6"/>0 --:--:-- --:--:-- --:--:--<text:s text:c="3"/>912<text:line-break/>100 5140k<text:s text:c="2"/>100 5140k<text:s text:c="4"/>0<text:s text:c="5"/>0<text:s text:c="2"/>2145k<text:s text:c="6"/>0<text:s text:c="2"/>0:00:02<text:s text:c="2"/>0:00:02 --:--:-- 5232k<text:line-break/><text:line-break/>root@debian9:~# chmod +x /usr/local/bin/docker-compose </text:p>
      <text:p text:style-name="Text_20_body">Rendez <text:span text:style-name="Strong_20_Emphasis">/usr/local/bin/docker-compose</text:span> exécutable :</text:p>
      <text:p text:style-name="Preformatted_20_Text">root@debian9:~# ls -l /usr/local/bin/docker-compose <text:line-break/>-rw-r--r-- 1 root staff 5263681 Jan<text:s text:c="2"/>2 16:29 /usr/local/bin/docker-compose<text:line-break/>root@debian9:~# chmod u+x /usr/local/bin/docker-compose </text:p>
      <text:p text:style-name="Text_20_body">Avant de commencer, installez l'utilitaire <text:span text:style-name="Strong_20_Emphasis">tree</text:span> :</text:p>
      <text:p text:style-name="Preformatted_20_Text">root@debian9:~# apt-get install tree<text:line-break/>Reading package lists... Done<text:line-break/>Building dependency tree<text:s text:c="7"/><text:line-break/>Reading state information... Done<text:line-break/>The following NEW packages will be installed:<text:line-break/><text:s text:c="2"/>tree<text:line-break/>0 upgraded, 1 newly installed, 0 to remove and 99 not upgraded.<text:line-break/>Need to get 45.9 kB of archives.<text:line-break/>After this operation, 102 kB of additional disk space will be used.<text:line-break/>Get:1 http://ftp.fr.debian.org/debian/ jessie/main tree amd64 1.7.0-3 [45.9 kB]<text:line-break/>Fetched 45.9 kB in 0s (429 kB/s)<text:line-break/>Selecting previously unselected package tree.<text:line-break/>(Reading database ... 100654 files and directories currently installed.)<text:line-break/>Preparing to unpack .../tree_1.7.0-3_amd64.deb ...<text:line-break/>Unpacking tree (1.7.0-3) ...<text:line-break/>Processing triggers for man-db (2.7.0.2-5) ...<text:line-break/>Setting up tree (1.7.0-3) ...</text:p>
      <text:h text:style-name="Heading_20_3" text:outline-level="3"><text:bookmark-start text:name="__RefHeading___utiliser_docker-compose_5"/><text:bookmark-start text:name="utiliser_docker-compose"/>1.2 - Utiliser docker-compose<text:bookmark-end text:name="__RefHeading___utiliser_docker-compose_5"/><text:bookmark-end text:name="utiliser_docker-compose"/></text:h>
      <text:h text:style-name="Heading_20_4" text:outline-level="4"><text:bookmark-start text:name="__RefHeading___une_application_simple_6"/><text:bookmark-start text:name="une_application_simple"/>Une Application Simple<text:bookmark-end text:name="__RefHeading___une_application_simple_6"/><text:bookmark-end text:name="une_application_simple"/></text:h>
      <text:p text:style-name="Text_20_body">Dans ce LAB vous allez créer une application simple ayant deux environnements différents :</text:p>
      <text:list text:style-name="List_20_1" text:continue-numbering="false">
        <text:list-item>
          <text:p text:style-name="List_20_1_Content_First"> development</text:p>
        </text:list-item>
        <text:list-item>
          <text:p text:style-name="List_20_1_Content_Last"> production</text:p>
        </text:list-item>
      </text:list>
      <text:p text:style-name="Text_20_body">afin d'utiliser deux configurations différentes selon l'environnement désiré.</text:p>
      <text:p text:style-name="Text_20_body">Commencez par créer l'arborescence du projet :</text:p>
      <text:p text:style-name="Preformatted_20_Text">root@debian9:~# mkdir -p MyApp/common<text:line-break/>root@debian9:~# mkdir -p MyApp/development/content<text:line-break/>root@debian9:~# mkdir -p MyApp/production/content<text:line-break/>root@debian9:~# touch MyApp/common/docker-compose.yml MyApp/development/docker-compose.yml MyApp/production/docker-compose.yml<text:line-break/>root@debian9:~# touch MyApp/production/content/Dockerfile MyApp/production/content/index.html<text:line-break/>root@debian9:~# touch MyApp/development/content/Dockerfile MyApp/development/content/index.html</text:p>
      <text:p text:style-name="Text_20_body">Utilisez l'utilitaire tree pour visualiser la structure du projet :</text:p>
      <text:p text:style-name="Preformatted_20_Text">root@debian9:~# cd MyApp<text:line-break/>root@debian9:~/MyApp# tree<text:line-break/>.<text:line-break/>├── common<text:line-break/>│   └── docker-compose.yml<text:line-break/>├── development<text:line-break/>│   ├── content<text:line-break/>│   │   ├── Dockerfile<text:line-break/>│   │   └── index.html<text:line-break/>│   └── docker-compose.yml<text:line-break/>└── production<text:line-break/><text:s text:c="4"/>├── content<text:line-break/><text:s text:c="4"/>│   ├── Dockerfile<text:line-break/><text:s text:c="4"/>│   └── index.html<text:line-break/><text:s text:c="4"/>└── docker-compose.yml<text:line-break/><text:line-break/>5 directories, 7 files</text:p>
      <text:p text:style-name="Text_20_body">Ce projet comporte la structure suivante :</text:p>
      <text:list text:style-name="List_20_1" text:continue-numbering="false">
        <text:list-item>
          <text:p text:style-name="List_20_1_Content_First"> <text:span text:style-name="Strong_20_Emphasis">common</text:span></text:p>
          <text:list text:style-name="List_20_1">
            <text:list-item>
              <text:p text:style-name="List_20_1_Content"> La configuration commune aux deux environnements sera placée dans le fichier <text:span text:style-name="Strong_20_Emphasis">MyApp/common/docker-compose.yml</text:span>.</text:p>
            </text:list-item>
          </text:list>
        </text:list-item>
        <text:list-item>
          <text:p text:style-name="List_20_1_Content"> <text:span text:style-name="Strong_20_Emphasis">development</text:span></text:p>
          <text:list text:style-name="List_20_1">
            <text:list-item>
              <text:p text:style-name="List_20_1_Content"> La configuration spécifique à l'environnement <text:span text:style-name="Strong_20_Emphasis">development</text:span> sera placée dans le fichier <text:span text:style-name="Strong_20_Emphasis">MyApp/development/docker-compose.yml</text:span>. Le contenu du fichier <text:span text:style-name="Strong_20_Emphasis">index.html</text:span> sera <text:span text:style-name="Strong_20_Emphasis">This is the development environement</text:span>. </text:p>
            </text:list-item>
          </text:list>
        </text:list-item>
        <text:list-item>
          <text:p text:style-name="List_20_1_Content"> <text:span text:style-name="Strong_20_Emphasis">production</text:span></text:p>
          <text:list text:style-name="List_20_1">
            <text:list-item>
              <text:p text:style-name="List_20_1_Content_Last"> La configuration spécifique à l'environnement <text:span text:style-name="Strong_20_Emphasis">production</text:span> sera placée dans le fichier <text:span text:style-name="Strong_20_Emphasis">MyApp/production/docker-compose.yml</text:span>. Le contenu du fichier <text:span text:style-name="Strong_20_Emphasis">index.html</text:span> sera <text:span text:style-name="Strong_20_Emphasis">This is the production environment</text:span>.</text:p>
            </text:list-item>
          </text:list>
        </text:list-item>
      </text:list>
      <text:p text:style-name="Text_20_body">Commencez par la création des deux Dockerfile pour <text:span text:style-name="Strong_20_Emphasis">development</text:span> et <text:span text:style-name="Strong_20_Emphasis">production</text:span>. Afin de garder l'exemple le plus simple que possible, ces deux fichiers sont identiques :</text:p>
      <text:p text:style-name="Preformatted_20_Text">root@debian9:~/MyApp# vi development/content/Dockerfile <text:line-break/><text:line-break/>root@debian9:~/MyApp# cat development/content/Dockerfile <text:line-break/>FROM tianon/true<text:line-break/><text:line-break/>VOLUME ["/usr/share/nginx/html/"] <text:line-break/>ADD index.html /usr/share/nginx/html/<text:line-break/><text:line-break/>root@debian9:~/MyApp# cp development/content/Dockerfile production/content/Dockerfile </text:p>
      <text:p text:style-name="Text_20_body">Créez maintenant le fichier <text:span text:style-name="Strong_20_Emphasis">MyApp/common/docker-compose.yml</text:span> :</text:p>
      <text:p text:style-name="Preformatted_20_Text">root@debian9:~/MyApp# vi common/docker-compose.yml<text:line-break/><text:line-break/>root@debian9:~/MyApp# cat common/docker-compose.yml<text:line-break/>web: <text:line-break/><text:s text:c="2"/>image: nginx <text:line-break/><text:s text:c="2"/>ports: <text:line-break/><text:s text:c="4"/>- 8082:80</text:p>
      <text:p text:style-name="Text_20_body">Les deux fichiers <text:span text:style-name="Strong_20_Emphasis">MyApp/development/docker-compose.yml</text:span> et <text:span text:style-name="Strong_20_Emphasis">MyApp/production/docker-compose.yml</text:span> sont identiques :</text:p>
      <text:p text:style-name="Preformatted_20_Text">root@debian9:~/MyApp# vi development/docker-compose.yml<text:line-break/> <text:line-break/>root@debian9:~/MyApp# cat development/docker-compose.yml <text:line-break/>web: <text:line-break/><text:s text:c="2"/>extends: <text:line-break/><text:s text:c="4"/>file: ../common/docker-compose.yml <text:line-break/><text:s text:c="4"/>service: web <text:line-break/><text:s text:c="2"/>volumes_from: <text:line-break/><text:s text:c="4"/>- content<text:line-break/><text:line-break/>content: <text:line-break/><text:s text:c="2"/>build: content<text:line-break/><text:line-break/>root@debian9:~/MyApp# cp development/docker-compose.yml production/docker-compose.yml</text:p>
      <text:p text:style-name="Text_20_body">Éditez maintenant les deux fichiers index.html :</text:p>
      <text:p text:style-name="Preformatted_20_Text">root@debian9:~/MyApp# vi development/content/index.html<text:line-break/><text:line-break/>root@debian9:~/MyApp# cat development/content/index.html<text:line-break/>&lt;html&gt;<text:line-break/>&lt;body&gt;<text:line-break/>&lt;center&gt;This is the development environement&lt;/center&gt;<text:line-break/>&lt;/body&gt;<text:line-break/>&lt;/html&gt;<text:line-break/><text:line-break/>root@debian9:~/MyApp# vi production/content/index.html<text:line-break/><text:line-break/>root@debian9:~/MyApp# cat production/content/index.html<text:line-break/>&lt;html&gt;<text:line-break/>&lt;body&gt;<text:line-break/>&lt;center&gt;This is the production environement&lt;/center&gt;<text:line-break/>&lt;/body&gt;<text:line-break/>&lt;/html&gt;</text:p>
      <text:p text:style-name="Text_20_body">Placez-vous dans le sous-répertoire <text:span text:style-name="Strong_20_Emphasis">development</text:span> et exécutez la commande <text:span text:style-name="Strong_20_Emphasis">docker-compose up -d</text:span> :</text:p>
      <text:p text:style-name="Preformatted_20_Text">root@debian9:~/MyApp/development# docker-compose up -d<text:line-break/>Creating development_content_1...<text:line-break/>Building content...<text:line-break/>Step 1/3 : FROM tianon/true<text:line-break/> ---&gt; 1298b2036003<text:line-break/>Step 2/3 : VOLUME /usr/share/nginx/html/<text:line-break/> ---&gt; Running in 8619de833add<text:line-break/> ---&gt; 694e4f111996<text:line-break/>Removing intermediate container 8619de833add<text:line-break/>Step 3/3 : ADD index.html /usr/share/nginx/html/<text:line-break/> ---&gt; f6fabac6703b<text:line-break/>Removing intermediate container a9bec35dba66<text:line-break/>Successfully built f6fabac6703b<text:line-break/>Successfully tagged development_content:latest<text:line-break/>Creating development_web_1...</text:p>
      <text:p text:style-name="Text_20_body">La commande <text:span text:style-name="Strong_20_Emphasis">docker-compose up</text:span> est une abréviation des commandes <text:span text:style-name="Strong_20_Emphasis">docker-compose build &amp;&amp; docker-compose run</text:span>. L'option <text:span text:style-name="Strong_20_Emphasis">-d</text:span> a le même effet de son homologue de la commande <text:span text:style-name="Strong_20_Emphasis">docker</text:span>.</text:p>
      <text:p text:style-name="Text_20_body">Les options de la commande <text:span text:style-name="Strong_20_Emphasis">docker-compose</text:span> sont :</text:p>
      <text:p text:style-name="Preformatted_20_Text">root@debian9:~# docker-compose --help<text:line-break/>Fast, isolated development environments using Docker.<text:line-break/><text:line-break/>Usage:<text:line-break/><text:s text:c="2"/>docker-compose [options] [COMMAND] [ARGS...]<text:line-break/><text:s text:c="2"/>docker-compose -h|--help<text:line-break/><text:line-break/>Options:<text:line-break/><text:s text:c="2"/>--verbose<text:s text:c="17"/>Show more output<text:line-break/><text:s text:c="2"/>--version<text:s text:c="17"/>Print version and exit<text:line-break/><text:s text:c="2"/>-f, --file FILE<text:s text:c="11"/>Specify an alternate compose file (default: docker-compose.yml)<text:line-break/><text:s text:c="2"/>-p, --project-name NAME<text:s text:c="3"/>Specify an alternate project name (default: directory name)<text:line-break/><text:line-break/>Commands:<text:line-break/><text:s text:c="2"/>build<text:s text:c="5"/>Build or rebuild services<text:line-break/><text:s text:c="2"/>help<text:s text:c="6"/>Get help on a command<text:line-break/><text:s text:c="2"/>kill<text:s text:c="6"/>Kill containers<text:line-break/><text:s text:c="2"/>logs<text:s text:c="6"/>View output from containers<text:line-break/><text:s text:c="2"/>port<text:s text:c="6"/>Print the public port for a port binding<text:line-break/><text:s text:c="2"/>ps<text:s text:c="8"/>List containers<text:line-break/><text:s text:c="2"/>pull<text:s text:c="6"/>Pulls service images<text:line-break/><text:s text:c="2"/>rm<text:s text:c="8"/>Remove stopped containers<text:line-break/><text:s text:c="2"/>run<text:s text:c="7"/>Run a one-off command<text:line-break/><text:s text:c="2"/>scale<text:s text:c="5"/>Set number of containers for a service<text:line-break/><text:s text:c="2"/>start<text:s text:c="5"/>Start services<text:line-break/><text:s text:c="2"/>stop<text:s text:c="6"/>Stop services<text:line-break/><text:s text:c="2"/>restart<text:s text:c="3"/>Restart services<text:line-break/><text:s text:c="2"/>up<text:s text:c="8"/>Create and start containers</text:p>
      <text:p text:style-name="Text_20_body">Vérifiez que l'image <text:span text:style-name="Strong_20_Emphasis">development_content</text:span> a été créée :</text:p>
      <text:p text:style-name="Preformatted_20_Text">root@debian9:~/MyApp/development# docker images<text:line-break/>REPOSITORY<text:s text:c="17"/>TAG<text:s text:c="17"/>IMAGE ID<text:s text:c="12"/>CREATED<text:s text:c="13"/>SIZE<text:line-break/>development_content<text:s text:c="8"/>latest<text:s text:c="14"/>f6fabac6703b<text:s text:c="8"/>19 seconds ago<text:s text:c="6"/>209B<text:line-break/>...</text:p>
      <text:p text:style-name="Text_20_body">Constatez la présence des deux conteneurs <text:span text:style-name="Strong_20_Emphasis">nginx:latest</text:span> et <text:span text:style-name="Strong_20_Emphasis">development_content</text:span> :</text:p>
      <text:p text:style-name="Preformatted_20_Text">root@debian9:~/MyApp/development# docker ps -a<text:line-break/>CONTAINER ID<text:s text:c="8"/>IMAGE<text:s text:c="17"/>COMMAND<text:s text:c="18"/>CREATED<text:s text:c="13"/>STATUS<text:s text:c="27"/>PORTS<text:s text:c="18"/>NAMES<text:line-break/>6955516dceff<text:s text:c="8"/>nginx:latest<text:s text:c="10"/>"nginx -g 'daemon ..."<text:s text:c="3"/>28 seconds ago<text:s text:c="6"/>Up 27 seconds<text:s text:c="20"/>0.0.0.0:8082-&gt;80/tcp<text:s text:c="3"/>development_web_1<text:line-break/>9a1876d7a145<text:s text:c="8"/>development_content<text:s text:c="3"/>"/true"<text:s text:c="18"/>28 seconds ago<text:s text:c="6"/>Exited (0) 27 seconds ago<text:s text:c="31"/>development_content_1<text:line-break/>...</text:p>
      <text:p text:style-name="Text_20_body">Utilisez maintenant lynx pour consultez <text:span text:style-name="Strong_20_Emphasis"><text:a xlink:type="simple" xlink:href="http://localhost:8082" text:style-name="Internet_20_link" text:visited-style-name="Visited_20_Internet_20_Link">http://localhost:8082</text:a></text:span> :</text:p>
      <text:p text:style-name="Preformatted_20_Text">root@debian9:~/MyApp/development# lynx --dump http://localhost:8082<text:line-break/><text:s text:c="20"/>This is the development environement<text:line-break/><text:line-break/><text:line-break/>root@debian9:~/MyApp/development# </text:p>
      <text:p text:style-name="Text_20_body">Arrêtez docker-compose :</text:p>
      <text:p text:style-name="Preformatted_20_Text">root@debian9:~/MyApp/development# docker-compose stop <text:line-break/>Stopping development_web_1...<text:line-break/>root@debian9:~/MyApp/development# docker ps -a<text:line-break/>CONTAINER ID<text:s text:c="8"/>IMAGE<text:s text:c="17"/>COMMAND<text:s text:c="18"/>CREATED<text:s text:c="14"/>STATUS<text:s text:c="27"/>PORTS<text:s text:c="15"/>NAMES<text:line-break/>6955516dceff<text:s text:c="8"/>nginx:latest<text:s text:c="10"/>"nginx -g 'daemon ..."<text:s text:c="3"/>About a minute ago<text:s text:c="3"/>Exited (0) 5 seconds ago<text:s text:c="29"/>development_web_1<text:line-break/>9a1876d7a145<text:s text:c="8"/>development_content<text:s text:c="3"/>"/true"<text:s text:c="18"/>About a minute ago<text:s text:c="3"/>Exited (0) About a minute ago<text:s text:c="24"/>development_content_1<text:line-break/>...</text:p>
      <text:p text:style-name="Text_20_body">Placez-vous maintenant dans le sous-répertoire <text:span text:style-name="Strong_20_Emphasis">production</text:span> et exécutez de nouveau la commande <text:span text:style-name="Strong_20_Emphasis">docker-compose up -d</text:span> :</text:p>
      <text:p text:style-name="Preformatted_20_Text">root@debian9:~/MyApp/development# cd ../production/<text:line-break/>root@debian9:~/MyApp/production# docker-compose up -d<text:line-break/>Creating production_content_1...<text:line-break/>Building content...<text:line-break/>Step 1/3 : FROM tianon/true<text:line-break/> ---&gt; 1298b2036003<text:line-break/>Step 2/3 : VOLUME /usr/share/nginx/html/<text:line-break/> ---&gt; Using cache<text:line-break/> ---&gt; 694e4f111996<text:line-break/>Step 3/3 : ADD index.html /usr/share/nginx/html/<text:line-break/> ---&gt; 61bcd73aff6e<text:line-break/>Removing intermediate container 18af8bcb48ce<text:line-break/>Successfully built 61bcd73aff6e<text:line-break/>Successfully tagged production_content:latest<text:line-break/>Creating production_web_1...</text:p>
      <text:p text:style-name="Text_20_body">Notez la création du conteneur <text:span text:style-name="Strong_20_Emphasis">production_content</text:span> :</text:p>
      <text:p text:style-name="Preformatted_20_Text">root@debian9:~/MyApp/production# docker ps -a<text:line-break/>CONTAINER ID<text:s text:c="8"/>IMAGE<text:s text:c="17"/>COMMAND<text:s text:c="18"/>CREATED<text:s text:c="13"/>STATUS<text:s text:c="26"/>PORTS<text:s text:c="18"/>NAMES<text:line-break/>8a2c7346a5db<text:s text:c="8"/>nginx:latest<text:s text:c="10"/>"nginx -g 'daemon ..."<text:s text:c="3"/>4 seconds ago<text:s text:c="7"/>Up 3 seconds<text:s text:c="20"/>0.0.0.0:8082-&gt;80/tcp<text:s text:c="3"/>production_web_1<text:line-break/>5fde5e7cbd47<text:s text:c="8"/>production_content<text:s text:c="4"/>"/true"<text:s text:c="18"/>4 seconds ago<text:s text:c="7"/>Exited (0) 3 seconds ago<text:s text:c="31"/>production_content_1<text:line-break/>6955516dceff<text:s text:c="8"/>nginx:latest<text:s text:c="10"/>"nginx -g 'daemon ..."<text:s text:c="3"/>2 minutes ago<text:s text:c="7"/>Exited (0) About a minute ago<text:s text:c="26"/>development_web_1<text:line-break/>9a1876d7a145<text:s text:c="8"/>development_content<text:s text:c="3"/>"/true"<text:s text:c="18"/>2 minutes ago<text:s text:c="7"/>Exited (0) 2 minutes ago<text:s text:c="31"/>development_content_1<text:line-break/>...</text:p>
      <text:p text:style-name="Text_20_body">En étant dans le contexte <text:span text:style-name="Strong_20_Emphasis">production</text:span>, il est possible d'utiliser la commande <text:span text:style-name="Strong_20_Emphasis">docker-compose ps</text:span> :</text:p>
      <text:p text:style-name="Preformatted_20_Text">root@debian9:~/MyApp/production# docker-compose ps<text:line-break/><text:s text:c="8"/>Name<text:s text:c="17"/>Command<text:s text:c="10"/>State<text:s text:c="11"/>Ports<text:s text:c="9"/><text:line-break/>---------------------------------------------------------------------------<text:line-break/>production_content_1<text:s text:c="3"/>/true<text:s text:c="18"/>Exit 0<text:s text:c="24"/><text:line-break/>production_web_1<text:s text:c="7"/>nginx -g daemon off;<text:s text:c="3"/>Up<text:s text:c="7"/>0.0.0.0:8082-&gt;80/tcp </text:p>
      <text:p text:style-name="Text_20_body">De même en utilisant la même commande dans le répertoire <text:span text:style-name="Strong_20_Emphasis">development</text:span>, on peut constater l'état de l'environnement <text:span text:style-name="Strong_20_Emphasis">development</text:span> :</text:p>
      <text:p text:style-name="Preformatted_20_Text">root@debian9:~/MyApp/production# cd ../development/<text:line-break/>root@debian9:~/MyApp/development# docker-compose ps<text:line-break/><text:s text:c="8"/>Name<text:s text:c="18"/>Command<text:s text:c="10"/>State<text:s text:c="4"/>Ports <text:line-break/>-------------------------------------------------------------<text:line-break/>development_content_1<text:s text:c="3"/>/true<text:s text:c="18"/>Exit 0<text:s text:c="9"/><text:line-break/>development_web_1<text:s text:c="7"/>nginx -g daemon off;<text:s text:c="3"/>Exit 0<text:s text:c="3"/></text:p>
      <text:p text:style-name="Text_20_body">Utilisez maintenant lynx pour consultez <text:span text:style-name="Strong_20_Emphasis"><text:a xlink:type="simple" xlink:href="http://localhost:8082" text:style-name="Internet_20_link" text:visited-style-name="Visited_20_Internet_20_Link">http://localhost:8082</text:a></text:span> :</text:p>
      <text:p text:style-name="Preformatted_20_Text">root@debian9:~/MyApp/development# lynx --dump http://localhost:8082<text:line-break/><text:s text:c="21"/>This is the production environement<text:line-break/><text:line-break/><text:line-break/>root@debian9:~/MyApp/development#</text:p>
      <text:h text:style-name="Heading_20_4" text:outline-level="4"><text:bookmark-start text:name="__RefHeading___installer_wordpress_avec_docker_compose_7"/><text:bookmark-start text:name="installer_wordpress_avec_docker_compose"/>Installer Wordpress avec Docker Compose<text:bookmark-end text:name="__RefHeading___installer_wordpress_avec_docker_compose_7"/><text:bookmark-end text:name="installer_wordpress_avec_docker_compose"/></text:h>
      <text:p text:style-name="Text_20_body">Créez maintenant le répertoire <text:span text:style-name="Strong_20_Emphasis">wordpress1</text:span> dans /root :</text:p>
      <text:p text:style-name="Preformatted_20_Text">root@debian9:~/MyApp/development# cd ~<text:line-break/>root@debian9:~# mkdir wordpress1</text:p>
      <text:p text:style-name="Text_20_body">Placez-vous dans le répertoire et créer le fichier <text:span text:style-name="Strong_20_Emphasis">docker-compose.yaml</text:span></text:p>
      <text:p text:style-name="Preformatted_20_Text">root@debian9:~# cd wordpress1<text:line-break/>root@debian9:~/wordpress1# vi docker-compose.yaml<text:line-break/>root@debian9:~/wordpress1# cat docker-compose.yaml<text:line-break/>version: "3.3"<text:line-break/><text:s text:c="4"/><text:line-break/>services:<text:line-break/><text:s text:c="2"/>db:<text:line-break/><text:s text:c="4"/>image: mysql:5.7<text:line-break/><text:s text:c="4"/>volumes:<text:line-break/><text:s text:c="6"/>- db_data:/var/lib/mysql<text:line-break/><text:s text:c="4"/>restart: always<text:line-break/><text:s text:c="4"/>environment:<text:line-break/><text:s text:c="6"/>MYSQL_ROOT_PASSWORD: fenestros<text:line-break/><text:s text:c="6"/>MYSQL_DATABASE: wordpress<text:line-break/><text:s text:c="6"/>MYSQL_USER: wordpress<text:line-break/><text:s text:c="6"/>MYSQL_PASSWORD: wordpress<text:line-break/><text:s text:c="4"/><text:line-break/><text:s text:c="2"/>wordpress:<text:line-break/><text:s text:c="4"/>depends_on:<text:line-break/><text:s text:c="6"/>- db<text:line-break/><text:s text:c="4"/>image: wordpress:latest<text:line-break/><text:s text:c="4"/>ports:<text:line-break/><text:s text:c="6"/>- "8000:80"<text:line-break/><text:s text:c="4"/>restart: always<text:line-break/><text:s text:c="4"/>environment:<text:line-break/><text:s text:c="6"/>WORDPRESS_DB_HOST: db:3306<text:line-break/><text:s text:c="6"/>WORDPRESS_DB_USER: wordpress<text:line-break/><text:s text:c="6"/>WORDPRESS_DB_PASSWORD: wordpress<text:line-break/><text:s text:c="6"/>WORDPRESS_DB_NAME: wordpress<text:line-break/>volumes:<text:line-break/><text:s text:c="2"/>db_data: {}</text:p>
      <text:p text:style-name="Text_20_body">Exécutez la commande docker-compose :</text:p>
      <text:p text:style-name="Preformatted_20_Text">root@debian9:~/wordpress1# docker-compose up -d</text:p>
      <text:p text:style-name="Text_20_body">Vérifiez que le Wordpress fonctionne :</text:p>
      <text:p text:style-name="Preformatted_20_Text">root@debian9:~/wordpress1# lynx --dump http://10.0.2.60:8000<text:line-break/><text:s text:c="3"/>WordPress<text:line-break/><text:s text:c="3"/>Select a default language [English (United States)________]<text:line-break/><text:line-break/><text:s text:c="3"/>Continue<text:line-break/><text:s text:c="3"/><text:line-break/>root@debian9:~# docker ps -a<text:line-break/>CONTAINER ID<text:s text:c="8"/>IMAGE<text:s text:c="17"/>COMMAND<text:s text:c="18"/>CREATED<text:s text:c="13"/>STATUS<text:s text:c="22"/>PORTS<text:s text:c="18"/>NAMES<text:line-break/>29afa2a7fdb5<text:s text:c="8"/>wordpress:latest<text:s text:c="6"/>"docker-entrypoint.s…"<text:s text:c="3"/>21 minutes ago<text:s text:c="6"/>Up 20 minutes<text:s text:c="15"/>0.0.0.0:8000-&gt;80/tcp<text:s text:c="3"/>wordpress1_wordpress_1<text:line-break/>...<text:line-break/><text:line-break/>root@debian9:~/wordpress1# docker inspect wordpress1_wordpress_1 | grep IPAddress<text:line-break/><text:s text:c="12"/>"SecondaryIPAddresses": null,<text:line-break/><text:s text:c="12"/>"IPAddress": "172.17.0.7",<text:line-break/><text:s text:c="20"/>"IPAddress": "172.17.0.7",<text:line-break/><text:s text:c="20"/><text:line-break/>root@debian9:~/wordpress1# lynx --dump http://172.17.0.7<text:line-break/><text:s text:c="3"/>WordPress<text:line-break/><text:s text:c="3"/>Select a default language [English (United States)________]<text:line-break/><text:line-break/><text:s text:c="3"/>Continue</text:p>
      <text:h text:style-name="Heading_20_2" text:outline-level="2"><text:bookmark-start text:name="__RefHeading___lab_2_-_docker_machine_8"/><text:bookmark-start text:name="lab_2_-_docker_machine"/>LAB #2 - Docker Machine<text:bookmark-end text:name="__RefHeading___lab_2_-_docker_machine_8"/><text:bookmark-end text:name="lab_2_-_docker_machine"/></text:h>
      <text:h text:style-name="Heading_20_3" text:outline-level="3"><text:bookmark-start text:name="__RefHeading___presentation_9"/><text:bookmark-start text:name="presentation"/>2.1 - Présentation<text:bookmark-end text:name="__RefHeading___presentation_9"/><text:bookmark-end text:name="presentation"/></text:h>
      <text:p text:style-name="Text_20_body">Docker Machine est un outil qui vous permet d'installer docker sur des hôtes virtuels et de gérer les hôtes en utilisant des commandes spécifiques à docker-machine. Il est donc possible d'utiliser cet outil pour créer des hôtes docker localement, sur le réseau, dans un data center ou dans le cloud (Azure, AWS, Digital Ocean par exemple).</text:p>
      <text:p text:style-name="Text_20_body">Le jeu de commandes de docker-machine permet de démarrer, surveiller, arrêter et re-démarrer un hôte géré, de mettre à jour le client/daemon docker et de configurer un client docker afin qu'il “parle” à votre machine hôte.</text:p>
      <text:p text:style-name="Text_20_body">Pour installer docker-machine sur votre VM <text:span text:style-name="Strong_20_Emphasis">debian9</text:span>, utilisez la commande suivante :</text:p>
      <text:p text:style-name="Preformatted_20_Text">root@debian9:~# curl -L https://github.com/docker/machine/releases/download/v0.12.2/docker-machine-`uname -s`-`uname -m` &gt;/tmp/docker-machine &amp;&amp; chmod +x /tmp/docker-machine &amp;&amp; cp /tmp/docker-machine /usr/local/bin/docker-machine</text:p>
      <text:h text:style-name="Heading_20_3" text:outline-level="3"><text:bookmark-start text:name="__RefHeading___creation_de_machines_virtuelles_docker_10"/><text:bookmark-start text:name="creation_de_machines_virtuelles_docker"/>2.2 - Création de Machines Virtuelles Docker<text:bookmark-end text:name="__RefHeading___creation_de_machines_virtuelles_docker_10"/><text:bookmark-end text:name="creation_de_machines_virtuelles_docker"/></text:h>
      <text:p text:style-name="Text_20_body">La création d'une machine se fait simplement en utilisant la commande <text:span text:style-name="Strong_20_Emphasis">docker-machine</text:span> avec la sous-commande <text:span text:style-name="Strong_20_Emphasis">create</text:span>. Cette sous-commande prend l'option <text:span text:style-name="Strong_20_Emphasis">–driver</text:span> ou <text:span text:style-name="Strong_20_Emphasis">-d</text:span> qui indique le fournisseur à utiliser :</text:p>
      <table:table table:style-name="Table">
        <table:table-column/>
        <table:table-column/>
        <table:table-row>
          <table:table-cell office:value-type="string" table:style-name="tableheader">
            <text:p text:style-name="Table_20_Heading"> Fournisseur </text:p>
          </table:table-cell>
          <table:table-cell office:value-type="string" table:style-name="tableheader">
            <text:p text:style-name="Table_20_Heading"> driver </text:p>
          </table:table-cell>
        </table:table-row>
        <table:table-row>
          <table:table-cell office:value-type="string" table:style-name="tablecell">
            <text:p text:style-name="tablealignleft"> <text:a xlink:type="simple" xlink:href="https://aws.amazon.com/fr/" text:style-name="Internet_20_link" text:visited-style-name="Visited_20_Internet_20_Link">Amazon Web Services</text:a> </text:p>
          </table:table-cell>
          <table:table-cell office:value-type="string" table:style-name="tablecell">
            <text:p text:style-name="tablealignleft"> <text:a xlink:type="simple" xlink:href="https://docs.docker.com/machine/drivers/aws/" text:style-name="Internet_20_link" text:visited-style-name="Visited_20_Internet_20_Link">amazonec2</text:a> </text:p>
          </table:table-cell>
        </table:table-row>
        <table:table-row>
          <table:table-cell office:value-type="string" table:style-name="tablecell">
            <text:p text:style-name="tablealignleft"> <text:a xlink:type="simple" xlink:href="https://www.digitalocean.com/" text:style-name="Internet_20_link" text:visited-style-name="Visited_20_Internet_20_Link">Digital Ocean</text:a> </text:p>
          </table:table-cell>
          <table:table-cell office:value-type="string" table:style-name="tablecell">
            <text:p text:style-name="tablealignleft"> <text:a xlink:type="simple" xlink:href="https://docs.docker.com/machine/drivers/digital-ocean/" text:style-name="Internet_20_link" text:visited-style-name="Visited_20_Internet_20_Link">digitalocean</text:a> </text:p>
          </table:table-cell>
        </table:table-row>
        <table:table-row>
          <table:table-cell office:value-type="string" table:style-name="tablecell">
            <text:p text:style-name="tablealignleft"> <text:a xlink:type="simple" xlink:href="https://www.exoscale.ch/" text:style-name="Internet_20_link" text:visited-style-name="Visited_20_Internet_20_Link">Exoscale</text:a> </text:p>
          </table:table-cell>
          <table:table-cell office:value-type="string" table:style-name="tablecell">
            <text:p text:style-name="tablealignleft"> <text:a xlink:type="simple" xlink:href="https://docs.docker.com/machine/drivers/exoscale/" text:style-name="Internet_20_link" text:visited-style-name="Visited_20_Internet_20_Link">exoscale</text:a> </text:p>
          </table:table-cell>
        </table:table-row>
        <table:table-row>
          <table:table-cell office:value-type="string" table:style-name="tablecell">
            <text:p text:style-name="tablealignleft"> <text:a xlink:type="simple" xlink:href="https://cloud.google.com/compute/?hl=fr" text:style-name="Internet_20_link" text:visited-style-name="Visited_20_Internet_20_Link">Google Compute Engine</text:a> </text:p>
          </table:table-cell>
          <table:table-cell office:value-type="string" table:style-name="tablecell">
            <text:p text:style-name="tablealignleft"> <text:a xlink:type="simple" xlink:href="https://cloud.google.com/compute/?hl=fr" text:style-name="Internet_20_link" text:visited-style-name="Visited_20_Internet_20_Link">google</text:a> </text:p>
          </table:table-cell>
        </table:table-row>
        <table:table-row>
          <table:table-cell office:value-type="string" table:style-name="tablecell">
            <text:p text:style-name="tablealignleft"> <text:a xlink:type="simple" xlink:href="http://www.softlayer.com/fr" text:style-name="Internet_20_link" text:visited-style-name="Visited_20_Internet_20_Link">IBM Softlayer</text:a> </text:p>
          </table:table-cell>
          <table:table-cell office:value-type="string" table:style-name="tablecell">
            <text:p text:style-name="tablealignleft"> <text:a xlink:type="simple" xlink:href="https://docs.docker.com/machine/drivers/soft-layer/" text:style-name="Internet_20_link" text:visited-style-name="Visited_20_Internet_20_Link">softlayer</text:a> </text:p>
          </table:table-cell>
        </table:table-row>
        <table:table-row>
          <table:table-cell office:value-type="string" table:style-name="tablecell">
            <text:p text:style-name="tablealignleft"> <text:a xlink:type="simple" xlink:href="https://msdn.microsoft.com/fr-fr/library/hh831531(v=ws.11).aspx" text:style-name="Internet_20_link" text:visited-style-name="Visited_20_Internet_20_Link">Microsoft Hyper-V</text:a> </text:p>
          </table:table-cell>
          <table:table-cell office:value-type="string" table:style-name="tablecell">
            <text:p text:style-name="tablealignleft"> <text:a xlink:type="simple" xlink:href="https://docs.docker.com/machine/drivers/digital-ocean/" text:style-name="Internet_20_link" text:visited-style-name="Visited_20_Internet_20_Link">hyperv</text:a> </text:p>
          </table:table-cell>
        </table:table-row>
        <table:table-row>
          <table:table-cell office:value-type="string" table:style-name="tablecell">
            <text:p text:style-name="tablealignleft"> <text:a xlink:type="simple" xlink:href="https://azure.microsoft.com/fr-fr/" text:style-name="Internet_20_link" text:visited-style-name="Visited_20_Internet_20_Link">Microsoft Azure</text:a> </text:p>
          </table:table-cell>
          <table:table-cell office:value-type="string" table:style-name="tablecell">
            <text:p text:style-name="tablealignleft"> <text:a xlink:type="simple" xlink:href="https://docs.docker.com/machine/drivers/azure/" text:style-name="Internet_20_link" text:visited-style-name="Visited_20_Internet_20_Link">azure</text:a> </text:p>
          </table:table-cell>
        </table:table-row>
        <table:table-row>
          <table:table-cell office:value-type="string" table:style-name="tablecell">
            <text:p text:style-name="tablealignleft"> <text:a xlink:type="simple" xlink:href="https://www.openstack.org/" text:style-name="Internet_20_link" text:visited-style-name="Visited_20_Internet_20_Link">OpenStack</text:a> </text:p>
          </table:table-cell>
          <table:table-cell office:value-type="string" table:style-name="tablecell">
            <text:p text:style-name="tablealignleft"> <text:a xlink:type="simple" xlink:href="https://docs.docker.com/machine/drivers/openstack/" text:style-name="Internet_20_link" text:visited-style-name="Visited_20_Internet_20_Link">openstack</text:a> </text:p>
          </table:table-cell>
        </table:table-row>
        <table:table-row>
          <table:table-cell office:value-type="string" table:style-name="tablecell">
            <text:p text:style-name="tablealignleft"> <text:a xlink:type="simple" xlink:href="https://www.virtualbox.org/" text:style-name="Internet_20_link" text:visited-style-name="Visited_20_Internet_20_Link">Oracle VirtualBox</text:a> </text:p>
          </table:table-cell>
          <table:table-cell office:value-type="string" table:style-name="tablecell">
            <text:p text:style-name="tablealignleft"> <text:a xlink:type="simple" xlink:href="https://docs.docker.com/machine/drivers/digital-ocean/" text:style-name="Internet_20_link" text:visited-style-name="Visited_20_Internet_20_Link">virtualbox</text:a> </text:p>
          </table:table-cell>
        </table:table-row>
        <table:table-row>
          <table:table-cell office:value-type="string" table:style-name="tablecell">
            <text:p text:style-name="tablealignleft"> <text:a xlink:type="simple" xlink:href="https://www.rackspace.com/en-gb" text:style-name="Internet_20_link" text:visited-style-name="Visited_20_Internet_20_Link">Rackspace</text:a> </text:p>
          </table:table-cell>
          <table:table-cell office:value-type="string" table:style-name="tablecell">
            <text:p text:style-name="tablealignleft"> <text:a xlink:type="simple" xlink:href="https://docs.docker.com/machine/drivers/rackspace/" text:style-name="Internet_20_link" text:visited-style-name="Visited_20_Internet_20_Link">rackspace</text:a> </text:p>
          </table:table-cell>
        </table:table-row>
        <table:table-row>
          <table:table-cell office:value-type="string" table:style-name="tablecell">
            <text:p text:style-name="tablealignleft"> <text:a xlink:type="simple" xlink:href="https://www.vmware.com/fr/products/fusion.html" text:style-name="Internet_20_link" text:visited-style-name="Visited_20_Internet_20_Link">VMware Fusion</text:a> </text:p>
          </table:table-cell>
          <table:table-cell office:value-type="string" table:style-name="tablecell">
            <text:p text:style-name="tablealignleft"> <text:a xlink:type="simple" xlink:href="https://docs.docker.com/machine/drivers/vm-fusion/" text:style-name="Internet_20_link" text:visited-style-name="Visited_20_Internet_20_Link">vmwarefusion</text:a> </text:p>
          </table:table-cell>
        </table:table-row>
        <table:table-row>
          <table:table-cell office:value-type="string" table:style-name="tablecell">
            <text:p text:style-name="tablealignleft"> <text:a xlink:type="simple" xlink:href="https://www.vmware.com/cloud-services/infrastructure.html" text:style-name="Internet_20_link" text:visited-style-name="Visited_20_Internet_20_Link">VMware vCloud Air</text:a> </text:p>
          </table:table-cell>
          <table:table-cell office:value-type="string" table:style-name="tablecell">
            <text:p text:style-name="tablealignleft"> <text:a xlink:type="simple" xlink:href="https://docs.docker.com/machine/drivers/vm-cloud/" text:style-name="Internet_20_link" text:visited-style-name="Visited_20_Internet_20_Link">vmwarevcloudair</text:a> </text:p>
          </table:table-cell>
        </table:table-row>
        <table:table-row>
          <table:table-cell office:value-type="string" table:style-name="tablecell">
            <text:p text:style-name="tablealignleft"> <text:a xlink:type="simple" xlink:href="https://www.vmware.com/fr/products/vsphere.html" text:style-name="Internet_20_link" text:visited-style-name="Visited_20_Internet_20_Link">VMware vSphere</text:a> </text:p>
          </table:table-cell>
          <table:table-cell office:value-type="string" table:style-name="tablecell">
            <text:p text:style-name="tablealignleft"> <text:a xlink:type="simple" xlink:href="https://docs.docker.com/machine/drivers/vsphere/" text:style-name="Internet_20_link" text:visited-style-name="Visited_20_Internet_20_Link">vmwarevsphere</text:a> </text:p>
          </table:table-cell>
        </table:table-row>
      </table:table>
      <text:p text:style-name="Text_20_body">Commencez par installer Oracle VirtualBox:</text:p>
      <text:p text:style-name="Preformatted_20_Text">root@debian9:~/wordpress# cd ~<text:line-break/>root@debian9:~# apt install virtualbox-6.0</text:p>
      <text:p text:style-name="Text_20_body">Créez maintenant la machine virtuelle <text:span text:style-name="Strong_20_Emphasis">manager1</text:span> :</text:p>
      <text:p text:style-name="Preformatted_20_Text">root@debian9:~# docker-machine create --driver virtualbox manager1<text:line-break/>Creating CA: /root/.docker/machine/certs/ca.pem<text:line-break/>Creating client certificate: /root/.docker/machine/certs/cert.pem<text:line-break/>Running pre-create checks...<text:line-break/>(manager1) Image cache directory does not exist, creating it at /root/.docker/machine/cache...<text:line-break/>(manager1) No default Boot2Docker ISO found locally, downloading the latest release...<text:line-break/>(manager1) Latest release for github.com/boot2docker/boot2docker is v17.06.2-ce<text:line-break/>(manager1) Downloading /root/.docker/machine/cache/boot2docker.iso from https://github.com/boot2docker/boot2docker/releases/download/v17.06.2-ce/boot2docker.iso...<text:line-break/>(manager1) 0%....10%....20%....30%....40%....50%....60%....70%....80%....90%....100%<text:line-break/>Creating machine...<text:line-break/>(manager1) Copying /root/.docker/machine/cache/boot2docker.iso to /root/.docker/machine/machines/manager1/boot2docker.iso...<text:line-break/>(manager1) Creating VirtualBox VM...<text:line-break/>(manager1) Creating SSH key...<text:line-break/>(manager1) Starting the VM...<text:line-break/>(manager1) Check network to re-create if needed...<text:line-break/>(manager1) Found a new host-only adapter: "vboxnet0"<text:line-break/>(manager1) Waiting for an IP...<text:line-break/>Waiting for machine to be running, this may take a few minutes...<text:line-break/>Detecting operating system of created instance...<text:line-break/>Waiting for SSH to be available...<text:line-break/>Detecting the provisioner...<text:line-break/>Provisioning with boot2docker...<text:line-break/>Copying certs to the local machine directory...<text:line-break/>Copying certs to the remote machine...<text:line-break/>Setting Docker configuration on the remote daemon...<text:line-break/>Checking connection to Docker...<text:line-break/>Docker is up and running!<text:line-break/>To see how to connect your Docker Client to the Docker Engine running on this virtual machine, run: docker-machine env manager1</text:p>
      <text:p text:style-name="Text_20_body">Les options de la commande <text:span text:style-name="Strong_20_Emphasis">docker-machine</text:span> sont :</text:p>
      <text:p text:style-name="Preformatted_20_Text">root@debian9:~# docker-machine --help<text:line-break/>Usage: docker-machine [OPTIONS] COMMAND [arg...]<text:line-break/><text:line-break/>Create and manage machines running Docker.<text:line-break/><text:line-break/>Version: 0.12.2, build 9371605<text:line-break/><text:line-break/>Author:<text:line-break/><text:s text:c="2"/>Docker Machine Contributors - &lt;https://github.com/docker/machine&gt;<text:line-break/><text:line-break/>Options:<text:line-break/><text:s text:c="2"/>--debug, -D<text:tab/><text:tab/><text:tab/><text:tab/><text:tab/>Enable debug mode<text:line-break/><text:s text:c="2"/>--storage-path, -s "/root/.docker/machine"<text:tab/>Configures storage path [$MACHINE_STORAGE_PATH]<text:line-break/><text:s text:c="2"/>--tls-ca-cert <text:tab/><text:tab/><text:tab/><text:tab/>CA to verify remotes against [$MACHINE_TLS_CA_CERT]<text:line-break/><text:s text:c="2"/>--tls-ca-key <text:tab/><text:tab/><text:tab/><text:tab/><text:tab/>Private key to generate certificates [$MACHINE_TLS_CA_KEY]<text:line-break/><text:s text:c="2"/>--tls-client-cert <text:tab/><text:tab/><text:tab/><text:tab/>Client cert to use for TLS [$MACHINE_TLS_CLIENT_CERT]<text:line-break/><text:s text:c="2"/>--tls-client-key <text:tab/><text:tab/><text:tab/><text:tab/>Private key used in client TLS auth [$MACHINE_TLS_CLIENT_KEY]<text:line-break/><text:s text:c="2"/>--github-api-token <text:tab/><text:tab/><text:tab/><text:tab/>Token to use for requests to the Github API [$MACHINE_GITHUB_API_TOKEN]<text:line-break/><text:s text:c="2"/>--native-ssh<text:tab/><text:tab/><text:tab/><text:tab/><text:tab/>Use the native (Go-based) SSH implementation. [$MACHINE_NATIVE_SSH]<text:line-break/><text:s text:c="2"/>--bugsnag-api-token <text:tab/><text:tab/><text:tab/><text:tab/>BugSnag API token for crash reporting [$MACHINE_BUGSNAG_API_TOKEN]<text:line-break/><text:s text:c="2"/>--help, -h<text:tab/><text:tab/><text:tab/><text:tab/><text:tab/>show help<text:line-break/><text:s text:c="2"/>--version, -v<text:tab/><text:tab/><text:tab/><text:tab/><text:tab/>print the version<text:line-break/><text:s text:c="2"/><text:line-break/>Commands:<text:line-break/><text:s text:c="2"/>active<text:tab/><text:tab/>Print which machine is active<text:line-break/><text:s text:c="2"/>config<text:tab/><text:tab/>Print the connection config for machine<text:line-break/><text:s text:c="2"/>create<text:tab/><text:tab/>Create a machine<text:line-break/><text:s text:c="2"/>env<text:tab/><text:tab/><text:tab/>Display the commands to set up the environment for the Docker client<text:line-break/><text:s text:c="2"/>inspect<text:tab/><text:tab/>Inspect information about a machine<text:line-break/><text:s text:c="2"/>ip<text:tab/><text:tab/><text:tab/>Get the IP address of a machine<text:line-break/><text:s text:c="2"/>kill<text:tab/><text:tab/><text:tab/>Kill a machine<text:line-break/><text:s text:c="2"/>ls<text:tab/><text:tab/><text:tab/>List machines<text:line-break/><text:s text:c="2"/>provision<text:tab/><text:tab/>Re-provision existing machines<text:line-break/><text:s text:c="2"/>regenerate-certs<text:tab/>Regenerate TLS Certificates for a machine<text:line-break/><text:s text:c="2"/>restart<text:tab/><text:tab/>Restart a machine<text:line-break/><text:s text:c="2"/>rm<text:tab/><text:tab/><text:tab/>Remove a machine<text:line-break/><text:s text:c="2"/>ssh<text:tab/><text:tab/><text:tab/>Log into or run a command on a machine with SSH.<text:line-break/><text:s text:c="2"/>scp<text:tab/><text:tab/><text:tab/>Copy files between machines<text:line-break/><text:s text:c="2"/>start<text:tab/><text:tab/><text:tab/>Start a machine<text:line-break/><text:s text:c="2"/>status<text:tab/><text:tab/>Get the status of a machine<text:line-break/><text:s text:c="2"/>stop<text:tab/><text:tab/><text:tab/>Stop a machine<text:line-break/><text:s text:c="2"/>upgrade<text:tab/><text:tab/>Upgrade a machine to the latest version of Docker<text:line-break/><text:s text:c="2"/>url<text:tab/><text:tab/><text:tab/>Get the URL of a machine<text:line-break/><text:s text:c="2"/>version<text:tab/><text:tab/>Show the Docker Machine version or a machine docker version<text:line-break/><text:s text:c="2"/>help<text:tab/><text:tab/><text:tab/>Shows a list of commands or help for one command<text:line-break/><text:s text:c="2"/><text:line-break/>Run 'docker-machine COMMAND --help' for more information on a command.</text:p>
      <text:p text:style-name="Text_20_body">Créez maintenant 5 travailleurs - <text:span text:style-name="Strong_20_Emphasis">worker1</text:span> jusqu'à <text:span text:style-name="Strong_20_Emphasis">worker5</text:span> :</text:p>
      <text:p text:style-name="Preformatted_20_Text">root@debian9:~# docker-machine create --driver virtualbox worker1<text:line-break/>Running pre-create checks...<text:line-break/>Creating machine...<text:line-break/>(worker1) Copying /root/.docker/machine/cache/boot2docker.iso to /root/.docker/machine/machines/worker1/boot2docker.iso...<text:line-break/>(worker1) Creating VirtualBox VM...<text:line-break/>(worker1) Creating SSH key...<text:line-break/>(worker1) Starting the VM...<text:line-break/>(worker1) Check network to re-create if needed...<text:line-break/>(worker1) Waiting for an IP...<text:line-break/>Waiting for machine to be running, this may take a few minutes...<text:line-break/>Detecting operating system of created instance...<text:line-break/>Waiting for SSH to be available...<text:line-break/>Detecting the provisioner...<text:line-break/>Provisioning with boot2docker...<text:line-break/>Copying certs to the local machine directory...<text:line-break/>Copying certs to the remote machine...<text:line-break/>Setting Docker configuration on the remote daemon...<text:line-break/>Checking connection to Docker...<text:line-break/>Docker is up and running!<text:line-break/>To see how to connect your Docker Client to the Docker Engine running on this virtual machine, run: docker-machine env worker1</text:p>
      <text:p text:style-name="Preformatted_20_Text">root@debian9:~# docker-machine create --driver virtualbox worker2<text:line-break/>...<text:line-break/>root@debian9:~# docker-machine create --driver virtualbox worker3<text:line-break/>...<text:line-break/>root@debian9:~# docker-machine create --driver virtualbox worker4<text:line-break/>...<text:line-break/>root@debian9:~# docker-machine create --driver virtualbox worker5<text:line-break/>...</text:p>
      <text:p text:style-name="Text_20_body">Les options de la sous-commande <text:span text:style-name="Strong_20_Emphasis">create</text:span> de la commande <text:span text:style-name="Strong_20_Emphasis">docker-machine</text:span> sont :</text:p>
      <text:p text:style-name="Preformatted_20_Text">root@debian9:~# docker-machine create --help <text:line-break/>Usage: docker-machine create [OPTIONS] [arg...]<text:line-break/><text:line-break/>Create a machine<text:line-break/><text:line-break/>Description:<text:line-break/><text:s text:c="3"/>Run 'docker-machine create --driver name' to include the create flags for that driver in the help text.<text:line-break/><text:line-break/>Options:<text:line-break/><text:s text:c="3"/><text:line-break/><text:s text:c="3"/>--driver, -d "virtualbox"<text:tab/><text:tab/><text:tab/><text:tab/><text:tab/><text:tab/><text:tab/><text:tab/><text:tab/><text:tab/>Driver to create machine with. [$MACHINE_DRIVER]<text:line-break/><text:s text:c="3"/>--engine-env [--engine-env option --engine-env option]<text:tab/><text:tab/><text:tab/><text:tab/><text:tab/><text:tab/>Specify environment variables to set in the engine<text:line-break/><text:s text:c="3"/>--engine-insecure-registry [--engine-insecure-registry option --engine-insecure-registry option]<text:tab/>Specify insecure registries to allow with the created engine<text:line-break/><text:s text:c="3"/>--engine-install-url "https://get.docker.com"<text:tab/><text:tab/><text:tab/><text:tab/><text:tab/><text:tab/><text:tab/>Custom URL to use for engine installation [$MACHINE_DOCKER_INSTALL_URL]<text:line-break/><text:s text:c="3"/>--engine-label [--engine-label option --engine-label option]<text:tab/><text:tab/><text:tab/><text:tab/><text:tab/><text:tab/>Specify labels for the created engine<text:line-break/><text:s text:c="3"/>--engine-opt [--engine-opt option --engine-opt option]<text:tab/><text:tab/><text:tab/><text:tab/><text:tab/><text:tab/>Specify arbitrary flags to include with the created engine in the form flag=value<text:line-break/><text:s text:c="3"/>--engine-registry-mirror [--engine-registry-mirror option --engine-registry-mirror option]<text:tab/><text:tab/>Specify registry mirrors to use [$ENGINE_REGISTRY_MIRROR]<text:line-break/><text:s text:c="3"/>--engine-storage-driver <text:tab/><text:tab/><text:tab/><text:tab/><text:tab/><text:tab/><text:tab/><text:tab/><text:tab/><text:tab/>Specify a storage driver to use with the engine<text:line-break/><text:s text:c="3"/>--swarm<text:tab/><text:tab/><text:tab/><text:tab/><text:tab/><text:tab/><text:tab/><text:tab/><text:tab/><text:tab/><text:tab/><text:tab/>Configure Machine to join a Swarm cluster<text:line-break/><text:s text:c="3"/>--swarm-addr <text:tab/><text:tab/><text:tab/><text:tab/><text:tab/><text:tab/><text:tab/><text:tab/><text:tab/><text:tab/><text:tab/>addr to advertise for Swarm (default: detect and use the machine IP)<text:line-break/><text:s text:c="3"/>--swarm-discovery <text:tab/><text:tab/><text:tab/><text:tab/><text:tab/><text:tab/><text:tab/><text:tab/><text:tab/><text:tab/><text:tab/>Discovery service to use with Swarm<text:line-break/><text:s text:c="3"/>--swarm-experimental<text:tab/><text:tab/><text:tab/><text:tab/><text:tab/><text:tab/><text:tab/><text:tab/><text:tab/><text:tab/><text:tab/>Enable Swarm experimental features<text:line-break/><text:s text:c="3"/>--swarm-host "tcp://0.0.0.0:3376"<text:tab/><text:tab/><text:tab/><text:tab/><text:tab/><text:tab/><text:tab/><text:tab/><text:tab/>ip/socket to listen on for Swarm master<text:line-break/><text:s text:c="3"/>--swarm-image "swarm:latest"<text:tab/><text:tab/><text:tab/><text:tab/><text:tab/><text:tab/><text:tab/><text:tab/><text:tab/><text:tab/>Specify Docker image to use for Swarm [$MACHINE_SWARM_IMAGE]<text:line-break/><text:s text:c="3"/>--swarm-join-opt [--swarm-join-opt option --swarm-join-opt option]<text:tab/><text:tab/><text:tab/><text:tab/><text:tab/>Define arbitrary flags for Swarm join<text:line-break/><text:s text:c="3"/>--swarm-master<text:tab/><text:tab/><text:tab/><text:tab/><text:tab/><text:tab/><text:tab/><text:tab/><text:tab/><text:tab/><text:tab/>Configure Machine to be a Swarm master<text:line-break/><text:s text:c="3"/>--swarm-opt [--swarm-opt option --swarm-opt option]<text:tab/><text:tab/><text:tab/><text:tab/><text:tab/><text:tab/><text:tab/>Define arbitrary flags for Swarm master<text:line-break/><text:s text:c="3"/>--swarm-strategy "spread"<text:tab/><text:tab/><text:tab/><text:tab/><text:tab/><text:tab/><text:tab/><text:tab/><text:tab/><text:tab/>Define a default scheduling strategy for Swarm<text:line-break/><text:s text:c="3"/>--tls-san [--tls-san option --tls-san option]<text:tab/><text:tab/><text:tab/><text:tab/><text:tab/><text:tab/><text:tab/>Support extra SANs for TLS certs<text:line-break/><text:s text:c="3"/>--virtualbox-boot2docker-url <text:tab/><text:tab/><text:tab/><text:tab/><text:tab/><text:tab/><text:tab/><text:tab/><text:tab/>The URL of the boot2docker image. Defaults to the latest available version [$VIRTUALBOX_BOOT2DOCKER_URL]<text:line-break/><text:s text:c="3"/>--virtualbox-cpu-count "1"<text:tab/><text:tab/><text:tab/><text:tab/><text:tab/><text:tab/><text:tab/><text:tab/><text:tab/><text:tab/>number of CPUs for the machine (-1 to use the number of CPUs available) [$VIRTUALBOX_CPU_COUNT]<text:line-break/><text:s text:c="3"/>--virtualbox-disk-size "20000"<text:tab/><text:tab/><text:tab/><text:tab/><text:tab/><text:tab/><text:tab/><text:tab/><text:tab/>Size of disk for host in MB [$VIRTUALBOX_DISK_SIZE]<text:line-break/><text:s text:c="3"/>--virtualbox-host-dns-resolver<text:tab/><text:tab/><text:tab/><text:tab/><text:tab/><text:tab/><text:tab/><text:tab/><text:tab/>Use the host DNS resolver [$VIRTUALBOX_HOST_DNS_RESOLVER]<text:line-break/><text:s text:c="3"/>--virtualbox-hostonly-cidr "192.168.99.1/24"<text:tab/><text:tab/><text:tab/><text:tab/><text:tab/><text:tab/><text:tab/><text:tab/>Specify the Host Only CIDR [$VIRTUALBOX_HOSTONLY_CIDR]<text:line-break/><text:s text:c="3"/>--virtualbox-hostonly-nicpromisc "deny"<text:tab/><text:tab/><text:tab/><text:tab/><text:tab/><text:tab/><text:tab/><text:tab/>Specify the Host Only Network Adapter Promiscuous Mode [$VIRTUALBOX_HOSTONLY_NIC_PROMISC]<text:line-break/><text:s text:c="3"/>--virtualbox-hostonly-nictype "82540EM"<text:tab/><text:tab/><text:tab/><text:tab/><text:tab/><text:tab/><text:tab/><text:tab/>Specify the Host Only Network Adapter Type [$VIRTUALBOX_HOSTONLY_NIC_TYPE]<text:line-break/><text:s text:c="3"/>--virtualbox-hostonly-no-dhcp<text:tab/><text:tab/><text:tab/><text:tab/><text:tab/><text:tab/><text:tab/><text:tab/><text:tab/>Disable the Host Only DHCP Server [$VIRTUALBOX_HOSTONLY_NO_DHCP]<text:line-break/><text:s text:c="3"/>--virtualbox-import-boot2docker-vm <text:tab/><text:tab/><text:tab/><text:tab/><text:tab/><text:tab/><text:tab/><text:tab/><text:tab/>The name of a Boot2Docker VM to import [$VIRTUALBOX_BOOT2DOCKER_IMPORT_VM]<text:line-break/><text:s text:c="3"/>--virtualbox-memory "1024"<text:tab/><text:tab/><text:tab/><text:tab/><text:tab/><text:tab/><text:tab/><text:tab/><text:tab/><text:tab/>Size of memory for host in MB [$VIRTUALBOX_MEMORY_SIZE]<text:line-break/><text:s text:c="3"/>--virtualbox-nat-nictype "82540EM"<text:tab/><text:tab/><text:tab/><text:tab/><text:tab/><text:tab/><text:tab/><text:tab/><text:tab/>Specify the Network Adapter Type [$VIRTUALBOX_NAT_NICTYPE]<text:line-break/><text:s text:c="3"/>--virtualbox-no-dns-proxy<text:tab/><text:tab/><text:tab/><text:tab/><text:tab/><text:tab/><text:tab/><text:tab/><text:tab/><text:tab/>Disable proxying all DNS requests to the host [$VIRTUALBOX_NO_DNS_PROXY]<text:line-break/><text:s text:c="3"/>--virtualbox-no-share<text:tab/><text:tab/><text:tab/><text:tab/><text:tab/><text:tab/><text:tab/><text:tab/><text:tab/><text:tab/>Disable the mount of your home directory [$VIRTUALBOX_NO_SHARE]<text:line-break/><text:s text:c="3"/>--virtualbox-no-vtx-check<text:tab/><text:tab/><text:tab/><text:tab/><text:tab/><text:tab/><text:tab/><text:tab/><text:tab/><text:tab/>Disable checking for the availability of hardware virtualization before the vm is started [$VIRTUALBOX_NO_VTX_CHECK]<text:line-break/><text:s text:c="3"/>--virtualbox-share-folder <text:tab/><text:tab/><text:tab/><text:tab/><text:tab/><text:tab/><text:tab/><text:tab/><text:tab/><text:tab/>Mount the specified directory instead of the default home location. Format: dir:name [$VIRTUALBOX_SHARE_FOLDER]<text:line-break/><text:s text:c="3"/>--virtualbox-ui-type "headless"<text:tab/><text:tab/><text:tab/><text:tab/><text:tab/><text:tab/><text:tab/><text:tab/><text:tab/>Specify the UI Type: (gui|sdl|headless|separate) [$VIRTUALBOX_UI_TYPE]</text:p>
      <text:h text:style-name="Heading_20_3" text:outline-level="3"><text:bookmark-start text:name="__RefHeading___lister_les_vm_docker_11"/><text:bookmark-start text:name="lister_les_vm_docker"/>2.3 - Lister les VM Docker<text:bookmark-end text:name="__RefHeading___lister_les_vm_docker_11"/><text:bookmark-end text:name="lister_les_vm_docker"/></text:h>
      <text:p text:style-name="Text_20_body">Pour lister les VM Docker ainsi que leurs états, il convient d'utilise la sous-commande <text:span text:style-name="Strong_20_Emphasis">ls</text:span> de la commande <text:span text:style-name="Strong_20_Emphasis">docker-machine</text:span> :</text:p>
      <text:p text:style-name="Preformatted_20_Text">root@debian9:~# docker-machine ls<text:line-break/>NAME<text:s text:c="7"/>ACTIVE<text:s text:c="3"/>DRIVER<text:s text:c="7"/>STATE<text:s text:c="5"/>URL<text:s text:c="25"/>SWARM<text:s text:c="3"/>DOCKER<text:s text:c="8"/>ERRORS<text:line-break/>manager1<text:s text:c="3"/>-<text:s text:c="8"/>virtualbox<text:s text:c="3"/>Running<text:s text:c="3"/>tcp://192.168.99.100:2376<text:s text:c="11"/>v17.06.2-ce<text:s text:c="3"/><text:line-break/>worker1<text:s text:c="4"/>-<text:s text:c="8"/>virtualbox<text:s text:c="3"/>Running<text:s text:c="3"/>tcp://192.168.99.101:2376<text:s text:c="11"/>v17.06.2-ce<text:s text:c="3"/><text:line-break/>worker2<text:s text:c="4"/>-<text:s text:c="8"/>virtualbox<text:s text:c="3"/>Running<text:s text:c="3"/>tcp://192.168.99.102:2376<text:s text:c="11"/>v17.06.2-ce<text:s text:c="3"/><text:line-break/>worker3<text:s text:c="4"/>-<text:s text:c="8"/>virtualbox<text:s text:c="3"/>Running<text:s text:c="3"/>tcp://192.168.99.103:2376<text:s text:c="11"/>v17.06.2-ce<text:s text:c="3"/><text:line-break/>worker4<text:s text:c="4"/>-<text:s text:c="8"/>virtualbox<text:s text:c="3"/>Running<text:s text:c="3"/>tcp://192.168.99.104:2376<text:s text:c="11"/>v17.06.2-ce<text:s text:c="3"/><text:line-break/>worker5<text:s text:c="4"/>-<text:s text:c="8"/>virtualbox<text:s text:c="3"/>Running<text:s text:c="3"/>tcp://192.168.99.105:2376<text:s text:c="11"/>v17.06.2-ce<text:s text:c="3"/></text:p>
      <text:h text:style-name="Heading_20_3" text:outline-level="3"><text:bookmark-start text:name="__RefHeading___obtenir_l_adresse_ip_des_vm_12"/><text:bookmark-start text:name="obtenir_l_adresse_ip_des_vm"/>2.4 - Obtenir l'adresse IP des VM<text:bookmark-end text:name="__RefHeading___obtenir_l_adresse_ip_des_vm_12"/><text:bookmark-end text:name="obtenir_l_adresse_ip_des_vm"/></text:h>
      <text:p text:style-name="Text_20_body">Une autre façon d'obtenir les adresses IP des VM est d'utiliser la sous-commande <text:span text:style-name="Strong_20_Emphasis">ip</text:span> :</text:p>
      <text:p text:style-name="Preformatted_20_Text">root@debian9:~# docker-machine ip manager1<text:line-break/>192.168.99.100<text:line-break/>root@debian9:~# docker-machine ip worker1<text:line-break/>192.168.99.101<text:line-break/>root@debian9:~# docker-machine ip worker2<text:line-break/>192.168.99.102<text:line-break/>root@debian9:~# docker-machine ip worker3<text:line-break/>192.168.99.103<text:line-break/>root@debian9:~# docker-machine ip worker4<text:line-break/>192.168.99.104<text:line-break/>root@debian9:~# docker-machine ip worker5<text:line-break/>192.168.99.105</text:p>
      <text:h text:style-name="Heading_20_3" text:outline-level="3"><text:bookmark-start text:name="__RefHeading___se_connecter_a_une_vm_docker_13"/><text:bookmark-start text:name="se_connecter_a_une_vm_docker"/>2.5 - Se connecter à une VM Docker<text:bookmark-end text:name="__RefHeading___se_connecter_a_une_vm_docker_13"/><text:bookmark-end text:name="se_connecter_a_une_vm_docker"/></text:h>
      <text:p text:style-name="Text_20_body">Pour se connecter à une VM Docker, il convient d'utiliser la sous-commande <text:span text:style-name="Strong_20_Emphasis">ssh</text:span> de la commande <text:span text:style-name="Strong_20_Emphasis">docker-machine</text:span> :</text:p>
      <text:p text:style-name="Preformatted_20_Text">root@debian9:~# docker-machine ssh manager1<text:line-break/><text:s text:c="24"/>##<text:s text:c="9"/>.<text:line-break/><text:s text:c="18"/>## ## ##<text:s text:c="8"/>==<text:line-break/><text:s text:c="15"/>## ## ## ## ##<text:s text:c="4"/>===<text:line-break/><text:s text:c="11"/>/"""""""""""""""""\___/ ===<text:line-break/><text:s text:c="6"/>~~~ {~~ ~~~~ ~~~ ~~~~ ~~~ ~ /<text:s text:c="2"/>===- ~~~<text:line-break/><text:s text:c="11"/>\______ o<text:s text:c="11"/>__/<text:line-break/><text:s text:c="13"/>\<text:s text:c="4"/>\<text:s text:c="9"/>__/<text:line-break/><text:s text:c="14"/>\____\_______/<text:line-break/> _<text:s text:c="17"/>_<text:s text:c="3"/>____<text:s text:c="5"/>_<text:s text:c="12"/>_<text:line-break/>| |__<text:s text:c="3"/>___<text:s text:c="3"/>___ | |_|___ \ __| | ___<text:s text:c="3"/>___| | _____ _ __<text:line-break/>| '_ \ / _ \ / _ \| __| __) / _` |/ _ \ / __| |/ / _ \ '__|<text:line-break/>| |_) | (_) | (_) | |_ / __/ (_| | (_) | (__|<text:s text:c="3"/>&lt;<text:s text:c="2"/>__/ |<text:line-break/>|_.__/ \___/ \___/ \__|_____\__,_|\___/ \___|_|\_\___|_|<text:line-break/>Boot2Docker version 17.06.2-ce, build HEAD : ff16afa - Wed Sep<text:s text:c="2"/>6 00:17:25 UTC 2017<text:line-break/>Docker version 17.06.2-ce, build cec0b72<text:line-break/>docker@manager1:~$ exit</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Notez que la distribution de la VM est <text:span text:style-name="Strong_20_Emphasis"><text:a xlink:type="simple" xlink:href="http://boot2docker.io/" text:style-name="Internet_20_link" text:visited-style-name="Visited_20_Internet_20_Link">Boot2Docker</text:a></text:span>. Cette distribution est basée sur <text:span text:style-name="Strong_20_Emphasis"><text:a xlink:type="simple" xlink:href="http://tinycorelinux.net/" text:style-name="Internet_20_link" text:visited-style-name="Visited_20_Internet_20_Link">Tiny Core Linux</text:a></text:span>, s'exécute entièrement dans la mémoire vive, pèse 27 Mo et démarre en approximativement 5 secondes.</text:p></table:table-cell></table:table-row></table:table></draw:text-box></draw:frame></text:p>
      <text:p text:style-name="Text_20_body">Installez maintenant le paquet <text:span text:style-name="Strong_20_Emphasis">mlocate</text:span> :</text:p>
      <text:p text:style-name="Preformatted_20_Text">root@debian9:~# apt install mlocate<text:line-break/>...</text:p>
      <text:p text:style-name="Text_20_body">Ayant été créées par root, les VM Docker ainsi que leurs fichiers associés sont stockés dans le répertoire <text:span text:style-name="Strong_20_Emphasis">/root/.docker/machine/machines/</text:span> :</text:p>
      <text:p text:style-name="Preformatted_20_Text">root@debian9:~# updatedb<text:line-break/>root@debian9:~# locate manager1<text:line-break/>/root/.docker/machine/machines/manager1<text:line-break/>/root/.docker/machine/machines/manager1/boot2docker.iso<text:line-break/>/root/.docker/machine/machines/manager1/ca.pem<text:line-break/>/root/.docker/machine/machines/manager1/cert.pem<text:line-break/>/root/.docker/machine/machines/manager1/config.json<text:line-break/>/root/.docker/machine/machines/manager1/disk.vmdk<text:line-break/>/root/.docker/machine/machines/manager1/id_rsa<text:line-break/>/root/.docker/machine/machines/manager1/id_rsa.pub<text:line-break/>/root/.docker/machine/machines/manager1/key.pem<text:line-break/>/root/.docker/machine/machines/manager1/manager1<text:line-break/>/root/.docker/machine/machines/manager1/server-key.pem<text:line-break/>/root/.docker/machine/machines/manager1/server.pem<text:line-break/>/root/.docker/machine/machines/manager1/manager1/Logs<text:line-break/>/root/.docker/machine/machines/manager1/manager1/manager1.vbox<text:line-break/>/root/.docker/machine/machines/manager1/manager1/manager1.vbox-prev<text:line-break/>/root/.docker/machine/machines/manager1/manager1/Logs/VBox.log</text:p>
      <text:h text:style-name="Heading_20_2" text:outline-level="2"><text:bookmark-start text:name="__RefHeading___lab_3_-_docker_swarm_14"/><text:bookmark-start text:name="lab_3_-_docker_swarm"/>LAB #3 - Docker Swarm<text:bookmark-end text:name="__RefHeading___lab_3_-_docker_swarm_14"/><text:bookmark-end text:name="lab_3_-_docker_swarm"/></text:h>
      <text:h text:style-name="Heading_20_3" text:outline-level="3"><text:bookmark-start text:name="__RefHeading___presentation_15"/><text:bookmark-start text:name="presentation1"/>3.1 - Présentation<text:bookmark-end text:name="__RefHeading___presentation_15"/><text:bookmark-end text:name="presentation1"/></text:h>
      <text:p text:style-name="Text_20_body">Docker Swarm est un utilitaire qui permet de gérer un cluster pour déployer des conteneurs en permettant une imitation du comportement de docker sur une seule machine. </text:p>
      <text:h text:style-name="Heading_20_3" text:outline-level="3"><text:bookmark-start text:name="__RefHeading___initialiser_docker_swarm_16"/><text:bookmark-start text:name="initialiser_docker_swarm"/>3.2 - Initialiser Docker Swarm<text:bookmark-end text:name="__RefHeading___initialiser_docker_swarm_16"/><text:bookmark-end text:name="initialiser_docker_swarm"/></text:h>
      <text:p text:style-name="Text_20_body">Pour initialiser Docker swarm, il convient d'utiliser la commande <text:span text:style-name="Strong_20_Emphasis">docker swarm init</text:span> à partir de la VM Docker <text:span text:style-name="Strong_20_Emphasis">manager1</text:span> en stipulant l'adresse IP de manager1 :</text:p>
      <text:p text:style-name="Preformatted_20_Text">root@debian9:~# docker-machine ssh manager1<text:line-break/>docker@manager1:~$ docker swarm init --advertise-addr 192.168.99.100<text:line-break/>Swarm initialized: current node (yuwpmvtfmdxn8i7nllkyzkxkp) is now a manager.<text:line-break/><text:line-break/>To add a worker to this swarm, run the following command:<text:line-break/><text:line-break/><text:s text:c="4"/>docker swarm join --token SWMTKN-1-5bd9w9tapfqmd41f2psqdkoqwfo48fqsznnalk2slc28vlp6uh-004kp8y71m09nd7p8ft7ldku0 192.168.99.100:2377<text:line-break/><text:line-break/>To add a manager to this swarm, run 'docker swarm join-token manager' and follow the instructions.</text:p>
      <text:p text:style-name="Text_20_body">Notez que les ports suivants doivent être ouverts sur un nœud manager : 22/tcp, 2376/tcp, 2377/tcp, 7946/tcp, 7946/udp et 4789/udp.</text:p>
      <text:h text:style-name="Heading_20_3" text:outline-level="3"><text:bookmark-start text:name="__RefHeading___le_statut_leader_17"/><text:bookmark-start text:name="le_statut_leader"/>3.3 - Le Statut Leader<text:bookmark-end text:name="__RefHeading___le_statut_leader_17"/><text:bookmark-end text:name="le_statut_leader"/></text:h>
      <text:p text:style-name="Text_20_body">Consultez le statut de la VM Docker manager1 :</text:p>
      <text:p text:style-name="Preformatted_20_Text">docker@manager1:~$ docker node ls<text:line-break/>ID<text:s text:c="28"/>HOSTNAME<text:s text:c="12"/>STATUS<text:s text:c="14"/>AVAILABILITY<text:s text:c="8"/>MANAGER STATUS<text:line-break/>yuwpmvtfmdxn8i7nllkyzkxkp *<text:s text:c="3"/>manager1<text:s text:c="12"/>Ready<text:s text:c="15"/>Active<text:s text:c="14"/>Leader</text:p>
      <text:p text:style-name="Text_20_body">A un instant t il ne peut y avoir q'un seul <text:span text:style-name="Strong_20_Emphasis">Leader</text:span>. Il est possible de créer d'autres nœuds de gestion en le rejoignant à swarm en utilisant le token prévu à cet effet. Par contre ces nœuds de gestion restent en attente d'une éventuelle défaillance du Leader actuel.</text:p>
      <text:p text:style-name="Text_20_body">Pour connaître le token nécessaire pour rejoindre swarm en tant que nœud de gestion, saisissez la commande suivante :</text:p>
      <text:p text:style-name="Preformatted_20_Text">docker@manager1:~$ docker swarm join-token manager<text:line-break/>To add a manager to this swarm, run the following command:<text:line-break/><text:line-break/><text:s text:c="4"/>docker swarm join --token SWMTKN-1-5bd9w9tapfqmd41f2psqdkoqwfo48fqsznnalk2slc28vlp6uh-8rvbxvqewsrv6yyts7z2lq9pt 192.168.99.100:2377</text:p>
      <text:h text:style-name="Heading_20_3" text:outline-level="3"><text:bookmark-start text:name="__RefHeading___rejoindre_le_swarm_18"/><text:bookmark-start text:name="rejoindre_le_swarm"/>3.4 - Rejoindre le Swarm<text:bookmark-end text:name="__RefHeading___rejoindre_le_swarm_18"/><text:bookmark-end text:name="rejoindre_le_swarm"/></text:h>
      <text:p text:style-name="Text_20_body">Rejoignez les 5 machines travailleurs à swarm en utilisant le token <text:span text:style-name="Strong_20_Emphasis">worker</text:span> :</text:p>
      <text:p text:style-name="Preformatted_20_Text">docker@worker1:~$ docker swarm join --token SWMTKN-1-5bd9w9tapfqmd41f2psqdkoqwfo48fqsznnalk2slc28vlp6uh-004kp8y71m09nd7p8ft7ldku0 192.168.99.100:2377<text:line-break/>This node joined a swarm as a worker.</text:p>
      <text:p text:style-name="Preformatted_20_Text">docker@worker2:~$ docker swarm join --token SWMTKN-1-5bd9w9tapfqmd41f2psqdkoqwfo48fqsznnalk2slc28vlp6uh-004kp8y71m09nd7p8ft7ldku0 192.168.99.100:2377<text:line-break/>This node joined a swarm as a worker.</text:p>
      <text:p text:style-name="Preformatted_20_Text">docker@worker3:~$ docker swarm join --token SWMTKN-1-5bd9w9tapfqmd41f2psqdkoqwfo48fqsznnalk2slc28vlp6uh-004kp8y71m09nd7p8ft7ldku0 192.168.99.100:2377<text:line-break/>This node joined a swarm as a worker.</text:p>
      <text:p text:style-name="Preformatted_20_Text">docker@worker4:~$ docker swarm join --token SWMTKN-1-5bd9w9tapfqmd41f2psqdkoqwfo48fqsznnalk2slc28vlp6uh-004kp8y71m09nd7p8ft7ldku0 192.168.99.100:2377<text:line-break/>This node joined a swarm as a worker.</text:p>
      <text:p text:style-name="Preformatted_20_Text">docker@worker5:~$ docker swarm join --token SWMTKN-1-5bd9w9tapfqmd41f2psqdkoqwfo48fqsznnalk2slc28vlp6uh-004kp8y71m09nd7p8ft7ldku0 192.168.99.100:2377<text:line-break/>This node joined a swarm as a worker.</text:p>
      <text:p text:style-name="Text_20_body">Notez que les ports suivants doivent être ouverts sur un nœud worker : 22/tcp, 2376/tcp, 7946/tcp, 7946/udp et 4789/udp.</text:p>
      <text:p text:style-name="Text_20_body">L'état des VM Docker peut être consulter en utilisant de nouveau la commande <text:span text:style-name="Strong_20_Emphasis">docker node ls</text:span> :</text:p>
      <text:p text:style-name="Preformatted_20_Text">docker@manager1:~$ docker node ls<text:line-break/>ID<text:s text:c="28"/>HOSTNAME<text:s text:c="12"/>STATUS<text:s text:c="14"/>AVAILABILITY<text:s text:c="8"/>MANAGER STATUS<text:line-break/>1f5qtolgtonqmhjk5ppwc8x1b<text:s text:c="5"/>worker1<text:s text:c="13"/>Ready<text:s text:c="15"/>Active<text:s text:c="14"/><text:line-break/>kmyjdwp9ojhzje4hlw7ffhuxv<text:s text:c="5"/>worker2<text:s text:c="13"/>Ready<text:s text:c="15"/>Active<text:s text:c="14"/><text:line-break/>oyszb44k8yw5btz3c1wq2ot2e<text:s text:c="5"/>worker4<text:s text:c="13"/>Ready<text:s text:c="15"/>Active<text:s text:c="14"/><text:line-break/>p6jpyopzzy0zg4znegi63hzjq<text:s text:c="5"/>worker5<text:s text:c="13"/>Ready<text:s text:c="15"/>Active<text:s text:c="14"/><text:line-break/>yitkfnk99ecisrny9g3r9kfhk<text:s text:c="5"/>worker3<text:s text:c="13"/>Ready<text:s text:c="15"/>Active<text:s text:c="14"/><text:line-break/>yuwpmvtfmdxn8i7nllkyzkxkp *<text:s text:c="3"/>manager1<text:s text:c="12"/>Ready<text:s text:c="15"/>Active<text:s text:c="14"/>Leader</text:p>
      <text:p text:style-name="Text_20_body">Notez que vous ne pouvez pas utiliser cette commande à partir d'un travailleur :</text:p>
      <text:p text:style-name="Preformatted_20_Text">docker@worker5:~$ docker node ls<text:line-break/>Error response from daemon: This node is not a swarm manager. Worker nodes can't be used to view or modify cluster state. Please run this command on a manager node or promote the current node to a manager.</text:p>
      <text:h text:style-name="Heading_20_3" text:outline-level="3"><text:bookmark-start text:name="__RefHeading___consulter_les_informations_de_swarm_19"/><text:bookmark-start text:name="consulter_les_informations_de_swarm"/>3.5 - Consulter les Informations de Swarm<text:bookmark-end text:name="__RefHeading___consulter_les_informations_de_swarm_19"/><text:bookmark-end text:name="consulter_les_informations_de_swarm"/></text:h>
      <text:p text:style-name="Text_20_body">Il est possible de visualiser les informations concernant le swarm en utilisant la commande <text:span text:style-name="Strong_20_Emphasis">docker info</text:span> :</text:p>
      <text:p text:style-name="Preformatted_20_Text">docker@manager1:~$ docker info<text:line-break/>...<text:line-break/>Swarm: active<text:line-break/> NodeID: yuwpmvtfmdxn8i7nllkyzkxkp<text:line-break/> Is Manager: true<text:line-break/> ClusterID: sqll9xmii9qkrd35d1limn1od<text:line-break/> Managers: 1<text:line-break/> Nodes: 6<text:line-break/> Orchestration:<text:line-break/><text:s text:c="2"/>Task History Retention Limit: 5<text:line-break/> Raft:<text:line-break/><text:s text:c="2"/>Snapshot Interval: 10000<text:line-break/><text:s text:c="2"/>Number of Old Snapshots to Retain: 0<text:line-break/><text:s text:c="2"/>Heartbeat Tick: 1<text:line-break/><text:s text:c="2"/>Election Tick: 3<text:line-break/> Dispatcher:<text:line-break/><text:s text:c="2"/>Heartbeat Period: 5 seconds<text:line-break/> CA Configuration:<text:line-break/><text:s text:c="2"/>Expiry Duration: 3 months<text:line-break/><text:s text:c="2"/>Force Rotate: 0<text:line-break/> Root Rotation In Progress: false<text:line-break/> Node Address: 192.168.99.100<text:line-break/> Manager Addresses:<text:line-break/><text:s text:c="2"/>192.168.99.100:2377<text:line-break/>...</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Quand le moteur Docker est en mode swarm, les noeuds de gestion implémentent le <text:span text:style-name="Strong_20_Emphasis"><text:a xlink:type="simple" xlink:href="https://docs.docker.com/engine/swarm/raft/" text:style-name="Internet_20_link" text:visited-style-name="Visited_20_Internet_20_Link">Raft Consensus Algorithm</text:a></text:span> pour gérer l'état du cluster.</text:p></table:table-cell></table:table-row></table:table></draw:text-box></draw:frame></text:p>
      <text:h text:style-name="Heading_20_3" text:outline-level="3"><text:bookmark-start text:name="__RefHeading___demarrer_un_service_20"/><text:bookmark-start text:name="demarrer_un_service"/>3.6 - Démarrer un Service<text:bookmark-end text:name="__RefHeading___demarrer_un_service_20"/><text:bookmark-end text:name="demarrer_un_service"/></text:h>
      <text:p text:style-name="Text_20_body">Dans cet exemple, nous allons démarrer le service <text:span text:style-name="Strong_20_Emphasis">nginx</text:span> avec les propriétés suivantes :</text:p>
      <text:list text:style-name="List_20_1" text:continue-numbering="false">
        <text:list-item>
          <text:p text:style-name="List_20_1_Content_First"> Mappage du port nginx sur le port 80 de la machine hôte,</text:p>
        </text:list-item>
        <text:list-item>
          <text:p text:style-name="List_20_1_Content"> 5 instances du service,</text:p>
        </text:list-item>
        <text:list-item>
          <text:p text:style-name="List_20_1_Content_Last"> Un nom unique de <text:span text:style-name="Strong_20_Emphasis">web</text:span>.</text:p>
        </text:list-item>
      </text:list>
      <text:p text:style-name="Preformatted_20_Text">docker@manager1:~$ docker service create --replicas 5 -p 80:80 --name web nginx<text:line-break/>4xtuwgbvr17lvfzoumh1y4mq4<text:line-break/>Since --detach=false was not specified, tasks will be created in the background.<text:line-break/>In a future release, --detach=false will become the default.</text:p>
      <text:p text:style-name="Text_20_body">Pour consulter l'état de ce service, utilisez la commande <text:span text:style-name="Strong_20_Emphasis">docker service ls</text:span> :</text:p>
      <text:p text:style-name="Preformatted_20_Text">docker@manager1:~$ docker service ls<text:line-break/>ID<text:s text:c="18"/>NAME<text:s text:c="16"/>MODE<text:s text:c="16"/>REPLICAS<text:s text:c="12"/>IMAGE<text:s text:c="15"/>PORTS<text:line-break/>4xtuwgbvr17l<text:s text:c="8"/>web<text:s text:c="17"/>replicated<text:s text:c="10"/>5/5<text:s text:c="17"/>nginx:latest<text:s text:c="8"/>*:80-&gt;80/tcp</text:p>
      <text:p text:style-name="Text_20_body">Ce service fonctionne dans des conteneurs Docker :</text:p>
      <text:p text:style-name="Preformatted_20_Text">docker@manager1:~$ docker service ps web<text:line-break/>ID<text:s text:c="18"/>NAME<text:s text:c="16"/>IMAGE<text:s text:c="15"/>NODE<text:s text:c="16"/>DESIRED STATE<text:s text:c="7"/>CURRENT STATE<text:s text:c="16"/>ERROR<text:s text:c="15"/>PORTS<text:line-break/>jkm2hapcthht<text:s text:c="8"/>web.1<text:s text:c="15"/>nginx:latest<text:s text:c="8"/>worker3<text:s text:c="13"/>Running<text:s text:c="13"/>Running about a minute ago<text:s text:c="23"/><text:line-break/>q55eqdhr1qf1<text:s text:c="8"/>web.2<text:s text:c="15"/>nginx:latest<text:s text:c="8"/>worker4<text:s text:c="13"/>Running<text:s text:c="13"/>Running about a minute ago<text:s text:c="23"/><text:line-break/>imqdkw4ei6gs<text:s text:c="8"/>web.3<text:s text:c="15"/>nginx:latest<text:s text:c="8"/>manager1<text:s text:c="12"/>Running<text:s text:c="13"/>Running about a minute ago<text:s text:c="23"/><text:line-break/>k4vjd0g7ijww<text:s text:c="8"/>web.4<text:s text:c="15"/>nginx:latest<text:s text:c="8"/>worker1<text:s text:c="13"/>Running<text:s text:c="13"/>Running about a minute ago<text:s text:c="23"/><text:line-break/>b7xbmy1npgf9<text:s text:c="8"/>web.5<text:s text:c="15"/>nginx:latest<text:s text:c="8"/>worker2<text:s text:c="13"/>Running<text:s text:c="13"/>Running about a minute ago</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Notez qu'il n'y a pas de conteneur sur worker5.</text:p></table:table-cell></table:table-row></table:table></draw:text-box></draw:frame></text:p>
      <text:p text:style-name="Text_20_body">Pour constater le lancement du daemon nginx, lancez la commande <text:span text:style-name="Strong_20_Emphasis">docker ps</text:span> sur la machine <text:span text:style-name="Strong_20_Emphasis">manager1</text:span> :</text:p>
      <text:p text:style-name="Preformatted_20_Text">docker@manager1:~$ docker ps<text:line-break/>CONTAINER ID<text:s text:c="8"/>IMAGE<text:s text:c="15"/>COMMAND<text:s text:c="18"/>CREATED<text:s text:c="13"/>STATUS<text:s text:c="14"/>PORTS<text:s text:c="15"/>NAMES<text:line-break/>4107cb687eda<text:s text:c="8"/>nginx:latest<text:s text:c="8"/>"nginx -g 'daemon ..."<text:s text:c="3"/>2 minutes ago<text:s text:c="7"/>Up 2 minutes<text:s text:c="8"/>80/tcp<text:s text:c="14"/>web.3.imqdkw4ei6gskwacnb4pime5f</text:p>
      <text:p text:style-name="Text_20_body">Connectez-vous sur chaque VM Docker pour constater que le service nginx fonctionne :</text:p>
      <text:p text:style-name="Preformatted_20_Text">docker@manager1:/$ curl 192.168.99.100<text:line-break/>&lt;!DOCTYPE html&gt;<text:line-break/>&lt;html&gt;<text:line-break/>&lt;head&gt;<text:line-break/>&lt;title&gt;Welcome to nginx!&lt;/title&gt;<text:line-break/>&lt;style&gt;<text:line-break/><text:s text:c="4"/>body {<text:line-break/><text:s text:c="8"/>width: 35em;<text:line-break/><text:s text:c="8"/>margin: 0 auto;<text:line-break/><text:s text:c="8"/>font-family: Tahoma, Verdana, Arial, sans-serif;<text:line-break/><text:s text:c="4"/>}<text:line-break/>&lt;/style&gt;<text:line-break/>&lt;/head&gt;<text:line-break/>&lt;body&gt;<text:line-break/>&lt;h1&gt;Welcome to nginx!&lt;/h1&gt;<text:line-break/>&lt;p&gt;If you see this page, the nginx web server is successfully installed and<text:line-break/>working. Further configuration is required.&lt;/p&gt;<text:line-break/><text:line-break/>&lt;p&gt;For online documentation and support please refer to<text:line-break/>&lt;a href="http://nginx.org/"&gt;nginx.org&lt;/a&gt;.&lt;br/&gt;<text:line-break/>Commercial support is available at<text:line-break/>&lt;a href="http://nginx.com/"&gt;nginx.com&lt;/a&gt;.&lt;/p&gt;<text:line-break/><text:line-break/>&lt;p&gt;&lt;em&gt;Thank you for using nginx.&lt;/em&gt;&lt;/p&gt;<text:line-break/>&lt;/body&gt;<text:line-break/>&lt;/html&gt;<text:line-break/>docker@manager1:/$ curl 192.168.99.101<text:line-break/>&lt;!DOCTYPE html&gt;<text:line-break/>&lt;html&gt;<text:line-break/>&lt;head&gt;<text:line-break/>&lt;title&gt;Welcome to nginx!&lt;/title&gt;<text:line-break/>&lt;style&gt;<text:line-break/><text:s text:c="4"/>body {<text:line-break/><text:s text:c="8"/>width: 35em;<text:line-break/><text:s text:c="8"/>margin: 0 auto;<text:line-break/><text:s text:c="8"/>font-family: Tahoma, Verdana, Arial, sans-serif;<text:line-break/><text:s text:c="4"/>}<text:line-break/>&lt;/style&gt;<text:line-break/>&lt;/head&gt;<text:line-break/>&lt;body&gt;<text:line-break/>&lt;h1&gt;Welcome to nginx!&lt;/h1&gt;<text:line-break/>&lt;p&gt;If you see this page, the nginx web server is successfully installed and<text:line-break/>working. Further configuration is required.&lt;/p&gt;<text:line-break/><text:line-break/>&lt;p&gt;For online documentation and support please refer to<text:line-break/>&lt;a href="http://nginx.org/"&gt;nginx.org&lt;/a&gt;.&lt;br/&gt;<text:line-break/>Commercial support is available at<text:line-break/>&lt;a href="http://nginx.com/"&gt;nginx.com&lt;/a&gt;.&lt;/p&gt;<text:line-break/><text:line-break/>&lt;p&gt;&lt;em&gt;Thank you for using nginx.&lt;/em&gt;&lt;/p&gt;<text:line-break/>&lt;/body&gt;<text:line-break/>&lt;/html&gt;<text:line-break/>docker@manager1:/$ curl 192.168.99.102<text:line-break/>&lt;!DOCTYPE html&gt;<text:line-break/>&lt;html&gt;<text:line-break/>&lt;head&gt;<text:line-break/>&lt;title&gt;Welcome to nginx!&lt;/title&gt;<text:line-break/>&lt;style&gt;<text:line-break/><text:s text:c="4"/>body {<text:line-break/><text:s text:c="8"/>width: 35em;<text:line-break/><text:s text:c="8"/>margin: 0 auto;<text:line-break/><text:s text:c="8"/>font-family: Tahoma, Verdana, Arial, sans-serif;<text:line-break/><text:s text:c="4"/>}<text:line-break/>&lt;/style&gt;<text:line-break/>&lt;/head&gt;<text:line-break/>&lt;body&gt;<text:line-break/>&lt;h1&gt;Welcome to nginx!&lt;/h1&gt;<text:line-break/>&lt;p&gt;If you see this page, the nginx web server is successfully installed and<text:line-break/>working. Further configuration is required.&lt;/p&gt;<text:line-break/><text:line-break/>&lt;p&gt;For online documentation and support please refer to<text:line-break/>&lt;a href="http://nginx.org/"&gt;nginx.org&lt;/a&gt;.&lt;br/&gt;<text:line-break/>Commercial support is available at<text:line-break/>&lt;a href="http://nginx.com/"&gt;nginx.com&lt;/a&gt;.&lt;/p&gt;<text:line-break/><text:line-break/>&lt;p&gt;&lt;em&gt;Thank you for using nginx.&lt;/em&gt;&lt;/p&gt;<text:line-break/>&lt;/body&gt;<text:line-break/>&lt;/html&gt;<text:line-break/>docker@manager1:/$ curl 192.168.99.103<text:line-break/>&lt;!DOCTYPE html&gt;<text:line-break/>&lt;html&gt;<text:line-break/>&lt;head&gt;<text:line-break/>&lt;title&gt;Welcome to nginx!&lt;/title&gt;<text:line-break/>&lt;style&gt;<text:line-break/><text:s text:c="4"/>body {<text:line-break/><text:s text:c="8"/>width: 35em;<text:line-break/><text:s text:c="8"/>margin: 0 auto;<text:line-break/><text:s text:c="8"/>font-family: Tahoma, Verdana, Arial, sans-serif;<text:line-break/><text:s text:c="4"/>}<text:line-break/>&lt;/style&gt;<text:line-break/>&lt;/head&gt;<text:line-break/>&lt;body&gt;<text:line-break/>&lt;h1&gt;Welcome to nginx!&lt;/h1&gt;<text:line-break/>&lt;p&gt;If you see this page, the nginx web server is successfully installed and<text:line-break/>working. Further configuration is required.&lt;/p&gt;<text:line-break/><text:line-break/>&lt;p&gt;For online documentation and support please refer to<text:line-break/>&lt;a href="http://nginx.org/"&gt;nginx.org&lt;/a&gt;.&lt;br/&gt;<text:line-break/>Commercial support is available at<text:line-break/>&lt;a href="http://nginx.com/"&gt;nginx.com&lt;/a&gt;.&lt;/p&gt;<text:line-break/><text:line-break/>&lt;p&gt;&lt;em&gt;Thank you for using nginx.&lt;/em&gt;&lt;/p&gt;<text:line-break/>&lt;/body&gt;<text:line-break/>&lt;/html&gt;<text:line-break/>docker@manager1:/$ curl 192.168.99.104<text:line-break/>&lt;!DOCTYPE html&gt;<text:line-break/>&lt;html&gt;<text:line-break/>&lt;head&gt;<text:line-break/>&lt;title&gt;Welcome to nginx!&lt;/title&gt;<text:line-break/>&lt;style&gt;<text:line-break/><text:s text:c="4"/>body {<text:line-break/><text:s text:c="8"/>width: 35em;<text:line-break/><text:s text:c="8"/>margin: 0 auto;<text:line-break/><text:s text:c="8"/>font-family: Tahoma, Verdana, Arial, sans-serif;<text:line-break/><text:s text:c="4"/>}<text:line-break/>&lt;/style&gt;<text:line-break/>&lt;/head&gt;<text:line-break/>&lt;body&gt;<text:line-break/>&lt;h1&gt;Welcome to nginx!&lt;/h1&gt;<text:line-break/>&lt;p&gt;If you see this page, the nginx web server is successfully installed and<text:line-break/>working. Further configuration is required.&lt;/p&gt;<text:line-break/><text:line-break/>&lt;p&gt;For online documentation and support please refer to<text:line-break/>&lt;a href="http://nginx.org/"&gt;nginx.org&lt;/a&gt;.&lt;br/&gt;<text:line-break/>Commercial support is available at<text:line-break/>&lt;a href="http://nginx.com/"&gt;nginx.com&lt;/a&gt;.&lt;/p&gt;<text:line-break/><text:line-break/>&lt;p&gt;&lt;em&gt;Thank you for using nginx.&lt;/em&gt;&lt;/p&gt;<text:line-break/>&lt;/body&gt;<text:line-break/>&lt;/html&gt;<text:line-break/>docker@manager1:/$ curl 192.168.99.105<text:line-break/>&lt;!DOCTYPE html&gt;<text:line-break/>&lt;html&gt;<text:line-break/>&lt;head&gt;<text:line-break/>&lt;title&gt;Welcome to nginx!&lt;/title&gt;<text:line-break/>&lt;style&gt;<text:line-break/><text:s text:c="4"/>body {<text:line-break/><text:s text:c="8"/>width: 35em;<text:line-break/><text:s text:c="8"/>margin: 0 auto;<text:line-break/><text:s text:c="8"/>font-family: Tahoma, Verdana, Arial, sans-serif;<text:line-break/><text:s text:c="4"/>}<text:line-break/>&lt;/style&gt;<text:line-break/>&lt;/head&gt;<text:line-break/>&lt;body&gt;<text:line-break/>&lt;h1&gt;Welcome to nginx!&lt;/h1&gt;<text:line-break/>&lt;p&gt;If you see this page, the nginx web server is successfully installed and<text:line-break/>working. Further configuration is required.&lt;/p&gt;<text:line-break/><text:line-break/>&lt;p&gt;For online documentation and support please refer to<text:line-break/>&lt;a href="http://nginx.org/"&gt;nginx.org&lt;/a&gt;.&lt;br/&gt;<text:line-break/>Commercial support is available at<text:line-break/>&lt;a href="http://nginx.com/"&gt;nginx.com&lt;/a&gt;.&lt;/p&gt;<text:line-break/><text:line-break/>&lt;p&gt;&lt;em&gt;Thank you for using nginx.&lt;/em&gt;&lt;/p&gt;<text:line-break/>&lt;/body&gt;<text:line-break/>&lt;/html&gt;</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Notez que le service est même disponible en consultant l'adresse IP de worker5.</text:p></table:table-cell></table:table-row></table:table></draw:text-box></draw:frame></text:p>
      <text:h text:style-name="Heading_20_3" text:outline-level="3"><text:bookmark-start text:name="__RefHeading___augmentation_et_reduction_du_service_21"/><text:bookmark-start text:name="augmentation_et_reduction_du_service"/>3.7 - Augmentation et Réduction du Service<text:bookmark-end text:name="__RefHeading___augmentation_et_reduction_du_service_21"/><text:bookmark-end text:name="augmentation_et_reduction_du_service"/></text:h>
      <text:p text:style-name="Text_20_body">Actuellement, il existe 5 conteneurs en cours d'exécution. Pour procéder à un scale-up à 8 conteneurs, il convient d'utiliser la commande <text:span text:style-name="Strong_20_Emphasis">docker service scale</text:span> :</text:p>
      <text:p text:style-name="Preformatted_20_Text">docker@manager1:/$ docker service scale web=8<text:line-break/>web scaled to 8</text:p>
      <text:p text:style-name="Text_20_body">Notez que la commande <text:span text:style-name="Strong_20_Emphasis">docker service ls</text:span> confirme le fait qu'il y a 8 replicas :</text:p>
      <text:p text:style-name="Preformatted_20_Text">docker@manager1:/$ docker service ls<text:line-break/>ID<text:s text:c="18"/>NAME<text:s text:c="16"/>MODE<text:s text:c="16"/>REPLICAS<text:s text:c="12"/>IMAGE<text:s text:c="15"/>PORTS<text:line-break/>4xtuwgbvr17l<text:s text:c="8"/>web<text:s text:c="17"/>replicated<text:s text:c="10"/>8/8<text:s text:c="17"/>nginx:latest<text:s text:c="8"/>*:80-&gt;80/tcp</text:p>
      <text:p text:style-name="Text_20_body">Des trois replicas supplémentaires, deux ont été lancés sur worker5 tandis que le troisième a été lancé sur worker1 :</text:p>
      <text:p text:style-name="Preformatted_20_Text">docker@manager1:/$ docker service ps web<text:line-break/>ID<text:s text:c="18"/>NAME<text:s text:c="16"/>IMAGE<text:s text:c="15"/>NODE<text:s text:c="16"/>DESIRED STATE<text:s text:c="7"/>CURRENT STATE<text:s text:c="12"/>ERROR<text:s text:c="15"/>PORTS<text:line-break/>jkm2hapcthht<text:s text:c="8"/>web.1<text:s text:c="15"/>nginx:latest<text:s text:c="8"/>worker3<text:s text:c="13"/>Running<text:s text:c="13"/>Running 20 minutes ago<text:s text:c="23"/><text:line-break/>q55eqdhr1qf1<text:s text:c="8"/>web.2<text:s text:c="15"/>nginx:latest<text:s text:c="8"/>worker4<text:s text:c="13"/>Running<text:s text:c="13"/>Running 20 minutes ago<text:s text:c="23"/><text:line-break/>imqdkw4ei6gs<text:s text:c="8"/>web.3<text:s text:c="15"/>nginx:latest<text:s text:c="8"/>manager1<text:s text:c="12"/>Running<text:s text:c="13"/>Running 20 minutes ago<text:s text:c="23"/><text:line-break/>k4vjd0g7ijww<text:s text:c="8"/>web.4<text:s text:c="15"/>nginx:latest<text:s text:c="8"/>worker1<text:s text:c="13"/>Running<text:s text:c="13"/>Running 20 minutes ago<text:s text:c="23"/><text:line-break/>b7xbmy1npgf9<text:s text:c="8"/>web.5<text:s text:c="15"/>nginx:latest<text:s text:c="8"/>worker2<text:s text:c="13"/>Running<text:s text:c="13"/>Running 20 minutes ago<text:s text:c="23"/><text:line-break/>kg3bivcg0wln<text:s text:c="8"/>web.6<text:s text:c="15"/>nginx:latest<text:s text:c="8"/>worker5<text:s text:c="13"/>Running<text:s text:c="13"/>Running 47 seconds ago<text:s text:c="23"/><text:line-break/>ik3u0jfgey64<text:s text:c="8"/>web.7<text:s text:c="15"/>nginx:latest<text:s text:c="8"/>worker5<text:s text:c="13"/>Running<text:s text:c="13"/>Running 47 seconds ago<text:s text:c="23"/><text:line-break/>6bw5ptw7xao8<text:s text:c="8"/>web.8<text:s text:c="15"/>nginx:latest<text:s text:c="8"/>worker1<text:s text:c="13"/>Running<text:s text:c="13"/>Running 57 seconds ago </text:p>
      <text:h text:style-name="Heading_20_3" text:outline-level="3"><text:bookmark-start text:name="__RefHeading___consulter_le_statut_d_un_noeud_22"/><text:bookmark-start text:name="consulter_le_statut_d_un_noeud"/>3.8 - Consulter le Statut d'un Noeud<text:bookmark-end text:name="__RefHeading___consulter_le_statut_d_un_noeud_22"/><text:bookmark-end text:name="consulter_le_statut_d_un_noeud"/></text:h>
      <text:p text:style-name="Text_20_body">Pour se renseigner sur le statut du nœud courant, il convient d'utiliser la commande <text:span text:style-name="Strong_20_Emphasis">docker node inspect</text:span> avec le mot clef <text:span text:style-name="Strong_20_Emphasis">self</text:span> :</text:p>
      <text:p text:style-name="Preformatted_20_Text">docker@manager1:/$ docker node inspect self<text:line-break/>[<text:line-break/><text:s text:c="4"/>{<text:line-break/><text:s text:c="8"/>"ID": "yuwpmvtfmdxn8i7nllkyzkxkp",<text:line-break/><text:s text:c="8"/>"Version": {<text:line-break/><text:s text:c="12"/>"Index": 9<text:line-break/><text:s text:c="8"/>},<text:line-break/><text:s text:c="8"/>"CreatedAt": "2017-09-08T11:43:55.289178512Z",<text:line-break/><text:s text:c="8"/>"UpdatedAt": "2017-09-08T11:43:55.89870884Z",<text:line-break/><text:s text:c="8"/>"Spec": {<text:line-break/><text:s text:c="12"/>"Labels": {},<text:line-break/><text:s text:c="12"/>"Role": "manager",<text:line-break/><text:s text:c="12"/>"Availability": "active"<text:line-break/><text:s text:c="8"/>},<text:line-break/><text:s text:c="8"/>"Description": {<text:line-break/><text:s text:c="12"/>"Hostname": "manager1",<text:line-break/><text:s text:c="12"/>"Platform": {<text:line-break/><text:s text:c="16"/>"Architecture": "x86_64",<text:line-break/><text:s text:c="16"/>"OS": "linux"<text:line-break/><text:s text:c="12"/>},<text:line-break/><text:s text:c="12"/>"Resources": {<text:line-break/><text:s text:c="16"/>"NanoCPUs": 1000000000,<text:line-break/><text:s text:c="16"/>"MemoryBytes": 1044123648<text:line-break/><text:s text:c="12"/>},<text:line-break/><text:s text:c="12"/>"Engine": {<text:line-break/><text:s text:c="16"/>"EngineVersion": "17.06.2-ce",<text:line-break/><text:s text:c="16"/>"Labels": {<text:line-break/><text:s text:c="20"/>"provider": "virtualbox"<text:line-break/><text:s text:c="16"/>},<text:line-break/><text:s text:c="16"/>"Plugins": [<text:line-break/><text:s text:c="20"/>{<text:line-break/><text:s text:c="24"/>"Type": "Log",<text:line-break/><text:s text:c="24"/>"Name": "awslogs"<text:line-break/><text:s text:c="20"/>},<text:line-break/><text:s text:c="20"/>{<text:line-break/><text:s text:c="24"/>"Type": "Log",<text:line-break/><text:s text:c="24"/>"Name": "fluentd"<text:line-break/><text:s text:c="20"/>},<text:line-break/><text:s text:c="20"/>{<text:line-break/><text:s text:c="24"/>"Type": "Log",<text:line-break/><text:s text:c="24"/>"Name": "gcplogs"<text:line-break/><text:s text:c="20"/>},<text:line-break/><text:s text:c="20"/>{<text:line-break/><text:s text:c="24"/>"Type": "Log",<text:line-break/><text:s text:c="24"/>"Name": "gelf"<text:line-break/><text:s text:c="20"/>},<text:line-break/><text:s text:c="20"/>{<text:line-break/><text:s text:c="24"/>"Type": "Log",<text:line-break/><text:s text:c="24"/>"Name": "journald"<text:line-break/><text:s text:c="20"/>},<text:line-break/><text:s text:c="20"/>{<text:line-break/><text:s text:c="24"/>"Type": "Log",<text:line-break/><text:s text:c="24"/>"Name": "json-file"<text:line-break/><text:s text:c="20"/>},<text:line-break/><text:s text:c="20"/>{<text:line-break/><text:s text:c="24"/>"Type": "Log",<text:line-break/><text:s text:c="24"/>"Name": "logentries"<text:line-break/><text:s text:c="20"/>},<text:line-break/><text:s text:c="20"/>{<text:line-break/><text:s text:c="24"/>"Type": "Log",<text:line-break/><text:s text:c="24"/>"Name": "splunk"<text:line-break/><text:s text:c="20"/>},<text:line-break/><text:s text:c="20"/>{<text:line-break/><text:s text:c="24"/>"Type": "Log",<text:line-break/><text:s text:c="24"/>"Name": "syslog"<text:line-break/><text:s text:c="20"/>},<text:line-break/><text:s text:c="20"/>{<text:line-break/><text:s text:c="24"/>"Type": "Network",<text:line-break/><text:s text:c="24"/>"Name": "bridge"<text:line-break/><text:s text:c="20"/>},<text:line-break/><text:s text:c="20"/>{<text:line-break/><text:s text:c="24"/>"Type": "Network",<text:line-break/><text:s text:c="24"/>"Name": "host"<text:line-break/><text:s text:c="20"/>},<text:line-break/><text:s text:c="20"/>{<text:line-break/><text:s text:c="24"/>"Type": "Network",<text:line-break/><text:s text:c="24"/>"Name": "macvlan"<text:line-break/><text:s text:c="20"/>},<text:line-break/><text:s text:c="20"/>{<text:line-break/><text:s text:c="24"/>"Type": "Network",<text:line-break/><text:s text:c="24"/>"Name": "null"<text:line-break/><text:s text:c="20"/>},<text:line-break/><text:s text:c="20"/>{<text:line-break/><text:s text:c="24"/>"Type": "Network",<text:line-break/><text:s text:c="24"/>"Name": "overlay"<text:line-break/><text:s text:c="20"/>},<text:line-break/><text:s text:c="20"/>{<text:line-break/><text:s text:c="24"/>"Type": "Volume",<text:line-break/><text:s text:c="24"/>"Name": "local"<text:line-break/><text:s text:c="20"/>}<text:line-break/><text:s text:c="16"/>]<text:line-break/><text:s text:c="12"/>},<text:line-break/><text:s text:c="12"/>"TLSInfo": {<text:line-break/><text:s text:c="16"/>"TrustRoot": "-----BEGIN CERTIFICATE-----\nMIIBajCCARCgAwIBAgIUNuU4I89kxId2QXulofRKxJa9XRcwCgYIKoZIzj0EAwIw\nEzERMA8GA1UEAxMIc3dhcm0tY2EwHhcNMTcwOTA4MTEzOTAwWhcNMzcwOTAzMTEz\nOTAwWjATMREwDwYDVQQDEwhzd2FybS1jYTBZMBMGByqGSM49AgEGCCqGSM49AwEH\nA0IABEqgLUbyjyNuP35aAzW+aqVB8AkghvpF5hq1KnMveHbl4Ilr+EyDjlYZkbnt\nGb/xmsy/tOP8uz598ZX/JlR4fZyjQjBAMA4GA1UdDwEB/wQEAwIBBjAPBgNVHRMB\nAf8EBTADAQH/MB0GA1UdDgQWBBSzoKGrN0ELfEIMsjxuYj5LAckD2jAKBggqhkjO\nPQQDAgNIADBFAiB34DOvDtIYjJ+GzbPMGu9Dd/cJGvy7CJg1tNUG3SoOrAIhAJZ4\nTJBucTomFSDsj5Y/R6TfhcpXpsksk7JwYgEglu44\n-----END CERTIFICATE-----\n",<text:line-break/><text:s text:c="16"/>"CertIssuerSubject": "MBMxETAPBgNVBAMTCHN3YXJtLWNh",<text:line-break/><text:s text:c="16"/>"CertIssuerPublicKey": "MFkwEwYHKoZIzj0CAQYIKoZIzj0DAQcDQgAESqAtRvKPI24/floDNb5qpUHwCSCG+kXmGrUqcy94duXgiWv4TIOOVhmRue0Zv/GazL+04/y7Pn3xlf8mVHh9nA=="<text:line-break/><text:s text:c="12"/>}<text:line-break/><text:s text:c="8"/>},<text:line-break/><text:s text:c="8"/>"Status": {<text:line-break/><text:s text:c="12"/>"State": "ready",<text:line-break/><text:s text:c="12"/>"Addr": "192.168.99.100"<text:line-break/><text:s text:c="8"/>},<text:line-break/><text:s text:c="8"/>"ManagerStatus": {<text:line-break/><text:s text:c="12"/>"Leader": true,<text:line-break/><text:s text:c="12"/>"Reachability": "reachable",<text:line-break/><text:s text:c="12"/>"Addr": "192.168.99.100:2377"<text:line-break/><text:s text:c="8"/>}<text:line-break/><text:s text:c="4"/>}<text:line-break/>]<text:line-break/></text:p>
      <text:p text:style-name="Text_20_body">Pour se renseigner sur le statut d'un autre nœud, il convient d'utiliser la commande <text:span text:style-name="Strong_20_Emphasis">docker node inspect</text:span> avec le nom du nœud concerné :</text:p>
      <text:p text:style-name="Preformatted_20_Text">docker@manager1:/$ docker node inspect worker1<text:line-break/>[<text:line-break/><text:s text:c="4"/>{<text:line-break/><text:s text:c="8"/>"ID": "1f5qtolgtonqmhjk5ppwc8x1b",<text:line-break/><text:s text:c="8"/>"Version": {<text:line-break/><text:s text:c="12"/>"Index": 15<text:line-break/><text:s text:c="8"/>},<text:line-break/><text:s text:c="8"/>"CreatedAt": "2017-09-08T11:48:42.011596185Z",<text:line-break/><text:s text:c="8"/>"UpdatedAt": "2017-09-08T11:48:42.093455479Z",<text:line-break/><text:s text:c="8"/>"Spec": {<text:line-break/><text:s text:c="12"/>"Labels": {},<text:line-break/><text:s text:c="12"/>"Role": "worker",<text:line-break/><text:s text:c="12"/>"Availability": "active"<text:line-break/><text:s text:c="8"/>},<text:line-break/><text:s text:c="8"/>"Description": {<text:line-break/><text:s text:c="12"/>"Hostname": "worker1",<text:line-break/><text:s text:c="12"/>"Platform": {<text:line-break/><text:s text:c="16"/>"Architecture": "x86_64",<text:line-break/><text:s text:c="16"/>"OS": "linux"<text:line-break/><text:s text:c="12"/>},<text:line-break/><text:s text:c="12"/>"Resources": {<text:line-break/><text:s text:c="16"/>"NanoCPUs": 1000000000,<text:line-break/><text:s text:c="16"/>"MemoryBytes": 1044123648<text:line-break/><text:s text:c="12"/>},<text:line-break/><text:s text:c="12"/>"Engine": {<text:line-break/><text:s text:c="16"/>"EngineVersion": "17.06.2-ce",<text:line-break/><text:s text:c="16"/>"Labels": {<text:line-break/><text:s text:c="20"/>"provider": "virtualbox"<text:line-break/><text:s text:c="16"/>},<text:line-break/><text:s text:c="16"/>"Plugins": [<text:line-break/><text:s text:c="20"/>{<text:line-break/><text:s text:c="24"/>"Type": "Log",<text:line-break/><text:s text:c="24"/>"Name": "awslogs"<text:line-break/><text:s text:c="20"/>},<text:line-break/><text:s text:c="20"/>{<text:line-break/><text:s text:c="24"/>"Type": "Log",<text:line-break/><text:s text:c="24"/>"Name": "fluentd"<text:line-break/><text:s text:c="20"/>},<text:line-break/><text:s text:c="20"/>{<text:line-break/><text:s text:c="24"/>"Type": "Log",<text:line-break/><text:s text:c="24"/>"Name": "gcplogs"<text:line-break/><text:s text:c="20"/>},<text:line-break/><text:s text:c="20"/>{<text:line-break/><text:s text:c="24"/>"Type": "Log",<text:line-break/><text:s text:c="24"/>"Name": "gelf"<text:line-break/><text:s text:c="20"/>},<text:line-break/><text:s text:c="20"/>{<text:line-break/><text:s text:c="24"/>"Type": "Log",<text:line-break/><text:s text:c="24"/>"Name": "journald"<text:line-break/><text:s text:c="20"/>},<text:line-break/><text:s text:c="20"/>{<text:line-break/><text:s text:c="24"/>"Type": "Log",<text:line-break/><text:s text:c="24"/>"Name": "json-file"<text:line-break/><text:s text:c="20"/>},<text:line-break/><text:s text:c="20"/>{<text:line-break/><text:s text:c="24"/>"Type": "Log",<text:line-break/><text:s text:c="24"/>"Name": "logentries"<text:line-break/><text:s text:c="20"/>},<text:line-break/><text:s text:c="20"/>{<text:line-break/><text:s text:c="24"/>"Type": "Log",<text:line-break/><text:s text:c="24"/>"Name": "splunk"<text:line-break/><text:s text:c="20"/>},<text:line-break/><text:s text:c="20"/>{<text:line-break/><text:s text:c="24"/>"Type": "Log",<text:line-break/><text:s text:c="24"/>"Name": "syslog"<text:line-break/><text:s text:c="20"/>},<text:line-break/><text:s text:c="20"/>{<text:line-break/><text:s text:c="24"/>"Type": "Network",<text:line-break/><text:s text:c="24"/>"Name": "bridge"<text:line-break/><text:s text:c="20"/>},<text:line-break/><text:s text:c="20"/>{<text:line-break/><text:s text:c="24"/>"Type": "Network",<text:line-break/><text:s text:c="24"/>"Name": "host"<text:line-break/><text:s text:c="20"/>},<text:line-break/><text:s text:c="20"/>{<text:line-break/><text:s text:c="24"/>"Type": "Network",<text:line-break/><text:s text:c="24"/>"Name": "macvlan"<text:line-break/><text:s text:c="20"/>},<text:line-break/><text:s text:c="20"/>{<text:line-break/><text:s text:c="24"/>"Type": "Network",<text:line-break/><text:s text:c="24"/>"Name": "null"<text:line-break/><text:s text:c="20"/>},<text:line-break/><text:s text:c="20"/>{<text:line-break/><text:s text:c="24"/>"Type": "Network",<text:line-break/><text:s text:c="24"/>"Name": "overlay"<text:line-break/><text:s text:c="20"/>},<text:line-break/><text:s text:c="20"/>{<text:line-break/><text:s text:c="24"/>"Type": "Volume",<text:line-break/><text:s text:c="24"/>"Name": "local"<text:line-break/><text:s text:c="20"/>}<text:line-break/><text:s text:c="16"/>]<text:line-break/><text:s text:c="12"/>},<text:line-break/><text:s text:c="12"/>"TLSInfo": {<text:line-break/><text:s text:c="16"/>"TrustRoot": "-----BEGIN CERTIFICATE-----\nMIIBajCCARCgAwIBAgIUNuU4I89kxId2QXulofRKxJa9XRcwCgYIKoZIzj0EAwIw\nEzERMA8GA1UEAxMIc3dhcm0tY2EwHhcNMTcwOTA4MTEzOTAwWhcNMzcwOTAzMTEz\nOTAwWjATMREwDwYDVQQDEwhzd2FybS1jYTBZMBMGByqGSM49AgEGCCqGSM49AwEH\nA0IABEqgLUbyjyNuP35aAzW+aqVB8AkghvpF5hq1KnMveHbl4Ilr+EyDjlYZkbnt\nGb/xmsy/tOP8uz598ZX/JlR4fZyjQjBAMA4GA1UdDwEB/wQEAwIBBjAPBgNVHRMB\nAf8EBTADAQH/MB0GA1UdDgQWBBSzoKGrN0ELfEIMsjxuYj5LAckD2jAKBggqhkjO\nPQQDAgNIADBFAiB34DOvDtIYjJ+GzbPMGu9Dd/cJGvy7CJg1tNUG3SoOrAIhAJZ4\nTJBucTomFSDsj5Y/R6TfhcpXpsksk7JwYgEglu44\n-----END CERTIFICATE-----\n",<text:line-break/><text:s text:c="16"/>"CertIssuerSubject": "MBMxETAPBgNVBAMTCHN3YXJtLWNh",<text:line-break/><text:s text:c="16"/>"CertIssuerPublicKey": "MFkwEwYHKoZIzj0CAQYIKoZIzj0DAQcDQgAESqAtRvKPI24/floDNb5qpUHwCSCG+kXmGrUqcy94duXgiWv4TIOOVhmRue0Zv/GazL+04/y7Pn3xlf8mVHh9nA=="<text:line-break/><text:s text:c="12"/>}<text:line-break/><text:s text:c="8"/>},<text:line-break/><text:s text:c="8"/>"Status": {<text:line-break/><text:s text:c="12"/>"State": "ready",<text:line-break/><text:s text:c="12"/>"Addr": "192.168.99.101"<text:line-break/><text:s text:c="8"/>}<text:line-break/><text:s text:c="4"/>}<text:line-break/>]</text:p>
      <text:p text:style-name="Text_20_body">L'option <text:span text:style-name="Strong_20_Emphasis">–pretty</text:span> produit une sortie plus facilement lisible :</text:p>
      <text:p text:style-name="Preformatted_20_Text">docker@manager1:/$ docker node inspect --pretty worker1<text:line-break/>ID:<text:tab/><text:tab/><text:tab/><text:s text:c="12"/>1f5qtolgtonqmhjk5ppwc8x1b<text:line-break/>Hostname:<text:s text:c="14"/><text:tab/>worker1<text:line-break/>Joined at:<text:s text:c="13"/><text:tab/>2017-09-08 11:48:42.011596185 +0000 utc<text:line-break/>Status:<text:line-break/> State:<text:tab/><text:tab/><text:tab/><text:s text:c="8"/>Ready<text:line-break/> Availability:<text:s text:c="9"/><text:tab/>Active<text:line-break/> Address:<text:tab/><text:tab/><text:s text:c="8"/>192.168.99.101<text:line-break/>Platform:<text:line-break/> Operating System:<text:tab/><text:s text:c="4"/>linux<text:line-break/> Architecture:<text:tab/><text:tab/><text:s text:c="4"/>x86_64<text:line-break/>Resources:<text:line-break/> CPUs:<text:tab/><text:tab/><text:tab/><text:s text:c="8"/>1<text:line-break/> Memory:<text:tab/><text:tab/><text:s text:c="8"/>995.8MiB<text:line-break/>Plugins:<text:line-break/> Log:<text:tab/><text:tab/><text:s text:c="8"/>awslogs, fluentd, gcplogs, gelf, journald, json-file, logentries, splunk, syslog<text:line-break/> Network:<text:tab/><text:tab/><text:s text:c="8"/>bridge, host, macvlan, null, overlay<text:line-break/> Volume:<text:tab/><text:tab/><text:s text:c="8"/>local<text:line-break/>Engine Version:<text:tab/><text:tab/><text:s text:c="4"/>17.06.2-ce<text:line-break/>Engine Labels:<text:line-break/> - provider=virtualbox<text:line-break/>TLS Info:<text:line-break/> TrustRoot:<text:line-break/>-----BEGIN CERTIFICATE-----<text:line-break/>MIIBajCCARCgAwIBAgIUNuU4I89kxId2QXulofRKxJa9XRcwCgYIKoZIzj0EAwIw<text:line-break/>EzERMA8GA1UEAxMIc3dhcm0tY2EwHhcNMTcwOTA4MTEzOTAwWhcNMzcwOTAzMTEz<text:line-break/>OTAwWjATMREwDwYDVQQDEwhzd2FybS1jYTBZMBMGByqGSM49AgEGCCqGSM49AwEH<text:line-break/>A0IABEqgLUbyjyNuP35aAzW+aqVB8AkghvpF5hq1KnMveHbl4Ilr+EyDjlYZkbnt<text:line-break/>Gb/xmsy/tOP8uz598ZX/JlR4fZyjQjBAMA4GA1UdDwEB/wQEAwIBBjAPBgNVHRMB<text:line-break/>Af8EBTADAQH/MB0GA1UdDgQWBBSzoKGrN0ELfEIMsjxuYj5LAckD2jAKBggqhkjO<text:line-break/>PQQDAgNIADBFAiB34DOvDtIYjJ+GzbPMGu9Dd/cJGvy7CJg1tNUG3SoOrAIhAJZ4<text:line-break/>TJBucTomFSDsj5Y/R6TfhcpXpsksk7JwYgEglu44<text:line-break/>-----END CERTIFICATE-----<text:line-break/><text:line-break/> Issuer Subject:<text:tab/>MBMxETAPBgNVBAMTCHN3YXJtLWNh<text:line-break/> Issuer Public Key:<text:tab/>MFkwEwYHKoZIzj0CAQYIKoZIzj0DAQcDQgAESqAtRvKPI24/floDNb5qpUHwCSCG+kXmGrUqcy94duXgiWv4TIOOVhmRue0Zv/GazL+04/y7Pn3xlf8mVHh9nA==</text:p>
      <text:h text:style-name="Heading_20_3" text:outline-level="3"><text:bookmark-start text:name="__RefHeading___haute_disponibilite_23"/><text:bookmark-start text:name="haute_disponibilite"/>3.9 - Haute Disponibilité<text:bookmark-end text:name="__RefHeading___haute_disponibilite_23"/><text:bookmark-end text:name="haute_disponibilite"/></text:h>
      <text:p text:style-name="Text_20_body">Quand un nœud est actif, il est capable de recevoir de nouvelles tâches à partir du manager :</text:p>
      <text:list text:style-name="List_20_1" text:continue-numbering="false">
        <text:list-item>
          <text:p text:style-name="List_20_1_Content_First"> pendant un scale-up,</text:p>
        </text:list-item>
        <text:list-item>
          <text:p text:style-name="List_20_1_Content"> pendant une une mise à jour progressive,</text:p>
        </text:list-item>
        <text:list-item>
          <text:p text:style-name="List_20_1_Content"> quand un autre nœud reçois une instruction de se mettre en indisponibilité,</text:p>
        </text:list-item>
        <text:list-item>
          <text:p text:style-name="List_20_1_Content_Last"> quand un service se mets en échec sur un autre nœud </text:p>
        </text:list-item>
      </text:list>
      <text:p text:style-name="Text_20_body">Rappelez-vous que la swarm contient 6 VM Docker :</text:p>
      <text:p text:style-name="Preformatted_20_Text">docker@manager1:/$ docker node ls<text:line-break/>ID<text:s text:c="28"/>HOSTNAME<text:s text:c="12"/>STATUS<text:s text:c="14"/>AVAILABILITY<text:s text:c="8"/>MANAGER STATUS<text:line-break/>1f5qtolgtonqmhjk5ppwc8x1b<text:s text:c="5"/>worker1<text:s text:c="13"/>Ready<text:s text:c="15"/>Active<text:s text:c="14"/><text:line-break/>kmyjdwp9ojhzje4hlw7ffhuxv<text:s text:c="5"/>worker2<text:s text:c="13"/>Ready<text:s text:c="15"/>Active<text:s text:c="14"/><text:line-break/>oyszb44k8yw5btz3c1wq2ot2e<text:s text:c="5"/>worker4<text:s text:c="13"/>Ready<text:s text:c="15"/>Active<text:s text:c="14"/><text:line-break/>p6jpyopzzy0zg4znegi63hzjq<text:s text:c="5"/>worker5<text:s text:c="13"/>Ready<text:s text:c="15"/>Active<text:s text:c="14"/><text:line-break/>yitkfnk99ecisrny9g3r9kfhk<text:s text:c="5"/>worker3<text:s text:c="13"/>Ready<text:s text:c="15"/>Active<text:s text:c="14"/><text:line-break/>yuwpmvtfmdxn8i7nllkyzkxkp *<text:s text:c="3"/>manager1<text:s text:c="12"/>Ready<text:s text:c="15"/>Active<text:s text:c="14"/>Leader</text:p>
      <text:p text:style-name="Text_20_body">et que sur les 6 VM Docker, il y a 8 conteneurs,</text:p>
      <text:p text:style-name="Preformatted_20_Text">docker@manager1:/$ docker service ps web<text:line-break/>ID<text:s text:c="18"/>NAME<text:s text:c="16"/>IMAGE<text:s text:c="15"/>NODE<text:s text:c="16"/>DESIRED STATE<text:s text:c="7"/>CURRENT STATE<text:s text:c="12"/>ERROR<text:s text:c="15"/>PORTS<text:line-break/>jkm2hapcthht<text:s text:c="8"/>web.1<text:s text:c="15"/>nginx:latest<text:s text:c="8"/>worker3<text:s text:c="13"/>Running<text:s text:c="13"/>Running 25 minutes ago<text:s text:c="23"/><text:line-break/>q55eqdhr1qf1<text:s text:c="8"/>web.2<text:s text:c="15"/>nginx:latest<text:s text:c="8"/>worker4<text:s text:c="13"/>Running<text:s text:c="13"/>Running 25 minutes ago<text:s text:c="23"/><text:line-break/>imqdkw4ei6gs<text:s text:c="8"/>web.3<text:s text:c="15"/>nginx:latest<text:s text:c="8"/>manager1<text:s text:c="12"/>Running<text:s text:c="13"/>Running 25 minutes ago<text:s text:c="23"/><text:line-break/>k4vjd0g7ijww<text:s text:c="8"/>web.4<text:s text:c="15"/>nginx:latest<text:s text:c="8"/>worker1<text:s text:c="13"/>Running<text:s text:c="13"/>Running 25 minutes ago<text:s text:c="23"/><text:line-break/>b7xbmy1npgf9<text:s text:c="8"/>web.5<text:s text:c="15"/>nginx:latest<text:s text:c="8"/>worker2<text:s text:c="13"/>Running<text:s text:c="13"/>Running 25 minutes ago<text:s text:c="23"/><text:line-break/>kg3bivcg0wln<text:s text:c="8"/>web.6<text:s text:c="15"/>nginx:latest<text:s text:c="8"/>worker5<text:s text:c="13"/>Running<text:s text:c="13"/>Running 5 minutes ago<text:s text:c="24"/><text:line-break/>ik3u0jfgey64<text:s text:c="8"/>web.7<text:s text:c="15"/>nginx:latest<text:s text:c="8"/>worker5<text:s text:c="13"/>Running<text:s text:c="13"/>Running 5 minutes ago<text:s text:c="24"/><text:line-break/>6bw5ptw7xao8<text:s text:c="8"/>web.8<text:s text:c="15"/>nginx:latest<text:s text:c="8"/>worker1<text:s text:c="13"/>Running<text:s text:c="13"/>Running 5 minutes ago<text:s text:c="2"/></text:p>
      <text:p text:style-name="Text_20_body">dont deux se trouvent sur worker1 :</text:p>
      <text:p text:style-name="Preformatted_20_Text">docker@manager1:/$ docker node ps worker1<text:line-break/>ID<text:s text:c="18"/>NAME<text:s text:c="16"/>IMAGE<text:s text:c="15"/>NODE<text:s text:c="16"/>DESIRED STATE<text:s text:c="7"/>CURRENT STATE<text:s text:c="12"/>ERROR<text:s text:c="15"/>PORTS<text:line-break/>k4vjd0g7ijww<text:s text:c="8"/>web.4<text:s text:c="15"/>nginx:latest<text:s text:c="8"/>worker1<text:s text:c="13"/>Running<text:s text:c="13"/>Running 26 minutes ago<text:s text:c="23"/><text:line-break/>6bw5ptw7xao8<text:s text:c="8"/>web.8<text:s text:c="15"/>nginx:latest<text:s text:c="8"/>worker1<text:s text:c="13"/>Running<text:s text:c="13"/>Running 6 minutes ago<text:s text:c="7"/></text:p>
      <text:p text:style-name="Text_20_body">Mettez worker1 en mode d'indisponibilité en utilisant l'option <text:span text:style-name="Strong_20_Emphasis">–availability drain</text:span> :</text:p>
      <text:p text:style-name="Preformatted_20_Text">docker@manager1:/$ docker node update --availability drain worker1<text:line-break/>worker1</text:p>
      <text:p text:style-name="Text_20_body">Constatez que le service web a été déplacé sur deux autres noeuds, <text:span text:style-name="Strong_20_Emphasis">manager1</text:span> et <text:span text:style-name="Strong_20_Emphasis">worker4</text:span> :</text:p>
      <text:p text:style-name="Preformatted_20_Text">docker@manager1:/$ docker service ps web<text:line-break/>ID<text:s text:c="18"/>NAME<text:s text:c="16"/>IMAGE<text:s text:c="15"/>NODE<text:s text:c="16"/>DESIRED STATE<text:s text:c="7"/>CURRENT STATE<text:s text:c="13"/>ERROR<text:s text:c="15"/>PORTS<text:line-break/>jkm2hapcthht<text:s text:c="8"/>web.1<text:s text:c="15"/>nginx:latest<text:s text:c="8"/>worker3<text:s text:c="13"/>Running<text:s text:c="13"/>Running 29 minutes ago<text:s text:c="24"/><text:line-break/>q55eqdhr1qf1<text:s text:c="8"/>web.2<text:s text:c="15"/>nginx:latest<text:s text:c="8"/>worker4<text:s text:c="13"/>Running<text:s text:c="13"/>Running 29 minutes ago<text:s text:c="24"/><text:line-break/>imqdkw4ei6gs<text:s text:c="8"/>web.3<text:s text:c="15"/>nginx:latest<text:s text:c="8"/>manager1<text:s text:c="12"/>Running<text:s text:c="13"/>Running 29 minutes ago<text:s text:c="24"/><text:line-break/>6cv6j4tz0nk5<text:s text:c="8"/>web.4<text:s text:c="15"/>nginx:latest<text:s text:c="8"/>manager1<text:s text:c="12"/>Running<text:s text:c="13"/>Running 33 seconds ago<text:s text:c="24"/><text:line-break/>k4vjd0g7ijww<text:s text:c="9"/>\_ web.4<text:s text:c="11"/>nginx:latest<text:s text:c="8"/>worker1<text:s text:c="13"/>Shutdown<text:s text:c="12"/>Shutdown 33 seconds ago<text:s text:c="23"/><text:line-break/>b7xbmy1npgf9<text:s text:c="8"/>web.5<text:s text:c="15"/>nginx:latest<text:s text:c="8"/>worker2<text:s text:c="13"/>Running<text:s text:c="13"/>Running 29 minutes ago<text:s text:c="24"/><text:line-break/>kg3bivcg0wln<text:s text:c="8"/>web.6<text:s text:c="15"/>nginx:latest<text:s text:c="8"/>worker5<text:s text:c="13"/>Running<text:s text:c="13"/>Running 9 minutes ago<text:s text:c="25"/><text:line-break/>ik3u0jfgey64<text:s text:c="8"/>web.7<text:s text:c="15"/>nginx:latest<text:s text:c="8"/>worker5<text:s text:c="13"/>Running<text:s text:c="13"/>Running 9 minutes ago<text:s text:c="25"/><text:line-break/>wht3r8c9wga6<text:s text:c="8"/>web.8<text:s text:c="15"/>nginx:latest<text:s text:c="8"/>worker4<text:s text:c="13"/>Running<text:s text:c="13"/>Running 33 seconds ago<text:s text:c="24"/><text:line-break/>6bw5ptw7xao8<text:s text:c="9"/>\_ web.8<text:s text:c="11"/>nginx:latest<text:s text:c="8"/>worker1<text:s text:c="13"/>Shutdown<text:s text:c="12"/>Shutdown 33 seconds ago </text:p>
      <text:h text:style-name="Heading_20_3" text:outline-level="3"><text:bookmark-start text:name="__RefHeading___supprimer_un_service_24"/><text:bookmark-start text:name="supprimer_un_service"/>3.10 - Supprimer un Service<text:bookmark-end text:name="__RefHeading___supprimer_un_service_24"/><text:bookmark-end text:name="supprimer_un_service"/></text:h>
      <text:p text:style-name="Text_20_body">Pour supprimer un service il convient d'utiliser la commande <text:span text:style-name="Strong_20_Emphasis">docker service rm</text:span></text:p>
      <text:p text:style-name="Preformatted_20_Text">docker@manager1:/$ docker service rm web<text:line-break/>web</text:p>
      <text:p text:style-name="Preformatted_20_Text">docker@manager1:/$ docker service ls<text:line-break/>ID<text:s text:c="18"/>NAME<text:s text:c="16"/>MODE<text:s text:c="16"/>REPLICAS<text:s text:c="12"/>IMAGE<text:s text:c="15"/>PORTS</text:p>
      <text:p text:style-name="Preformatted_20_Text">docker@manager1:/$ docker service inspect web<text:line-break/>[]<text:line-break/>Status: Error: no such service: web, Code: 1</text:p>
      <text:p text:style-name="Text_20_body">Sortez de manager1 et démarrez le serveur VNC dans la machine virtuelle <text:span text:style-name="Strong_20_Emphasis">debian9</text:span> en tant que <text:span text:style-name="Strong_20_Emphasis">trainee</text:span> :</text:p>
      <text:p text:style-name="Preformatted_20_Text">docker@manager1:/$ exit<text:line-break/>root@debian9:~# exit<text:line-break/>trainee@debian9:~$ vncserver<text:line-break/><text:line-break/>New 'X' desktop is debian9.i2tch.loc:1<text:line-break/><text:line-break/>Starting applications specified in /home/trainee/.vnc/xstartup<text:line-break/>Log file is /home/trainee/.vnc/debian9.i2tch.loc:1.log</text:p>
      <text:h text:style-name="Heading_20_3" text:outline-level="3"><text:bookmark-start text:name="__RefHeading___sauvegarder_docker_swarm_25"/><text:bookmark-start text:name="sauvegarder_docker_swarm"/>3.11 - Sauvegarder Docker Swarm<text:bookmark-end text:name="__RefHeading___sauvegarder_docker_swarm_25"/><text:bookmark-end text:name="sauvegarder_docker_swarm"/></text:h>
      <text:p text:style-name="Text_20_body">La configuration de Docker Swarm est contenue dans le répertoire <text:span text:style-name="Strong_20_Emphasis">/var/lib/docker/swarm</text:span> de chaque Manager dans le Swarm. Ce processus necéssite qu'il y ait au moins <text:span text:style-name="Strong_20_Emphasis">deux</text:span> Managers dans le Swarm. Le procédure de sauvegarde est :</text:p>
      <text:list text:style-name="List_20_1" text:continue-numbering="false">
        <text:list-item>
          <text:p text:style-name="List_20_1_Content_First"> arrêt du service Docker sur le Manager à sauvegarder,</text:p>
        </text:list-item>
        <text:list-item>
          <text:p text:style-name="List_20_1_Content"> sauvegarde du répertoire <text:span text:style-name="Strong_20_Emphasis">/var/lib/docker/swarm</text:span>,</text:p>
        </text:list-item>
        <text:list-item>
          <text:p text:style-name="List_20_1_Content_Last"> redémarrage du service Docker sur le Manager concerné.</text:p>
        </text:list-item>
      </text:list>
      <text:h text:style-name="Heading_20_3" text:outline-level="3"><text:bookmark-start text:name="__RefHeading___restaurer_docker_swarm_26"/><text:bookmark-start text:name="restaurer_docker_swarm"/>3.12 - Restaurer Docker Swarm<text:bookmark-end text:name="__RefHeading___restaurer_docker_swarm_26"/><text:bookmark-end text:name="restaurer_docker_swarm"/></text:h>
      <text:p text:style-name="Text_20_body">Le procédure de resturation est :</text:p>
      <text:list text:style-name="List_20_1" text:continue-numbering="false">
        <text:list-item>
          <text:p text:style-name="List_20_1_Content_First"> arrêt du service Docker sur un nouveau Manager,</text:p>
        </text:list-item>
        <text:list-item>
          <text:p text:style-name="List_20_1_Content"> suppression du contenu du répertoire <text:span text:style-name="Strong_20_Emphasis">/var/lib/docker/swarm</text:span> dans le nouveau Manager,</text:p>
        </text:list-item>
        <text:list-item>
          <text:p text:style-name="List_20_1_Content"> restauration du répertoire <text:span text:style-name="Strong_20_Emphasis">/var/lib/docker/swarm</text:span> dans le nouveau Manager à partir de la sauvegarde,</text:p>
        </text:list-item>
        <text:list-item>
          <text:p text:style-name="List_20_1_Content"> exécution de la commande <text:span text:style-name="Strong_20_Emphasis">docker swarm init –force-new-cluster</text:span> sur le nouveau Manager,</text:p>
        </text:list-item>
        <text:list-item>
          <text:p text:style-name="List_20_1_Content_Last"> ajout des Managers et Workers à Swarm.</text:p>
        </text:list-item>
      </text:list>
      <text:p text:style-name="Horizontal_20_Line"/>
      <text:p text:style-name="Text_20_body">Copyright © 2022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2::06:15</meta:creation-date>
    <dc:creator>Generated</dc:creator>
    <dc:date>2026-03-22T02::06:15</dc:date>
    <dc:language>en-US</dc:language>
    <meta:editing-cycles>1</meta:editing-cycles>
    <meta:editing-duration>PT0S</meta:editing-duration>
    <dc:title>elearning:workbooks:docker2:drf01</dc:title>
  </office:meta>
</office:document-meta>
</file>