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pannage"/><text:bookmark-start text:name="__RefHeading___depannage_1"/><text:bookmark-start text:name="depannage"/>Dépannage<text:bookmark-end text:name="__RefHeading___depannage_1"/><text:bookmark-end text:name="depannage"/></text:h>
      <text:p text:style-name="Text_20_body">ssh desktop@server18.ittraining.network  / ZQeszFdYg21d</text:p>
      <text:p text:style-name="Preformatted_20_Text">[root@centos7 bin]# lynx --dump -auth admin1:fenestros "http://www.i2tch.loc:8080/manager/text/serverinfo"<text:line-break/><text:line-break/>Looking up www.i2tch.loc:8080<text:line-break/>Making HTTP connection to www.i2tch.loc:8080<text:line-break/>Sending HTTP request.<text:line-break/>HTTP request sent; waiting for response.<text:line-break/>Alert!: Access without authorization denied -- retrying<text:line-break/>Retrying with access authorization information.<text:line-break/>Looking up www.i2tch.loc:8080<text:line-break/>Making HTTP connection to www.i2tch.loc:8080<text:line-break/>Sending HTTP request.<text:line-break/>HTTP request sent; waiting for response.<text:line-break/>Alert!: Can't retry with authorization!<text:s text:c="2"/>Contact the server's WebMaster.<text:line-break/>Can't Access `http://www.i2tch.loc:8080/manager/text/serverinfo'<text:line-break/>Alert!: Unable to access document.<text:line-break/><text:line-break/>lynx: Can't access startfile </text:p>
      <text:p text:style-name="Preformatted_20_Text">[root@centos7 bin]# cat ../conf/server.xml<text:line-break/>&lt;?xml version='1.0' encoding='utf-8'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!-- Note:<text:s text:c="2"/>A "Server" is not itself a "Container", so you may not<text:line-break/><text:s text:c="5"/>define subcomponents such as "Valves" at this level.<text:line-break/><text:s text:c="5"/>Documentation at /docs/config/server.html<text:line-break/> --&gt;<text:line-break/>&lt;Server port="8005" shutdown="SHUTDOWN"&gt;<text:line-break/><text:s text:c="2"/>&lt;Listener className="org.apache.catalina.startup.VersionLoggerListener" /&gt;<text:line-break/><text:s text:c="2"/>&lt;!-- Security listener. Documentation at /docs/config/listeners.html<text:line-break/><text:s text:c="2"/>&lt;Listener className="org.apache.catalina.security.SecurityListener" /&gt;<text:line-break/><text:s text:c="2"/>--&gt;<text:line-break/><text:s text:c="2"/>&lt;!--APR library loader. Documentation at /docs/apr.html --&gt;<text:line-break/><text:s text:c="2"/>&lt;Listener className="org.apache.catalina.core.AprLifecycleListener" SSLEngine="on" /&gt;<text:line-break/><text:s text:c="2"/>&lt;!-- Prevent memory leaks due to use of particular java/javax APIs--&gt;<text:line-break/><text:s text:c="2"/>&lt;Listener className="org.apache.catalina.core.JreMemoryLeakPreventionListener" /&gt;<text:line-break/><text:s text:c="2"/>&lt;Listener className="org.apache.catalina.mbeans.GlobalResourcesLifecycleListener" /&gt;<text:line-break/><text:s text:c="2"/>&lt;Listener className="org.apache.catalina.core.ThreadLocalLeakPreventionListener" /&gt;<text:line-break/><text:line-break/><text:s text:c="2"/>&lt;!-- Global JNDI resources<text:line-break/><text:s text:c="7"/>Documentation at /docs/jndi-resources-howto.html<text:line-break/><text:s text:c="2"/>--&gt;<text:line-break/><text:s text:c="2"/>&lt;GlobalNamingResources&gt;<text:line-break/><text:s text:c="4"/>&lt;!-- Editable user database that can also be used by<text:line-break/><text:s text:c="9"/>UserDatabaseRealm to authenticate users<text:line-break/><text:s text:c="4"/>--&gt;<text:line-break/><text:s text:c="4"/>&lt;Resource name="UserDatabase" auth="Container"<text:line-break/><text:s text:c="14"/>type="org.apache.catalina.UserDatabase"<text:line-break/><text:s text:c="14"/>description="User database that can be updated and saved"<text:line-break/><text:s text:c="14"/>factory="org.apache.catalina.users.MemoryUserDatabaseFactory"<text:line-break/><text:s text:c="14"/>pathname="conf/tomcat-users.xml" /&gt;<text:line-break/><text:s text:c="2"/>&lt;/GlobalNamingResources&gt;<text:line-break/><text:line-break/><text:s text:c="2"/>&lt;!-- A "Service" is a collection of one or more "Connectors" that share<text:line-break/><text:s text:c="7"/>a single "Container" Note:<text:s text:c="2"/>A "Service" is not itself a "Container",<text:line-break/><text:s text:c="7"/>so you may not define subcomponents such as "Valves" at this level.<text:line-break/><text:s text:c="7"/>Documentation at /docs/config/service.html<text:line-break/><text:s text:c="3"/>--&gt;<text:line-break/><text:s text:c="2"/>&lt;Service name="Catalina"&gt;<text:line-break/><text:line-break/><text:s text:c="4"/>&lt;!--The connectors can use a shared executor, you can define one or more named thread pools--&gt;<text:line-break/><text:s text:c="4"/>&lt;!--<text:line-break/><text:s text:c="4"/>&lt;Executor name="tomcatThreadPool" namePrefix="catalina-exec-"<text:line-break/><text:s text:c="8"/>maxThreads="150" minSpareThreads="4"/&gt;<text:line-break/><text:s text:c="4"/>--&gt;<text:line-break/><text:line-break/><text:line-break/><text:s text:c="4"/>&lt;!-- A "Connector" represents an endpoint by which requests are received<text:line-break/><text:s text:c="9"/>and responses are returned. Documentation at :<text:line-break/><text:s text:c="9"/>Java HTTP Connector: /docs/config/http.html (blocking &amp; non-blocking)<text:line-break/><text:s text:c="9"/>Java AJP<text:s text:c="2"/>Connector: /docs/config/ajp.html<text:line-break/><text:s text:c="9"/>APR (HTTP/AJP) Connector: /docs/apr.html<text:line-break/><text:s text:c="9"/>Define a non-SSL/TLS HTTP/1.1 Connector on port 8080<text:line-break/><text:s text:c="4"/>--&gt;<text:line-break/><text:s text:c="4"/>&lt;Connector port="8080" protocol="HTTP/1.1"<text:line-break/><text:s text:c="15"/>connectionTimeout="20000"<text:line-break/><text:s text:c="15"/>redirectPort="8443" /&gt;<text:line-break/><text:s text:c="4"/>&lt;!-- A "Connector" using the shared thread pool--&gt;<text:line-break/><text:s text:c="4"/>&lt;!--<text:line-break/><text:s text:c="4"/>&lt;Connector executor="tomcatThreadPool"<text:line-break/><text:s text:c="15"/>port="8080" protocol="HTTP/1.1"<text:line-break/><text:s text:c="15"/>connectionTimeout="20000"<text:line-break/><text:s text:c="15"/>redirectPort="8443" /&gt;<text:line-break/><text:s text:c="4"/>--&gt;<text:line-break/><text:s text:c="4"/>&lt;!-- Define a SSL/TLS HTTP/1.1 Connector on port 8443<text:line-break/><text:s text:c="9"/>This connector uses the NIO implementation that requires the JSSE<text:line-break/><text:s text:c="9"/>style configuration. When using the APR/native implementation, the<text:line-break/><text:s text:c="9"/>OpenSSL style configuration is required as described in the APR/native<text:line-break/><text:s text:c="9"/>documentation --&gt;<text:line-break/><text:s text:c="4"/>&lt;!--<text:line-break/><text:s text:c="4"/>&lt;Connector port="8443" protocol="org.apache.coyote.http11.Http11NioProtocol"<text:line-break/><text:s text:c="15"/>maxThreads="150" SSLEnabled="true" scheme="https" secure="true"<text:line-break/><text:s text:c="15"/>clientAuth="false" sslProtocol="TLS" /&gt;<text:line-break/><text:s text:c="4"/>--&gt;<text:line-break/><text:line-break/><text:s text:c="4"/>&lt;!-- Define an AJP 1.3 Connector on port 8009 --&gt;<text:line-break/><text:s text:c="4"/>&lt;Connector port="8009" protocol="AJP/1.3" redirectPort="8443" /&gt;<text:line-break/><text:line-break/><text:line-break/><text:s text:c="4"/>&lt;!-- An Engine represents the entry point (within Catalina) that processes<text:line-break/><text:s text:c="9"/>every request.<text:s text:c="2"/>The Engine implementation for Tomcat stand alone<text:line-break/><text:s text:c="9"/>analyzes the HTTP headers included with the request, and passes them<text:line-break/><text:s text:c="9"/>on to the appropriate Host (virtual host).<text:line-break/><text:s text:c="9"/>Documentation at /docs/config/engine.html --&gt;<text:line-break/><text:line-break/><text:s text:c="4"/>&lt;!-- You should set jvmRoute to support load-balancing via AJP ie :<text:line-break/><text:s text:c="4"/>&lt;Engine name="Catalina" defaultHost="localhost" jvmRoute="jvm1"&gt;<text:line-break/><text:s text:c="4"/>--&gt;<text:line-break/><text:s text:c="4"/>&lt;Engine name="Catalina" defaultHost="localhost"&gt;<text:line-break/><text:line-break/><text:s text:c="6"/>&lt;!--For clustering, please take a look at documentation at:<text:line-break/><text:s text:c="10"/>/docs/cluster-howto.html<text:s text:c="2"/>(simple how to)<text:line-break/><text:s text:c="10"/>/docs/config/cluster.html (reference documentation) --&gt;<text:line-break/><text:s text:c="6"/>&lt;!--<text:line-break/><text:s text:c="6"/>&lt;Cluster className="org.apache.catalina.ha.tcp.SimpleTcpCluster"/&gt;<text:line-break/><text:s text:c="6"/>--&gt;<text:line-break/><text:line-break/><text:s text:c="6"/>&lt;!-- Use the LockOutRealm to prevent attempts to guess user passwords<text:line-break/><text:s text:c="11"/>via a brute-force attack --&gt;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7"/>&lt;!-- Realm className="org.apache.catalina.realm.UserDatabaseRealm"<text:line-break/><text:s text:c="15"/>resourceName="UserDatabase" digest="sha" /&gt; --&gt;<text:line-break/><text:line-break/><text:s text:c="6"/>&lt;Realm className="org.apache.catalina.realm.JDBCRealm"<text:line-break/><text:s text:c="13"/>driverName="com.mysql.jdbc.Driver"<text:line-break/><text:s text:c="10"/>connectionURL="jdbc:mysql://localhost:3306/auth_tomcat"<text:line-break/><text:s text:c="9"/>connectionName="tomcat" connectionPassword="secret"<text:line-break/><text:s text:c="14"/>userTable="users" userNameCol="nom_user" userCredCol="mdp_user"<text:line-break/><text:s text:c="10"/>userRoleTable="roles" roleNameCol="nom_role" /&gt; <text:line-break/><text:line-break/><text:s text:c="6"/>&lt;/Realm&gt;<text:line-break/><text:line-break/><text:s text:c="6"/>&lt;Host name="localhost"<text:s text:c="2"/>appBase="webapps"<text:line-break/><text:s text:c="12"/>unpackWARs="true" autoDeploy="true"&gt;<text:line-break/><text:line-break/><text:s text:c="8"/>&lt;!-- SingleSignOn valve, share authentication between web applications<text:line-break/><text:s text:c="13"/>Documentation at: /docs/config/valve.html --&gt;<text:line-break/><text:s text:c="8"/>&lt;!--<text:line-break/><text:s text:c="8"/>&lt;Valve className="org.apache.catalina.authenticator.SingleSignOn" /&gt;<text:line-break/><text:s text:c="8"/>--&gt;<text:line-break/><text:line-break/><text:s text:c="8"/>&lt;!-- Access log processes all example.<text:line-break/><text:s text:c="13"/>Documentation at: /docs/config/valve.html<text:line-break/><text:s text:c="13"/>Note: The pattern used is equivalent to using pattern="common" --&gt;<text:line-break/><text:s text:c="8"/>&lt;!--<text:s text:c="2"/>&lt;Valve className="org.apache.catalina.valves.AccessLogValve" directory="logs"<text:line-break/><text:s text:c="15"/>prefix="localhost_access_log" suffix=".txt"<text:line-break/><text:s text:c="15"/>pattern="%h %l %u %t &amp;quot;%r&amp;quot; %s %b" /&gt; --&gt;<text:line-break/><text:s text:c="8"/>&lt;Valve className="org.apache.catalina.valves.AccessLogValve" <text:line-break/><text:s text:c="9"/>directory="logs" prefix="tomcat_access." suffix=".txt" <text:line-break/><text:s text:c="9"/>resolveHosts="false" fileDateFormat="yyyy_MM_dd"<text:line-break/><text:s text:c="9"/>pattern="%t - %a %H %s - %r"/&gt;<text:line-break/><text:line-break/><text:s text:c="6"/>&lt;/Host&gt;<text:line-break/><text:s text:c="4"/>&lt;/Engine&gt;<text:line-break/><text:s text:c="2"/>&lt;/Service&gt;<text:line-break/>&lt;/Serv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8:22</meta:creation-date>
    <dc:creator>Generated</dc:creator>
    <dc:date>2026-03-22T00::38:22</dc:date>
    <dc:language>en-US</dc:language>
    <meta:editing-cycles>1</meta:editing-cycles>
    <meta:editing-duration>PT0S</meta:editing-duration>
    <dc:title>elearning:workbooks:depannage</dc:title>
  </office:meta>
</office:document-meta>
</file>