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defaultpdf"/><text:bookmark-start text:name="__RefHeading___bienvenue_a_l_institut_1"/><text:bookmark-start text:name="bienvenue_a_l_institut"/>Bienvenue à l'Institut<text:bookmark-end text:name="__RefHeading___bienvenue_a_l_institut_1"/><text:bookmark-end text:name="bienvenue_a_l_institu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2:28</meta:creation-date>
    <dc:creator>Generated</dc:creator>
    <dc:date>2026-03-22T00::52:28</dc:date>
    <dc:language>en-US</dc:language>
    <meta:editing-cycles>1</meta:editing-cycles>
    <meta:editing-duration>PT0S</meta:editing-duration>
    <dc:title>elearning:workbooks:defaultpdf</dc:title>
  </office:meta>
</office:document-meta>
</file>