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l102"/>Dernière mise-à-jour : </text:p>
      <text:h text:style-name="Heading_20_1" text:outline-level="1"><text:bookmark-start text:name="__RefHeading___ldf102_-_l_editeur_vi_1"/><text:bookmark-start text:name="ldf102_-_l_editeur_vi"/>LDF102 - L’Éditeur VI<text:bookmark-end text:name="__RefHeading___ldf102_-_l_editeur_vi_1"/><text:bookmark-end text:name="ldf1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trainee@debian9:~$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trainee@debian9:~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trainee@debian9:~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trainee@debian9:~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3:05</meta:creation-date>
    <dc:creator>Generated</dc:creator>
    <dc:date>2026-03-22T09::43:05</dc:date>
    <dc:language>en-US</dc:language>
    <meta:editing-cycles>1</meta:editing-cycles>
    <meta:editing-duration>PT0S</meta:editing-duration>
    <dc:title>elearning:workbooks:debian:6:utilisateur:l102</dc:title>
  </office:meta>
</office:document-meta>
</file>