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utilisateur:l100"/>Dernière mise-à-jour : </text:p>
      <text:h text:style-name="Heading_20_1" text:outline-level="1"><text:bookmark-start text:name="__RefHeading___ldf100_-_presentation_de_linux_1"/><text:bookmark-start text:name="ldf100_-_presentation_de_linux"/>LDF100 - Présentation de Linux<text:bookmark-end text:name="__RefHeading___ldf100_-_presentation_de_linux_1"/><text:bookmark-end text:name="ldf1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3:53</meta:creation-date>
    <dc:creator>Generated</dc:creator>
    <dc:date>2026-03-22T08::13:53</dc:date>
    <dc:language>en-US</dc:language>
    <meta:editing-cycles>1</meta:editing-cycles>
    <meta:editing-duration>PT0S</meta:editing-duration>
    <dc:title>elearning:workbooks:debian:6:utilisateur:l100</dc:title>
  </office:meta>
</office:document-meta>
</file>