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utilisateur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list text:style-name="List_20_1" text:continue-numbering="false">
        <text:list-item>
          <text:p text:style-name="List_20_1_Content_First"> <text:a xlink:type="simple" xlink:href="https://ittraining.team/doku.php?id=debian:6:l101" text:style-name="Internet_20_link" text:visited-style-name="Visited_20_Internet_20_Link">l101</text:a></text:p>
        </text:list-item>
        <text:list-item>
          <text:p text:style-name="List_20_1_Content"> <text:a xlink:type="simple" xlink:href="https://ittraining.team/doku.php?id=debian:6:l102" text:style-name="Internet_20_link" text:visited-style-name="Visited_20_Internet_20_Link">l102</text:a></text:p>
        </text:list-item>
        <text:list-item>
          <text:p text:style-name="List_20_1_Content"> <text:a xlink:type="simple" xlink:href="https://ittraining.team/doku.php?id=debian:6:l103" text:style-name="Internet_20_link" text:visited-style-name="Visited_20_Internet_20_Link">l103</text:a></text:p>
        </text:list-item>
        <text:list-item>
          <text:p text:style-name="List_20_1_Content"> <text:a xlink:type="simple" xlink:href="https://ittraining.team/doku.php?id=debian:6:l104" text:style-name="Internet_20_link" text:visited-style-name="Visited_20_Internet_20_Link">l104</text:a></text:p>
        </text:list-item>
        <text:list-item>
          <text:p text:style-name="List_20_1_Content_Last"> <text:a xlink:type="simple" xlink:href="https://ittraining.team/doku.php?id=debian:6:l105" text:style-name="Internet_20_link" text:visited-style-name="Visited_20_Internet_20_Link">l105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ensemble des fondamentaux de Linux. 
<text:line-break/>
<text:span text:style-name="Strong_20_Emphasis">Public</text:span> : Utilisateurs et Administrateurs Windows™, Mac, Unix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Apprentissage Accéléré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dalités</text:span> : 21 heures de formation en salle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s virtuelles : Debian Squeeze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  <text:list text:style-name="List_20_1" text:continue-numbering="false">
        <text:list-item>
          <text:p text:style-name="List_20_1_Content_First"> <text:span text:style-name="Strong_20_Emphasis">Leçon 3 - 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0:03</meta:creation-date>
    <dc:creator>Generated</dc:creator>
    <dc:date>2026-03-22T05::10:03</dc:date>
    <dc:language>en-US</dc:language>
    <meta:editing-cycles>1</meta:editing-cycles>
    <meta:editing-duration>PT0S</meta:editing-duration>
    <dc:title>elearning:workbooks:debian:6:utilisateur</dc:title>
  </office:meta>
</office:document-meta>
</file>