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enior:l132"/><text:bookmark-start text:name="__RefHeading___puppet_-_l_infrastructure_hors_formation_1"/><text:bookmark-start text:name="puppet_-_l_infrastructure_hors_formation"/>Puppet - L'Infrastructure Hors Formation<text:bookmark-end text:name="__RefHeading___puppet_-_l_infrastructure_hors_formation_1"/><text:bookmark-end text:name="puppet_-_l_infrastructure_hors_formation"/></text:h>
      <text:h text:style-name="Heading_20_4" text:outline-level="4"><text:bookmark-start text:name="__RefHeading___materiel_2"/><text:bookmark-start text:name="materiel"/>Matériel<text:bookmark-end text:name="__RefHeading___materiel_2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8 cœurs minimum,</text:p>
        </text:list-item>
        <text:list-item>
          <text:p text:style-name="List_20_1_Content_Last"> 16 Go d'espace disque disponible.</text:p>
        </text:list-item>
      </text:list>
      <text:h text:style-name="Heading_20_4" text:outline-level="4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s_virtuelles_4"/><text:bookmark-start text:name="machines_virtuelles"/>Machines Virtuelles<text:bookmark-end text:name="__RefHeading___machines_virtuelles_4"/><text:bookmark-end text:name="machines_virtuelles"/></text:h>
      <text:p text:style-name="Text_20_body">A télécharger : </text:p>
      <text:list text:style-name="List_20_1" text:continue-numbering="false">
        <text:list-item>
          <text:p text:style-name="List_20_1_Content_First"> <text:span text:style-name="Strong_20_Emphasis"><text:a xlink:type="simple" xlink:href="https://drive.google.com/file/d/1J7ILd29GQ3vPXmN9MQzmTxMyRldswML5/view?usp=sharing" text:style-name="Internet_20_link" text:visited-style-name="Visited_20_Internet_20_Link">PuppetMaster</text:a></text:span>, </text:p>
        </text:list-item>
        <text:list-item>
          <text:p text:style-name="List_20_1_Content"> <text:span text:style-name="Strong_20_Emphasis"><text:a xlink:type="simple" xlink:href="https://drive.google.com/file/d/1Wp6ALKT_kHz4Ivir33NxLZ_EbTdmn_ih/view?usp=sharing" text:style-name="Internet_20_link" text:visited-style-name="Visited_20_Internet_20_Link">PuppetSlave01</text:a></text:span>, </text:p>
        </text:list-item>
        <text:list-item>
          <text:p text:style-name="List_20_1_Content_Last"> <text:span text:style-name="Strong_20_Emphasis"><text:a xlink:type="simple" xlink:href="https://drive.google.com/file/d/1m2ISpDnPM8q9U2I-1xcfZAK_D9Hd3ZNP/view?usp=sharing" text:style-name="Internet_20_link" text:visited-style-name="Visited_20_Internet_20_Link">PuppetSlave02</text:a></text:span>.</text:p>
        </text:list-item>
      </text:list>
      <text:h text:style-name="Heading_20_3" text:outline-level="3"><text:bookmark-start text:name="__RefHeading___reinstaller_l_environnement_de_travail_5"/><text:bookmark-start text:name="reinstaller_l_environnement_de_travail"/>Réinstaller l'Environnement de Travail<text:bookmark-end text:name="__RefHeading___reinstaller_l_environnement_de_travail_5"/><text:bookmark-end text:name="reinstaller_l_environnement_de_travail"/></text:h>
      <text:h text:style-name="Heading_20_4" text:outline-level="4"><text:bookmark-start text:name="__RefHeading___pour_les_modules_dof401_au_dof404_6"/><text:bookmark-start text:name="pour_les_modules_dof401_au_dof404"/>Pour les modules DOF401 au DOF404<text:bookmark-end text:name="__RefHeading___pour_les_modules_dof401_au_dof404_6"/><text:bookmark-end text:name="pour_les_modules_dof401_au_dof404"/></text:h>
      <text:p text:style-name="Text_20_body">Commencez par créer votre compte sur GitHub <text:span text:style-name="Strong_20_Emphasis"><text:a xlink:type="simple" xlink:href="https://github.com/" text:style-name="Internet_20_link" text:visited-style-name="Visited_20_Internet_20_Link">https://github.com/</text:a></text:span>. Naviguez à l'URL <text:span text:style-name="Strong_20_Emphasis"><text:a xlink:type="simple" xlink:href="https://git-scm.com/download" text:style-name="Internet_20_link" text:visited-style-name="Visited_20_Internet_20_Link">https://git-scm.com/download</text:a></text:span> et suivez les instructions pour installer Git sur votre système d'exploitation.</text:p>
      <text:p text:style-name="Text_20_body">Clonez ensuite les fichiers pour ce cours :</text:p>
      <text:p text:style-name="Text_20_body">Sous Linux :</text:p>
      <text:p text:style-name="Preformatted_20_Text">$ git clone https://github.com/bitfield/puppet-beginners-guide-3.git<text:line-break/>Clonage dans 'puppet-beginners-guide-3'...<text:line-break/>remote: Counting objects: 854, done.<text:line-break/>remote: Total 854 (delta 0), reused 0 (delta 0), pack-reused 854<text:line-break/>Réception d'objets: 100% (854/854), 98.47 KiB | 320.00 KiB/s, fait.<text:line-break/>Résolution des deltas: 100% (443/443), fait.</text:p>
      <text:p text:style-name="Text_20_body">Sous Windows :</text:p>
      <text:p text:style-name="Preformatted_20_Text">C:\Users\trainee&gt;git clone https://github.com/bitfield/puppet-beginners-guide-3.git<text:line-break/>Cloning into 'puppet-beginners-guide-3'...<text:line-break/>remote: Counting objects: 854, done.<text:line-break/>remote: Total 854 (delta 0), reused 0 (delta 0), pack-reused 854R<text:line-break/>Receiving objects: 100% (854/854), 98.47 KiB | 202.00 KiB/s, done.<text:line-break/>Resolving deltas: 100% (443/443), done.</text:p>
      <text:p text:style-name="Text_20_body">Naviguez ensuite à l'URL <text:span text:style-name="Strong_20_Emphasis"><text:a xlink:type="simple" xlink:href="https://www.virtualbox.org/wiki/Downloads" text:style-name="Internet_20_link" text:visited-style-name="Visited_20_Internet_20_Link">https://www.virtualbox.org/wiki/Downloads</text:a></text:span> et suivez les instructions pour installer VirtualBox sur votre système d'exploitation.</text:p>
      <text:p text:style-name="Text_20_body">Naviguez ensuite à l'URL <text:span text:style-name="Strong_20_Emphasis"><text:a xlink:type="simple" xlink:href="https://www.vagrantup.com/downloads.html" text:style-name="Internet_20_link" text:visited-style-name="Visited_20_Internet_20_Link">https://www.vagrantup.com/downloads.html</text:a></text:span> et suivez les instructions pour installer Vagrant sur votre système d'exploitation.</text:p>
      <text:p text:style-name="Text_20_body">Installer la Machine Virtuelle Puppet :</text:p>
      <text:p text:style-name="Text_20_body">Sous Linux :</text:p>
      <text:p text:style-name="Preformatted_20_Text">vous@votrepc:~$ cd puppet-beginners-guide-3<text:line-break/>vous@votrepc:~/puppet-beginners-guide-3$ scripts/start_vagrant.sh</text:p>
      <text:p text:style-name="Text_20_body">Sous Windows :</text:p>
      <text:p text:style-name="Text_20_body">Ajoutez le chemin <text:span text:style-name="Strong_20_Emphasis">C:\Program Files\Git\bin</text:span> à votre PATH <text:span text:style-name="Strong_20_Emphasis">et</text:span> au PATH système.</text:p>
      <text:p text:style-name="Text_20_body">Par exemple, sous Windows™ 10 :</text:p>
      <text:p text:style-name="Preformatted_20_Text">Panneau de configuration &gt; Système et sécurité &gt; Système &gt; Modifier les paramètres &gt; Paramètres système avancés &gt; Variables d'environnement &gt; Path &gt; Modifier (Pour votre utilisateur ET le système) &gt; Nouveau &gt; C:\Program Files\Git\bin &gt; OK &gt; OK &gt; OK</text:p>
      <text:p text:style-name="Text_20_body">Exécutez <text:span text:style-name="Strong_20_Emphasis">cmd</text:span> et saisissez les commandes suivantes :</text:p>
      <text:p text:style-name="Preformatted_20_Text">cd puppet-beginners-guide-3<text:line-break/>Microsoft Windows [version 10.0.16299.431]<text:line-break/>(c) 2017 Microsoft Corporation. Tous droits réservés.<text:line-break/><text:line-break/>C:\Users\trainee&gt;cd puppet-beginners-guide-3<text:line-break/><text:line-break/>C:\Users\trainee\puppet-beginners-guide-3&gt;cd scripts<text:line-break/><text:line-break/>C:\Users\trainee\puppet-beginners-guide-3\scripts&gt;start_vagrant.sh<text:line-break/><text:line-break/>C:\Users\trainee\puppet-beginners-guide-3\scripts&gt;</text:p>
      <text:p text:style-name="Text_20_body"><text:span text:style-name="Strong_20_Emphasis">Git bash</text:span> sera lancé pour exécuter le script.</text:p>
      <text:p text:style-name="Text_20_body">A l'issue du processus d'installation, vous obtiendrez :</text:p>
      <text:p text:style-name="Preformatted_20_Text">...<text:line-break/><text:s text:c="4"/>default: The `minitar` executable is no longer bundled with `minitar`. If you are<text:line-break/><text:s text:c="4"/>default: expecting this executable, make sure you also install `minitar-cli`.<text:line-break/><text:s text:c="4"/>default: Successfully installed minitar-0.6.1<text:line-break/><text:s text:c="4"/>default: Successfully installed puppet_forge-2.2.9<text:line-break/><text:s text:c="4"/>default: Successfully installed r10k-2.6.2<text:line-break/><text:s text:c="4"/>default: 10 gems installed</text:p>
      <text:p text:style-name="Text_20_body">Connectez-vous à la machine virtuelle en utilisant la commande <text:span text:style-name="Strong_20_Emphasis">vagrant ssh</text:span> :</text:p>
      <text:p text:style-name="Text_20_body">Sous Linux :</text:p>
      <text:p text:style-name="Preformatted_20_Text">vous@votrepc:~/puppet-beginners-guide-3$ vagrant ssh<text:line-break/>Welcome to Ubuntu 16.04.6 LTS (GNU/Linux 4.4.0-173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7 packages can be updated.<text:line-break/>7 updates are security updates.<text:line-break/><text:line-break/>New release '18.04.3 LTS' available.<text:line-break/>Run 'do-release-upgrade' to upgrade to it.<text:line-break/><text:line-break/><text:line-break/>vagrant@ubuntu-xenial:~$ </text:p>
      <text:p text:style-name="Text_20_body">Vérifiez que Puppet a bien été installé :</text:p>
      <text:p text:style-name="Preformatted_20_Text">vagrant@ubuntu-xenial:~$ puppet --version<text:line-break/>6.17.0<text:line-break/>vagrant@ubuntu-xenial:~$ exit<text:line-break/>logout<text:line-break/>Connection to 127.0.0.1 closed.<text:line-break/>vous@votrepc:~/puppet-beginners-guide-3$ </text:p>
      <text:p text:style-name="Text_20_body">Sous Windows :</text:p>
      <text:p text:style-name="Preformatted_20_Text">C:\Users\trainee\puppet-beginners-guide-3\scripts&gt;vagrant ssh<text:line-break/>Welcome to Ubuntu 16.04.4 LTS (GNU/Linux 4.4.0-127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s text:c="2"/>Get cloud support with Ubuntu Advantage Cloud Guest:<text:line-break/><text:s text:c="4"/>http://www.ubuntu.com/business/services/cloud<text:line-break/><text:line-break/>0 packages can be updated.<text:line-break/>0 updates are security updates.<text:line-break/><text:line-break/><text:line-break/>vagrant@ubuntu-xenial:~$</text:p>
      <text:p text:style-name="Text_20_body">Vérifiez que Puppet a bien été installé :</text:p>
      <text:p text:style-name="Preformatted_20_Text">vagrant@ubuntu-xenial:~$ puppet --version<text:line-break/>6.17.0<text:line-break/>vagrant@ubuntu-xenial:~$ exit<text:line-break/>logout<text:line-break/>Connection to 127.0.0.1 closed.<text:line-break/><text:line-break/>C:\Users\trainee\puppet-beginners-guide-3\scripts&gt;</text:p>
      <text:p text:style-name="Text_20_body">Si vous souhaitez remettre votre infrastructure à zéro sous VirtualBox, supprimez simplement la machine virtuelle Puppet :</text:p>
      <text:p text:style-name="Text_20_body">Sous Linux :</text:p>
      <text:p text:style-name="Preformatted_20_Text">vous@votrepc:~$ cd puppet-beginners-guide-3<text:line-break/>vous@votrepc:~/puppet-beginners-guide-3$ vagrant destroy</text:p>
      <text:p text:style-name="Text_20_body">Sous Windows :</text:p>
      <text:p text:style-name="Preformatted_20_Text">C:\Users\trainee&gt;cd puppet-beginners-guide-3<text:line-break/>C:\Users\trainee\puppet-beginners-guide-3&gt;vagrant destroy</text:p>
      <text:h text:style-name="Heading_20_4" text:outline-level="4"><text:bookmark-start text:name="__RefHeading___pour_le_module_dof405_7"/><text:bookmark-start text:name="pour_le_module_dof405"/>Pour le module DOF405<text:bookmark-end text:name="__RefHeading___pour_le_module_dof405_7"/><text:bookmark-end text:name="pour_le_module_dof405"/></text:h>
      <text:p text:style-name="Text_20_body">Téléchargez et importez dans VirtualBox les trois machines virtuelles <text:span text:style-name="Strong_20_Emphasis">PuppetMaster</text:span>, <text:span text:style-name="Strong_20_Emphasis">PuppetSlave01</text:span> et <text:span text:style-name="Strong_20_Emphasis">PuppetSlave02</text:span>. Ces machines ont été configurées de la façon suivante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RAM  </text:p>
          </table:table-cell>
        </table:table-row>
        <table:table-row>
          <table:table-cell office:value-type="string" table:style-name="tablecell">
            <text:p text:style-name="tablealignleft"> PuppetMaster </text:p>
          </table:table-cell>
          <table:table-cell office:value-type="string" table:style-name="tablecell">
            <text:p text:style-name="tablealignleft"> master.i2tch.loc </text:p>
          </table:table-cell>
          <table:table-cell office:value-type="string" table:style-name="tablecell">
            <text:p text:style-name="tablealignleft"> 10.0.2.4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1024 Mo </text:p>
          </table:table-cell>
        </table:table-row>
        <table:table-row>
          <table:table-cell office:value-type="string" table:style-name="tablecell">
            <text:p text:style-name="tablealignleft"> PuppetSlave01 </text:p>
          </table:table-cell>
          <table:table-cell office:value-type="string" table:style-name="tablecell">
            <text:p text:style-name="tablealignleft"> slave01.i2tch.loc </text:p>
          </table:table-cell>
          <table:table-cell office:value-type="string" table:style-name="tablecell">
            <text:p text:style-name="tablealignleft"> 10.0.2.5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1024 Mo </text:p>
          </table:table-cell>
        </table:table-row>
        <table:table-row>
          <table:table-cell office:value-type="string" table:style-name="tablecell">
            <text:p text:style-name="tablealignleft"> PuppetSlave02 </text:p>
          </table:table-cell>
          <table:table-cell office:value-type="string" table:style-name="tablecell">
            <text:p text:style-name="tablealignleft"> slave02.i2tch.loc </text:p>
          </table:table-cell>
          <table:table-cell office:value-type="string" table:style-name="tablecell">
            <text:p text:style-name="tablealignleft"> 10.0.2.6 </text:p>
          </table:table-cell>
          <table:table-cell office:value-type="string" table:style-name="tablecell">
            <text:p text:style-name="tablealignleft"> CentOS 7 </text:p>
          </table:table-cell>
          <table:table-cell office:value-type="string" table:style-name="tablecell">
            <text:p text:style-name="tablealignleft"> 512 Mo </text:p>
          </table:table-cell>
        </table:table-row>
      </table:table>
      <text:p text:style-name="Text_20_body">Les noms d'utilisateurs et les mots de passe sont identiques pour chaque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réez le réseau Nat <text:span text:style-name="Strong_20_Emphasis">NatNetwork</text:span> :</text:p>
      <text:p text:style-name="Preformatted_20_Text">vous@votrepc:~$ VBoxManage natnetwork add --netname NatNetwork --network "10.0.2.0/24" --enable<text:line-break/>vous@votrepc:~$ VBoxManage natnetwork modify --netname NatNetwork --dhcp on<text:line-break/>vous@votrepc:~$ VBoxManage natnetwork start --netname NatNetwork</text:p>
      <text:p text:style-name="Text_20_body">Créez ensuite les redirections de ports dans le réseau NAT <text:span text:style-name="Strong_20_Emphasis">NatNetwork</text:span> :</text:p>
      <text:p text:style-name="Preformatted_20_Text">vous@votrepc:~$ VBoxManage natnetwork modify --netname NatNetwork --port-forward-4 "PuppetMaster:tcp:[]:2422:[10.0.2.4]:22"<text:line-break/>vous@votrepc:~$ VBoxManage natnetwork modify --netname NatNetwork --port-forward-4 "PuppetSlave01:tcp:[]:2522:[10.0.2.5]:22"<text:line-break/>vous@votrepc:~$ VBoxManage natnetwork modify --netname NatNetwork --port-forward-4 "PuppetSlave02:tcp:[]:2622:[10.0.2.6]:22"</text:p>
      <text:p text:style-name="Text_20_body">Modifiez la RAM de la machine virtuelle <text:span text:style-name="Strong_20_Emphasis">PuppetMaster</text:span> :</text:p>
      <text:p text:style-name="Preformatted_20_Text">vous@votrepc:~$ VBoxManage modifyvm "PuppetMaster" --memory 4096</text:p>
      <text:p text:style-name="Text_20_body">ainsi que la RAM de la machine virtuelle <text:span text:style-name="Strong_20_Emphasis">PuppetSlave02</text:span> :</text:p>
      <text:p text:style-name="Preformatted_20_Text">vous@votrepc:~$ VBoxManage modifyvm "PuppetSlave02" --memory 1024</text:p>
      <text:p text:style-name="Text_20_body">Démarrez ensuite les trois machines virtuelles :</text:p>
      <text:p text:style-name="Preformatted_20_Text">vous@votrepc:~$ VBoxManage startvm PuppetMaster --type headless<text:line-break/>Waiting for VM "PuppetMaster" to power on...<text:line-break/>VM "PuppetMaster" has been successfully started.<text:line-break/>vous@votrepc:~$ VBoxManage startvm PuppetSlave01 --type headless<text:line-break/>Waiting for VM "PuppetSlave01" to power on...<text:line-break/>VM "PuppetSlave01" has been successfully started.<text:line-break/>vous@votrepc:~$ VBoxManage startvm PuppetSlave02 --type headless<text:line-break/>Waiting for VM "PuppetSlave02" to power on...<text:line-break/>VM "PuppetSlave02" has been successfully started.</text:p>
      <text:p text:style-name="Text_20_body">Dans un terminal, tapez la commande suivante pour vous connecter à la machine <text:span text:style-name="Strong_20_Emphasis">PuppetMaster</text:span> :</text:p>
      <text:p text:style-name="Preformatted_20_Text">vous@votrepc:~$ ssh -l trainee localhost -p 2422</text:p>
      <text:p text:style-name="Text_20_body">Dans un terminal, tapez la commande suivante pour vous connecter à la machine <text:span text:style-name="Strong_20_Emphasis">PuppetSlave01</text:span> :</text:p>
      <text:p text:style-name="Preformatted_20_Text">vous@votrepc:~$ ssh -l trainee localhost -p 2522</text:p>
      <text:p text:style-name="Text_20_body">Dans un terminal, tapez la commande suivante pour vous connecter à la machine <text:span text:style-name="Strong_20_Emphasis">PuppetSlave02</text:span> :</text:p>
      <text:p text:style-name="Preformatted_20_Text">vous@votrepc:~$ ssh -l trainee localhost -p 2622</text:p>
      <text:p text:style-name="Text_20_body">Configurez les trois machines virtuelles pour qu'elles soient sur le même fuseau d'horaire :</text:p>
      <text:p text:style-name="Preformatted_20_Text">trainee@master:~$ su -<text:line-break/>Password: fenestros<text:line-break/>root@master:~# dpkg-reconfigure tzdata<text:line-break/><text:line-break/>Current default time zone: 'Europe/Paris'<text:line-break/>Local time is now:<text:s text:c="6"/>Wed Feb 12 14:11:40 CET 2020.<text:line-break/>Universal Time is now:<text:s text:c="2"/>Wed Feb 12 13:11:40 UTC 2020.</text:p>
      <text:p text:style-name="Preformatted_20_Text">trainee@slave01:~$ su -<text:line-break/>Password: fenestros<text:line-break/>root@slave01:~# dpkg-reconfigure tzdata<text:line-break/><text:line-break/>Current default time zone: 'Europe/Paris'<text:line-break/>Local time is now:<text:s text:c="6"/>Wed Feb 12 14:12:21 CET 2020.<text:line-break/>Universal Time is now:<text:s text:c="2"/>Wed Feb 12 13:12:21 UTC 2020.</text:p>
      <text:p text:style-name="Preformatted_20_Text">[trainee@slave02 ~]$ su -<text:line-break/>Mot de passe : fenestros<text:line-break/>Dernière connexion : mercredi 13 mars 2019 à 12:55:24 CET sur tty1<text:line-break/>[root@slave02 ~]# timedatectl set-timezone 'Europe/Paris'<text:line-break/>[root@slave02 ~]# date<text:line-break/>Wed 12 Feb 14:12:51 CET 2020</text:p>
      <text:p text:style-name="Text_20_body">Désactiver SELinux dans puppetslave02 :</text:p>
      <text:p text:style-name="Preformatted_20_Text">[root@slave02 ~]# vi /etc/sysconfig/selinux <text:line-break/>[root@slave02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text:line-break/><text:line-break/><text:line-break/>[root@slave02 ~]# setenforce permissive</text:p>
      <text:p text:style-name="Text_20_body">Si vous souhaitez remettre votre infrastructure à zéro sous VirtualBox, utilisez les commandes suivantes pour arrêter les machines virtuelles <text:span text:style-name="Strong_20_Emphasis">PuppetMaster</text:span>, <text:span text:style-name="Strong_20_Emphasis">PuppetSlave01</text:span> et <text:span text:style-name="Strong_20_Emphasis">PuppetSlave02</text:span> :</text:p>
      <text:p text:style-name="Preformatted_20_Text">desktop@serverXX:~$ VBoxManage controlvm PuppetMaster poweroff<text:line-break/>desktop@serverXX:~$ VBoxManage controlvm PuppetSlave01 poweroff<text:line-break/>desktop@serverXX:~$ VBoxManage controlvm PuppetSlave02 poweroff</text:p>
      <text:p text:style-name="Text_20_body">Supprimez les règles de redirection de port :</text:p>
      <text:p text:style-name="Preformatted_20_Text">desktop@serverXX:~$ VBoxManage natnetwork modify --netname NatNetwork --port-forward-4 delete PuppetMaster<text:line-break/>desktop@serverXX:~$ VBoxManage natnetwork modify --netname NatNetwork --port-forward-4 delete PuppetSlave01<text:line-break/>desktop@serverXX:~$ VBoxManage natnetwork modify --netname NatNetwork --port-forward-4 delete PuppetSlave02</text:p>
      <text:p text:style-name="Text_20_body">Dernièrement, supprimez le NatNetwork :</text:p>
      <text:p text:style-name="Preformatted_20_Text">desktop@serverXX:~$ VBoxManage natnetwork stop --netname NatNetwork<text:line-break/>desktop@serverXX:~$ VBoxManage natnetwork remove --netname NatNetwo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9:13</meta:creation-date>
    <dc:creator>Generated</dc:creator>
    <dc:date>2026-03-22T06::39:13</dc:date>
    <dc:language>en-US</dc:language>
    <meta:editing-cycles>1</meta:editing-cycles>
    <meta:editing-duration>PT0S</meta:editing-duration>
    <dc:title>elearning:workbooks:debian:6:senior:l132</dc:title>
  </office:meta>
</office:document-meta>
</file>