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senior:l111"/>Dernière mise-à-jour : </text:p>
      <text:h text:style-name="Heading_20_1" text:outline-level="1"><text:bookmark-start text:name="__RefHeading___sed801_-_gestion_du_serveur_de_mail_postfix_sous_debian_9_1"/><text:bookmark-start text:name="sed801_-_gestion_du_serveur_de_mail_postfix_sous_debian_9"/>SED801 - Gestion du Serveur de Mail Postfix sous Debian 9<text:bookmark-end text:name="__RefHeading___sed801_-_gestion_du_serveur_de_mail_postfix_sous_debian_9_1"/><text:bookmark-end text:name="sed801_-_gestion_du_serveur_de_mail_postfix_sous_debian_9"/></text:h>
      <text:h text:style-name="Heading_20_2" text:outline-level="2"><text:bookmark-start text:name="__RefHeading___avant-propos_2"/><text:bookmark-start text:name="avant-propos"/>Avant-propos<text:bookmark-end text:name="__RefHeading___avant-propos_2"/><text:bookmark-end text:name="avant-propos"/></text:h>
      <text:p text:style-name="Text_20_body">Dans ce cours vous allez apprendre par la pratique :</text:p>
      <text:list text:style-name="List_20_1" text:continue-numbering="false">
        <text:list-item>
          <text:p text:style-name="List_20_1_Content_First"> LAB #1 - Installation de postfix, de Dovecot et de Cyrus-Imapd,</text:p>
        </text:list-item>
        <text:list-item>
          <text:p text:style-name="List_20_1_Content"> LAB #2 - Configuration de Base de Postfix,</text:p>
        </text:list-item>
        <text:list-item>
          <text:p text:style-name="List_20_1_Content"> LAB #3 - Définition des Aliases,</text:p>
        </text:list-item>
        <text:list-item>
          <text:p text:style-name="List_20_1_Content"> LAB #4 - Sécurisation de Postfix,</text:p>
        </text:list-item>
        <text:list-item>
          <text:p text:style-name="List_20_1_Content"> LAB #5 - Configuration de l'Antispam et de l'Antivirus,</text:p>
        </text:list-item>
        <text:list-item>
          <text:p text:style-name="List_20_1_Content"> LAB #6 - Configuration du Mandataire MailScanner,</text:p>
        </text:list-item>
        <text:list-item>
          <text:p text:style-name="List_20_1_Content"> LAB #7 - Installation du Serveur IMAP Dovecot/Cyrus-Imapd,</text:p>
        </text:list-item>
        <text:list-item>
          <text:p text:style-name="List_20_1_Content"> LAB #8 - Gestion des Domaines Virtuels avec MariaDB, Postfix et Dovecot,</text:p>
        </text:list-item>
        <text:list-item>
          <text:p text:style-name="List_20_1_Content_Last"> LAB #9 - Configuration de Postfix en Environnement chroo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figurez la RAM de votre VM <text:span text:style-name="Strong_20_Emphasis">Debian 9</text:span> à 2 048 MB. Démarrez la VM. Connectez-vous via putty en utilisant localhost:2022 et le compte <text:span text:style-name="Strong_20_Emphasis">trainee</text:span>/<text:span text:style-name="Strong_20_Emphasis">trainee</text:span>. Saisissez la commande <text:span text:style-name="Strong_20_Emphasis">su -</text:span> et devenez l'utilisateur <text:span text:style-name="Strong_20_Emphasis">root</text:span> grâce au mot de passe <text:span text:style-name="Strong_20_Emphasis">fenestros</text:span>.</text:p></table:table-cell></table:table-row></table:table></draw:text-box></draw:frame></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essagerie utilise les protocols suivants :</text:p>
      <text:list text:style-name="List_20_1" text:continue-numbering="false">
        <text:list-item>
          <text:p text:style-name="List_20_1_Content_First"> <text:span text:style-name="Strong_20_Emphasis">SMTP</text:span> (<text:a xlink:type="simple" xlink:href="https://fr.wikipedia.org/wiki/Simple_Mail_Transfer_Protocol" text:style-name="Internet_20_link" text:visited-style-name="Visited_20_Internet_20_Link">Simple Message Transfer Protocol</text:a>),</text:p>
        </text:list-item>
        <text:list-item>
          <text:p text:style-name="List_20_1_Content"> <text:span text:style-name="Strong_20_Emphasis">POP</text:span> (<text:a xlink:type="simple" xlink:href="https://fr.wikipedia.org/wiki/Post_Office_Protocol" text:style-name="Internet_20_link" text:visited-style-name="Visited_20_Internet_20_Link">Post Office Protocol</text:a>),</text:p>
        </text:list-item>
        <text:list-item>
          <text:p text:style-name="List_20_1_Content_Last"> <text:span text:style-name="Strong_20_Emphasis">IMAP</text:span> (<text:a xlink:type="simple" xlink:href="https://fr.wikipedia.org/wiki/Internet_Message_Access_Protocol" text:style-name="Internet_20_link" text:visited-style-name="Visited_20_Internet_20_Link">Internet Message Access Protocol</text:a>).</text:p>
        </text:list-item>
      </text:list>
      <text:p text:style-name="Text_20_body">Lors de l'utilisation du protocol <text:span text:style-name="Strong_20_Emphasis">SMTP</text:span>, c'est l'expéditeur qui initie le transfert tandis qu'avec les protocols POP et IMAP c'est le destinataire qui initie la collecte.</text:p>
      <text:p text:style-name="Text_20_body">Un serveur SMTP est appelé un <text:span text:style-name="Strong_20_Emphasis">MTA</text:span> (<text:a xlink:type="simple" xlink:href="https://fr.wikipedia.org/wiki/Mail_Transfer_Agent" text:style-name="Internet_20_link" text:visited-style-name="Visited_20_Internet_20_Link">Mail Transfer Agent</text:a>) tandis que les serveurs POP et IMAP sont appelés des <text:span text:style-name="Strong_20_Emphasis">MDA</text:span> (<text:a xlink:type="simple" xlink:href="http://fr.wikipedia.org/wiki/Mail_Delivery_Agent" text:style-name="Internet_20_link" text:visited-style-name="Visited_20_Internet_20_Link">Mail Delivery Agent</text:a>). Enfin les clients de messagerie sont des <text:span text:style-name="Strong_20_Emphasis">MUA</text:span> (<text:a xlink:type="simple" xlink:href="https://fr.wikipedia.org/wiki/Client_de_messagerie" text:style-name="Internet_20_link" text:visited-style-name="Visited_20_Internet_20_Link">Mail User Agent</text:a>).</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stfix est considéré d'être un des MTA le plus facilement configuré ( par 250 directives !! ). Ses fichiers sont facilement lisibles par l'être humain ce qui n'est pas le cas de sendmail.</text:p></table:table-cell></table:table-row></table:table></draw:text-box></draw:frame></text:p>
      <text:p text:style-name="Text_20_body">Les MDA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Fetchmail remplit un rôle spécifique et n'est utilisé que quand le serveur n'est pas connecté en permana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 text:style-name="Internet_20_link" text:visited-style-name="Visited_20_Internet_20_Link">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u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Commencez par installer le paquet <text:span text:style-name="Strong_20_Emphasis">mailutils</text:span> :</text:p>
      <text:p text:style-name="Preformatted_20_Text">root@debian9:~# apt-get install mailutils</text:p>
      <text:p text:style-name="Text_20_body">Les options de la commande mail sont :</text:p>
      <text:p text:style-name="Preformatted_20_Text">root@debian9:~# mail --help<text:line-break/>Usage : mail [OPTION...] [adresse...]<text:line-break/><text:s text:c="2"/>ou :<text:s text:c="2"/>mail [OPTION...] [OPTION...] [fichier]<text:line-break/><text:s text:c="2"/>ou :<text:s text:c="2"/>mail [OPTION...] --file [OPTION...] [fichier]<text:line-break/><text:s text:c="2"/>ou :<text:s text:c="2"/>mail [OPTION...] --file=fichier [OPTION...]<text:line-break/>GNU mail — traite les courriers électroniques.<text:line-break/>Si -f ou --file est précisé, mail agit sur la boite spécifiée par le<text:line-break/>premier argument, ou sur la boite mbox de l'utilisateur, si aucun argument<text:line-break/>n'est précisé.<text:line-break/><text:line-break/><text:s text:c="2"/>-A, --attach=FICHIER<text:s text:c="7"/>attacher le FICHIER<text:line-break/><text:s text:c="2"/>-a, --append=EN-TÊTE: VALEUR<text:line-break/><text:s text:c="29"/>ajoute l'en-tête donné au message à expédier<text:line-break/><text:s text:c="6"/>--content-type=TYPE<text:s text:c="4"/>sélectionne le type de contenu pour les options<text:line-break/><text:s text:c="29"/>--attach suivantes<text:line-break/><text:s text:c="2"/>-E, --exec=COMMANDE<text:s text:c="8"/>exécute la COMMANDE<text:line-break/><text:s text:c="2"/>-e, --exist<text:s text:c="16"/>retourne « vrai » (true) si du courrier existe<text:line-break/><text:line-break/><text:s text:c="6"/>--encoding=NOM<text:s text:c="9"/>sélectionne l'encodage pour les options --attach<text:line-break/><text:s text:c="29"/>suivantes<text:line-break/><text:s text:c="2"/>-F, --byname<text:s text:c="15"/>sauvegarde les messages selon l'expéditeur<text:line-break/><text:s text:c="2"/>-H, --headers<text:s text:c="14"/>écrit un résumé de l'en-tête et quitte<text:line-break/><text:s text:c="2"/>-i, --ignore<text:s text:c="15"/>ignore les interruptions<text:line-break/><text:s text:c="2"/>-N, --nosum<text:s text:c="16"/>ne pas afficher le résumé initial des en-têtes<text:line-break/><text:s text:c="2"/>-n, --norc<text:s text:c="17"/>ne pas lire le fichier système mailrc<text:line-break/><text:s text:c="2"/>-p, --print, --read<text:s text:c="8"/>affiche tous les courriels sur la sortie standard<text:line-break/><text:s text:c="2"/>-q, --quit<text:s text:c="17"/>provoque l'arrêt du programme en cas<text:line-break/><text:s text:c="29"/>d'interruption<text:line-break/><text:s text:c="2"/>-r, --return-address=ADRESSE<text:line-break/><text:s text:c="29"/>utiliser l'adresse comme adresse de retour lors de<text:line-break/><text:s text:c="29"/>l'envoi du courriel<text:line-break/><text:s text:c="2"/>-s, --subject=OBJ<text:s text:c="10"/>envoie un message ayant pour Objet OBJ<text:line-break/><text:s text:c="2"/>-t, --to<text:s text:c="19"/>lit les destinataires dans l'en-tête du message<text:line-break/><text:s text:c="2"/>-u, --user=UTIL.<text:s text:c="11"/>opère sur la boîte aux lettres de l'UTILISATEUR<text:line-break/><text:line-break/> Options globales de débogage<text:line-break/><text:s text:c="6"/>--debug-level=NIVEAU<text:s text:c="3"/>fixe le niveau de débogage de Mailutils<text:line-break/><text:s text:c="6"/>--debug-line-info<text:s text:c="6"/>affiche l'information sur la source avec les<text:line-break/><text:s text:c="29"/>messages de débogage<text:line-break/><text:line-break/> Gestion de la configuration<text:line-break/><text:s text:c="6"/>--config-file=FICHIER<text:s text:c="2"/>lire ce fichier de configuration; implique<text:line-break/><text:s text:c="29"/>--no-config<text:line-break/><text:s text:c="6"/>--config-lint<text:s text:c="10"/>vérifie la syntaxe du fichier de configuration et<text:line-break/><text:s text:c="29"/>quitte<text:line-break/><text:s text:c="6"/>--config-verbose<text:s text:c="7"/>journalisation détaillée de l'analyse des<text:line-break/><text:s text:c="29"/>fichiers de configuration<text:line-break/><text:s text:c="6"/>--no-config<text:s text:c="12"/>ne pas lire les fichiers de configuration du site<text:line-break/><text:s text:c="29"/>et de l'utilisateur<text:line-break/><text:s text:c="6"/>--no-site-config<text:s text:c="7"/>ne pas lire le fichier de configuration du site<text:line-break/><text:s text:c="6"/>--no-user-config<text:s text:c="7"/>ne pas lire le fichier de configuration<text:line-break/><text:s text:c="29"/>utilisateur<text:line-break/><text:s text:c="6"/>--set=PARAM=VALEUR<text:s text:c="5"/>Assigne le paramètre de configuration<text:line-break/><text:line-break/> Options d'information<text:line-break/><text:s text:c="6"/>--config-help<text:s text:c="10"/>affiche le résumé du fichier de configuration<text:line-break/><text:s text:c="6"/>--show-config-options<text:s text:c="2"/>affiche les options de compilation<text:line-break/><text:line-break/><text:s text:c="2"/>-?, --help<text:s text:c="17"/>donne cette liste d'aide<text:line-break/><text:s text:c="6"/>--usage<text:s text:c="16"/>affiche un bref message d'utilisation<text:line-break/><text:s text:c="2"/>-V, --version<text:s text:c="14"/>affiche la version du programme<text:line-break/><text:line-break/>Les arguments obligatoires ou optionnels pour les formes longues des options<text:line-break/>sont aussi obligatoires ou optionnels pour les formes courtes associées.<text:line-break/><text:line-break/>Rapportez les anomalies à &lt;bug-mailutils@gnu.org&gt;.<text:line-break/>Rapportez les erreurs de traduction à &lt;traduc@traduc.org&gt;<text:line-break/>page d'accueil de GNU Mailutils: &lt;http://mailutils.org&gt;<text:line-break/>Aide générale sur l'utilisation de logiciels GNU:<text:line-break/>&lt;http://www.gnu.org/software/gethelp.fr.html&gt;</text:p>
      <text:p text:style-name="Text_20_body">Par exemple :</text:p>
      <text:p text:style-name="Preformatted_20_Text">root@debian9:~# mail -s "test<text:s text:c="2"/>message" trainee<text:line-break/>Cc: root<text:line-break/>This is a test message<text:line-break/>[^D]</text:p>
      <text:p text:style-name="Preformatted_20_Text">root@debian9:~# su - trainee<text:line-break/>trainee@debian9:~$ mail<text:line-break/>"/var/mail/trainee": 1 message 1 nouveau<text:line-break/>&gt;N<text:s text:c="3"/>1 root@debian9.i2tch mar. janv. 22 15<text:s text:c="2"/>16/571<text:s text:c="3"/>test<text:s text:c="2"/>message<text:line-break/>? 1<text:line-break/>Return-path: &lt;root@debian9.i2tch.loc&gt;<text:line-break/>Envelope-to: trainee@debian9.i2tch.loc,<text:line-break/> root@debian9.i2tch.loc<text:line-break/>Delivery-date: Tue, 22 Jan 2019 15:09:24 +0100<text:line-break/>Received: from root by debian9.i2tch.loc with local (Exim 4.89)<text:line-break/><text:tab/>(envelope-from &lt;root@debian9.i2tch.loc&gt;)<text:line-break/><text:tab/>id 1glwjz-0000VZ-Rv; Tue, 22 Jan 2019 15:09:23 +0100<text:line-break/>Subject: test<text:s text:c="2"/>message<text:line-break/>To: &lt;trainee@debian9.i2tch.loc&gt;<text:line-break/>Cc: &lt;root@debian9.i2tch.loc&gt;<text:line-break/>X-Mailer: mail (GNU Mailutils 3.1.1)<text:line-break/>Message-Id: &lt;E1glwjz-0000VZ-Rv@debian9.i2tch.loc&gt;<text:line-break/>From: root@debian9.i2tch.loc<text:line-break/>Date: Tue, 22 Jan 2019 15:09:23 +0100<text:line-break/><text:line-break/>This is a test message<text:line-break/>? q<text:line-break/>1 message sauvegardé dans /home/trainee/mbox<text:line-break/>0 message conservé dans /var/mail/trainee</text:p>
      <text:h text:style-name="Heading_20_2" text:outline-level="2"><text:bookmark-start text:name="__RefHeading___configuration_de_votre_machine_virtuelle_4"/><text:bookmark-start text:name="configuration_de_votre_machine_virtuelle"/>Configuration de votre Machine Virtuelle<text:bookmark-end text:name="__RefHeading___configuration_de_votre_machine_virtuelle_4"/><text:bookmark-end text:name="configuration_de_votre_machine_virtuelle"/></text:h>
      <text:h text:style-name="Heading_20_3" text:outline-level="3"><text:bookmark-start text:name="__RefHeading___modification_du_fichieretchosts_5"/><text:bookmark-start text:name="modification_du_fichieretchosts"/>Modification du Fichier /etc/hosts<text:bookmark-end text:name="__RefHeading___modification_du_fichieretchosts_5"/><text:bookmark-end text:name="modification_du_fichieretchosts"/></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debian9:~# vi /etc/hosts<text:line-break/>root@debian9:~# cat /etc/hosts<text:line-break/>127.0.0.1<text:tab/>localhost<text:line-break/>127.0.1.1<text:tab/>debian9.i2tch.loc<text:tab/>debian9<text:line-break/>10.0.2.15<text:s text:c="3"/>i2tch.com<text:line-break/>10.0.2.15<text:tab/>mail.i2tch.com<text:s text:c="2"/>mail<text:line-break/><text:line-break/># The following lines are desirable for IPv6 capable hosts<text:line-break/>::1<text:s text:c="5"/>localhost ip6-localhost ip6-loopback<text:line-break/>ff02::1 ip6-allnodes<text:line-break/>ff02::2 ip6-allrouters</text:p>
      <text:h text:style-name="Heading_20_3" text:outline-level="3"><text:bookmark-start text:name="__RefHeading___modification_du_fqdn_6"/><text:bookmark-start text:name="modification_du_fqdn"/>Modification du FQDN<text:bookmark-end text:name="__RefHeading___modification_du_fqdn_6"/><text:bookmark-end text:name="modification_du_fqdn"/></text:h>
      <text:p text:style-name="Text_20_body">Modifiez le FQDN de votre VM :</text:p>
      <text:p text:style-name="Preformatted_20_Text">root@debian9:~# nmcli g hostname mail.i2tch.com<text:line-break/>root@debian9:~# hostname<text:line-break/>mail.i2tch.com</text:p>
      <text:h text:style-name="Heading_20_3" text:outline-level="3"><text:bookmark-start text:name="__RefHeading___creation_activation_et_configuration_d_un_profil_reseau_d_ip_fixe_7"/><text:bookmark-start text:name="creation_activation_et_configuration_d_un_profil_reseau_d_ip_fixe"/>Création, Activation et Configuration d'un Profil Réseau d'IP Fixe<text:bookmark-end text:name="__RefHeading___creation_activation_et_configuration_d_un_profil_reseau_d_ip_fixe_7"/><text:bookmark-end text:name="creation_activation_et_configuration_d_un_profil_reseau_d_ip_fixe"/></text:h>
      <text:p text:style-name="Text_20_body">Créez et activez un profil d'adresse IP fixe dénommé <text:span text:style-name="Strong_20_Emphasis">ip_fixe</text:span> :</text:p>
      <text:p text:style-name="Preformatted_20_Text">root@debian9:~# nmcli c show<text:line-break/>NOM<text:s text:c="17"/>UUID<text:s text:c="34"/>TYPE<text:s text:c="12"/>PÉRIPHÉRIQUE <text:line-break/>Wired connection 1<text:s text:c="2"/>935fbc1c-a7f5-4bc9-a389-591e88989162<text:s text:c="2"/>802-3-ethernet<text:s text:c="2"/>enp0s3<text:s text:c="7"/><text:line-break/>root@debian9:~# nmcli connection add con-name ip_fixe ifname enp0s3 type ethernet ip4 10.0.2.15/24 gw4 10.0.2.2<text:line-break/>Connexion « ip_fixe » (66f5d126-c0cc-4bc5-9ec1-41c8b0372af2) ajoutée avec succès.<text:line-break/>root@debian9:~# nmcli connection up ip_fixe<text:line-break/>Connexion activée (chemin D-Bus actif : /org/freedesktop/NetworkManager/ActiveConnection/2)<text:line-break/>root@debian9:~# nmcli c show<text:line-break/>NOM<text:s text:c="17"/>UUID<text:s text:c="34"/>TYPE<text:s text:c="12"/>PÉRIPHÉRIQUE <text:line-break/>ip_fixe<text:s text:c="13"/>66f5d126-c0cc-4bc5-9ec1-41c8b0372af2<text:s text:c="2"/>802-3-ethernet<text:s text:c="2"/>enp0s3<text:s text:c="7"/><text:line-break/>Wired connection 1<text:s text:c="2"/>935fbc1c-a7f5-4bc9-a389-591e88989162<text:s text:c="2"/>802-3-ethernet<text:s text:c="2"/>--</text:p>
      <text:p text:style-name="Text_20_body">Définissez un DNS pour le profil, redémarrez le service NetworkManager et testez la résolution des noms :</text:p>
      <text:p text:style-name="Preformatted_20_Text">root@debian9:~# nmcli connection mod ip_fixe ipv4.dns 8.8.8.8<text:line-break/>root@debian9:~# systemctl restart NetworkManager<text:line-break/>root@debian9:~# apt-get install dnsutils<text:line-break/>root@debian9:~# dig www.i2tch.com<text:line-break/><text:line-break/>; &lt;&lt;&gt;&gt; DiG 9.10.3-P4-Debian &lt;&lt;&gt;&gt; www.i2tch.com<text:line-break/>;; global options: +cmd<text:line-break/>;; Got answer:<text:line-break/>;; -&gt;&gt;HEADER&lt;&lt;- opcode: QUERY, status: NOERROR, id: 3377<text:line-break/>;; flags: qr rd ra; QUERY: 1, ANSWER: 2, AUTHORITY: 0, ADDITIONAL: 1<text:line-break/><text:line-break/>;; OPT PSEUDOSECTION:<text:line-break/>; EDNS: version: 0, flags:; udp: 512<text:line-break/>;; QUESTION SECTION:<text:line-break/>;www.i2tch.com.<text:tab/><text:tab/><text:tab/>IN<text:tab/>A<text:line-break/><text:line-break/>;; ANSWER SECTION:<text:line-break/>www.i2tch.com.<text:tab/><text:tab/>21599<text:tab/>IN<text:tab/>CNAME<text:tab/>i2tch.com.<text:line-break/>i2tch.com.<text:tab/><text:tab/>59<text:tab/>IN<text:tab/>A<text:tab/>77.153.192.218<text:line-break/><text:line-break/>;; Query time: 96 msec<text:line-break/>;; SERVER: 8.8.8.8#53(8.8.8.8)<text:line-break/>;; WHEN: Tue Jan 22 15:20:03 CET 2019<text:line-break/>;; MSG SIZE<text:s text:c="2"/>rcvd: 7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éconnectez-vous et re-connectez-vous.</text:p></table:table-cell></table:table-row></table:table></draw:text-box></draw:frame></text:p>
      <text:h text:style-name="Heading_20_3" text:outline-level="3"><text:bookmark-start text:name="__RefHeading___demarrage_du_service_ntpd_8"/><text:bookmark-start text:name="demarrage_du_service_ntpd"/>Démarrage du Service ntpd<text:bookmark-end text:name="__RefHeading___demarrage_du_service_ntpd_8"/><text:bookmark-end text:name="demarrage_du_service_ntpd"/></text:h>
      <text:p text:style-name="Text_20_body">Installez le service <text:span text:style-name="Strong_20_Emphasis">ntp</text:span> :</text:p>
      <text:p text:style-name="Preformatted_20_Text">root@mail:~# apt-get install ntp<text:line-break/>root@mail:~# systemctl status ntp<text:line-break/>● ntp.service - LSB: Start NTP daemon<text:line-break/><text:s text:c="3"/>Loaded: loaded (/etc/init.d/ntp; generated; vendor preset: enabled)<text:line-break/><text:s text:c="3"/>Active: active (running) since Tue 2019-01-22 15:23:28 CET; 12s ago<text:line-break/><text:s text:c="5"/>Docs: man:systemd-sysv-generator(8)<text:line-break/><text:s text:c="3"/>CGroup: /system.slice/ntp.service<text:line-break/><text:s text:c="11"/>└─2760 /usr/sbin/ntpd -p /var/run/ntpd.pid -g -u 117:122<text:line-break/><text:line-break/>janv. 22 15:23:32 mail.i2tch.com ntpd[2760]: Soliciting pool server 91.121.154.62<text:line-break/>janv. 22 15:23:32 mail.i2tch.com ntpd[2760]: Soliciting pool server 5.196.160.139<text:line-break/>janv. 22 15:23:33 mail.i2tch.com ntpd[2760]: Soliciting pool server 151.80.32.142<text:line-break/>janv. 22 15:23:33 mail.i2tch.com ntpd[2760]: Soliciting pool server 108.61.177.141<text:line-break/>janv. 22 15:23:33 mail.i2tch.com ntpd[2760]: Soliciting pool server 188.165.236.162<text:line-break/>janv. 22 15:23:33 mail.i2tch.com ntpd[2760]: Soliciting pool server 195.154.41.195<text:line-break/>janv. 22 15:23:34 mail.i2tch.com ntpd[2760]: Soliciting pool server 5.135.3.88<text:line-break/>janv. 22 15:23:34 mail.i2tch.com ntpd[2760]: Soliciting pool server 2001:bc8:271b:100::1<text:line-break/>janv. 22 15:23:34 mail.i2tch.com ntpd[2760]: Soliciting pool server 37.187.18.4<text:line-break/>janv. 22 15:23:34 mail.i2tch.com ntpd[2760]: Soliciting pool server 91.121.91.167</text:p>
      <text:h text:style-name="Heading_20_3" text:outline-level="3"><text:bookmark-start text:name="__RefHeading___configurer_firewalld_9"/><text:bookmark-start text:name="configurer_firewalld"/>Configurer firewalld<text:bookmark-end text:name="__RefHeading___configurer_firewalld_9"/><text:bookmark-end text:name="configurer_firewalld"/></text:h>
      <text:p text:style-name="Text_20_body">Installez le paquet <text:span text:style-name="Strong_20_Emphasis">firewalld</text:span> :</text:p>
      <text:p text:style-name="Preformatted_20_Text">root@mail:~# apt-get install firewalld</text:p>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2" text:outline-level="2"><text:bookmark-start text:name="__RefHeading___lab_1_-_installation_de_postfix_de_dovecot_et_de_cyrus-imapd_10"/><text:bookmark-start text:name="lab_1_-_installation_de_postfix_de_dovecot_et_de_cyrus-imapd"/>LAB #1 - Installation de postfix, de Dovecot et de Cyrus-Imapd<text:bookmark-end text:name="__RefHeading___lab_1_-_installation_de_postfix_de_dovecot_et_de_cyrus-imapd_10"/><text:bookmark-end text:name="lab_1_-_installation_de_postfix_de_dovecot_et_de_cyrus-imapd"/></text:h>
      <text:p text:style-name="Text_20_body">Installez le MTA <text:span text:style-name="Strong_20_Emphasis">postfix</text:span>, le MDA <text:span text:style-name="Strong_20_Emphasis"><text:a xlink:type="simple" xlink:href="http://fr.wikipedia.org/wiki/Dovecot" text:style-name="Internet_20_link" text:visited-style-name="Visited_20_Internet_20_Link">Dovecot</text:a></text:span> et le MDA <text:span text:style-name="Strong_20_Emphasis"><text:a xlink:type="simple" xlink:href="http://fr.wikipedia.org/wiki/Cyrus_%28logiciel%29" text:style-name="Internet_20_link" text:visited-style-name="Visited_20_Internet_20_Link">Cyrus-Imapd</text:a></text:span> :</text:p>
      <text:p text:style-name="Preformatted_20_Text">root@mail:~# apt-get install postfix procmail dovecot-core dovecot-pop3d cyrus-imapd</text:p>
      <text:p text:style-name="Text_20_body">Lors de l'installation :</text:p>
      <text:list text:style-name="List_20_1" text:continue-numbering="false">
        <text:list-item>
          <text:p text:style-name="List_20_1_Content_First"> choississez l'option “Site Internet”,</text:p>
        </text:list-item>
        <text:list-item>
          <text:p text:style-name="List_20_1_Content"> spécifiez le nom de domaine mail.i2tch.com,</text:p>
        </text:list-item>
        <text:list-item>
          <text:p text:style-name="List_20_1_Content_Last"> répondez <text:span text:style-name="Strong_20_Emphasis">oui</text:span> à la question concernant cyrus-imapd.</text:p>
        </text:list-item>
      </text:list>
      <text:h text:style-name="Heading_20_2" text:outline-level="2"><text:bookmark-start text:name="__RefHeading___lab_2_-_configuration_de_base_de_postfix_11"/><text:bookmark-start text:name="lab_2_-_configuration_de_base_de_postfix"/>LAB #2 - Configuration de Base de Postfix<text:bookmark-end text:name="__RefHeading___lab_2_-_configuration_de_base_de_postfix_11"/><text:bookmark-end text:name="lab_2_-_configuration_de_base_de_postfix"/></text:h>
      <text:h text:style-name="Heading_20_3" text:outline-level="3"><text:bookmark-start text:name="__RefHeading___le_fichieretcpostfixmain.cf_12"/><text:bookmark-start text:name="le_fichieretcpostfixmain.cf"/>Le fichier /etc/postfix/main.cf<text:bookmark-end text:name="__RefHeading___le_fichieretcpostfixmain.cf_12"/><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mail:~# cd /tmp ; grep -E -v '^(#|$)'<text:s text:c="2"/>/etc/postfix/main.cf &gt; main.cf<text:line-break/>root@mail:/tmp# cat main.cf<text:line-break/>smtpd_banner = $myhostname ESMTP $mail_name (Debian/GNU)<text:line-break/>biff = no<text:line-break/>append_dot_mydomain = no<text:line-break/>readme_directory = no<text:line-break/>compatibility_level = 2<text:line-break/>smtpd_tls_cert_file=/etc/ssl/certs/ssl-cert-snakeoil.pem<text:line-break/>smtpd_tls_key_file=/etc/ssl/private/ssl-cert-snakeoil.key<text:line-break/>smtpd_use_tls=yes<text:line-break/>smtpd_tls_session_cache_database = btree:${data_directory}/smtpd_scache<text:line-break/>smtp_tls_session_cache_database = btree:${data_directory}/smtp_scache<text:line-break/>smtpd_relay_restrictions = permit_mynetworks permit_sasl_authenticated defer_unauth_destination<text:line-break/>myhostname = mail.i2tch.com<text:line-break/>alias_maps = hash:/etc/aliases<text:line-break/>alias_database = hash:/etc/aliases<text:line-break/>myorigin = /etc/mailname<text:line-break/>mydestination = $myhostname, mail.i2tch.com, localhost.i2tch.com, , localhost<text:line-break/>relayhost = <text:line-break/>mynetworks = 127.0.0.0/8 [::ffff:127.0.0.0]/104 [::1]/128<text:line-break/>mailbox_command = procmail -a "$EXTENSION"<text:line-break/>mailbox_size_limit = 0<text:line-break/>recipient_delimiter = +<text:line-break/>inet_interfaces = all<text:line-break/>inet_protocols = all</text:p>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Sauvegardez votre fichier main.cf en main.old</text:p>
      <text:p text:style-name="Preformatted_20_Text">[root@mail tmp]# cd ~<text:line-break/>[root@mail ~]# cp /etc/postfix/main.cf /etc/postfix/main.old</text:p>
      <text:p text:style-name="Text_20_body">Modifiez main.cf ainsi :</text:p>
      <text:p text:style-name="Preformatted_20_Text">root@mail:~# vi /etc/postfix/main.cf<text:line-break/>root@mail:~#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Debian/GNU)<text:line-break/>delay_warning_time = 4h <text:line-break/>recipient_delimiter = + <text:line-break/>owner_request_special = no<text:line-break/>inet_interfaces = all<text:line-break/>unknown_local_recipient_reject_code = 450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p>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h text:style-name="Heading_20_3" text:outline-level="3"><text:bookmark-start text:name="__RefHeading___la_commande_postconf_13"/><text:bookmark-start text:name="la_commande_postconf"/>La Commande postconf<text:bookmark-end text:name="__RefHeading___la_commande_postconf_13"/><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mail:~# postconf -d | more<text:line-break/>2bounce_notice_recipient = postmaster<text:line-break/>access_map_defer_code = 450<text:line-break/>access_map_reject_code = 554<text:line-break/>address_verify_cache_cleanup_interval = 12h<text:line-break/>address_verify_default_transport = $default_transport<text:line-break/>address_verify_local_transport = $local_transport<text:line-break/>address_verify_map = btree:$data_directory/verify_cache<text:line-break/>address_verify_negative_cache = yes<text:line-break/>address_verify_negative_expire_time = 3d<text:line-break/>address_verify_negative_refresh_time = 3h<text:line-break/>address_verify_pending_request_limit = 5000<text:line-break/>address_verify_poll_count = ${stress?{1}:{3}}<text:line-break/>address_verify_poll_delay = 3s<text:line-break/>address_verify_positive_expire_time = 31d<text:line-break/>address_verify_positive_refresh_time = 7d<text:line-break/>address_verify_relay_transport = $relay_transport<text:line-break/>address_verify_relayhost = $relayhost<text:line-break/>address_verify_sender = $double_bounce_sender<text:line-break/>address_verify_sender_dependent_default_transport_maps = $sender_dependent_default_transport_maps<text:line-break/>address_verify_sender_dependent_relayhost_maps = $sender_dependent_relayhost_maps<text:line-break/>address_verify_sender_ttl = 0s<text:line-break/>address_verify_service_name = verify<text:line-break/>address_verify_transport_maps = $transport_maps<text:line-break/>address_verify_virtual_transport = $virtual_transport<text:line-break/>alias_database = hash:/etc/aliases<text:line-break/>alias_maps = hash:/etc/aliases, nis:mail.aliases<text:line-break/>allow_mail_to_commands = alias, forward<text:line-break/>allow_mail_to_files = alias, forward<text:line-break/>allow_min_user = no<text:line-break/>allow_percent_hack = yes<text:line-break/>allow_untrusted_routing = no<text:line-break/>alternate_config_directories =<text:line-break/>always_add_missing_headers = no<text:line-break/>always_bcc =<text:line-break/>anvil_rate_time_unit = 60s<text:line-break/>anvil_status_update_time = 600s<text:line-break/>append_at_myorigin = yes<text:line-break/>append_dot_mydomain = ${{$compatibility_level} &lt; {1} ? {yes} : {no}}<text:line-break/>application_event_drain_time = 100s<text:line-break/>--Plus--</text:p>
      <text:p text:style-name="Preformatted_20_Text">root@mail:~# postconf -n<text:line-break/>alias_database = hash:/etc/aliases<text:line-break/>alias_maps = hash:/etc/aliases<text:line-break/>delay_warning_time = 4h<text:line-break/>inet_interfaces = all<text:line-break/>mailbox_command = procmail -a "$EXTENSION"<text:line-break/>mydestination = $myhostname, localhost.$mydomain, localhost, $mydomain<text:line-break/>mydomain = i2tch.com<text:line-break/>myhostname = mail.i2tch.com<text:line-break/>mynetworks = 10.0.2.0/24, 127.0.0.0/8<text:line-break/>myorigin = $mydomain<text:line-break/>owner_request_special = no<text:line-break/>readme_directory = no<text:line-break/>recipient_delimiter = +<text:line-break/>smtpd_banner = $myhostname ESMTP $mail_name (Debian/GNU)<text:line-break/>unknown_local_recipient_reject_code = 450</text:p>
      <text:h text:style-name="Heading_20_3" text:outline-level="3"><text:bookmark-start text:name="__RefHeading___le_commande_sendmail_de_postfix_14"/><text:bookmark-start text:name="le_commande_sendmail_de_postfix"/>Le Commande sendmail de Postfix<text:bookmark-end text:name="__RefHeading___le_commande_sendmail_de_postfix_14"/><text:bookmark-end text:name="le_commande_sendmail_de_postfix"/></text:h>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h text:style-name="Heading_20_3" text:outline-level="3"><text:bookmark-start text:name="__RefHeading___tester_la_configuration_de_postfix_15"/><text:bookmark-start text:name="tester_la_configuration_de_postfix"/>Tester la Configuration de Postfix<text:bookmark-end text:name="__RefHeading___tester_la_configuration_de_postfix_15"/><text:bookmark-end text:name="tester_la_configuration_de_postfix"/></text:h>
      <text:p text:style-name="Text_20_body">Testez votre fichier de configuration avec la commande <text:span text:style-name="Strong_20_Emphasis">postfix</text:span> :</text:p>
      <text:p text:style-name="Preformatted_20_Text">root@mail:~# postfix check<text:line-break/>postfix: Postfix is running with backwards-compatible default settings<text:line-break/>postfix: See http://www.postfix.org/COMPATIBILITY_README.html for details<text:line-break/>postfix: To disable backwards compatibility use "postconf compatibility_level=2" and "postfix reload"</text:p>
      <text:h text:style-name="Heading_20_3" text:outline-level="3"><text:bookmark-start text:name="__RefHeading___terminer_la_configuration_16"/><text:bookmark-start text:name="terminer_la_configuration"/>Terminer la Configuration<text:bookmark-end text:name="__RefHeading___terminer_la_configuration_16"/><text:bookmark-end text:name="terminer_la_configuration"/></text:h>
      <text:p text:style-name="Text_20_body">Modifiez maintenant les droits sur le répertoire <text:span text:style-name="Strong_20_Emphasis">/var/spool/mail</text:span>: </text:p>
      <text:p text:style-name="Preformatted_20_Text">root@mail:~# chmod 1777 /var/spool/mail</text:p>
      <text:p text:style-name="Text_20_body">Re-démarrez le serveur postfix :</text:p>
      <text:p text:style-name="Preformatted_20_Text">root@mail:~# systemctl restart postfix<text:line-break/>root@mail:~# systemctl status postfix<text:line-break/>● postfix.service - Postfix Mail Transport Agent<text:line-break/><text:s text:c="3"/>Loaded: loaded (/lib/systemd/system/postfix.service; enabled; vendor preset: enabled)<text:line-break/><text:s text:c="3"/>Active: active (exited) since Tue 2019-01-22 15:47:50 CET; 7s ago<text:line-break/><text:s text:c="2"/>Process: 9361 ExecStart=/bin/true (code=exited, status=0/SUCCESS)<text:line-break/> Main PID: 9361 (code=exited, status=0/SUCCESS)<text:line-break/><text:line-break/>janv. 22 15:47:50 mail.i2tch.com systemd[1]: Starting Postfix Mail Transport Agent...<text:line-break/>janv. 22 15:47:50 mail.i2tch.com systemd[1]: Started Postfix Mail Transport Agent.</text:p>
      <text:p text:style-name="Text_20_body">Testez maintenant le serveur smtp de postfix en envoyant un message de root à trainee :</text:p>
      <text:p text:style-name="Preformatted_20_Text">root@mail:~# telnet localhost 25<text:line-break/>Trying ::1...<text:line-break/>Connected to localhost.<text:line-break/>Escape character is '^]'.<text:line-break/>220 mail.i2tch.com ESMTP Postfix (Debian/GNU)<text:line-break/>HELO me<text:line-break/>250 mail.i2tch.com<text:line-break/>MAIL from: root@i2tch.com<text:line-break/>250 2.1.0 Ok<text:line-break/>RCPT to: trainee@i2tch.com<text:line-break/>250 2.1.5 Ok<text:line-break/>DATA<text:line-break/>354 End data with &lt;CR&gt;&lt;LF&gt;.&lt;CR&gt;&lt;LF&gt;<text:line-break/>Subject: Test email<text:line-break/>Ceci est un test<text:line-break/>.<text:line-break/>250 2.0.0 Ok: queued as E4BC860584<text:line-break/>QUIT<text:line-break/>221 2.0.0 Bye<text:line-break/>Connection closed by foreign host.</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mail:/var/log# tail /var/log/mail.log<text:line-break/>Jan 22 15:47:50 mail postfix[9255]: To disable backwards compatibility use "postconf compatibility_level=2" and "postfix reload"<text:line-break/>Jan 22 15:47:50 mail postfix/postfix-script[9358]: starting the Postfix mail system<text:line-break/>Jan 22 15:47:50 mail postfix/master[9360]: daemon started -- version 3.1.8, configuration /etc/postfix<text:line-break/>Jan 22 15:48:51 mail postfix/smtpd[9391]: connect from localhost[::1]<text:line-break/>Jan 22 15:49:38 mail postfix/smtpd[9391]: E4BC860584: client=localhost[::1]<text:line-break/>Jan 22 15:50:08 mail postfix/cleanup[9432]: E4BC860584: message-id=&lt;20190122144938.E4BC860584@mail.i2tch.com&gt;<text:line-break/>Jan 22 15:50:08 mail postfix/qmgr[9363]: E4BC860584: from=&lt;root@i2tch.com&gt;, size=325, nrcpt=1 (queue active)<text:line-break/>Jan 22 15:50:08 mail postfix/local[9433]: E4BC860584: to=&lt;trainee@i2tch.com&gt;, relay=local, delay=47, delays=47/0.01/0/0, dsn=2.0.0, status=sent (delivered to command: procmail -a "$EXTENSION")<text:line-break/>Jan 22 15:50:08 mail postfix/qmgr[9363]: E4BC860584: removed<text:line-break/>Jan 22 15:50:16 mail postfix/smtpd[9391]: disconnect from localhost[::1] helo=1 mail=1 rcpt=1 data=1 quit=1 commands=5</text:p>
      <text:h text:style-name="Heading_20_2" text:outline-level="2"><text:bookmark-start text:name="__RefHeading___lab_3_-_definition_des_aliases_17"/><text:bookmark-start text:name="lab_3_-_definition_des_aliases"/>LAB #3 - Définition des Aliases<text:bookmark-end text:name="__RefHeading___lab_3_-_definition_des_aliases_17"/><text:bookmark-end text:name="lab_3_-_definition_d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mail:~# cat /etc/aliases<text:line-break/># /etc/aliases<text:line-break/>mailer-daemon: postmaster<text:line-break/>postmaster: root<text:line-break/>nobody: root<text:line-break/>hostmaster: root<text:line-break/>usenet: root<text:line-break/>news: root<text:line-break/>webmaster: root<text:line-break/>www: root<text:line-break/>ftp: root<text:line-break/>abuse: root<text:line-break/>noc: root<text:line-break/>security: root<text:line-break/>root: trainee</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la fin de ce fichier ainsi :</text:p>
      <text:p text:style-name="Preformatted_20_Text">root@mail:~# vi /etc/aliases<text:line-break/>root@mail:~# cat /etc/aliases<text:line-break/># /etc/aliases<text:line-break/>mailer-daemon: postmaster<text:line-break/>postmaster: root<text:line-break/>nobody: root<text:line-break/>hostmaster: root<text:line-break/>usenet: root<text:line-break/>news: root<text:line-break/>webmaster: root<text:line-break/>www: root<text:line-break/>ftp: root<text:line-break/>abuse: root<text:line-break/>noc: root<text:line-break/>security: root<text:line-break/>root: trainee<text:line-break/>mickey.mouse:<text:tab/>trainee</text:p>
      <text:p text:style-name="Text_20_body">Afin de prendre en compte la nouvelle liste d'alias, il faut utiliser la commande <text:span text:style-name="Strong_20_Emphasis">newaliases</text:span> :</text:p>
      <text:p text:style-name="Preformatted_20_Text">root@mail:~# newaliases</text:p>
      <text:p text:style-name="Text_20_body">et demander à postfix de relire ses fichiers de configuration :</text:p>
      <text:p text:style-name="Preformatted_20_Text">root@mail:~#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mail:~# telnet localhost 25<text:line-break/>Trying ::1...<text:line-break/>Connected to localhost.<text:line-break/>Escape character is '^]'.<text:line-break/>220 mail.i2tch.com ESMTP Postfix (Debian/GNU)<text:line-break/>HELO me<text:line-break/>250 mail.i2tch.com<text:line-break/>MAIL from: root@i2tch.com<text:line-break/>250 2.1.0 Ok<text:line-break/>RCPT to: mickey.mouse@i2tch.com<text:line-break/>250 2.1.5 Ok<text:line-break/>DATA<text:line-break/>354 End data with &lt;CR&gt;&lt;LF&gt;.&lt;CR&gt;&lt;LF&gt;<text:line-break/>Subject : test<text:line-break/>Message de test<text:line-break/>.<text:line-break/>250 2.0.0 Ok: queued as 36D9A60584<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mail:~# tail /var/log/mail.log<text:line-break/>Jan 22 16:11:20 mail postfix/anvil[9788]: statistics: max connection rate 1/60s for (smtp:::1) at Jan 22 16:07:06<text:line-break/>Jan 22 16:11:20 mail postfix/anvil[9788]: statistics: max connection count 1 for (smtp:::1) at Jan 22 16:07:06<text:line-break/>Jan 22 16:11:20 mail postfix/anvil[9788]: statistics: max cache size 1 at Jan 22 16:07:06<text:line-break/>Jan 22 16:11:44 mail postfix/smtpd[9836]: connect from localhost[::1]<text:line-break/>Jan 22 16:12:14 mail postfix/smtpd[9836]: 36D9A60584: client=localhost[::1]<text:line-break/>Jan 22 16:12:28 mail postfix/cleanup[9840]: 36D9A60584: message-id=&lt;20190122151214.36D9A60584@mail.i2tch.com&gt;<text:line-break/>Jan 22 16:12:28 mail postfix/qmgr[9826]: 36D9A60584: from=&lt;root@i2tch.com&gt;, size=323, nrcpt=1 (queue active)<text:line-break/>Jan 22 16:12:28 mail postfix/local[9841]: 36D9A60584: to=&lt;trainee@i2tch.com&gt;, orig_to=&lt;mickey.mouse@i2tch.com&gt;, relay=local, delay=29, delays=29/0.01/0/0.01, dsn=2.0.0, status=sent (delivered to command: procmail -a "$EXTENSION")<text:line-break/>Jan 22 16:12:28 mail postfix/qmgr[9826]: 36D9A60584: removed<text:line-break/>Jan 22 16:12:31 mail postfix/smtpd[9836]: disconnect from localhost[::1] helo=1 mail=1 rcpt=1 data=1 quit=1 commands=5</text:p>
      <text:p text:style-name="Text_20_body">Notez la présence de la ligne suivante :</text:p>
      <text:p text:style-name="Preformatted_20_Text">Jan 22 16:12:28 mail postfix/local[9841]: 36D9A60584: to=&lt;trainee@i2tch.com&gt;, orig_to=&lt;mickey.mouse@i2tch.com&gt;, relay=local, delay=29, delays=29/0.01/0/0.01, dsn=2.0.0, status=sent (delivered to command: procmail -a "$EXTENSION")</text:p>
      <text:p text:style-name="Text_20_body">Cette ligne démontre que l'alias fonctionn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2" text:outline-level="2"><text:bookmark-start text:name="__RefHeading___lab_4_-_securisation_de_postfix_18"/><text:bookmark-start text:name="lab_4_-_securisation_de_postfix"/>LAB #4 - Sécurisation de Postfix<text:bookmark-end text:name="__RefHeading___lab_4_-_securisation_de_postfix_18"/><text:bookmark-end text:name="lab_4_-_securisation_de_postfix"/></text:h>
      <text:h text:style-name="Heading_20_3" text:outline-level="3"><text:bookmark-start text:name="__RefHeading___cyrus_sasl_19"/><text:bookmark-start text:name="cyrus_sasl"/>Cyrus SASL<text:bookmark-end text:name="__RefHeading___cyrus_sasl_19"/><text:bookmark-end text:name="cyrus_sasl"/></text:h>
      <text:h text:style-name="Heading_20_4" text:outline-level="4"><text:bookmark-start text:name="__RefHeading___presentation_20"/><text:bookmark-start text:name="presentation1"/>Présentation<text:bookmark-end text:name="__RefHeading___presentation_20"/><text:bookmark-end text:name="presentation1"/></text:h>
      <text:p text:style-name="Text_20_body"><text:span text:style-name="Strong_20_Emphasis">Cyrus SASL</text:span> (<text:span text:style-name="Strong_20_Emphasis">S</text:span>imple <text:span text:style-name="Strong_20_Emphasis">A</text:span>uthentification and <text:span text:style-name="Strong_20_Emphasis">S</text:span>ecurity <text:span text:style-name="Strong_20_Emphasis">L</text:span>ayer) est l'implentation <text:span text:style-name="Strong_20_Emphasis"><text:a xlink:type="simple" xlink:href="http://fr.wikipedia.org/wiki/Simple_Authentication_and_Security_Layer" text:style-name="Internet_20_link" text:visited-style-name="Visited_20_Internet_20_Link">SASL</text:a></text:span> de l'<text:span text:style-name="Strong_20_Emphasis"><text:a xlink:type="simple" xlink:href="http://asg.web.cmu.edu/cyrus" text:style-name="Internet_20_link" text:visited-style-name="Visited_20_Internet_20_Link">Université de Carnegie Mellon</text:a></text:span>. SASL est un <text:span text:style-name="Strong_20_Emphasis"><text:a xlink:type="simple" xlink:href="http://fr.wikipedia.org/wiki/Framework" text:style-name="Internet_20_link" text:visited-style-name="Visited_20_Internet_20_Link">Framework</text:a></text:span> d'authentification décrit dans la <text:span text:style-name="Strong_20_Emphasis"><text:a xlink:type="simple" xlink:href="http://www.faqs.org/rfcs/rfc2222.html" text:style-name="Internet_20_link" text:visited-style-name="Visited_20_Internet_20_Link">RFC 2222</text:a></text:span>.</text:p>
      <text:p text:style-name="Text_20_body">SASL est organisé en trois couches - <text:span text:style-name="Strong_20_Emphasis">l'interface d'authentification</text:span>, <text:span text:style-name="Strong_20_Emphasis">le mécanisme</text:span> et <text:span text:style-name="Strong_20_Emphasis">la méthode</text:span> :</text:p>
      <text:list text:style-name="List_20_1" text:continue-numbering="false">
        <text:list-item>
          <text:p text:style-name="List_20_1_Content_First"> l'<text:span text:style-name="Strong_20_Emphasis">interface d'authentification</text:span> concerne la phase de communication entre le client et le serveur,</text:p>
          <text:list text:style-name="List_20_1">
            <text:list-item>
              <text:p text:style-name="List_20_1_Content"> le client se connecte au serveur,</text:p>
            </text:list-item>
            <text:list-item>
              <text:p text:style-name="List_20_1_Content"> les serveur annonce ses fonctionnalités,</text:p>
            </text:list-item>
            <text:list-item>
              <text:p text:style-name="List_20_1_Content"> le client détecte l'option d'authentification et la liste des mécanismes possibles,</text:p>
            </text:list-item>
            <text:list-item>
              <text:p text:style-name="List_20_1_Content"> le client choisit un <text:span text:style-name="Strong_20_Emphasis">mécanisme</text:span> et génère une chaine de caractères en fonction du mécanisme choisi :</text:p>
              <text:list text:style-name="List_20_1">
                <text:list-item>
                  <text:p text:style-name="List_20_1_Content"> <text:span text:style-name="Strong_20_Emphasis">anonyme</text:span> - accès anonymes,</text:p>
                </text:list-item>
                <text:list-item>
                  <text:p text:style-name="List_20_1_Content"> <text:span text:style-name="Strong_20_Emphasis">texte en clair</text:span> - de type <text:span text:style-name="Strong_20_Emphasis">PLAIN</text:span> ou <text:span text:style-name="Strong_20_Emphasis">LOGIN</text:span>, il fonctionne en encodant le nom d'utilisateur et le mot de passe en <text:span text:style-name="Strong_20_Emphasis"><text:a xlink:type="simple" xlink:href="http://fr.wikipedia.org/wiki/Base64" text:style-name="Internet_20_link" text:visited-style-name="Visited_20_Internet_20_Link">base64</text:a></text:span>. La version LOGIN est utilisée pour des clients de messagerie non conformes à la RFC tels Outlook™ et Outlook Express™. 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list-item>
                <text:list-item>
                  <text:p text:style-name="List_20_1_Content"> <text:span text:style-name="Strong_20_Emphasis">secret partagé</text:span> - il fonctionne selon le principe de secret partagé en utilisant <text:span text:style-name="Strong_20_Emphasis">CRAM-MD5</text:span> ou <text:span text:style-name="Strong_20_Emphasis">DIGEST-MD5</text:span>,</text:p>
                </text:list-item>
              </text:list>
            </text:list-item>
            <text:list-item>
              <text:p text:style-name="List_20_1_Content"> le client envoie la chaîne au serveur en tant que reqûete d'authentification,</text:p>
            </text:list-item>
            <text:list-item>
              <text:p text:style-name="List_20_1_Content"> le serveur transmet la reqûete à SASL,</text:p>
            </text:list-item>
            <text:list-item>
              <text:p text:style-name="List_20_1_Content"> SASL utilise une <text:span text:style-name="Strong_20_Emphasis">méthode</text:span> pour contacter la base d'authentification en fonction du <text:span text:style-name="Strong_20_Emphasis">mécanisme</text:span> en utilisant  :</text:p>
              <text:list text:style-name="List_20_1">
                <text:list-item>
                  <text:p text:style-name="List_20_1_Content"> <text:span text:style-name="Strong_20_Emphasis">rimap</text:span> - SASL se connecte à un serveur IMAP en utilisant les coordonnées de l'utilisateur. Si la connexion aboutit SASL valide l'authentification,</text:p>
                </text:list-item>
                <text:list-item>
                  <text:p text:style-name="List_20_1_Content"> <text:span text:style-name="Strong_20_Emphasis">ldap</text:span> - SASL se connecte à un serveur LDAP en utilisant les coordonnées de l'utilisateur. Si la connexion aboutit SASL valide l'authentification,</text:p>
                </text:list-item>
                <text:list-item>
                  <text:p text:style-name="List_20_1_Content"> <text:span text:style-name="Strong_20_Emphasis">kerberos</text:span> - vérifie le ticket kerberos du client pour vérifier l'authentification,</text:p>
                </text:list-item>
                <text:list-item>
                  <text:p text:style-name="List_20_1_Content"> <text:span text:style-name="Strong_20_Emphasis">getpwent/shadow</text:span> - accède à /etc/passwd pour vérifier l'authentification,</text:p>
                </text:list-item>
                <text:list-item>
                  <text:p text:style-name="List_20_1_Content"> <text:span text:style-name="Strong_20_Emphasis">pam</text:span> - utilise un module PAM pour vérifier l'authentification,</text:p>
                </text:list-item>
                <text:list-item>
                  <text:p text:style-name="List_20_1_Content"> <text:span text:style-name="Strong_20_Emphasis">sasldb</text:span> - consulte la base de données <text:span text:style-name="Strong_20_Emphasis">saslbd2</text:span> pour vérifier l'authentification,</text:p>
                </text:list-item>
                <text:list-item>
                  <text:p text:style-name="List_20_1_Content"> <text:span text:style-name="Strong_20_Emphasis">sql</text:span> - utilise une reqûete SQL auprès de MySQL, SQLite ou PostgreSQL pour vérifier l'authentification,</text:p>
                </text:list-item>
              </text:list>
            </text:list-item>
            <text:list-item>
              <text:p text:style-name="List_20_1_Content"> si l'authentification est correcte SASL informe le serveur qui permet la demande du client,.</text:p>
            </text:list-item>
            <text:list-item>
              <text:p text:style-name="List_20_1_Content_Last"> si l'authentification est incorrecte SASL informe le serveur qui informe le client et refuse la demande du client.</text:p>
            </text:list-item>
          </text:list>
        </text:list-item>
      </text:list>
      <text:p text:style-name="Text_20_body">SASL propose trois services pour effectuer les procédures décrites ci-dessus :</text:p>
      <text:list text:style-name="List_20_1" text:continue-numbering="false">
        <text:list-item>
          <text:p text:style-name="List_20_1_Content_First"> <text:span text:style-name="Strong_20_Emphasis">saslauthd</text:span> - un service autonome exécuté sous l'identité de root qui peut utiliser le mécanisme texte en clair (PLAIN et LOGIN),</text:p>
        </text:list-item>
        <text:list-item>
          <text:p text:style-name="List_20_1_Content"> <text:span text:style-name="Strong_20_Emphasis">auxprop</text:span> - un service faisant partie de l'architecture de Cyrus capable d'utiliser les mécanismes texte en clair (PLAIN et LOGIN) et secret partagé (CRAM-MD5 et DIGEST-MD5),</text:p>
        </text:list-item>
        <text:list-item>
          <text:p text:style-name="List_20_1_Content_Last"> <text:span text:style-name="Strong_20_Emphasis">authdaemond</text:span> - un service écrit pour utiliser le daemon authdaemond du serveur <text:span text:style-name="Strong_20_Emphasis">Courier</text:span> qui peut utiliser le mécanisme texte en clair (PLAIN et LOGIN).</text:p>
        </text:list-item>
      </text:list>
      <text:p text:style-name="Text_20_body">A part le nom du service de vérification du mot de passe et les mécanismes à utiliser, il est aussi possible de trouver la directive <text:span text:style-name="Strong_20_Emphasis">log_level</text:span>. Cette directive prend comme valeur un chiffre :</text:p>
      <table:table table:style-name="Table">
        <table:table-column/>
        <table:table-column/>
        <table:table-row>
          <table:table-cell office:value-type="string" table:style-name="tableheader">
            <text:p text:style-name="Table_20_Heading"> Chiffr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ucune journalisation </text:p>
          </table:table-cell>
        </table:table-row>
        <table:table-row>
          <table:table-cell office:value-type="string" table:style-name="tablecell">
            <text:p text:style-name="tablealignleft"> 1 </text:p>
          </table:table-cell>
          <table:table-cell office:value-type="string" table:style-name="tablecell">
            <text:p text:style-name="tablealignleft"> Journalisation des erreurs inhabituelles </text:p>
          </table:table-cell>
        </table:table-row>
        <table:table-row>
          <table:table-cell office:value-type="string" table:style-name="tablecell">
            <text:p text:style-name="tablealignleft"> 2 </text:p>
          </table:table-cell>
          <table:table-cell office:value-type="string" table:style-name="tablecell">
            <text:p text:style-name="tablealignleft"> Journalisation des échecs d'authentification </text:p>
          </table:table-cell>
        </table:table-row>
        <table:table-row>
          <table:table-cell office:value-type="string" table:style-name="tablecell">
            <text:p text:style-name="tablealignleft"> 3 </text:p>
          </table:table-cell>
          <table:table-cell office:value-type="string" table:style-name="tablecell">
            <text:p text:style-name="tablealignleft"> Journalisation des avertissements inhabituelles </text:p>
          </table:table-cell>
        </table:table-row>
        <table:table-row>
          <table:table-cell office:value-type="string" table:style-name="tablecell">
            <text:p text:style-name="tablealignleft"> 4 </text:p>
          </table:table-cell>
          <table:table-cell office:value-type="string" table:style-name="tablecell">
            <text:p text:style-name="tablealignleft"> Niveau 3 en vv </text:p>
          </table:table-cell>
        </table:table-row>
        <table:table-row>
          <table:table-cell office:value-type="string" table:style-name="tablecell">
            <text:p text:style-name="tablealignleft"> 5 </text:p>
          </table:table-cell>
          <table:table-cell office:value-type="string" table:style-name="tablecell">
            <text:p text:style-name="tablealignleft"> Niveau 3 en vvv </text:p>
          </table:table-cell>
        </table:table-row>
        <table:table-row>
          <table:table-cell office:value-type="string" table:style-name="tablecell">
            <text:p text:style-name="tablealignleft"> 6 </text:p>
          </table:table-cell>
          <table:table-cell office:value-type="string" table:style-name="tablecell">
            <text:p text:style-name="tablealignleft"> Journalisation des événements concernant des protocoles internes de SASL </text:p>
          </table:table-cell>
        </table:table-row>
        <table:table-row>
          <table:table-cell office:value-type="string" table:style-name="tablecell">
            <text:p text:style-name="tablealignleft"> 7 </text:p>
          </table:table-cell>
          <table:table-cell office:value-type="string" table:style-name="tablecell">
            <text:p text:style-name="tablealignleft"> Journalisation des événements concernant des protocoles internes de SASL et mots de pass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a valeur par défaut de la directive <text:span text:style-name="Strong_20_Emphasis">log_level</text:span> est de <text:span text:style-name="Strong_20_Emphasis">1</text:span>.</text:p></table:table-cell></table:table-row></table:table></draw:text-box></draw:frame></text:p>
      <text:p text:style-name="Text_20_body">Le binaire <text:span text:style-name="Strong_20_Emphasis">saslauthd</text:span> est fourni par le paquet <text:span text:style-name="Strong_20_Emphasis">sasl2-bin</text:span>. Installez donc le paquet <text:span text:style-name="Strong_20_Emphasis">sasl2-bin</text:span> :</text:p>
      <text:p text:style-name="Preformatted_20_Text">root@mail:~# apt-get install sasl2-bin<text:line-break/>root@mail:~# which saslauthd<text:line-break/>/usr/sbin/saslauthd</text:p>
      <text:p text:style-name="Text_20_body">Sachez que plusieurs paquets supplémentaires sont disponibles en fonction de la <text:span text:style-name="Strong_20_Emphasis">méthode</text:span> :</text:p>
      <text:p text:style-name="Preformatted_20_Text">root@mail:~# apt-cache search cyrus | grep sasl<text:line-break/>cyrus-sasl2-doc - cyrus SASL - documentation<text:line-break/>libapache2-mod-authn-sasl - fournisseur de dorsal d'authentification SASL pour Apache<text:line-break/>libauthen-sasl-cyrus-perl - extension Perl de la bibliothèque SASL de Cyrus<text:line-break/>libauthen-sasl-perl - Authen::SASL - structure d'authentification SASL<text:line-break/>libsasl2-2 - Cyrus SASL : bibliothèque d'abstraction d'authentification<text:line-break/>libsasl2-modules - Cyrus SASL - modules d'authentification enfichables<text:line-break/>libsasl2-modules-db - Cyrus SASL - modules d'authentification DB<text:line-break/>libsasl2-dev - Cyrus SASL - development files for authentication abstraction library<text:line-break/>libsasl2-modules-gssapi-heimdal - Pluggable Authentication Modules for SASL (GSSAPI)<text:line-break/>libsasl2-modules-gssapi-mit - Cyrus SASL - pluggable authentication modules (GSSAPI)<text:line-break/>libsasl2-modules-ldap - Cyrus SASL - pluggable authentication modules (LDAP)<text:line-break/>libsasl2-modules-otp - Cyrus SASL - pluggable authentication modules (OTP)<text:line-break/>libsasl2-modules-sql - Cyrus SASL - pluggable authentication modules (SQL)<text:line-break/>sasl2-bin - Cyrus SASL - administration programs for SASL users database<text:line-break/>lua-cyrussasl - Cyrus SASL library for the Lua language<text:line-break/>lua-cyrussasl-dev - Cyrus SASL development files for the Lua language<text:line-break/>libqca2-plugin-cyrus-sasl - transitional package for libqca2-plugins</text:p>
      <text:p text:style-name="Text_20_body">Vérifiez lesquels ont été installés dans Debian 9 :</text:p>
      <text:p text:style-name="Preformatted_20_Text">root@mail:~# dpkg --get-selections | grep sasl<text:line-break/>libauthen-sasl-perl<text:tab/><text:tab/><text:tab/><text:tab/>install<text:line-break/>libgsasl7<text:tab/><text:tab/><text:tab/><text:tab/><text:tab/>install<text:line-break/>libsasl2-2:amd64<text:tab/><text:tab/><text:tab/><text:tab/>install<text:line-break/>libsasl2-modules:amd64<text:tab/><text:tab/><text:tab/><text:tab/>install<text:line-break/>libsasl2-modules-db:amd64<text:tab/><text:tab/><text:tab/>install<text:line-break/>sasl2-bin<text:tab/><text:tab/><text:tab/><text:tab/><text:tab/>install</text:p>
      <text:p text:style-name="Text_20_body">La configuration de saslauthd se trouve dans le fichier <text:span text:style-name="Strong_20_Emphasis">/etc/default/saslauthd</text:span> :</text:p>
      <text:p text:style-name="Preformatted_20_Text">root@mail:~# cat /etc/default/saslauthd<text:line-break/>#<text:line-break/># Settings for saslauthd daemon<text:line-break/># Please read /usr/share/doc/sasl2-bin/README.Debian for details.<text:line-break/>#<text:line-break/><text:line-break/># Should saslauthd run automatically on startup? (default: no)<text:line-break/>START=no<text:line-break/><text:line-break/># Description of this saslauthd instance. Recommended.<text:line-break/># (suggestion: SASL Authentication Daemon)<text:line-break/>DESC="SASL Authentication Daemon"<text:line-break/><text:line-break/># Short name of this saslauthd instance. Strongly recommended.<text:line-break/># (suggestion: saslauthd)<text:line-break/>NAME="saslauthd"<text:line-break/><text:line-break/># Which authentication mechanisms should saslauthd use? (default: pam)<text:line-break/>#<text:line-break/># Available options in this Debian package:<text:line-break/># getpwent<text:s text:c="2"/>-- use the getpwent() library function<text:line-break/># kerberos5 -- use Kerberos 5<text:line-break/># pam<text:s text:c="7"/>-- use PAM<text:line-break/># rimap<text:s text:c="5"/>-- use a remote IMAP server<text:line-break/># shadow<text:s text:c="4"/>-- use the local shadow password file<text:line-break/># sasldb<text:s text:c="4"/>-- use the local sasldb database file<text:line-break/># ldap<text:s text:c="6"/>-- use LDAP (configuration is in /etc/saslauthd.conf)<text:line-break/>#<text:line-break/># Only one option may be used at a time. See the saslauthd man page<text:line-break/># for more information.<text:line-break/>#<text:line-break/># Example: MECHANISMS="pam"<text:line-break/>MECHANISMS="pam"<text:line-break/><text:line-break/># Additional options for this mechanism. (default: none)<text:line-break/># See the saslauthd man page for information about mech-specific options.<text:line-break/>MECH_OPTIONS=""<text:line-break/><text:line-break/># How many saslauthd processes should we run? (default: 5)<text:line-break/># A value of 0 will fork a new process for each connection.<text:line-break/>THREADS=5<text:line-break/><text:line-break/># Other options (default: -c -m /var/run/saslauthd)<text:line-break/># Note: You MUST specify the -m option or saslauthd won't run!<text:line-break/>#<text:line-break/># WARNING: DO NOT SPECIFY THE -d OPTION.<text:line-break/># The -d option will cause saslauthd to run in the foreground instead of as<text:line-break/># a daemon. This will PREVENT YOUR SYSTEM FROM BOOTING PROPERLY. If you wish<text:line-break/># to run saslauthd in debug mode, please run it by hand to be safe.<text:line-break/>#<text:line-break/># See /usr/share/doc/sasl2-bin/README.Debian for Debian-specific information.<text:line-break/># See the saslauthd man page and the output of 'saslauthd -h' for general<text:line-break/># information about these options.<text:line-break/>#<text:line-break/># Example for chroot Postfix users: "-c -m /var/spool/postfix/var/run/saslauthd"<text:line-break/># Example for non-chroot Postfix users: "-c -m /var/run/saslauthd"<text:line-break/>#<text:line-break/># To know if your Postfix is running chroot, check /etc/postfix/master.cf.<text:line-break/># If it has the line "smtp inet n - y - - smtpd" or "smtp inet n - - - - smtpd"<text:line-break/># then your Postfix is running in a chroot.<text:line-break/># If it has the line "smtp inet n - n - - smtpd" then your Postfix is NOT<text:line-break/># running in a chroot.<text:line-break/>OPTIONS="-c -m /var/run/saslauthd"</text:p>
      <text:p text:style-name="Text_20_body">Modifiez la directive <text:span text:style-name="Strong_20_Emphasis">START</text:span> afin que saslauthd démarre au démarrage du système :</text:p>
      <text:p text:style-name="Preformatted_20_Text">root@mail:~# vi /etc/default/saslauthd<text:line-break/>root@mail:~# head /etc/default/saslauthd <text:line-break/>#<text:line-break/># Settings for saslauthd daemon<text:line-break/># Please read /usr/share/doc/sasl2-bin/README.Debian for details.<text:line-break/>#<text:line-break/><text:line-break/># Should saslauthd run automatically on startup? (default: no)<text:line-break/>START=yes<text:line-break/><text:line-break/># Description of this saslauthd instance. Recommended.<text:line-break/># (suggestion: SASL Authentication Daemon)</text:p>
      <text:p text:style-name="Text_20_body">Les méchanisms de vérification des mots de passe supportés par saslauthd peuvent être visualisés en utilisant l'option <text:span text:style-name="Strong_20_Emphasis">-v</text:span> de la commande <text:span text:style-name="Strong_20_Emphasis">saslauthd</text:span> :</text:p>
      <text:p text:style-name="Preformatted_20_Text">root@mail:~# saslauthd -v<text:line-break/>saslauthd 2.1.27<text:line-break/>authentication mechanisms: sasldb getpwent kerberos5 pam rimap shadow ldap</text:p>
      <text:h text:style-name="Heading_20_4" text:outline-level="4"><text:bookmark-start text:name="__RefHeading___configuration_de_postfix_21"/><text:bookmark-start text:name="configuration_de_postfix"/>Configuration de Postfix<text:bookmark-end text:name="__RefHeading___configuration_de_postfix_21"/><text:bookmark-end text:name="configuration_de_postfix"/></text:h>
      <text:p text:style-name="Text_20_body">Dans le cas de Postfix, le serveur qui prend en charge les reqûetes d'authentification est <text:span text:style-name="Strong_20_Emphasis">smtpd</text:span> avec la fonction <text:span text:style-name="Strong_20_Emphasis">SMTP AUTH</text:span>. Vérifiez que postfix a été installé avec le support pour <text:span text:style-name="Strong_20_Emphasis"><text:a xlink:type="simple" xlink:href="http://fr.wikipedia.org/wiki/Authentification_SMTP" text:style-name="Internet_20_link" text:visited-style-name="Visited_20_Internet_20_Link">SMTP AUTH</text:a></text:span> :</text:p>
      <text:p text:style-name="Preformatted_20_Text">root@mail:~# apt-get install locate<text:line-break/>root@mail:~# updatedb<text:line-break/>root@mail:~# locate smtpd<text:line-break/>/usr/lib/postfix/sbin/smtpd<text:line-break/>/usr/lib/python2.7/smtpd.py<text:line-break/>/usr/lib/python2.7/smtpd.pyc<text:line-break/>/usr/lib/python3.5/__pycache__/smtpd.cpython-35.pyc<text:line-break/>/usr/lib/python3.5/smtpd.py<text:line-break/>/usr/share/man/man8/smtpd.8postfix.gz<text:line-break/>root@mail:~# ldd /usr/lib/postfix/sbin/smtpd | grep libsasl<text:line-break/><text:tab/>libsasl2.so.2 =&gt; /usr/lib/x86_64-linux-gnu/libsasl2.so.2 (0x00007f4bbe78a000)</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présence de la bibliothèque <text:span text:style-name="Strong_20_Emphasis">libsasl2</text:span> indique que postfix a été installé avec le support pour SASL.</text:p></table:table-cell></table:table-row></table:table></draw:text-box></draw:frame></text:p>
      <text:p text:style-name="Text_20_body">Ajoutez ensuite les lignes suivantes au fichier <text:span text:style-name="Strong_20_Emphasis">/etc/postfix/main.cf</text:span> :</text:p>
      <text:p text:style-name="Preformatted_20_Text">...<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p>
      <text:p text:style-name="Text_20_body">Vous obtiendrez le résultat suivant :</text:p>
      <text:p text:style-name="Preformatted_20_Text">root@mail:~# vi /etc/postfix/main.cf <text:line-break/>root@mail:~#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Debian/GNU)<text:line-break/>delay_warning_time = 4h <text:line-break/>recipient_delimiter = + <text:line-break/>owner_request_special = no<text:line-break/>inet_interfaces = all<text:line-break/>unknown_local_recipient_reject_code = 450 <text:line-break/>relayhost =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recipient_restrictions </text:p>
          </table:table-cell>
          <table:table-cell office:value-type="string" table:style-name="tablecell">
            <text:p text:style-name="tablealignleft"> Restrictions d'accès que le serveur SMTP de Postfix applique dans le contexte d'une commande RCPT TO. </text:p>
          </table:table-cell>
        </table:table-row>
        <table:table-row>
          <table:table-cell office:value-type="string" table:style-name="tablecell">
            <text:p text:style-name="tablealignleft"> smtpd_client_restrictions </text:p>
          </table:table-cell>
          <table:table-cell office:value-type="string" table:style-name="tablecell">
            <text:p text:style-name="tablealignleft"> Restrictions d'accès optionelles du serveur SMTP pour les requêtes de connexion au service SMTP. </text:p>
          </table:table-cell>
        </table:table-row>
        <table:table-row>
          <table:table-cell office:value-type="string" table:style-name="tablecell">
            <text:p text:style-name="tablealignleft"> smtp_sasl_mechanism_filter </text:p>
          </table:table-cell>
          <table:table-cell office:value-type="string" table:style-name="tablecell">
            <text:p text:style-name="tablealignleft"> La version spécifique LMTP du paramètre smtp_sasl_mechanism_filter. </text:p>
          </table:table-cell>
        </table:table-row>
        <table:table-row>
          <table:table-cell office:value-type="string" table:style-name="tablecell">
            <text:p text:style-name="tablealignleft"> smtpd_sasl_auth_enable </text:p>
          </table:table-cell>
          <table:table-cell office:value-type="string" table:style-name="tablecell">
            <text:p text:style-name="tablealignleft"> Active l'authentification SASL dans le serveur SMTP de Postfix. </text:p>
          </table:table-cell>
        </table:table-row>
        <table:table-row>
          <table:table-cell office:value-type="string" table:style-name="tablecell">
            <text:p text:style-name="tablealignleft"> smtpd_sasl_security_options </text:p>
          </table:table-cell>
          <table:table-cell office:value-type="string" table:style-name="tablecell">
            <text:p text:style-name="tablealignleft"> Options de sécurité SASL. </text:p>
          </table:table-cell>
        </table:table-row>
        <table:table-row>
          <table:table-cell office:value-type="string" table:style-name="tablecell">
            <text:p text:style-name="tablealignleft"> broken_sasl_auth_clients </text:p>
          </table:table-cell>
          <table:table-cell office:value-type="string" table:style-name="tablecell">
            <text:p text:style-name="tablealignleft"> Active l'interoperabilité avec les clients SMTP qui implémentent une version obsolete de la commande AUTH. </text:p>
          </table:table-cell>
        </table:table-row>
        <table:table-row>
          <table:table-cell office:value-type="string" table:style-name="tablecell">
            <text:p text:style-name="tablealignleft"> smtpd_sasl_local_domain </text:p>
          </table:table-cell>
          <table:table-cell office:value-type="string" table:style-name="tablecell">
            <text:p text:style-name="tablealignleft"> Nom de royaume d'authentification SASL local. </text:p>
          </table:table-cell>
        </table:table-row>
        <table:table-row>
          <table:table-cell office:value-type="string" table:style-name="tablecell">
            <text:p text:style-name="tablealignleft"> smtpd_helo_required </text:p>
          </table:table-cell>
          <table:table-cell office:value-type="string" table:style-name="tablecell">
            <text:p text:style-name="tablealignleft"> Impose au client SMTP de démarrer la session SMTP par une commande HELO ou EHLO. </text:p>
          </table:table-cell>
        </table:table-row>
      </table:table>
      <text:h text:style-name="Heading_20_5" text:outline-level="5"><text:bookmark-start text:name="__RefHeading___smtpd_recipient_restrictions_22"/><text:bookmark-start text:name="smtpd_recipient_restrictions"/>smtpd_recipient_restrictions<text:bookmark-end text:name="__RefHeading___smtpd_recipient_restrictions_22"/><text:bookmark-end text:name="smtpd_recip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invalid_hostname </text:p>
          </table:table-cell>
          <table:table-cell office:value-type="string" table:style-name="tablecell">
            <text:p text:style-name="tablealignleft"> Rejette les requêtes lorsque la syntaxe du nom de machine passé avec HELO ou EHLO est invalide. </text:p>
          </table:table-cell>
        </table:table-row>
        <table:table-row>
          <table:table-cell office:value-type="string" table:style-name="tablecell">
            <text:p text:style-name="tablealignleft"> reject_non_fqdn_hostname </text:p>
          </table:table-cell>
          <table:table-cell office:value-type="string" table:style-name="tablecell">
            <text:p text:style-name="tablealignleft"> Rejette la requête lorsque le nom de domaine n'est pas sous la forme pleinement qualifiée requise par la RFC. </text:p>
          </table:table-cell>
        </table:table-row>
        <table:table-row>
          <table:table-cell office:value-type="string" table:style-name="tablecell">
            <text:p text:style-name="tablealignleft"> reject_non_fqdn_sender </text:p>
          </table:table-cell>
          <table:table-cell office:value-type="string" table:style-name="tablecell">
            <text:p text:style-name="tablealignleft"> Rejette la requête lorsque l'adresse MAIL FROM n'est pas sous la forme pleinement qualifiée requise par la RFC. </text:p>
          </table:table-cell>
        </table:table-row>
        <table:table-row>
          <table:table-cell office:value-type="string" table:style-name="tablecell">
            <text:p text:style-name="tablealignleft"> reject_non_fqdn_recipient </text:p>
          </table:table-cell>
          <table:table-cell office:value-type="string" table:style-name="tablecell">
            <text:p text:style-name="tablealignleft"> Rejette la requête lorsque l'adresse RCPT TO n'est pas de forme pleinement qualifiée. </text:p>
          </table:table-cell>
        </table:table-row>
        <table:table-row>
          <table:table-cell office:value-type="string" table:style-name="tablecell">
            <text:p text:style-name="tablealignleft"> reject_unknown_sender_domain </text:p>
          </table:table-cell>
          <table:table-cell office:value-type="string" table:style-name="tablecell">
            <text:p text:style-name="tablealignleft"> Rejette la requête lorsque Postfix n'est pas la destination finale de l'adresse d'expédition et que l'adresse MAIL FROM n'a pas d'enregistrement DNS A ou MX correspondant, ou lorsque cet enregistrement MX est malformé comme un nom MX de longueur nulle. </text:p>
          </table:table-cell>
        </table:table-row>
        <table:table-row>
          <table:table-cell office:value-type="string" table:style-name="tablecell">
            <text:p text:style-name="tablealignleft"> reject_unknown_recipient_domain </text:p>
          </table:table-cell>
          <table:table-cell office:value-type="string" table:style-name="tablecell">
            <text:p text:style-name="tablealignleft"> Rejette la requête lorsque l'adresse RCPT TO ne correspond à aucun enregistrement DNS de type A ou MX et Postfix n'est pas la destination finale de l'adresse de destination. </text:p>
          </table:table-cell>
        </table:table-row>
        <table:table-row>
          <table:table-cell office:value-type="string" table:style-name="tablecell">
            <text:p text:style-name="tablealignleft"> reject_unauth_pipelining </text:p>
          </table:table-cell>
          <table:table-cell office:value-type="string" table:style-name="tablecell">
            <text:p text:style-name="tablealignleft"> Rejette la requête lorsque le client envoie des commandes SMTP en dehors des moments où il y est autorisé ou lorsque le client envoie des commandes SMTP avant de savoir que Postfix supporte la canalisation des commandes SMTP (pipelining). </text:p>
          </table:table-cell>
        </table:table-row>
        <table:table-row>
          <table:table-cell office:value-type="string" table:style-name="tablecell">
            <text:p text:style-name="tablealignleft"> reject_rbl_client </text:p>
          </table:table-cell>
          <table:table-cell office:value-type="string" table:style-name="tablecell">
            <text:p text:style-name="tablealignleft"> Rejette la requête lorsque la résolution inverse de l'adresse réseau du client correspond à un enregistrement de type A du domaine zen.spamhaus.org, bl.spamcop.net, dnsbl.njabl.org ou dnsbl.sorbs.net. </text:p>
          </table:table-cell>
        </table:table-row>
        <table:table-row>
          <table:table-cell office:value-type="string" table:style-name="tablecell">
            <text:p text:style-name="tablealignleft"> permit </text:p>
          </table:table-cell>
          <table:table-cell office:value-type="string" table:style-name="tablecell">
            <text:p text:style-name="tablealignleft"> Autorise la requête. C'est la politique par défaut. </text:p>
          </table:table-cell>
        </table:table-row>
      </table:table>
      <text:h text:style-name="Heading_20_5" text:outline-level="5"><text:bookmark-start text:name="__RefHeading___smtpd_client_restrictions_23"/><text:bookmark-start text:name="smtpd_client_restrictions"/>smtpd_client_restrictions<text:bookmark-end text:name="__RefHeading___smtpd_client_restrictions_23"/><text:bookmark-end text:name="smtpd_cl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unauth_destination </text:p>
          </table:table-cell>
          <table:table-cell office:value-type="string" table:style-name="tablecell">
            <text:p text:style-name="tablealignleft"> Rejette la requête sauf si Postfix transfert le message ou Postfix est la destination finale. </text:p>
          </table:table-cell>
        </table:table-row>
      </table:table>
      <text:h text:style-name="Heading_20_5" text:outline-level="5"><text:bookmark-start text:name="__RefHeading___smtpd_sasl_security_options_24"/><text:bookmark-start text:name="smtpd_sasl_security_options"/>smtpd_sasl_security_options<text:bookmark-end text:name="__RefHeading___smtpd_sasl_security_options_24"/><text:bookmark-end text:name="smtpd_sasl_security_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plaintext </text:p>
          </table:table-cell>
          <table:table-cell office:value-type="string" table:style-name="tablecell">
            <text:p text:style-name="tablealignleft"> Interdit les méthodes utilisant les mots de passe en clair. </text:p>
          </table:table-cell>
        </table:table-row>
        <table:table-row>
          <table:table-cell office:value-type="string" table:style-name="tablecell">
            <text:p text:style-name="tablealignleft"> noactive </text:p>
          </table:table-cell>
          <table:table-cell office:value-type="string" table:style-name="tablecell">
            <text:p text:style-name="tablealignleft"> Interdit les méthodes sujettes à une attaque active (sans dictionnaire). </text:p>
          </table:table-cell>
        </table:table-row>
        <table:table-row>
          <table:table-cell office:value-type="string" table:style-name="tablecell">
            <text:p text:style-name="tablealignleft"> nodictionary </text:p>
          </table:table-cell>
          <table:table-cell office:value-type="string" table:style-name="tablecell">
            <text:p text:style-name="tablealignleft"> Interdit les méthodes sujettes à une attaque passive (par dictionnaire). </text:p>
          </table:table-cell>
        </table:table-row>
        <table:table-row>
          <table:table-cell office:value-type="string" table:style-name="tablecell">
            <text:p text:style-name="tablealignleft"> noanonymous </text:p>
          </table:table-cell>
          <table:table-cell office:value-type="string" table:style-name="tablecell">
            <text:p text:style-name="tablealignleft"> Interdit les méthodes qui autorisent l'authentification anonyme. </text:p>
          </table:table-cell>
        </table:table-row>
        <table:table-row>
          <table:table-cell office:value-type="string" table:style-name="tablecell">
            <text:p text:style-name="tablealignleft"> mutual_auth </text:p>
          </table:table-cell>
          <table:table-cell office:value-type="string" table:style-name="tablecell">
            <text:p text:style-name="tablealignleft"> N'autorise que les méthodes fournissant une authentification mutuelle. </text:p>
          </table:table-cell>
        </table:table-row>
      </table:table>
      <text:p text:style-name="Text_20_body">Editez maintenant le fichier <text:span text:style-name="Strong_20_Emphasis">/etc/postfix/master.cf</text:span> en modifiant la valeur de <text:span text:style-name="Strong_20_Emphasis">chroot</text:span> dans la ligne <text:span text:style-name="Strong_20_Emphasis">smtp</text:span> :</text:p>
      <text:p text:style-name="Preformatted_20_Text">root@mail:~# vi /etc/postfix/master.cf<text:line-break/>root@mail:~# head -n 15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n<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p>
      <text:p text:style-name="Text_20_body">Rechargez la configuration de postfix :</text:p>
      <text:p text:style-name="Preformatted_20_Text">root@mail:~# systemctl reload postfix</text:p>
      <text:p text:style-name="Text_20_body">Créez maintenant le fichier <text:span text:style-name="Strong_20_Emphasis">/etc/postfix/sasl/smtpd.conf</text:span> :</text:p>
      <text:p text:style-name="Preformatted_20_Text">root@mail:~# vi /etc/postfix/sasl/smtpd.conf<text:line-break/>root@mail:~# cat /etc/postfix/sasl/smtpd.conf<text:line-break/>pwcheck_method: saslauthd<text:line-break/>mech_list: PLAIN LOGIN</text:p>
      <text:p text:style-name="Text_20_body">Pour tester l'authentification, vous devez envoyer un nom d'utilisateur et un mot de passe encodés en <text:span text:style-name="Strong_20_Emphasis">base64</text:span>. Créez donc une chaîne de caractères encodés en base64 grâce à Perl en utilisant le format <text:span text:style-name="Strong_20_Emphasis">utilisateur\0utilisateur\0motdepasse</text:span> :</text:p>
      <text:p text:style-name="Preformatted_20_Text">root@mail:~# perl -MMIME::Base64 -e 'print encode_base64("trainee\0trainee\0trainee");'<text:line-break/>dHJhaW5lZQB0cmFpbmVlAHRyYWluZWU=</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caractères <text:span text:style-name="Strong_20_Emphasis">\0</text:span> séparent les champs et que le nom d'utilisateur est repété deux fois.</text:p></table:table-cell></table:table-row></table:table></draw:text-box></draw:frame></text:p>
      <text:p text:style-name="Text_20_body">Re-démarrez le service <text:span text:style-name="Strong_20_Emphasis">saslauthd</text:span> :</text:p>
      <text:p text:style-name="Preformatted_20_Text">root@mail:~# systemctl restart saslauthd<text:line-break/>root@mail:~# systemctl status saslauthd<text:line-break/>● saslauthd.service - LSB: saslauthd startup script<text:line-break/><text:s text:c="3"/>Loaded: loaded (/etc/init.d/saslauthd; generated; vendor preset: enabled)<text:line-break/><text:s text:c="3"/>Active: active (running) since Wed 2019-01-23 10:09:54 CET; 7s ago<text:line-break/><text:s text:c="5"/>Docs: man:systemd-sysv-generator(8)<text:line-break/><text:s text:c="2"/>Process: 11846 ExecStop=/etc/init.d/saslauthd stop (code=exited, status=0/SUCCESS)<text:line-break/><text:s text:c="2"/>Process: 11862 ExecStart=/etc/init.d/saslauthd start (code=exited, status=0/SUCCESS)<text:line-break/><text:s text:c="4"/>Tasks: 5 (limit: 4915)<text:line-break/><text:s text:c="3"/>CGroup: /system.slice/saslauthd.service<text:line-break/><text:s text:c="11"/>├─11884 /usr/sbin/saslauthd -a pam -c -m /var/run/saslauthd -n 5<text:line-break/><text:s text:c="11"/>├─11885 /usr/sbin/saslauthd -a pam -c -m /var/run/saslauthd -n 5<text:line-break/><text:s text:c="11"/>├─11886 /usr/sbin/saslauthd -a pam -c -m /var/run/saslauthd -n 5<text:line-break/><text:s text:c="11"/>├─11887 /usr/sbin/saslauthd -a pam -c -m /var/run/saslauthd -n 5<text:line-break/><text:s text:c="11"/>└─11888 /usr/sbin/saslauthd -a pam -c -m /var/run/saslauthd -n 5<text:line-break/><text:line-break/>janv. 23 10:09:54 mail.i2tch.com systemd[1]: Stopped LSB: saslauthd startup script.<text:line-break/>janv. 23 10:09:54 mail.i2tch.com systemd[1]: Starting LSB: saslauthd startup script...<text:line-break/>janv. 23 10:09:54 mail.i2tch.com saslauthd[11862]: Starting SASL Authentication Daemon: saslauthd.<text:line-break/>janv. 23 10:09:54 mail.i2tch.com systemd[1]: Started LSB: saslauthd startup script.<text:line-break/>janv. 23 10:09:54 mail.i2tch.com saslauthd[11884]:<text:s text:c="17"/>: master pid is: 11884<text:line-break/>janv. 23 10:09:54 mail.i2tch.com saslauthd[11884]:<text:s text:c="17"/>: listening on socket: /var/run/saslauthd/mux</text:p>
      <text:p text:style-name="Text_20_body">Mettez l'utilisateur postfix dans ls groupe <text:span text:style-name="Strong_20_Emphasis">sasl</text:span> :</text:p>
      <text:p text:style-name="Preformatted_20_Text">root@mail:~# usermod -a -G sasl postfix</text:p>
      <text:p text:style-name="Text_20_body">Testez saslauthd en utilisant la commande <text:span text:style-name="Strong_20_Emphasis">testsaslauthd</text:span> :</text:p>
      <text:p text:style-name="Preformatted_20_Text">root@mail:~# testsaslauthd -u trainee -p trainee<text:line-break/>0: OK "Success."</text:p>
      <text:p text:style-name="Text_20_body">Connectez-vous maintenant au serveur postfix sur le port 25 :</text:p>
      <text:p text:style-name="Preformatted_20_Text">root@mail:~# telnet localhost 25<text:line-break/>Trying ::1...<text:line-break/>Connected to localhost.<text:line-break/>Escape character is '^]'.<text:line-break/>220 mail.i2tch.com ESMTP Postfix (Debian/GNU)<text:line-break/>EHLO me<text:line-break/>250-mail.i2tch.com<text:line-break/>250-PIPELINING<text:line-break/>250-SIZE 10240000<text:line-break/>250-VRFY<text:line-break/>250-ETRN<text:line-break/>250-AUTH PLAIN LOGIN<text:line-break/>250-AUTH=PLAIN LOGIN<text:line-break/>250-ENHANCEDSTATUSCODES<text:line-break/>250-8BITMIME<text:line-break/>250 DSN<text:line-break/>AUTH PLAIN dHJhaW5lZQB0cmFpbmVlAHRyYWluZWU=<text:line-break/>235 2.7.0 Authentication successful<text:line-break/>QUIT<text:line-break/>221 2.0.0 Bye<text:line-break/>Connection closed by foreign host.</text:p>
      <text:p text:style-name="Text_20_body">Notez l'utilisation de la commande <text:span text:style-name="Strong_20_Emphasis">EHLO</text:span>. EHLO est la version <text:span text:style-name="Emphasis">Enhanced</text:span> (ESMTP) de <text:span text:style-name="Strong_20_Emphasis">HELO</text:span>. Le serveur répond ensuite avec les extensions ESMTP supportées.</text:p>
      <text:p text:style-name="Text_20_body">Dans le cas de l'exemple ci-dessus, on peut noter la présence des deux lignes <text:span text:style-name="Strong_20_Emphasis">250-AUTH LOGIN PLAIN</text:span> et <text:span text:style-name="Strong_20_Emphasis">250-AUTH=LOGIN PLAIN</text:span> qui indique que le serveur supporte le mécanisme AUTH.  </text:p>
      <text:p text:style-name="Text_20_body">Notez aussi l'utilisation de la commande AUTH PLAIN qui informe le serveur que les coordonnées de connexion vont être transmises sous forme d'un couple nom d'utilisateur/mot de passe encodés en <text:span text:style-name="Strong_20_Emphasis">base64</text:span>. </text:p>
      <text:p text:style-name="Text_20_body">Les autres extensions supportées dans l'exemple ci-dessus sont :</text:p>
      <table:table table:style-name="Table">
        <table:table-column/>
        <table:table-column/>
        <table:table-row>
          <table:table-cell office:value-type="string" table:style-name="tableheader">
            <text:p text:style-name="Table_20_Heading"> Exten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250-PIPELINING </text:p>
          </table:table-cell>
          <table:table-cell office:value-type="string" table:style-name="tablecell">
            <text:p text:style-name="tablealignleft"> Service qui permet au client d'envoyer une nouvelle requête sans attendre la réponse à la requête précédente. </text:p>
          </table:table-cell>
        </table:table-row>
        <table:table-row>
          <table:table-cell office:value-type="string" table:style-name="tablecell">
            <text:p text:style-name="tablealignleft"> 250-SIZE 10240000 </text:p>
          </table:table-cell>
          <table:table-cell office:value-type="string" table:style-name="tablecell">
            <text:p text:style-name="tablealignleft"> La taille maximale en octets d'un message </text:p>
          </table:table-cell>
        </table:table-row>
        <table:table-row>
          <table:table-cell office:value-type="string" table:style-name="tablecell">
            <text:p text:style-name="tablealignleft"> 250-VRFY </text:p>
          </table:table-cell>
          <table:table-cell office:value-type="string" table:style-name="tablecell">
            <text:p text:style-name="tablealignleft"> Service qui permet d'interroger directement le serveur SMTP pour savoir si une adresse existe. </text:p>
          </table:table-cell>
        </table:table-row>
        <table:table-row>
          <table:table-cell office:value-type="string" table:style-name="tablecell">
            <text:p text:style-name="tablealignleft"> 250-ETRN </text:p>
          </table:table-cell>
          <table:table-cell office:value-type="string" table:style-name="tablecell">
            <text:p text:style-name="tablealignleft"> Service qui permet au serveur mail de demander au serveur mail du FAI de livrer ses messages. </text:p>
          </table:table-cell>
        </table:table-row>
        <table:table-row>
          <table:table-cell office:value-type="string" table:style-name="tablecell">
            <text:p text:style-name="tablealignleft"> 250-ENHANCEDSTATUSCODES </text:p>
          </table:table-cell>
          <table:table-cell office:value-type="string" table:style-name="tablecell">
            <text:p text:style-name="tablealignleft"> Compatible <text:span text:style-name="Strong_20_Emphasis"><text:a xlink:type="simple" xlink:href="http://www.iana.org/assignments/smtp-enhanced-status-codes/smtp-enhanced-status-codes.xhtml" text:style-name="Internet_20_link" text:visited-style-name="Visited_20_Internet_20_Link">Enhanced Status Codes Registry</text:a></text:span> </text:p>
          </table:table-cell>
        </table:table-row>
        <table:table-row>
          <table:table-cell office:value-type="string" table:style-name="tablecell">
            <text:p text:style-name="tablealignleft"> 250-8BITMIME </text:p>
          </table:table-cell>
          <table:table-cell office:value-type="string" table:style-name="tablecell">
            <text:p text:style-name="tablealignleft"> Service 8bit-MIMEtransport. </text:p>
          </table:table-cell>
        </table:table-row>
        <table:table-row>
          <table:table-cell office:value-type="string" table:style-name="tablecell">
            <text:p text:style-name="tablealignleft"> 250 DSN </text:p>
          </table:table-cell>
          <table:table-cell office:value-type="string" table:style-name="tablecell">
            <text:p text:style-name="tablealignleft"> Service Delivery Status Notification ( Accusés de réception ). </text:p>
          </table:table-cell>
        </table:table-row>
      </table:table>
      <text:h text:style-name="Heading_20_4" text:outline-level="4"><text:bookmark-start text:name="__RefHeading___tester_le_serveur_smtp_sortant_25"/><text:bookmark-start text:name="tester_le_serveur_smtp_sortant"/>Tester le Serveur SMTP Sortant<text:bookmark-end text:name="__RefHeading___tester_le_serveur_smtp_sortant_25"/><text:bookmark-end text:name="tester_le_serveur_smtp_sortant"/></text:h>
      <text:p text:style-name="Text_20_body">Envoyez un message en utilisant telnet à votre adresse d'email avec comme <text:span text:style-name="Strong_20_Emphasis">Subject:</text:span> votre prénom :</text:p>
      <text:p text:style-name="Preformatted_20_Text">root@mail:~# telnet localhost 25<text:line-break/>Trying ::1...<text:line-break/>Connected to localhost.<text:line-break/>Escape character is '^]'.<text:line-break/>220 mail.i2tch.com ESMTP Postfix (Debian/GNU)<text:line-break/>EHLO me<text:line-break/>250-mail.i2tch.com<text:line-break/>250-PIPELINING<text:line-break/>250-SIZE 10240000<text:line-break/>250-VRFY<text:line-break/>250-ETRN<text:line-break/>250-AUTH PLAIN LOGIN<text:line-break/>250-AUTH=PLAIN LOGIN<text:line-break/>250-ENHANCEDSTATUSCODES<text:line-break/>250-8BITMIME<text:line-break/>250 DSN<text:line-break/>AUTH PLAIN dHJhaW5lZQB0cmFpbmVlAHRyYWluZWU=<text:line-break/>235 2.7.0 Authentication successful<text:line-break/>MAIL from: trainee@i2tch.com<text:line-break/>250 2.1.0 Ok<text:line-break/>RCPT to: hugh.norris@i2tch.eu <text:line-break/>250 2.1.5 Ok<text:line-break/>DATA<text:line-break/>354 End data with &lt;CR&gt;&lt;LF&gt;.&lt;CR&gt;&lt;LF&gt;<text:line-break/>Subject: Hugh<text:line-break/>This is a test email<text:line-break/>.<text:line-break/>250 2.0.0 Ok: queued as A62F06057E<text:line-break/>QUIT<text:line-break/>221 2.0.0 Bye<text:line-break/>Connection closed by foreign host.</text:p>
      <text:p text:style-name="Text_20_body">Consultez maintenant la fin du fichier <text:span text:style-name="Strong_20_Emphasis">/var/log/maillog</text:span>. Vous devez constater que votre message est parti. Par exemple :</text:p>
      <text:p text:style-name="Preformatted_20_Text">root@mail:~# tail /var/log/mail.log<text:line-break/>Jan 23 10:40:03 mail postfix/qmgr[12552]: A62F06057E: from=&lt;trainee@i2tch.com&gt;, size=337, nrcpt=1 (queue active)<text:line-break/>Jan 23 10:40:03 mail postfix/smtp[12583]: connect to aspmx.l.google.com[2a00:1450:400c:c06::1a]:25: Network is unreachable<text:line-break/>Jan 23 10:40:04 mail postfix/smtp[12583]: A62F06057E: to=&lt;hugh.norris@i2tch.eu&gt;, relay=aspmx.l.google.com[173.194.76.27]:25, delay=61, delays=60/0.01/0.65/0.45, dsn=5.7.1, status=bounced (host aspmx.l.google.com[173.194.76.27] said: 550-5.7.1 [77.136.80.128] The IP you're using to send mail is not authorized to 550-5.7.1 send email directly to our servers. Please use the SMTP relay at your 550-5.7.1 service provider instead. Learn more at 550 5.7.1<text:s text:c="2"/>https://support.google.com/mail/?p=NotAuthorizedError t207si27379187wmt.144 - gsmtp (in reply to end of DATA command))<text:line-break/>Jan 23 10:40:04 mail postfix/cleanup[12581]: 48A60605B1: message-id=&lt;20190123094004.48A60605B1@mail.i2tch.com&gt;<text:line-break/>Jan 23 10:40:04 mail postfix/qmgr[12552]: 48A60605B1: from=&lt;&gt;, size=2800, nrcpt=1 (queue active)<text:line-break/>Jan 23 10:40:04 mail postfix/bounce[12584]: A62F06057E: sender non-delivery notification: 48A60605B1<text:line-break/>Jan 23 10:40:04 mail postfix/qmgr[12552]: A62F06057E: removed<text:line-break/>Jan 23 10:40:04 mail postfix/local[12586]: 48A60605B1: to=&lt;trainee@i2tch.com&gt;, relay=local, delay=0.02, delays=0/0.01/0/0, dsn=2.0.0, status=sent (delivered to command: procmail -a "$EXTENSION")<text:line-break/>Jan 23 10:40:04 mail postfix/qmgr[12552]: 48A60605B1: removed<text:line-break/>Jan 23 10:40:05 mail postfix/smtpd[12577]: disconnect from localhost[::1] ehlo=1 auth=1 mail=1 rcpt=1 data=1 quit=1 commands=6</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text:span text:style-name="Strong_20_Emphasis">aspmx.l.google.com</text:span> refuse le message à cause de l'adresse IP d'envoi.</text:p></table:table-cell></table:table-row></table:table></draw:text-box></draw:frame></text:p>
      <text:p text:style-name="Text_20_body">Il est possible a tout moment de visualiser le contenu du spool de mail en utilisant la commande <text:span text:style-name="Strong_20_Emphasis">mailq</text:span> qui est équivalente à la commande <text:span text:style-name="Strong_20_Emphasis">sendmail bp</text:span> :</text:p>
      <text:p text:style-name="Preformatted_20_Text">root@mail:~# mailq<text:line-break/>Mail queue is empty</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est également possible de visualiser le contenu d'un message en utilisant la commande <text:span text:style-name="Strong_20_Emphasis">postcat -vq [message-id]</text:span>.</text:p></table:table-cell></table:table-row></table:table></draw:text-box></draw:frame></text:p>
      <text:h text:style-name="Heading_20_3" text:outline-level="3"><text:bookmark-start text:name="__RefHeading___tls_26"/><text:bookmark-start text:name="tls"/>TLS<text:bookmark-end text:name="__RefHeading___tls_26"/><text:bookmark-end text:name="tls"/></text:h>
      <text:p text:style-name="Text_20_body">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p text:style-name="Text_20_body">Commencez par exécuter le script CA qui se trouve dans <text:span text:style-name="Strong_20_Emphasis">/usr/lib/ssl/misc</text:span> :</text:p>
      <text:p text:style-name="Preformatted_20_Text">root@mail:/usr/lib/ssl/misc# ./CA.pl -newca<text:line-break/>CA certificate filename (or enter to create)<text:line-break/><text:line-break/>Making CA certificate ...<text:line-break/>====<text:line-break/>openssl req<text:s text:c="2"/>-new -keyout ./demoCA/private/cakey.pem -out ./demoCA/careq.pem<text:line-break/>Generating a RSA private key<text:line-break/>.............+++++<text:line-break/>...................................+++++<text:line-break/>writing new private key to './demo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TD<text:line-break/>Organizational Unit Name (eg, section) []:TRAINING<text:line-break/>Common Name (e.g. server FQDN or YOUR name) []:i2tch.com<text:line-break/>Email Address []:infos@i2tch.com<text:line-break/><text:line-break/>Please enter the following 'extra' attributes<text:line-break/>to be sent with your certificate request<text:line-break/>A challenge password []:secret<text:line-break/>An optional company name []:<text:line-break/>==&gt; 0<text:line-break/>====<text:line-break/>====<text:line-break/>openssl ca<text:s text:c="2"/>-create_serial -out ./demoCA/cacert.pem -days 1095 -batch -keyfile ./demoCA/private/cakey.pem -selfsign -extensions v3_ca -infiles ./demoCA/careq.pem<text:line-break/>Using configuration from /usr/lib/ssl/openssl.cnf<text:line-break/>Enter pass phrase for ./demoCA/private/cakey.pem:fenestros<text:line-break/>Can't open ./demoCA/index.txt.attr for reading, No such file or directory<text:line-break/>139740109301120:error:02001002:system library:fopen:No such file or directory:../crypto/bio/bss_file.c:74:fopen('./demoCA/index.txt.attr','r')<text:line-break/>139740109301120:error:2006D080:BIO routines:BIO_new_file:no such file:../crypto/bio/bss_file.c:81:<text:line-break/>Check that the request matches the signature<text:line-break/>Signature ok<text:line-break/>Certificate Details:<text:line-break/><text:s text:c="8"/>Serial Number:<text:line-break/><text:s text:c="12"/>c5:b1:b7:bd:b7:1a:f9:7b<text:line-break/><text:s text:c="8"/>Validity<text:line-break/><text:s text:c="12"/>Not Before: Jan 23 10:39:05 2019 GMT<text:line-break/><text:s text:c="12"/>Not After : Jan 22 10:39:05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4:F4:51:39:C5:64:D3:E6:D8:E8:D4:DB:D1:54:AF:2A:F7:25:8C:90<text:line-break/><text:s text:c="12"/>X509v3 Authority Key Identifier: <text:line-break/><text:s text:c="16"/>keyid:24:F4:51:39:C5:64:D3:E6:D8:E8:D4:DB:D1:54:AF:2A:F7:25:8C:90<text:line-break/><text:line-break/><text:s text:c="12"/>X509v3 Basic Constraints: critical<text:line-break/><text:s text:c="16"/>CA:TRUE<text:line-break/>Certificate is to be certified until Jan 22 10:39:05 2022 GMT (1095 days)<text:line-break/><text:line-break/>Write out database with 1 new entries<text:line-break/>Data Base Updated<text:line-break/>==&gt; 0<text:line-break/>====<text:line-break/>CA certificate is in ./demoCA/cacert.pem</text:p>
      <text:p text:style-name="Text_20_body">Vous obtiendrez deux fichiers - <text:span text:style-name="Strong_20_Emphasis">cacert.pem</text:span> et <text:span text:style-name="Strong_20_Emphasis">cakey.pem</text:span> :</text:p>
      <text:p text:style-name="Preformatted_20_Text">root@mail:/usr/lib/ssl/misc# updatedb<text:line-break/>root@mail:/usr/lib/ssl/misc# locate cacert.pem<text:line-break/>/usr/lib/ssl/misc/demoCA/cacert.pem<text:line-break/>root@mail:/usr/lib/ssl/misc# locate cakey.pem<text:line-break/>/usr/lib/ssl/misc/demoCA/private/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usr/lib/ssl/misc# openssl req -new -nodes -keyout lel_clef.pem -out lel_req.pem<text:line-break/>Generating a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TD<text:line-break/>Organizational Unit Name (eg, section) []:TRAINING<text:line-break/>Common Name (e.g. server FQDN or YOUR 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usr/lib/ssl/misc# ls<text:line-break/>CA.pl<text:s text:c="2"/>demoCA<text:s text:c="2"/>lel_clef.pem<text:s text:c="2"/>lel_req.pem<text:s text:c="2"/>tsget</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usr/lib/ssl/misc# openssl ca -out lel_cert.pem -infiles lel_req.pem<text:line-break/>Using configuration from /usr/lib/ssl/openssl.cnf<text:line-break/>Enter pass phrase for ./demoCA/private/cakey.pem:fenestros<text:line-break/>Check that the request matches the signature<text:line-break/>Signature ok<text:line-break/>Certificate Details:<text:line-break/><text:s text:c="8"/>Serial Number:<text:line-break/><text:s text:c="12"/>c5:b1:b7:bd:b7:1a:f9:7c<text:line-break/><text:s text:c="8"/>Validity<text:line-break/><text:s text:c="12"/>Not Before: Jan 23 12:09:31 2019 GMT<text:line-break/><text:s text:c="12"/>Not After : Jan 23 12:09:31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F3:F9:04:23:4F:CB:03:42:A4:4B:B1:0C:77:2B:67:3D:6F:9B:C8:BB<text:line-break/><text:s text:c="12"/>X509v3 Authority Key Identifier: <text:line-break/><text:s text:c="16"/>keyid:24:F4:51:39:C5:64:D3:E6:D8:E8:D4:DB:D1:54:AF:2A:F7:25:8C:90<text:line-break/><text:line-break/>Certificate is to be certified until Jan 23 12:09:31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usr/lib/ssl/misc# cp lel_cert.pem lel_clef.pem /etc/postfix<text:line-break/>root@mail:/usr/lib/ssl/misc# cp /usr/lib/ssl/misc/demoCA/cacert.pem /etc/postfix<text:line-break/>root@mail:/usr/lib/ssl/misc# chmod 644 /etc/postfix/lel_cert.pem /etc/postfix/cacert.pem <text:line-break/>root@mail:/usr/lib/ssl/misc# chmod 400 /etc/postfix/lel_clef.pem</text:p>
      <text:p text:style-name="Text_20_body">Pour activer <text:span text:style-name="Strong_20_Emphasis"><text:a xlink:type="simple" xlink:href="http://fr.wikipedia.org/wiki/Transport_Layer_Security" text:style-name="Internet_20_link" text:visited-style-name="Visited_20_Internet_20_Link">TLS</text:a></text:span> vous allez modifier votre fichier <text:span text:style-name="Strong_20_Emphasis">/etc/postfix/main.cf</text:span> en y ajoutant les lignes suivantes :</text:p>
      <text:p text:style-name="Preformatted_20_Text">...<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Vous obtiendrez un résultat similaire à celui-ci :</text:p>
      <text:p text:style-name="Preformatted_20_Text">root@mail:/usr/lib/ssl/misc# vi /etc/postfix/main.cf<text:line-break/>root@mail:/usr/lib/ssl/misc#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Debian/GNU)<text:line-break/>delay_warning_time = 4h <text:line-break/>recipient_delimiter = + <text:line-break/>owner_request_special = no<text:line-break/>inet_interfaces = all<text:line-break/>unknown_local_recipient_reject_code = 450 <text:line-break/>relayhost =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tls_CAfile </text:p>
          </table:table-cell>
          <table:table-cell office:value-type="string" table:style-name="tablecell">
            <text:p text:style-name="tablealignleft"> Fichier contenant le certificat de l'autorité de certification de laquelle est issu le certificat du serveur SMTP de Postfix. </text:p>
          </table:table-cell>
        </table:table-row>
        <table:table-row>
          <table:table-cell office:value-type="string" table:style-name="tablecell">
            <text:p text:style-name="tablealignleft"> smtpd_tls_session_cache_database </text:p>
          </table:table-cell>
          <table:table-cell office:value-type="string" table:style-name="tablecell">
            <text:p text:style-name="tablealignleft"> Nom du fichier contenant le cache optionnel des sessions TLS du serveur SMTP de Postfix. </text:p>
          </table:table-cell>
        </table:table-row>
        <table:table-row>
          <table:table-cell office:value-type="string" table:style-name="tablecell">
            <text:p text:style-name="tablealignleft"> smtpd_tls_cert_file </text:p>
          </table:table-cell>
          <table:table-cell office:value-type="string" table:style-name="tablecell">
            <text:p text:style-name="tablealignleft"> Fichier contenant le certificat RSA du serveur SMTP de Postfix au format PEM. </text:p>
          </table:table-cell>
        </table:table-row>
        <table:table-row>
          <table:table-cell office:value-type="string" table:style-name="tablecell">
            <text:p text:style-name="tablealignleft"> smtpd_tls_key_file </text:p>
          </table:table-cell>
          <table:table-cell office:value-type="string" table:style-name="tablecell">
            <text:p text:style-name="tablealignleft"> Fichier contenat la clef privée RSA du serveur SMTP de Postfix au format PEM. </text:p>
          </table:table-cell>
        </table:table-row>
        <table:table-row>
          <table:table-cell office:value-type="string" table:style-name="tablecell">
            <text:p text:style-name="tablealignleft"> smtpd_tls_received_header </text:p>
          </table:table-cell>
          <table:table-cell office:value-type="string" table:style-name="tablecell">
            <text:p text:style-name="tablealignleft"> Requiert que le serveur SMTP de Postfix produise des en-têtes de message Received: qui incluent les informations à propos du protocole et du chiffrement utilisé ainsi que les champs CommonName des certificats client et de l'autorité dont il est issu. </text:p>
          </table:table-cell>
        </table:table-row>
        <table:table-row>
          <table:table-cell office:value-type="string" table:style-name="tablecell">
            <text:p text:style-name="tablealignleft"> tls_random_source </text:p>
          </table:table-cell>
          <table:table-cell office:value-type="string" table:style-name="tablecell">
            <text:p text:style-name="tablealignleft"> Source externe d'entropie pour le gestionnaire tlsmgr(8) du pool de générateurs en mémoire de nombres peudo-aléatoires (pseudo random number generator PRNG). </text:p>
          </table:table-cell>
        </table:table-row>
        <table:table-row>
          <table:table-cell office:value-type="string" table:style-name="tablecell">
            <text:p text:style-name="tablealignleft"> smtpd_tls_loglevel </text:p>
          </table:table-cell>
          <table:table-cell office:value-type="string" table:style-name="tablecell">
            <text:p text:style-name="tablealignleft"> Active l'enregistrement additionnel de l'activité TLS du serveur SMTP de Postfix. La valeur de deux enregistre les informations concernant la négociation et les certificats ainsi que les niveaux durant la négociation TLS. </text:p>
          </table:table-cell>
        </table:table-row>
        <table:table-row>
          <table:table-cell office:value-type="string" table:style-name="tablecell">
            <text:p text:style-name="tablealignleft"> smtpd_tls_ask_ccert </text:p>
          </table:table-cell>
          <table:table-cell office:value-type="string" table:style-name="tablecell">
            <text:p text:style-name="tablealignleft"> Demande au client SMTP distant un certificat client. </text:p>
          </table:table-cell>
        </table:table-row>
      </table:table>
      <text:p text:style-name="Text_20_body"><draw:frame draw:style-name="PluginODTAutoStyle_Frame_49_text_frame" draw:name="Frame13"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Pour plus d'informations concernant les directives <text:span text:style-name="Strong_20_Emphasis"><text:a xlink:type="simple" xlink:href="http://www.postfix.org/postconf.5.html#smtp_tls_security_level" text:style-name="Internet_20_link" text:visited-style-name="Visited_20_Internet_20_Link">smtp_tls_security_level</text:a></text:span> et <text:span text:style-name="Strong_20_Emphasis"><text:a xlink:type="simple" xlink:href="http://www.postfix.org/postconf.5.html#smtpd_tls_security_level" text:style-name="Internet_20_link" text:visited-style-name="Visited_20_Internet_20_Link">smtpd_tls_security_level</text:a></text:span>, consultez <text:span text:style-name="Strong_20_Emphasis"><text:a xlink:type="simple" xlink:href="http://www.postfix.org/postconf.5.html" text:style-name="Internet_20_link" text:visited-style-name="Visited_20_Internet_20_Link">cette page</text:a></text:span>.</text:p></table:table-cell></table:table-row></table:table></draw:text-box></draw:frame></text:p>
      <text:p text:style-name="Text_20_body">Rechargez la configuration de postfix :</text:p>
      <text:p text:style-name="Preformatted_20_Text">[root@mail misc]# systemctl reload postfix</text:p>
      <text:p text:style-name="Text_20_body">Testez maintenant le serveur postfix afin de savoir si celui-ci a pris en compte <text:span text:style-name="Strong_20_Emphasis"><text:a xlink:type="simple" xlink:href="http://fr.wikipedia.org/wiki/Transport_Layer_Security" text:style-name="Internet_20_link" text:visited-style-name="Visited_20_Internet_20_Link">TLS</text:a></text:span> :</text:p>
      <text:p text:style-name="Preformatted_20_Text">root@mail:/usr/lib/ssl/misc# cd ~<text:line-break/>root@mail:~# openssl s_client -starttls smtp -connect mail.i2tch.com:25<text:line-break/>CONNECTED(00000003)<text:line-break/>depth=1 C = GB, ST = SURREY, O = I2TCH LTD, OU = TRAINING, CN = i2tch.com, emailAddress = infos@i2tch.com<text:line-break/>verify error:num=19:self signed certificate in certificate chain<text:line-break/>---<text:line-break/>Certificate chain<text:line-break/> 0 s:/C=GB/ST=SURREY/O=I2TCH LTD/OU=TRAINING/CN=mail.i2tch.com/emailAddress=infos@i2tch.com<text:line-break/><text:s text:c="3"/>i:/C=GB/ST=SURREY/O=I2TCH LTD/OU=TRAINING/CN=i2tch.com/emailAddress=infos@i2tch.com<text:line-break/> 1 s:/C=GB/ST=SURREY/O=I2TCH LTD/OU=TRAINING/CN=i2tch.com/emailAddress=infos@i2tch.com<text:line-break/><text:s text:c="3"/>i:/C=GB/ST=SURREY/O=I2TCH LTD/OU=TRAINING/CN=i2tch.com/emailAddress=infos@i2tch.com<text:line-break/>---<text:line-break/>Server certificate<text:line-break/>-----BEGIN CERTIFICATE-----<text:line-break/>MIID9TCCAt2gAwIBAgIJAMWxt723Gvl8MA0GCSqGSIb3DQEBCwUAMHkxCzAJBgNV<text:line-break/>BAYTAkdCMQ8wDQYDVQQIDAZTVVJSRVkxEjAQBgNVBAoMCUkyVENIIExURDERMA8G<text:line-break/>A1UECwwIVFJBSU5JTkcxEjAQBgNVBAMMCWkydGNoLmNvbTEeMBwGCSqGSIb3DQEJ<text:line-break/>ARYPaW5mb3NAaTJ0Y2guY29tMB4XDTE5MDEyMzEyMDkzMVoXDTIwMDEyMzEyMDkz<text:line-break/>MVowfjELMAkGA1UEBhMCR0IxDzANBgNVBAgMBlNVUlJFWTESMBAGA1UECgwJSTJU<text:line-break/>Q0ggTFREMREwDwYDVQQLDAhUUkFJTklORzEXMBUGA1UEAwwObWFpbC5pMnRjaC5j<text:line-break/>b20xHjAcBgkqhkiG9w0BCQEWD2luZm9zQGkydGNoLmNvbTCCASIwDQYJKoZIhvcN<text:line-break/>AQEBBQADggEPADCCAQoCggEBAMUjVXTva9MmYwJPGxL3gV6Y6LhUS8+o80mHPRlr<text:line-break/>xzuY9hezpNg3bL+25+XIGe3pEwDLMRSgYaP6HzxF4cxbDVaRxdhwXiznZzI6Ljcy<text:line-break/>k6Bi/KDkVGuUMux/KicfhX2JofHM+07UZyITvqeaqU6by/WbpmD4EbwvT2/VhxHH<text:line-break/>J03p9sauX8f3xVSa5faUvhC2ucpTGaaMMLqUag67s7qRQU90ve7OiQwswDFEdwdZ<text:line-break/>6JaVcJ0wteVri+4ihsHGdwFBbaNkobIflXxLx7Xo30r/CCu5HjkMlv6XWZSQL5oc<text:line-break/>zuwLQd/oUGOZhCsWWZ6ypngiUerlaDx6GYYFCMr2pryjFhcCAwEAAaN7MHkwCQYD<text:line-break/>VR0TBAIwADAsBglghkgBhvhCAQ0EHxYdT3BlblNTTCBHZW5lcmF0ZWQgQ2VydGlm<text:line-break/>aWNhdGUwHQYDVR0OBBYEFPP5BCNPywNCpEuxDHcrZz1vm8i7MB8GA1UdIwQYMBaA<text:line-break/>FCT0UTnFZNPm2OjU29FUryr3JYyQMA0GCSqGSIb3DQEBCwUAA4IBAQCWUS1mcgP2<text:line-break/>zie/3h/g9gnZvBOnjixJzCS901zk21xss8lAAD4T5329xKxtFBKyYwHAFIoiiZ1I<text:line-break/>lJx6IakZv4LjZvIY7TSYilD+5Bku+scJYS6Iyefjj1yGOIjMYFxN94TomXVgaYC8<text:line-break/>PwtHCqPhF1VSzhUS3R5NvsyYrGBYPsFpcdLMXVTZRgfDyisHd/hF3CjMXY7TOYPr<text:line-break/>/wQ2/0nmzhfvBZVeq9uNUns98C7T8KefsDZH7+YNOisvA61frz/8IOX/90Nuwdem<text:line-break/>Z1uysTrMNQeO5vEe5eQxoYykNlwqC4Ecp/BUpALQn4iezN9J5McoO16gsQ/7qP4n<text:line-break/>yjGpUW3uXYMl<text:line-break/>-----END CERTIFICATE-----<text:line-break/>subject=/C=GB/ST=SURREY/O=I2TCH LTD/OU=TRAINING/CN=mail.i2tch.com/emailAddress=infos@i2tch.com<text:line-break/>issuer=/C=GB/ST=SURREY/O=I2TCH LTD/OU=TRAINING/CN=i2tch.com/emailAddress=infos@i2tch.com<text:line-break/>---<text:line-break/>No client certificate CA names sent<text:line-break/>Peer signing digest: SHA512<text:line-break/>Server Temp Key: ECDH, P-256, 256 bits<text:line-break/>---<text:line-break/>SSL handshake has read 2924 bytes and written 335 bytes<text:line-break/>Verification error: self signed certificate in certificate chain<text:line-break/>---<text:line-break/>New, TLSv1.2, Cipher is ECDHE-RSA-AES256-GCM-SHA384<text:line-break/>Server public key is 2048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1FCA00669F61AFD1CEE2119D4F920CBAE69AC47A958A87A7A4D27F96322771D2<text:line-break/><text:s text:c="4"/>Session-ID-ctx: <text:line-break/><text:s text:c="4"/>Master-Key: 46D5E6962D0BF9BE84E03A6694F8B94B61BA28DEBC4AD5B41D91836FD1AFB55E6025F0EE3DEBEFE1CD0A72F759613400<text:line-break/><text:s text:c="4"/>PSK identity: None<text:line-break/><text:s text:c="4"/>PSK identity hint: None<text:line-break/><text:s text:c="4"/>SRP username: None<text:line-break/><text:s text:c="4"/>TLS session ticket lifetime hint: 7200 (seconds)<text:line-break/><text:s text:c="4"/>TLS session ticket:<text:line-break/><text:s text:c="4"/>0000 - a5 42 da 72 f2 87 ea a9-11 04 3c 7b c9 07 da 7a<text:s text:c="3"/>.B.r......&lt;{...z<text:line-break/><text:s text:c="4"/>0010 - ba 2a 7c d8 26 78 e5 65-b1 04 59 c4 95 aa 48 3b<text:s text:c="3"/>.*|.&amp;x.e..Y...H;<text:line-break/><text:s text:c="4"/>0020 - b0 ce cd aa 5f 78 5f ec-c9 69 c0 08 d2 3d 1a db<text:s text:c="3"/>...._x_..i...=..<text:line-break/><text:s text:c="4"/>0030 - a8 9b 79 08 d6 b6 51 ab-0d 09 76 79 6e b7 b6 e2<text:s text:c="3"/>..y...Q...vyn...<text:line-break/><text:s text:c="4"/>0040 - 69 69 8c b3 25 5a 20 97-23 b8 bb 50 9d 80 3c 8e<text:s text:c="3"/>ii..%Z .#..P..&lt;.<text:line-break/><text:s text:c="4"/>0050 - 3d 92 e3 df d1 02 eb 22-1b 57 f0 2c 8a 07 97 a5<text:s text:c="3"/>=......".W.,....<text:line-break/><text:s text:c="4"/>0060 - 44 1a 08 c9 42 db 62 15-c4 df 48 ee 49 b9 6e 39<text:s text:c="3"/>D...B.b...H.I.n9<text:line-break/><text:s text:c="4"/>0070 - 7f 44 59 81 19 52 5b ed-91 2d e4 64 b2 2a 44 aa<text:s text:c="3"/>.DY..R[..-.d.*D.<text:line-break/><text:s text:c="4"/>0080 - ff 81 9f 19 4a a9 06 6c-d6 7e 3a 42 f7 2d 66 b9<text:s text:c="3"/>....J..l.~:B.-f.<text:line-break/><text:s text:c="4"/>0090 - 16 89 16 c7 3a 18 2d b2-45 96 d7 1d f8 43 cc 49<text:s text:c="3"/>....:.-.E....C.I<text:line-break/><text:s text:c="4"/>00a0 - 50 d8 6b 67 1b 40 40 fe-8b 42 a4 a2 81 1a 79 37<text:s text:c="3"/>P.kg.@@..B....y7<text:line-break/><text:line-break/><text:s text:c="4"/>Start Time: 1548245777<text:line-break/><text:s text:c="4"/>Timeout<text:s text:c="3"/>: 7200 (sec)<text:line-break/><text:s text:c="4"/>Verify return code: 19 (self signed certificate in certificate chain)<text:line-break/><text:s text:c="4"/>Extended master secret: yes<text:line-break/>---<text:line-break/>250 DSN<text:line-break/><text:line-break/>QUIT<text:line-break/>DONE</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a présence de l'erreur 19 (self signed certificate in certificate chain).</text:p></table:table-cell></table:table-row></table:table></draw:text-box></draw:frame></text:p>
      <text:p text:style-name="Text_20_body">Afin de configurer Postfix pour écouter sur les ports <text:span text:style-name="Strong_20_Emphasis">tcp/465</text:span> et <text:span text:style-name="Strong_20_Emphasis">tcp/587</text:span>, il convient d'ajouter les deux ligne suivantes au fichier <text:span text:style-name="Strong_20_Emphasis">/etc/postfix/master.cf</text:span> :</text:p>
      <text:p text:style-name="Preformatted_20_Text">...<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text:p>
      <text:p text:style-name="Text_20_body">Vous obtiendrez donc le résultat suivant :</text:p>
      <text:p text:style-name="Preformatted_20_Text">root@mail:~# vi /etc/postfix/master.cf<text:line-break/>root@mail:~# head -n 20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n<text:s text:c="7"/>-<text:s text:c="7"/>-<text:s text:c="7"/>smtpd<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line-break/>#tlsproxy<text:s text:c="2"/>unix<text:s text:c="2"/>-<text:s text:c="7"/>-<text:s text:c="7"/>y<text:s text:c="7"/>-<text:s text:c="7"/>0<text:s text:c="7"/>tlsproxy</text:p>
      <text:p text:style-name="Text_20_body">Rechargez les fichiers de configuration de Postfix :</text:p>
      <text:p text:style-name="Preformatted_20_Text">[root@mail ~]# systemctl reload postfix</text:p>
      <text:p text:style-name="Text_20_body">Utilisez la commande <text:span text:style-name="Strong_20_Emphasis">netstat</text:span> pour vérifier que les ports soient à l'écoute :</text:p>
      <text:p text:style-name="Preformatted_20_Text">root@mail:~# apt-get install net-tools<text:line-break/>root@mail:~# netstat -lnp | grep 587<text:line-break/>tcp<text:s text:c="8"/>0<text:s text:c="6"/>0 0.0.0.0:587<text:s text:c="13"/>0.0.0.0:*<text:s text:c="15"/>LISTEN<text:s text:c="6"/>12549/master<text:s text:c="8"/><text:line-break/>tcp6<text:s text:c="7"/>0<text:s text:c="6"/>0 :::587<text:s text:c="18"/>:::*<text:s text:c="20"/>LISTEN<text:s text:c="6"/>12549/master<text:s text:c="8"/><text:line-break/>root@mail:~# netstat -lnp | grep 465<text:line-break/>tcp<text:s text:c="8"/>0<text:s text:c="6"/>0 0.0.0.0:465<text:s text:c="13"/>0.0.0.0:*<text:s text:c="15"/>LISTEN<text:s text:c="6"/>12549/master<text:s text:c="8"/><text:line-break/>tcp6<text:s text:c="7"/>0<text:s text:c="6"/>0 :::465<text:s text:c="18"/>:::*<text:s text:c="20"/>LISTEN<text:s text:c="6"/>12549/master </text:p>
      <text:h text:style-name="Heading_20_2" text:outline-level="2"><text:bookmark-start text:name="__RefHeading___lab_5_-_configuration_de_l_antispam_spamassassin_27"/><text:bookmark-start text:name="lab_5_-_configuration_de_l_antispam_spamassassin"/>LAB #5 - Configuration de l'Antispam SpamAssassin<text:bookmark-end text:name="__RefHeading___lab_5_-_configuration_de_l_antispam_spamassassin_27"/><text:bookmark-end text:name="lab_5_-_configuration_de_l_antispam_spamassassin"/></text:h>
      <text:p text:style-name="Text_20_body"><text:span text:style-name="Strong_20_Emphasis">SpamAssassin</text:span> est une <text:span text:style-name="Strong_20_Emphasis">extension</text:span> pour postfix permettant de vérifier chaque message entrant afin d’identifier les messages <text:span text:style-name="Strong_20_Emphasis">SPAM</text:span> en passant tous les messages par des tests. En fonction du résultat de ces tests, il attribue un score au message, chaque test rajoutant des points au score.</text:p>
      <text:h text:style-name="Heading_20_4" text:outline-level="4"><text:bookmark-start text:name="__RefHeading___installation_28"/><text:bookmark-start text:name="installation"/>Installation<text:bookmark-end text:name="__RefHeading___installation_28"/><text:bookmark-end text:name="installation"/></text:h>
      <text:p text:style-name="Text_20_body">Installez SpamAssassin en utilisant apt :</text:p>
      <text:p text:style-name="Preformatted_20_Text">root@mail:~# apt-get install spamassassin</text:p>
      <text:h text:style-name="Heading_20_4" text:outline-level="4"><text:bookmark-start text:name="__RefHeading___configuration_29"/><text:bookmark-start text:name="configuration"/>Configuration<text:bookmark-end text:name="__RefHeading___configuration_29"/><text:bookmark-end text:name="configuration"/></text:h>
      <text:p text:style-name="Text_20_body">Ouvrez le fichier de configuration de SpamAssassin, <text:span text:style-name="Strong_20_Emphasis">/etc/mail/spamassassin/local.cf</text:span> en édition :</text:p>
      <text:list text:style-name="List_20_1" text:continue-numbering="false">
        <text:list-item>
          <text:p text:style-name="List_20_1_Content_First"> Insérez la ligne <text:span text:style-name="Strong_20_Emphasis">trusted_networks 10.0.2.</text:span> pour que celle-ci reflète l’adressage de votre propre réseau. </text:p>
        </text:list-item>
        <text:list-item>
          <text:p text:style-name="List_20_1_Content"> Insérez la ligne <text:span text:style-name="Strong_20_Emphasis">ok_languages all</text:span>. Cette ligne indique les langues que vous acceptez de recevoir. Vous pouvez également mettre ici <text:span text:style-name="Strong_20_Emphasis">fr</text:span> et/ou <text:span text:style-name="Strong_20_Emphasis">en</text:span> pour ne recevoir que des messages en français et/ou en anglais. </text:p>
        </text:list-item>
        <text:list-item>
          <text:p text:style-name="List_20_1_Content"> Insérez la ligne <text:span text:style-name="Strong_20_Emphasis">required_score 3.0</text:span>. Cette ligne définit le score au delà duquel les mails sont considérés comme du spam,</text:p>
        </text:list-item>
        <text:list-item>
          <text:p text:style-name="List_20_1_Content"> Insérez la ligne <text:span text:style-name="Strong_20_Emphasis">rewrite_header Subject [SPAM]</text:span>. Cette ligne place la chaîne <text:span text:style-name="Strong_20_Emphasis">[SPAM]</text:span> au début de l'objet d'un message considéré comme du SPAM,</text:p>
        </text:list-item>
        <text:list-item>
          <text:p text:style-name="List_20_1_Content_Last"> Insérez la ligne <text:span text:style-name="Strong_20_Emphasis">report_safe 0</text:span>.</text:p>
        </text:list-item>
      </text:list>
      <text:p text:style-name="Text_20_body">Vous obtiendrez un résutat similaire à celui-ci :</text:p>
      <text:p text:style-name="Preformatted_20_Text">root@mail:~# vi /etc/mail/spamassassin/local.cf<text:line-break/>root@mail:~# cat /etc/mail/spamassassin/local.cf<text:line-break/># This is the right place to customize your installation of SpamAssassin.<text:line-break/>#<text:line-break/># See 'perldoc Mail::SpamAssassin::Conf' for details of what can be<text:line-break/># tweaked.<text:line-break/>#<text:line-break/># Only a small subset of options are listed below<text:line-break/>#<text:line-break/>###########################################################################<text:line-break/><text:line-break/>#<text:s text:c="3"/>Add *****SPAM***** to the Subject header of spam e-mails<text:line-break/>#<text:line-break/># rewrite_header Subject *****SPAM*****<text:line-break/>rewrite_header Subject [SPAM]<text:line-break/><text:line-break/><text:line-break/>#<text:s text:c="3"/>Save spam messages as a message/rfc822 MIME attachment instead of<text:line-break/>#<text:s text:c="3"/>modifying the original message (0: off, 2: use text/plain instead)<text:line-break/>#<text:line-break/># report_safe 1<text:line-break/>report_safe 0<text:line-break/><text:line-break/><text:line-break/>#<text:s text:c="3"/>Set which networks or hosts are considered 'trusted' by your mail<text:line-break/>#<text:s text:c="3"/>server (i.e. not spammers)<text:line-break/>#<text:line-break/># trusted_networks 212.17.35.<text:line-break/>trusted_networks 10.0.2.<text:line-break/><text:line-break/><text:line-break/>#<text:s text:c="3"/>Set file-locking method (flock is not safe over NFS, but is faster)<text:line-break/>#<text:line-break/># lock_method flock<text:line-break/><text:line-break/><text:line-break/>#<text:s text:c="3"/>Set the threshold at which a message is considered spam (default: 5.0)<text:line-break/>#<text:line-break/># required_score 5.0<text:line-break/>required_score 3.0<text:line-break/><text:line-break/><text:line-break/>#<text:s text:c="3"/>Use Bayesian classifier (default: 1)<text:line-break/>#<text:line-break/># use_bayes 1<text:line-break/><text:line-break/><text:line-break/>#<text:s text:c="3"/>Bayesian classifier auto-learning (default: 1)<text:line-break/>#<text:line-break/># bayes_auto_learn 1<text:line-break/><text:line-break/><text:line-break/>#<text:s text:c="3"/>Set headers which may provide inappropriate cues to the Bayesian<text:line-break/>#<text:s text:c="3"/>classifier<text:line-break/>#<text:line-break/># bayes_ignore_header X-Bogosity<text:line-break/># bayes_ignore_header X-Spam-Flag<text:line-break/># bayes_ignore_header X-Spam-Status<text:line-break/><text:line-break/><text:line-break/>#<text:s text:c="3"/>Whether to decode non- UTF-8 and non-ASCII textual parts and recode<text:line-break/>#<text:s text:c="3"/>them to UTF-8 before the text is given over to rules processing.<text:line-break/>#<text:line-break/># normalize_charset 1<text:line-break/><text:line-break/>#<text:s text:c="3"/>Some shortcircuiting, if the plugin is enabled<text:line-break/># <text:line-break/>ifplugin Mail::SpamAssassin::Plugin::Shortcircuit<text:line-break/>#<text:line-break/>#<text:s text:c="3"/>default: strongly-whitelisted mails are *really* whitelisted now, if the<text:line-break/>#<text:s text:c="3"/>shortcircuiting plugin is active, causing early exit to save CPU load.<text:line-break/>#<text:s text:c="3"/>Uncomment to turn this on<text:line-break/>#<text:line-break/># shortcircuit USER_IN_WHITELIST<text:s text:c="7"/>on<text:line-break/># shortcircuit USER_IN_DEF_WHITELIST<text:s text:c="3"/>on<text:line-break/># shortcircuit USER_IN_ALL_SPAM_TO<text:s text:c="5"/>on<text:line-break/># shortcircuit SUBJECT_IN_WHITELIST<text:s text:c="4"/>on<text:line-break/><text:line-break/>#<text:s text:c="3"/>the opposite; blacklisted mails can also save CPU<text:line-break/>#<text:line-break/># shortcircuit USER_IN_BLACKLIST<text:s text:c="7"/>on<text:line-break/># shortcircuit USER_IN_BLACKLIST_TO<text:s text:c="4"/>on<text:line-break/># shortcircuit SUBJECT_IN_BLACKLIST<text:s text:c="4"/>on<text:line-break/><text:line-break/>#<text:s text:c="3"/>if you have taken the time to correctly specify your "trusted_networks",<text:line-break/>#<text:s text:c="3"/>this is another good way to save CPU<text:line-break/>#<text:line-break/># shortcircuit ALL_TRUSTED<text:s text:c="13"/>on<text:line-break/><text:line-break/>#<text:s text:c="3"/>and a well-trained bayes DB can save running rules, too<text:line-break/>#<text:line-break/># shortcircuit BAYES_99<text:s text:c="16"/>spam<text:line-break/># shortcircuit BAYES_00<text:s text:c="16"/>ham<text:line-break/><text:line-break/>endif # Mail::SpamAssassin::Plugin::Shortcircuit<text:line-break/>ok_languages all</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Consultez le manuel de spamassassin pour connaître la signification de la directive <text:span text:style-name="Strong_20_Emphasis">report_safe</text:span>.</text:p></table:table-cell></table:table-row></table:table></draw:text-box></draw:frame></text:p>
      <text:p text:style-name="Text_20_body">Activez et démarrez le service spamassissin :</text:p>
      <text:p text:style-name="Preformatted_20_Text">root@mail:~# systemctl status spamassassin<text:line-break/>● spamassassin.service - Perl-based spam filter using text analysis<text:line-break/><text:s text:c="3"/>Loaded: loaded (/lib/systemd/system/spamassassin.service; disabled; vendor preset: enabled)<text:line-break/><text:s text:c="3"/>Active: inactive (dead)<text:line-break/>root@mail:~# systemctl enable spamassassin<text:line-break/>Synchronizing state of spamassassin.service with SysV service script with /lib/systemd/systemd-sysv-install.<text:line-break/>Executing: /lib/systemd/systemd-sysv-install enable spamassassin<text:line-break/>root@mail:~# systemctl start spamassassin<text:line-break/>root@mail:~# systemctl status spamassassin<text:line-break/>● spamassassin.service - Perl-based spam filter using text analysis<text:line-break/><text:s text:c="3"/>Loaded: loaded (/lib/systemd/system/spamassassin.service; enabled; vendor preset: enabled)<text:line-break/><text:s text:c="3"/>Active: active (running) since Wed 2019-01-23 13:38:59 CET; 3s ago<text:line-break/><text:s text:c="2"/>Process: 19328 ExecStart=/usr/sbin/spamd -d --pidfile=/var/run/spamd.pid $OPTIONS (code=exited, status=0/SUCCESS)<text:line-break/> Main PID: 19330 (spamd)<text:line-break/><text:s text:c="4"/>Tasks: 3 (limit: 4915)<text:line-break/><text:s text:c="3"/>CGroup: /system.slice/spamassassin.service<text:line-break/><text:s text:c="11"/>├─19330 /usr/bin/perl -T -w /usr/sbin/spamd -d --pidfile=/var/run/spamd.pid --create-prefs --max-children 5 --helper-home-dir<text:line-break/><text:s text:c="11"/>├─19331 spamd child<text:line-break/><text:s text:c="11"/>└─19332 spamd child<text:line-break/><text:line-break/>janv. 23 13:38:58 mail.i2tch.com spamd[19328]: logger: removing stderr method<text:line-break/>janv. 23 13:38:58 mail.i2tch.com spamd[19330]: config: failed to parse, now a plugin, skipping, in "/etc/spamassassin/local.cf": ok_languages all<text:line-break/>janv. 23 13:38:59 mail.i2tch.com spamd[19330]: zoom: able to use 346/346 'body_0' compiled rules (100%)<text:line-break/>janv. 23 13:38:59 mail.i2tch.com spamd[19330]: spamd: server started on IO::Socket::IP [::1]:783, IO::Socket::IP [127.0.0.1]:783 (running version 3.4.2)<text:line-break/>janv. 23 13:38:59 mail.i2tch.com spamd[19330]: spamd: server pid: 19330<text:line-break/>janv. 23 13:38:59 mail.i2tch.com systemd[1]: Started Perl-based spam filter using text analysis.<text:line-break/>janv. 23 13:38:59 mail.i2tch.com spamd[19330]: spamd: server successfully spawned child process, pid 19331<text:line-break/>janv. 23 13:38:59 mail.i2tch.com spamd[19330]: spamd: server successfully spawned child process, pid 19332<text:line-break/>janv. 23 13:38:59 mail.i2tch.com spamd[19330]: prefork: child states: IS<text:line-break/>janv. 23 13:38:59 mail.i2tch.com spamd[19330]: prefork: child states: II</text:p>
      <text:h text:style-name="Heading_20_2" text:outline-level="2"><text:bookmark-start text:name="__RefHeading___lab_6_-_configuration_du_mandataire_mailscanner_30"/><text:bookmark-start text:name="lab_6_-_configuration_du_mandataire_mailscanner"/>LAB #6 - Configuration du Mandataire MailScanner<text:bookmark-end text:name="__RefHeading___lab_6_-_configuration_du_mandataire_mailscanner_30"/><text:bookmark-end text:name="lab_6_-_configuration_du_mandataire_mailscanner"/></text:h>
      <text:p text:style-name="Text_20_body"><text:span text:style-name="Strong_20_Emphasis"><text:a xlink:type="simple" xlink:href="https://en.wikipedia.org/wiki/MailScanner" text:style-name="Internet_20_link" text:visited-style-name="Visited_20_Internet_20_Link">MailScanner</text:a></text:span> est un mandataire qui est muni d'un système anti-spam et qui est capable d'utiliser la plupart des logiciels anti-virus.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MailScanner est utilisé dans plus de 225 pays sur plus de 40 000 sites et a été téléchargé plus de 1.3 millions de fois.</text:p></table:table-cell></table:table-row></table:table></draw:text-box></draw:frame></text:p>
      <text:h text:style-name="Heading_20_3" text:outline-level="3"><text:bookmark-start text:name="__RefHeading___installation_31"/><text:bookmark-start text:name="installation1"/>Installation<text:bookmark-end text:name="__RefHeading___installation_31"/><text:bookmark-end text:name="installation1"/></text:h>
      <text:p text:style-name="Text_20_body">Téléchargez le fichier <text:span text:style-name="Strong_20_Emphasis">MailScanner-5.1.2-2.deb.tar.gz</text:span> : </text:p>
      <text:p text:style-name="Preformatted_20_Text">root@mail:~# wget https://s3.amazonaws.com/msv5/release/MailScanner-5.1.2-2.deb.tar.gz<text:line-break/>--2019-01-23 13:56:44--<text:s text:c="2"/>https://s3.amazonaws.com/msv5/release/MailScanner-5.1.2-2.deb.tar.gz<text:line-break/>Résolution de s3.amazonaws.com (s3.amazonaws.com)… 52.216.86.197<text:line-break/>Connexion à s3.amazonaws.com (s3.amazonaws.com)|52.216.86.197|:443… connecté.<text:line-break/>requête HTTP transmise, en attente de la réponse… 200 OK<text:line-break/>Taille : 452451 (442K) [application/x-gzip]<text:line-break/>Sauvegarde en : « MailScanner-5.1.2-2.deb.tar.gz »<text:line-break/><text:line-break/>MailScanner-5.1.2-2.deb.tar.gz<text:s text:c="13"/>100%[=====================================================================================&gt;] 441,85K<text:s text:c="3"/>580KB/s<text:s text:c="4"/>in 0,8s<text:s text:c="4"/><text:line-break/><text:line-break/>2019-01-23 13:56:46 (580 KB/s) — « MailScanner-5.1.2-2.deb.tar.gz » sauvegardé [452451/452451]</text:p>
      <text:p text:style-name="Text_20_body">et désarchivez-le :</text:p>
      <text:p text:style-name="Preformatted_20_Text">root@mail:~# tar xvf MailScanner-5.1.2-2.deb.tar.gz<text:line-break/>MailScanner-5.1.2-2/<text:line-break/>MailScanner-5.1.2-2/patch.diff<text:line-break/>MailScanner-5.1.2-2/MailScanner-5.1.2-2-noarch.deb<text:line-break/>MailScanner-5.1.2-2/changelog<text:line-break/>MailScanner-5.1.2-2/LICENSE<text:line-break/>MailScanner-5.1.2-2/install.sh<text:line-break/>MailScanner-5.1.2-2/README</text:p>
      <text:p text:style-name="Text_20_body">Placez-vous dans le répertoire <text:span text:style-name="Strong_20_Emphasis">cd MailScanner-5.1.2-2</text:span> et exécutez le script <text:span text:style-name="Strong_20_Emphasis">install.sh</text:span>. Ce script a pour but de construire les DEBs nécessaires pour l'installation puis de les installer :</text:p>
      <text:p text:style-name="Preformatted_20_Text">root@mail:~# cd MailScanner-5.1.2-2<text:line-break/>root@mail:~/MailScanner-5.1.2-2# ./install.sh <text:line-break/><text:line-break/>MailScanner Installation for Debian Based Systems<text:line-break/><text:line-break/><text:line-break/>This will INSTALL or UPGRADE the required software for MailScanner on Debian based systems<text:line-break/>via the Apt package manager. Supported distributions are Debian and associated variants<text:line-break/>such as Ubuntu. Internet connectivity is required for this installation script to execute.<text:line-break/><text:line-break/>WARNING - Make a backup of any custom configuration files if upgrading - WARNING<text:line-break/><text:line-break/>You may press CTRL + C at any time to abort the installation. Note that you may see<text:line-break/>some errors during the perl module installation. You may safely ignore errors regarding<text:line-break/>failed tests for optional packages.<text:line-break/><text:line-break/>When you are ready to continue, press return ... <text:line-break/>[Entrée]<text:line-break/><text:line-break/><text:line-break/>Do you want to install a Mail Transfer Agent (MTA)?<text:line-break/><text:line-break/>I can install an MTA via the apt package manager to save you the trouble of having to do<text:line-break/>this later. If you plan on using an MTA that is not listed below, you will have install <text:line-break/>it manually yourself if you have not already done so.<text:line-break/><text:line-break/>1 - sendmail<text:line-break/>2 - postfix<text:line-break/>3 - exim<text:line-break/>N - Do not install<text:line-break/><text:line-break/>Recommended: 1 (sendmail)<text:line-break/><text:line-break/>Install an MTA? [1] : N<text:line-break/>[Entrée]<text:line-break/><text:line-break/><text:line-break/>Do you want to install or update ClamAV during this installation process?<text:line-break/><text:line-break/>This package is recommended unless you plan on using a different virus scanner.<text:line-break/>Note that you may use more than one virus scanner at once with MailScanner.<text:line-break/><text:line-break/>Even if you already have ClamAV installed you should select this option so I<text:line-break/>will know to check the clamav-wrapper and make corrections if required.<text:line-break/><text:line-break/>Recommended: Y (yes)<text:line-break/><text:line-break/>Install or update ClamAV? [n/Y] : Y<text:line-break/>[Entrée]<text:line-break/><text:line-break/><text:line-break/>Do you want to install missing perl modules via CPAN?<text:line-break/><text:line-break/>I will attempt to install Perl modules via apt, but some may not be unavailable during the<text:line-break/>installation process. Missing modules will likely cause MailScanner to malfunction.<text:line-break/><text:line-break/>Recommended: Y (yes)<text:line-break/><text:line-break/>Install missing Perl modules via CPAN? [n/Y] : Y<text:line-break/>[Entrée]<text:line-break/><text:line-break/><text:line-break/>Do you want to ignore MailScanner dependencies?<text:line-break/><text:line-break/>This will force install the MailScanner .deb package regardless of missing<text:line-break/>dependencies. It is highly recommended that you DO NOT do this unless you<text:line-break/>are debugging.<text:line-break/><text:line-break/>Recommended: N (no)<text:line-break/><text:line-break/>Ignore MailScanner dependencies (nodeps)? [y/N] : N<text:line-break/>[Entrée]<text:line-break/><text:line-break/><text:line-break/>Do you want to create a RAMDISK?<text:line-break/><text:line-break/>This will create a mount in /etc/fstab that attaches the processing<text:line-break/>directory /var/spool/MailScanner/incoming to a RAMDISK, which greatly<text:line-break/>increases processing speed at the cost of the reservation of some of<text:line-break/>the system RAM. The size depends on the number of MailScanner children,<text:line-break/>the number of messages per batch, and incoming email volume.<text:line-break/><text:line-break/>Specify a size in MB or leave blank for none.<text:line-break/><text:line-break/>Suggestions:<text:line-break/><text:tab/><text:tab/>None<text:tab/><text:tab/>0<text:line-break/><text:tab/><text:tab/>Small<text:tab/><text:tab/>256<text:line-break/><text:tab/><text:tab/>Medium<text:tab/><text:tab/>512<text:line-break/> <text:tab/><text:tab/>Large <text:tab/><text:tab/>1024 or 2048<text:line-break/> <text:tab/><text:tab/>Enterprise<text:tab/>4096 or 8192<text:line-break/><text:line-break/>Example: 1024<text:line-break/><text:line-break/>Specify a RAMDISK size? [0] : 0<text:line-break/>[Entrée]</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n système en production, il est préférable de répondre <text:span text:style-name="Strong_20_Emphasis">512</text:span> à la dernière question.</text:p></table:table-cell></table:table-row></table:table></draw:text-box></draw:frame></text:p>
      <text:p text:style-name="Text_20_body">A la question concernant <text:span text:style-name="Strong_20_Emphasis">Sendmail::PMilter</text:span>, réppondez <text:span text:style-name="Strong_20_Emphasis">yes</text:span>. Dans le cas contraire MailScanner ne fonctionnera <text:span text:style-name="Strong_20_Emphasis">pas</text:span> :</text:p>
      <text:p text:style-name="Preformatted_20_Text">The Sendmail::PMilter distribution includes a module that supplies a <text:line-break/>compatibility interface emulating the standard Sendmail::Milter API,<text:line-break/>rather than using the native libmilter (which is not compatible<text:line-break/>with modern Perl threads).<text:line-break/><text:line-break/>Choose "no" below ONLY IF the standard Sendmail::Milter package is<text:line-break/>installed or will be installed.<text:s text:c="2"/>Otherwise, the compatibility<text:line-break/>interface MUST be installed, as it is needed for Sendmail::PMilter<text:line-break/>to function properly.<text:line-break/><text:line-break/>Do you wish to install the Sendmail::Milter interface? [yes] yes</text:p>
      <text:p text:style-name="Text_20_body">A l'issu de l'installation, vous obtiendrez un résultat similaire à celui-ci :</text:p>
      <text:p text:style-name="Preformatted_20_Text">...<text:line-break/>Installing the MailScanner .deb package ... <text:line-break/>Sélection du paquet mailscanner précédemment désélectionné.<text:line-break/>(Lecture de la base de données... 104828 fichiers et répertoires déjà installés.)<text:line-break/>Préparation du dépaquetage de .../MailScanner-5.1.2-2-noarch.deb ...<text:line-break/>Dépaquetage de mailscanner (5.1.2-2) ...<text:line-break/>Paramétrage de mailscanner (5.1.2-2) ...<text:line-break/>Created symlink /etc/systemd/system/multi-user.target.wants/mailscanner.service → /lib/systemd/system/mailscanner.service.<text:line-break/><text:line-break/>----------------------------------------------------------<text:line-break/>Installation Complete<text:line-break/><text:line-break/>See http://www.mailscanner.info for more information and<text:s text:c="2"/><text:line-break/>support via the MailScanner mailing list.<text:line-break/><text:line-break/><text:line-break/>Review: Set your preferences in /etc/MailScanner/MailScanner.conf<text:line-break/>and review /etc/MailScanner/defaults</text:p>
      <text:h text:style-name="Heading_20_3" text:outline-level="3"><text:bookmark-start text:name="__RefHeading___configuration_du_couple_mailscannerpostfix_32"/><text:bookmark-start text:name="configuration_du_couple_mailscannerpostfix"/>Configuration du couple MailScanner/Postfix<text:bookmark-end text:name="__RefHeading___configuration_du_couple_mailscannerpostfix_32"/><text:bookmark-end text:name="configuration_du_couple_mailscannerpostfix"/></text:h>
      <text:p text:style-name="Text_20_body">Arrêtez le service postfix :</text:p>
      <text:p text:style-name="Preformatted_20_Text">root@mail:~/MailScanner-5.1.2-2# systemctl stop postfix</text:p>
      <text:p text:style-name="Text_20_body">Editez ensuite <text:span text:style-name="Strong_20_Emphasis">/etc/postfix/main.cf</text:span> et ajoutez les lignes suivantes à la fin du fichier :</text:p>
      <text:p text:style-name="Preformatted_20_Text">...<text:line-break/>############ HEADER CHECKS ###############<text:line-break/>header_checks = regexp:/etc/postfix/header_checks</text:p>
      <text:p text:style-name="Text_20_body">Vous obtiendrez :</text:p>
      <text:p text:style-name="Preformatted_20_Text">root@mail:~/MailScanner-5.1.2-2# vi /etc/postfix/main.cf<text:line-break/>root@mail:~/MailScanner-5.1.2-2#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Debian/GNU)<text:line-break/>delay_warning_time = 4h <text:line-break/>recipient_delimiter = + <text:line-break/>owner_request_special = no<text:line-break/>inet_interfaces = all<text:line-break/>unknown_local_recipient_reject_code = 450 <text:line-break/>relayhost =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Créez ensuite <text:span text:style-name="Strong_20_Emphasis">/etc/postfix/header_checks</text:span> en ajoutant les lignes suivantes :</text:p>
      <text:p text:style-name="Preformatted_20_Text">root@mail:~/MailScanner-5.1.2-2# vi /etc/postfix/header_checks<text:line-break/>root@mail:~/MailScanner-5.1.2-2# cat /etc/postfix/header_checks<text:line-break/>/^Received:/ HOLD<text:line-break/>/^User-Agent:/<text:s text:c="14"/>IGNORE</text:p>
      <text:p text:style-name="Text_20_body">Le but de la première ligne est de placer tous les messages entrant dans le répertoire <text:span text:style-name="Strong_20_Emphasis">/var/spool/postfix/hold</text:span> afin de les traiter par MailScanner.</text:p>
      <text:p text:style-name="Text_20_body">Le but de la deuxième ligne est de retirer la ligne commençant par <text:span text:style-name="Strong_20_Emphasis">User-Agent:</text:span> des en-têtes des messages sortants.</text:p>
      <text:p text:style-name="Preformatted_20_Text">root@mail:~/MailScanner-5.1.2-2# ls /var/spool/postfix<text:line-break/>active<text:tab/>bounce<text:tab/>corrupt<text:s text:c="2"/>defer<text:tab/>deferred<text:s text:c="2"/>dev<text:s text:c="2"/>etc<text:s text:c="2"/>flush<text:s text:c="2"/>hold<text:s text:c="2"/>incoming<text:s text:c="2"/>lib<text:tab/>maildrop<text:s text:c="2"/>pid<text:s text:c="2"/>private<text:tab/>public<text:tab/>saved<text:s text:c="2"/>trace<text:s text:c="2"/>usr</text:p>
      <text:p text:style-name="Text_20_body">Comprendre la fonction des répertoires dans <text:span text:style-name="Strong_20_Emphasis">/var/spool/postfix</text:span> nécessite une compréhension des processus principaux de postfix :</text:p>
      <table:table table:style-name="Table">
        <table:table-column/>
        <table:table-column/>
        <table:table-row>
          <table:table-cell office:value-type="string" table:style-name="tableheader">
            <text:p text:style-name="Table_20_Heading"> Processus </text:p>
          </table:table-cell>
          <table:table-cell office:value-type="string" table:style-name="tableheader">
            <text:p text:style-name="Table_20_Heading"> Description </text:p>
          </table:table-cell>
        </table:table-row>
        <table:table-row>
          <table:table-cell office:value-type="string" table:style-name="tablecell">
            <text:p text:style-name="tablealignleft"> master </text:p>
          </table:table-cell>
          <table:table-cell office:value-type="string" table:style-name="tablecell">
            <text:p text:style-name="tablealignleft"> Processus central de postfix. Il lance les autres processus. Il est lancé par root. Ses paramètres de configuration se trouvent dans le fichier <text:span text:style-name="Strong_20_Emphasis">/etc/postfix/master.cf</text:span> </text:p>
          </table:table-cell>
        </table:table-row>
        <table:table-row>
          <table:table-cell office:value-type="string" table:style-name="tablecell">
            <text:p text:style-name="tablealignleft"> qmgr </text:p>
          </table:table-cell>
          <table:table-cell office:value-type="string" table:style-name="tablecell">
            <text:p text:style-name="tablealignleft"> Processus qui lit la queue <text:span text:style-name="Strong_20_Emphasis">incoming</text:span> et place une partie des messages dans <text:span text:style-name="Strong_20_Emphasis">active</text:span>. Ensuite il efface les messages où le traitement s'est bien passé. Dans le cas contraire, il place les messages dans <text:span text:style-name="Strong_20_Emphasis">deferred</text:span>. </text:p>
          </table:table-cell>
        </table:table-row>
        <table:table-row>
          <table:table-cell office:value-type="string" table:style-name="tablecell">
            <text:p text:style-name="tablealignleft"> pickup </text:p>
          </table:table-cell>
          <table:table-cell office:value-type="string" table:style-name="tablecell">
            <text:p text:style-name="tablealignleft"> Processus qui attend d'être informé par <text:span text:style-name="Strong_20_Emphasis">postdrop</text:span> de la présence de nouveaux messages dans le répertoire <text:span text:style-name="Strong_20_Emphasis">maildrop</text:span>. Il passe ensuite les messages au processus <text:span text:style-name="Strong_20_Emphasis">cleanup</text:span>. </text:p>
          </table:table-cell>
        </table:table-row>
        <table:table-row>
          <table:table-cell office:value-type="string" table:style-name="tablecell">
            <text:p text:style-name="tablealignleft"> smtpd </text:p>
          </table:table-cell>
          <table:table-cell office:value-type="string" table:style-name="tablecell">
            <text:p text:style-name="tablealignleft"> Processus qui reçoit les messages de l'extérieur et les passe au processus <text:span text:style-name="Strong_20_Emphasis">cleanup</text:span>. </text:p>
          </table:table-cell>
        </table:table-row>
        <table:table-row>
          <table:table-cell office:value-type="string" table:style-name="tablecell">
            <text:p text:style-name="tablealignleft"> cleanup </text:p>
          </table:table-cell>
          <table:table-cell office:value-type="string" table:style-name="tablecell">
            <text:p text:style-name="tablealignleft"> Processus qui reçoit les messages de <text:span text:style-name="Strong_20_Emphasis">pickup</text:span> ou de <text:span text:style-name="Strong_20_Emphasis">smtpd</text:span> et qui les complète en termes de champs manquants (p.e. From: To: etc) tout en éliminant les doublons d'adresses destinataires. Il délègue au processus <text:span text:style-name="Strong_20_Emphasis">trivial-rewrite</text:span> la tâche de transformer les adresses de l'enveloppe et des en-têtes d'adresses de type nom@fqdn.extension. Il place les messages traités dans le répertoire <text:span text:style-name="Strong_20_Emphasis">incoming</text:span> et informe le processus <text:span text:style-name="Strong_20_Emphasis">qmgr</text:span> qu'il faut examiner ce dernier. </text:p>
          </table:table-cell>
        </table:table-row>
        <table:table-row>
          <table:table-cell office:value-type="string" table:style-name="tablecell">
            <text:p text:style-name="tablealignleft"> bounce </text:p>
          </table:table-cell>
          <table:table-cell office:value-type="string" table:style-name="tablecell">
            <text:p text:style-name="tablealignleft"> Processus qui délivre des messages de notification en cas d'échec définitif, de remise différée, de remise avec succès ou de vérifications d'adresses. IL maintient dans le répertoire <text:span text:style-name="Strong_20_Emphasis">bounce</text:span> des informations sur les raisons des rejets des messages. </text:p>
          </table:table-cell>
        </table:table-row>
        <table:table-row>
          <table:table-cell office:value-type="string" table:style-name="tablecell">
            <text:p text:style-name="tablealignleft"> defer </text:p>
          </table:table-cell>
          <table:table-cell office:value-type="string" table:style-name="tablecell">
            <text:p text:style-name="tablealignleft"> Un alias du processus bounce qui maintient dans le répertoire <text:span text:style-name="Strong_20_Emphasis">defer</text:span> les informations d'explications des raisons des messages différés. </text:p>
          </table:table-cell>
        </table:table-row>
        <table:table-row>
          <table:table-cell office:value-type="string" table:style-name="tablecell">
            <text:p text:style-name="tablealignleft"> trace </text:p>
          </table:table-cell>
          <table:table-cell office:value-type="string" table:style-name="tablecell">
            <text:p text:style-name="tablealignleft"> Un alias du processus bounce qui maintient dans le répertoire <text:span text:style-name="Strong_20_Emphasis">trace</text:span> les informations de suivi de la remise des messages si ces informations ont été demandées en utilisant la commande <text:span text:style-name="Strong_20_Emphasis">sendmail -bv</text:span> ou <text:span text:style-name="Strong_20_Emphasis">sendmail -v</text:span>. </text:p>
          </table:table-cell>
        </table:table-row>
        <table:table-row>
          <table:table-cell office:value-type="string" table:style-name="tablecell">
            <text:p text:style-name="tablealignleft"> flush </text:p>
          </table:table-cell>
          <table:table-cell office:value-type="string" table:style-name="tablecell">
            <text:p text:style-name="tablealignleft"> Processus qui constitue une liste de messages, corréspondants à la directive du fichier <text:span text:style-name="Strong_20_Emphasis">/etc/postfix/main.cf</text:span> <text:span text:style-name="Strong_20_Emphasis">fast_flush_domain</text:span>, qui vont être traités plus prioritairement. </text:p>
          </table:table-cell>
        </table:table-row>
        <table:table-row>
          <table:table-cell office:value-type="string" table:style-name="tablecell">
            <text:p text:style-name="tablealignleft"> trivial-rewrite </text:p>
          </table:table-cell>
          <table:table-cell office:value-type="string" table:style-name="tablecell">
            <text:p text:style-name="tablealignleft"> Voir les processus <text:span text:style-name="Strong_20_Emphasis">cleanup</text:span> et <text:span text:style-name="Strong_20_Emphasis">qmgr</text:span>. </text:p>
          </table:table-cell>
        </table:table-row>
        <table:table-row>
          <table:table-cell office:value-type="string" table:style-name="tablecell">
            <text:p text:style-name="tablealignleft"> verify </text:p>
          </table:table-cell>
          <table:table-cell office:value-type="string" table:style-name="tablecell">
            <text:p text:style-name="tablealignleft"> Processus qui maintient une base d'addresses connues valides ou invalides. </text:p>
          </table:table-cell>
        </table:table-row>
        <table:table-row>
          <table:table-cell office:value-type="string" table:style-name="tablecell">
            <text:p text:style-name="tablealignleft"> scache </text:p>
          </table:table-cell>
          <table:table-cell office:value-type="string" table:style-name="tablecell">
            <text:p text:style-name="tablealignleft"> Processus qui maintient un cache des serveurs extérieurs où le processus smtpd a pu se connecter. Ces informations sont gardés pendant le temps spécifié par la directive <text:span text:style-name="Strong_20_Emphasis">max_idle</text:span>. </text:p>
          </table:table-cell>
        </table:table-row>
        <table:table-row>
          <table:table-cell office:value-type="string" table:style-name="tablecell">
            <text:p text:style-name="tablealignleft"> anvil </text:p>
          </table:table-cell>
          <table:table-cell office:value-type="string" table:style-name="tablecell">
            <text:p text:style-name="tablealignleft"> Processus qui est chargé de la collecte des statistiques du nombre de connexions et de requêtes éffectuées par chaque client. </text:p>
          </table:table-cell>
        </table:table-row>
        <table:table-row>
          <table:table-cell office:value-type="string" table:style-name="tablecell">
            <text:p text:style-name="tablealignleft"> showcase </text:p>
          </table:table-cell>
          <table:table-cell office:value-type="string" table:style-name="tablecell">
            <text:p text:style-name="tablealignleft"> Processus qui rapporte l'état des files d'attente. </text:p>
          </table:table-cell>
        </table:table-row>
      </table:table>
      <text:p text:style-name="Text_20_body">Après avoir vu les processus de postfix, nous pouvons se concentrer sur les répertoires présents dans <text:span text:style-name="Strong_20_Emphasis">/var/spool/postfix</text:span>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active </text:p>
          </table:table-cell>
          <table:table-cell office:value-type="string" table:style-name="tablecell">
            <text:p text:style-name="tablealignleft"> Répertoire de file d'attente. Contient les messages en cours de traitement. En réalité ce répertoire est vide car les messages concernés sont tous en mémoire. </text:p>
          </table:table-cell>
        </table:table-row>
        <table:table-row>
          <table:table-cell office:value-type="string" table:style-name="tablecell">
            <text:p text:style-name="tablealignleft"> bounce </text:p>
          </table:table-cell>
          <table:table-cell office:value-type="string" table:style-name="tablecell">
            <text:p text:style-name="tablealignleft"> Répertoire contenant les raisons des rejets des messages. </text:p>
          </table:table-cell>
        </table:table-row>
        <table:table-row>
          <table:table-cell office:value-type="string" table:style-name="tablecell">
            <text:p text:style-name="tablealignleft"> corrupt </text:p>
          </table:table-cell>
          <table:table-cell office:value-type="string" table:style-name="tablecell">
            <text:p text:style-name="tablealignleft"> Répertoire contenant des messages corrompus. </text:p>
          </table:table-cell>
        </table:table-row>
        <table:table-row>
          <table:table-cell office:value-type="string" table:style-name="tablecell">
            <text:p text:style-name="tablealignleft"> defer </text:p>
          </table:table-cell>
          <table:table-cell office:value-type="string" table:style-name="tablecell">
            <text:p text:style-name="tablealignleft"> Répertoire de stockage temporaire. Contient les informations sur la raison des échecs des messages qui se trouvent dans le répertoire <text:span text:style-name="Strong_20_Emphasis">deferred</text:span>. </text:p>
          </table:table-cell>
        </table:table-row>
        <table:table-row>
          <table:table-cell office:value-type="string" table:style-name="tablecell">
            <text:p text:style-name="tablealignleft"> deferred </text:p>
          </table:table-cell>
          <table:table-cell office:value-type="string" table:style-name="tablecell">
            <text:p text:style-name="tablealignleft"> Répertoire de file d'attente. Contient des sous-répertoires qui contiennent les messages qui n'ont pas pu être remis. Chaque sous-répertoire est nommé après le premier caractère de la <text:span text:style-name="Strong_20_Emphasis">Queue ID</text:span> du message. </text:p>
          </table:table-cell>
        </table:table-row>
        <table:table-row>
          <table:table-cell office:value-type="string" table:style-name="tablecell">
            <text:p text:style-name="tablealignleft"> flush </text:p>
          </table:table-cell>
          <table:table-cell office:value-type="string" table:style-name="tablecell">
            <text:p text:style-name="tablealignleft"> Répertoire utilisé par le processus <text:span text:style-name="Strong_20_Emphasis">flush</text:span>. </text:p>
          </table:table-cell>
        </table:table-row>
        <table:table-row>
          <table:table-cell office:value-type="string" table:style-name="tablecell">
            <text:p text:style-name="tablealignleft"> hold </text:p>
          </table:table-cell>
          <table:table-cell office:value-type="string" table:style-name="tablecell">
            <text:p text:style-name="tablealignleft"> Répertoire de stockage temporaire. Voir ci-dessus. </text:p>
          </table:table-cell>
        </table:table-row>
        <table:table-row>
          <table:table-cell office:value-type="string" table:style-name="tablecell">
            <text:p text:style-name="tablealignleft"> incoming </text:p>
          </table:table-cell>
          <table:table-cell office:value-type="string" table:style-name="tablecell">
            <text:p text:style-name="tablealignleft"> Répertoire de file d'attente. Contient les messages placés par le processus <text:span text:style-name="Strong_20_Emphasis">cleanup</text:span>. </text:p>
          </table:table-cell>
        </table:table-row>
        <table:table-row>
          <table:table-cell office:value-type="string" table:style-name="tablecell">
            <text:p text:style-name="tablealignleft"> maildrop </text:p>
          </table:table-cell>
          <table:table-cell office:value-type="string" table:style-name="tablecell">
            <text:p text:style-name="tablealignleft"> Répertoire de stockage temporaire. Contient des messages crées localement. </text:p>
          </table:table-cell>
        </table:table-row>
        <table:table-row>
          <table:table-cell office:value-type="string" table:style-name="tablecell">
            <text:p text:style-name="tablealignleft"> pid </text:p>
          </table:table-cell>
          <table:table-cell office:value-type="string" table:style-name="tablecell">
            <text:p text:style-name="tablealignleft"> Répertoire de stockage temporaire. Contient les PID des processus postfix lancés. </text:p>
          </table:table-cell>
        </table:table-row>
        <table:table-row>
          <table:table-cell office:value-type="string" table:style-name="tablecell">
            <text:p text:style-name="tablealignleft"> private </text:p>
          </table:table-cell>
          <table:table-cell office:value-type="string" table:style-name="tablecell">
            <text:p text:style-name="tablealignleft"> Répertoire contenant une liste de sockets disponibles pour des utilisateurs priviligiés. </text:p>
          </table:table-cell>
        </table:table-row>
        <table:table-row>
          <table:table-cell office:value-type="string" table:style-name="tablecell">
            <text:p text:style-name="tablealignleft"> public </text:p>
          </table:table-cell>
          <table:table-cell office:value-type="string" table:style-name="tablecell">
            <text:p text:style-name="tablealignleft"> Répertoire contenant une liste de sockets disponibles pour tout le monde. </text:p>
          </table:table-cell>
        </table:table-row>
        <table:table-row>
          <table:table-cell office:value-type="string" table:style-name="tablecell">
            <text:p text:style-name="tablealignleft"> trace </text:p>
          </table:table-cell>
          <table:table-cell office:value-type="string" table:style-name="tablecell">
            <text:p text:style-name="tablealignleft"> Répertoire utilisé par le processus <text:span text:style-name="Strong_20_Emphasis">trace</text:span>. </text:p>
          </table:table-cell>
        </table:table-row>
      </table:table>
      <text:p text:style-name="Text_20_body">Ouvrez maintenant le fichier <text:span text:style-name="Strong_20_Emphasis">/etc/MailScanner/MailScanner.conf</text:span>. </text:p>
      <text:p text:style-name="Text_20_body">Ce fichier doit être modifié pour fonctionner avec <text:span text:style-name="Strong_20_Emphasis">postfix</text:span> et <text:span text:style-name="Strong_20_Emphasis">clamav</text:span>. Recherchez les directives suivantes et modifiez-les comme indiqué :</text:p>
      <text:list text:style-name="Numbering_20_1" text:continue-numbering="false">
        <text:list-item>
          <text:p text:style-name="Numbering_20_1_Content_First"> Run As User = postfix</text:p>
        </text:list-item>
        <text:list-item>
          <text:p text:style-name="Numbering_20_1_Content"> Run As Group = postfix </text:p>
        </text:list-item>
        <text:list-item>
          <text:p text:style-name="Numbering_20_1_Content"> Incoming Queue Dir = /var/spool/postfix/hold </text:p>
        </text:list-item>
        <text:list-item>
          <text:p text:style-name="Numbering_20_1_Content"> Outgoing Queue Dir = /var/spool/postfix/incoming </text:p>
        </text:list-item>
        <text:list-item>
          <text:p text:style-name="Numbering_20_1_Content"> MTA = postfix</text:p>
        </text:list-item>
        <text:list-item>
          <text:p text:style-name="Numbering_20_1_Content"> SpamAssassin User State Dir = /var/spool/MailScanner/spamassassin</text:p>
        </text:list-item>
        <text:list-item>
          <text:p text:style-name="Numbering_20_1_Content"> Virus Scanners = clamav</text:p>
        </text:list-item>
        <text:list-item>
          <text:p text:style-name="Numbering_20_1_Content"> Notify Senders Of Viruses = yes</text:p>
        </text:list-item>
        <text:list-item>
          <text:p text:style-name="Numbering_20_1_Content"> Spam Subject Text = [SPAM]</text:p>
        </text:list-item>
        <text:list-item>
          <text:p text:style-name="Numbering_20_1_Content"> High Scoring Spam Subject Text = [SPAM]</text:p>
        </text:list-item>
        <text:list-item>
          <text:p text:style-name="Numbering_20_1_Content_Last"> Required SpamAssassin Score = 3</text:p>
        </text:list-item>
      </text:list>
      <text:p text:style-name="Text_20_body">Ces directives indiquent que :</text:p>
      <text:list text:style-name="List_20_1" text:continue-numbering="false">
        <text:list-item>
          <text:p text:style-name="List_20_1_Content_First"> Lignes 1 et 2 octroient à MailScanner les mêmes droits que postfix,</text:p>
        </text:list-item>
        <text:list-item>
          <text:p text:style-name="List_20_1_Content"> Ligne 3 indique à MailScanner où il va trouver les messages à traiter,</text:p>
        </text:list-item>
        <text:list-item>
          <text:p text:style-name="List_20_1_Content"> Ligne 4 indique où MailScanner doit mettre les messages à la fin de son traitement de ces derniers,</text:p>
        </text:list-item>
        <text:list-item>
          <text:p text:style-name="List_20_1_Content"> Ligne 5 indique à MailScanner de travailler avec postfix,</text:p>
        </text:list-item>
        <text:list-item>
          <text:p text:style-name="List_20_1_Content"> Ligne 6 - indique à MailScanner qu'il doit utiliser clamav pour examiner les messages,</text:p>
        </text:list-item>
        <text:list-item>
          <text:p text:style-name="List_20_1_Content"> Ligne 7 - indique que le destinataire d'un message contenant un virus doit être informé de l'adresse de l'expéditeur,</text:p>
        </text:list-item>
        <text:list-item>
          <text:p text:style-name="List_20_1_Content_Last"> Lignes 8, 9 et 10 - assurent la compatibilité avec la configuration de et Spamassassin.</text:p>
        </text:list-item>
      </text:list>
      <text:p text:style-name="Text_20_body">Créez le répertoire <text:span text:style-name="Strong_20_Emphasis">/var/spool/MailScanner/spamassassin</text:span> et donnez les droits à postfix :</text:p>
      <text:p text:style-name="Preformatted_20_Text">root@mail:~/MailScanner-5.1.2-2# mkdir /var/spool/MailScanner/spamassassin<text:line-break/>root@mail:~/MailScanner-5.1.2-2# chown postfix:postfix /var/spool/MailScanner/spamassassin</text:p>
      <text:p text:style-name="Text_20_body">Ouvrez maintenant le fichier <text:span text:style-name="Strong_20_Emphasis">/etc/MailScanner/virus.scanners.conf</text:span> :</text:p>
      <text:p text:style-name="Preformatted_20_Text">root@mail:~/MailScanner-5.1.2-2# cat /etc/MailScanner/virus.scanners.conf<text:line-break/># This is a list of the names of the virus scanning engines, along with the<text:line-break/># filename of the command or script to run to invoke each one.<text:line-break/># Three fields:<text:line-break/>#<text:s text:c="2"/>1.<text:s text:c="2"/>Name of virus scanner as known by MailScanner. Do not change this.<text:line-break/>#<text:s text:c="2"/>2.<text:s text:c="2"/>Location of -wrapper script. You should not need to change this.<text:line-break/>#<text:s text:c="2"/>3.<text:s text:c="2"/>Installation directory of virus scanner. This does not usually include<text:line-break/>#<text:s text:c="6"/>any "bin" directory in the path to the scanner program itself.<text:line-break/># You can test a -wrapper script with a command like this:<text:line-break/>#<text:line-break/>#<text:s text:c="6"/>/usr/lib/MailScanner/wrapper/clamav-wrapper /usr /tmp<text:line-break/>#<text:line-break/># That command will attempt to scan /tmp using clamscan. If it works you<text:line-break/># should see some sensible output. If it fails, you will probably just see<text:line-break/># an error message such as "Command not found" or similar.<text:line-break/>#<text:line-break/># updated 21 October 2018 - Shawn Iverson<text:line-break/>#<text:line-break/><text:line-break/>avg<text:tab/><text:tab/><text:tab/><text:tab/>/usr/lib/MailScanner/wrapper/avg-wrapper<text:tab/><text:tab/><text:tab/>/usr/local4<text:line-break/>avast<text:tab/><text:tab/><text:tab/>/usr/lib/MailScanner/wrapper/avast-wrapper<text:tab/><text:tab/><text:tab/>/bin<text:line-break/>bitdefender<text:tab/><text:tab/>/usr/lib/MailScanner/wrapper/bitdefender-wrapper <text:tab/>/opt/BitDefender<text:line-break/>clamav<text:tab/><text:tab/><text:tab/>/usr/lib/MailScanner/wrapper/clamav-wrapper<text:tab/><text:tab/><text:tab/>/usr<text:line-break/>clamd<text:tab/><text:tab/><text:tab/>/bin/false<text:tab/><text:tab/><text:tab/><text:tab/><text:tab/><text:tab/><text:tab/><text:tab/><text:tab/><text:tab/><text:tab/>/usr<text:line-break/>clamavmodule<text:tab/>/bin/false<text:tab/><text:tab/><text:tab/><text:tab/><text:tab/><text:tab/><text:tab/><text:tab/><text:tab/><text:tab/><text:tab/>/usr/share/perl5/ClamAV<text:line-break/>esets<text:tab/><text:tab/><text:tab/>/usr/lib/MailScanner/wrapper/esets-wrapper<text:tab/><text:tab/><text:tab/>/opt/eset/esets/sbin<text:line-break/>f-secure<text:tab/><text:tab/>/usr/lib/MailScanner/wrapper/f-secure-wrapper<text:tab/><text:tab/>/opt/f-secure/fsav<text:line-break/>generic<text:tab/><text:tab/><text:tab/>/usr/lib/MailScanner/wrapper/generic-wrapper<text:tab/><text:tab/>/dev/null<text:line-break/>sophos<text:tab/><text:tab/><text:tab/>/usr/lib/MailScanner/wrapper/sophos-wrapper<text:tab/><text:tab/><text:tab/>/opt/sophos-av<text:line-break/>sophossavi<text:tab/><text:tab/>/bin/false<text:tab/><text:tab/><text:tab/><text:tab/><text:tab/><text:tab/><text:tab/><text:tab/><text:tab/><text:tab/><text:tab/>/tmp<text:line-break/>none<text:tab/><text:tab/><text:tab/>/bin/false<text:tab/><text:tab/><text:tab/><text:tab/><text:tab/><text:tab/><text:tab/><text:tab/><text:tab/><text:tab/><text:tab/>/dev/null<text:line-break/>drweb<text:tab/><text:tab/><text:tab/>/usr/lib/MailScanner/wrapper/drweb-wrapper<text:tab/><text:tab/><text:tab/>/usr/bin<text:line-break/>kaspersky<text:tab/><text:tab/>/usr/lib/MailScanner/wrapper/kaspersky-wrapper<text:tab/><text:tab/>/opt/kaspersky/klm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Dans la troisième colonne sont indiqués des chemins. C'est dans le chemin indiqué, ou bien dans le sous-répertoire /bin du chemin indiqué que MailScanner cherche l'exécutable de l'anti-virus concerné. </text:p></table:table-cell></table:table-row></table:table></draw:text-box></draw:frame></text:p>
      <text:p text:style-name="Text_20_body">Vérifiez maintenant le <text:span text:style-name="Strong_20_Emphasis">wrapper</text:span> utilisé pour appeler l'anti-virus clamav par MailScanner en testant le répertoire <text:span text:style-name="Strong_20_Emphasis">/tmp</text:span> : </text:p>
      <text:p text:style-name="Preformatted_20_Text">root@mail:~/MailScanner-5.1.2-2# /usr/lib/MailScanner/wrapper/clamav-wrapper /usr /tmp<text:line-break/>/tmp/.X0-lock: OK<text:line-break/>/tmp/main.cf: OK<text:line-break/><text:line-break/>----------- SCAN SUMMARY -----------<text:line-break/>Known viruses: 6779278<text:line-break/>Engine version: 0.100.2<text:line-break/>Scanned directories: 1<text:line-break/>Scanned files: 2<text:line-break/>Infected files: 0<text:line-break/>Data scanned: 0.00 MB<text:line-break/>Data read: 0.00 MB (ratio 0.00:1)<text:line-break/>Time: 15.586 sec (0 m 15 s)</text:p>
      <text:p text:style-name="Text_20_body">Finalement, <text:span text:style-name="Strong_20_Emphasis">postfix</text:span> a besoin d'avoir accès aux répertoires suivants :</text:p>
      <text:list text:style-name="List_20_1" text:continue-numbering="false">
        <text:list-item>
          <text:p text:style-name="List_20_1_Content_First"> /var/spool/MailScanner/incoming</text:p>
        </text:list-item>
        <text:list-item>
          <text:p text:style-name="List_20_1_Content_Last"> /var/spool/MailScanner/quarantine</text:p>
        </text:list-item>
      </text:list>
      <text:p text:style-name="Text_20_body">Modifiez donc le propriétaire ainsi que le groupe :</text:p>
      <text:p text:style-name="Preformatted_20_Text">[root@mail MailScanner-5.1.2-2]# chown -R postfix.postfix /var/spool/MailScanner/incoming<text:line-break/>[root@mail MailScanner-5.1.2-2]# chown -R postfix.postfix /var/spool/MailScanner/quarantine</text:p>
      <text:p text:style-name="Text_20_body">Créez le fichier <text:span text:style-name="Strong_20_Emphasis">/var/spool/postfix/.pyzor</text:span> suivant necéssaire pour les tests <text:span text:style-name="Strong_20_Emphasis">pyzor</text:span> ;</text:p>
      <text:p text:style-name="Preformatted_20_Text">[root@mail MailScanner-5.1.2-2]# cd ~<text:line-break/>root@mail:~# vi /var/spool/postfix/.pyzor<text:line-break/>root@mail:~# cat /var/spool/postfix/.pyzor<text:line-break/>public.pyzor.org:24441</text:p>
      <text:p text:style-name="Text_20_body">Modifiez le droits sur ce fichier afin que postfix puisse y avoir accès :</text:p>
      <text:p text:style-name="Preformatted_20_Text">root@mail:~# chown -R postfix /var/spool/postfix/.pyzor</text:p>
      <text:p text:style-name="Text_20_body">Afin de pouvoir démarrer MailScanner, il est necéssaire d'éditer le fichier <text:span text:style-name="Strong_20_Emphasis">/etc/MailScanner/defaults</text:span> en modificant la valeur de la variable <text:span text:style-name="Strong_20_Emphasis">
run_mailscanner</text:span> à <text:span text:style-name="Strong_20_Emphasis">1</text:span> :</text:p>
      <text:p text:style-name="Preformatted_20_Text">root@mail:~# vi /etc/MailScanner/defaults<text:line-break/>root@mail:~# head /etc/MailScanner/defaults<text:line-break/># MailScanner Run Options<text:line-break/>#<text:line-break/># This file controls the system level behavior of MailScanner.<text:line-break/>#<text:line-break/># Enable MailScanner Daemon<text:line-break/>#<text:line-break/># Change this to 1 to allow the MailScanner daemon to run.<text:line-break/># 0 = off, 1 = on<text:line-break/>#<text:line-break/>run_mailscanner=1</text:p>
      <text:p text:style-name="Text_20_body">Démarrez le service MailScanner :</text:p>
      <text:p text:style-name="Preformatted_20_Text">root@mail:~# systemctl status mailscanner<text:line-break/>● mailscanner.service - LSB: MailScanner daemon<text:line-break/><text:s text:c="3"/>Loaded: loaded (/usr/lib/MailScanner/init/ms-init; enabled; vendor preset: enabled)<text:line-break/><text:s text:c="3"/>Active: inactive (dead)<text:line-break/><text:s text:c="5"/>Docs: man:systemd-sysv-generator(8)<text:line-break/>root@mail:~# systemctl enable mailscanner<text:line-break/>root@mail:~# systemctl start mailscanner<text:line-break/>root@mail:~# systemctl status mailscanner<text:line-break/>● mailscanner.service - LSB: MailScanner daemon<text:line-break/><text:s text:c="3"/>Loaded: loaded (/usr/lib/MailScanner/init/ms-init; enabled; vendor preset: enabled)<text:line-break/><text:s text:c="3"/>Active: active (running) since Wed 2019-01-23 14:48:04 CET; 2s ago<text:line-break/><text:s text:c="5"/>Docs: man:systemd-sysv-generator(8)<text:line-break/><text:s text:c="2"/>Process: 1963 ExecStart=/usr/lib/MailScanner/init/ms-init start (code=exited, status=0/SUCCESS)<text:line-break/> Main PID: 2501 (MailScanner: st)<text:line-break/><text:s text:c="4"/>Tasks: 2 (limit: 4915)<text:line-break/><text:s text:c="3"/>CGroup: /system.slice/mailscanner.service<text:line-break/><text:s text:c="11"/>├─2501 MailScanner: starting children<text:line-break/><text:s text:c="11"/>└─2502 MailScanner: starting children<text:line-break/><text:line-break/>janv. 23 14:48:04 mail.i2tch.com root[2504]: MailScanner started<text:line-break/>janv. 23 14:48:04 mail.i2tch.com MailScanner[2502]: Reading configuration file /etc/MailScanner/MailScanner.conf<text:line-break/>janv. 23 14:48:04 mail.i2tch.com ms-init[1963]: MailScanner started with process id 2501<text:line-break/>janv. 23 14:48:04 mail.i2tch.com systemd[1]: Started LSB: MailScanner daemon.<text:line-break/>janv. 23 14:48:04 mail.i2tch.com MailScanner[2502]: Reading configuration file /etc/MailScanner/conf.d/README<text:line-break/>janv. 23 14:48:04 mail.i2tch.com MailScanner[2502]: Read 1500 hostnames from the phishing whitelist<text:line-break/>janv. 23 14:48:04 mail.i2tch.com MailScanner[2502]: Read 16624 hostnames from the phishing blacklists<text:line-break/>janv. 23 14:48:05 mail.i2tch.com MailScanner[2502]: Using SpamAssassin results cache<text:line-break/>janv. 23 14:48:05 mail.i2tch.com MailScanner[2502]: Connected to SpamAssassin cache database<text:line-break/>janv. 23 14:48:05 mail.i2tch.com MailScanner[2502]: Enabling SpamAssassin auto-whitelist functionality...</text:p>
      <text:p text:style-name="Text_20_body">Démarrez le service postfix :</text:p>
      <text:p text:style-name="Preformatted_20_Text">root@mail:~# systemctl status postfix<text:line-break/>● postfix.service - Postfix Mail Transport Agent<text:line-break/><text:s text:c="3"/>Loaded: loaded (/lib/systemd/system/postfix.service; enabled; vendor preset: enabled)<text:line-break/><text:s text:c="3"/>Active: inactive (dead) since Wed 2019-01-23 14:26:54 CET; 22min ago<text:line-break/> Main PID: 12550 (code=exited, status=0/SUCCESS)<text:line-break/><text:line-break/>janv. 23 10:24:19 mail.i2tch.com systemd[1]: Starting Postfix Mail Transport Agent...<text:line-break/>janv. 23 10:24:19 mail.i2tch.com systemd[1]: Started Postfix Mail Transport Agent.<text:line-break/>janv. 23 13:15:57 mail.i2tch.com systemd[1]: Reloading Postfix Mail Transport Agent.<text:line-break/>janv. 23 13:15:57 mail.i2tch.com systemd[1]: Reloaded Postfix Mail Transport Agent.<text:line-break/>janv. 23 13:21:07 mail.i2tch.com systemd[1]: Reloading Postfix Mail Transport Agent.<text:line-break/>janv. 23 13:21:07 mail.i2tch.com systemd[1]: Reloaded Postfix Mail Transport Agent.<text:line-break/>janv. 23 14:26:54 mail.i2tch.com systemd[1]: Stopped Postfix Mail Transport Agent.<text:line-break/>root@mail:~# systemctl start postfix<text:line-break/>root@mail:~# systemctl status postfix<text:line-break/>● postfix.service - Postfix Mail Transport Agent<text:line-break/><text:s text:c="3"/>Loaded: loaded (/lib/systemd/system/postfix.service; enabled; vendor preset: enabled)<text:line-break/><text:s text:c="3"/>Active: active (exited) since Wed 2019-01-23 14:49:14 CET; 1s ago<text:line-break/><text:s text:c="2"/>Process: 2697 ExecStart=/bin/true (code=exited, status=0/SUCCESS)<text:line-break/> Main PID: 2697 (code=exited, status=0/SUCCESS)<text:line-break/><text:line-break/>janv. 23 14:49:14 mail.i2tch.com systemd[1]: Starting Postfix Mail Transport Agent...<text:line-break/>janv. 23 14:49:14 mail.i2tch.com systemd[1]: Started Postfix Mail Transport Agent.</text:p>
      <text:p text:style-name="Text_20_body">Procédez ensuite à une envoi de test à votre serveur postfix :</text:p>
      <text:p text:style-name="Preformatted_20_Text">root@mail:~# telnet localhost 25<text:line-break/>Trying ::1...<text:line-break/>Connected to localhost.<text:line-break/>Escape character is '^]'.<text:line-break/>220 mail.i2tch.com ESMTP Postfix (Debian/GNU)<text:line-break/>EHLO me<text:line-break/>250-mail.i2tch.com<text:line-break/>250-PIPELINING<text:line-break/>250-SIZE 10240000<text:line-break/>250-VRFY<text:line-break/>250-ETRN<text:line-break/>250-STARTTLS<text:line-break/>250-AUTH PLAIN LOGIN<text:line-break/>250-AUTH=PLAIN LOGIN<text:line-break/>250-ENHANCEDSTATUSCODES<text:line-break/>250-8BITMIME<text:line-break/>250 DSN<text:line-break/>AUTH PLAIN dHJhaW5lZQB0cmFpbmVlAHRyYWluZWU=<text:line-break/>235 2.7.0 Authentication successful<text:line-break/>MAIL from: root@i2tch.com<text:line-break/>250 2.1.0 Ok<text:line-break/>RCPT to: mickey.mouse@i2tch.com<text:line-break/>250 2.1.5 Ok<text:line-break/>DATA<text:line-break/>354 End data with &lt;CR&gt;&lt;LF&gt;.&lt;CR&gt;&lt;LF&gt;<text:line-break/>Subject: MailScanner test<text:line-break/>XJS*C4JDBQADN1.NSBN3*2IDNEN*GTUBE-STANDARD-ANTI-UBE-TEST-EMAIL*C.34X<text:line-break/>.<text:line-break/>250 2.0.0 Ok: queued as AEC6661B63<text:line-break/>QUIT<text:line-break/>221 2.0.0 Bye<text:line-break/>Connection closed by foreign hos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a chaîne de caractères <text:span text:style-name="Strong_20_Emphasis">XJS*C4JDBQADN1.NSBN3*2IDNEN*GTUBE-STANDARD-ANTI-UBE-TEST-EMAIL*C.34X</text:span> est une chaîne de test qui indique à MailScanner et SpamAssassin que le massage est du spam.</text:p></table:table-cell></table:table-row></table:table></draw:text-box></draw:frame></text:p>
      <text:p text:style-name="Text_20_body">Consultez la fin du fichier <text:span text:style-name="Strong_20_Emphasis">/var/log/mail.log</text:span> :</text:p>
      <text:p text:style-name="Preformatted_20_Text">root@mail:~# tail /var/log/mail.log<text:line-break/>Jan 23 14:49:52 mail postfix/tlsmgr[2707]: tlsmgr_cache_run_event: start TLS smtpd session cache cleanup<text:line-break/>Jan 23 14:49:53 mail postfix/smtpd[2705]: connect from localhost[::1]<text:line-break/>Jan 23 14:50:26 mail postfix/smtpd[2705]: AEC6661B63: client=localhost[::1], sasl_method=PLAIN, sasl_username=trainee@i2tch.com<text:line-break/>Jan 23 14:50:44 mail postfix/cleanup[2710]: AEC6661B63: hold: header Received: from me (localhost [IPv6:::1])??by mail.i2tch.com (Postfix) with ESMTPA id AEC6661B63??for &lt;mickey.mouse@i2tch.com&gt;; Wed, 23 Jan 2019 14:50:17 +0100 (CET) from localhost[::1]; from=&lt;root@i2tch.com&gt; to=&lt;mickey.mouse@i2tch.com&gt; proto=ESMTP helo=&lt;me&gt;<text:line-break/>Jan 23 14:50:44 mail postfix/cleanup[2710]: AEC6661B63: message-id=&lt;20190123135026.AEC6661B63@mail.i2tch.com&gt;<text:line-break/>Jan 23 14:50:46 mail MailScanner[2519]: New Batch: Scanning 1 messages, 1068 bytes<text:line-break/>Jan 23 14:50:46 mail MailScanner[2519]: Virus and Content Scanning: Starting<text:line-break/>Jan 23 14:50:48 mail postfix/smtpd[2705]: disconnect from localhost[::1] ehlo=1 auth=1 mail=1 rcpt=1 data=1 quit=1 commands=6<text:line-break/>Jan 23 14:50:50 mail MailScanner[2519]: Spam Checks: Found 1 spam messages<text:line-break/>Jan 23 14:50:50 mail MailScanner[2519]: Deleted 1 messages from processing-databas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a présence de la ligne suivante : <text:span text:style-name="Strong_20_Emphasis">Jan 23 14:50:50 mail MailScanner[2519]: Spam Checks: Found 1 spam messages</text:span>.</text:p></table:table-cell></table:table-row></table:table></draw:text-box></draw:frame></text:p>
      <text:h text:style-name="Heading_20_2" text:outline-level="2"><text:bookmark-start text:name="__RefHeading___lab_7_-_installation_du_serveur_imap_dovecotcyrus-imapd_33"/><text:bookmark-start text:name="lab_7_-_installation_du_serveur_imap_dovecotcyrus-imapd"/>LAB #7 - Installation du Serveur IMAP Dovecot/Cyrus-Imapd<text:bookmark-end text:name="__RefHeading___lab_7_-_installation_du_serveur_imap_dovecotcyrus-imapd_33"/><text:bookmark-end text:name="lab_7_-_installation_du_serveur_imap_dovecotcyrus-imapd"/></text:h>
      <text:h text:style-name="Heading_20_3" text:outline-level="3"><text:bookmark-start text:name="__RefHeading___cas_1_-_dovecot_34"/><text:bookmark-start text:name="cas_1_-_dovecot"/>Cas #1 - Dovecot<text:bookmark-end text:name="__RefHeading___cas_1_-_dovecot_34"/><text:bookmark-end text:name="cas_1_-_dovecot"/></text:h>
      <text:p text:style-name="Text_20_body">Nous souhaitons que le serveur mail fournisse un accès en <text:span text:style-name="Strong_20_Emphasis">POP3</text:span> et en <text:span text:style-name="Strong_20_Emphasis">IMAP</text:span> aux clients sur le réseau. Le serveur postfix n'est pas un serveur POP3 ou IMAP. Le serveur POP3/IMAP est inclut dans le paquet <text:span text:style-name="Strong_20_Emphasis">dovecot</text:span>. </text:p>
      <text:p text:style-name="Text_20_body">Le fichier principal de configuration de Dovecot 2 est <text:span text:style-name="Strong_20_Emphasis">/etc/dovecot/dovecot.conf</text:span>. Les directives actives de ce fichier sont :</text:p>
      <text:p text:style-name="Preformatted_20_Text">!include_try /usr/share/dovecot/protocols.d/*.protocol<text:line-break/>dict {<text:line-break/><text:s text:c="2"/>#quota = mysql:/etc/dovecot/dovecot-dict-sql.conf.ext<text:line-break/><text:s text:c="2"/>#expire = sqlite:/etc/dovecot/dovecot-dict-sql.conf.ext<text:line-break/>}<text:line-break/>!include conf.d/*.conf<text:line-break/>!include_try local.conf</text:p>
      <text:p text:style-name="Text_20_body">Editez le fichier <text:span text:style-name="Strong_20_Emphasis">/etc/dovecot/dovecot.conf</text:span> en y ajoutant la directive <text:span text:style-name="Strong_20_Emphasis">mail_privileged_group</text:span> :</text:p>
      <text:p text:style-name="Preformatted_20_Text">root@mail:~# vi /etc/dovecot/dovecot.conf<text:line-break/>root@mail:~# cat /etc/dovecot/dovecot.conf<text:line-break/>!include_try /usr/share/dovecot/protocols.d/*.protocol<text:line-break/>dict {<text:line-break/><text:s text:c="2"/>#quota = mysql:/etc/dovecot/dovecot-dict-sql.conf.ext<text:line-break/><text:s text:c="2"/>#expire = sqlite:/etc/dovecot/dovecot-dict-sql.conf.ext<text:line-break/>}<text:line-break/>mail_privileged_group = mail<text:line-break/>!include conf.d/*.conf<text:line-break/>!include_try local.conf</text:p>
      <text:p text:style-name="Text_20_body">La directive <text:span text:style-name="Strong_20_Emphasis">!include conf.d/*.conf</text:span> fait appel aux fichiers de configuration se trouvant dans le répertoire <text:span text:style-name="Strong_20_Emphasis">/etc/dovecot/conf.d</text:span> :</text:p>
      <text:p text:style-name="Preformatted_20_Text">root@mail:~# ls /etc/dovecot/conf.d<text:line-break/>10-auth.conf<text:tab/><text:s text:c="2"/>10-master.conf<text:s text:c="6"/>15-mailboxes.conf<text:s text:c="2"/>90-quota.conf<text:tab/><text:tab/><text:s text:c="6"/>auth-master.conf.ext<text:tab/>auth-system.conf.ext<text:line-break/>10-director.conf<text:s text:c="2"/>10-ssl.conf<text:tab/><text:s text:c="6"/>20-pop3.conf<text:tab/> auth-checkpassword.conf.ext<text:s text:c="2"/>auth-passwdfile.conf.ext<text:tab/>auth-vpopmail.conf.ext<text:line-break/>10-logging.conf<text:s text:c="3"/>10-tcpwrapper.conf<text:s text:c="2"/>90-acl.conf<text:tab/> auth-deny.conf.ext<text:tab/><text:s text:c="6"/>auth-sql.conf.ext<text:line-break/>10-mail.conf<text:tab/><text:s text:c="2"/>15-lda.conf<text:tab/><text:s text:c="6"/>90-plugin.conf<text:tab/> auth-dict.conf.ext<text:tab/><text:s text:c="6"/>auth-static.conf.ext</text:p>
      <text:p text:style-name="Text_20_body">Vérifiez que le fichier <text:span text:style-name="Strong_20_Emphasis">/etc/dovecot/conf.d/10-mail.conf</text:span> contient la ligne suivante :</text:p>
      <text:p text:style-name="Preformatted_20_Text">...<text:line-break/>mail_location = mbox:~/mail:INBOX=/var/mail/%u<text:line-break/>...</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Dovecot va regarder dans le répertoire <text:span text:style-name="Strong_20_Emphasis">/var/mail/%u</text:span>, où %u représente le nom de l'utilisateur, pour trouver des messages non-lus. Quand un message a été lu, il est transféré dans le répertoire <text:span text:style-name="Strong_20_Emphasis">~/mail</text:span> de l'utilisateur concerné. Notez que /var/mail/ est un lien symbolique vers /var/spool/mail.</text:p></table:table-cell></table:table-row></table:table></draw:text-box></draw:frame></text:p>
      <text:p text:style-name="Text_20_body">Les directives actives dans tous les fichiers peuvent être visualisées grâce à la commande <text:span text:style-name="Strong_20_Emphasis">dovecot</text:span> en utilisant l'option <text:span text:style-name="Strong_20_Emphasis">-n</text:span> de la commande :</text:p>
      <text:p text:style-name="Preformatted_20_Text">[root@mail ~]# dovecot -n<text:line-break/>root@mail:~# dovecot -n<text:line-break/># 2.2.27 (c0f36b0): /etc/dovecot/dovecot.conf<text:line-break/># Pigeonhole version 0.4.16 (fed8554)<text:line-break/># OS: Linux 4.9.0-8-amd64 x86_64 Debian 9.6 <text:line-break/>mail_location = mbox:~/mail:INBOX=/var/mail/%u<text:line-break/>mail_privileged_group = mail<text:line-break/>namespace inbox {<text:line-break/><text:s text:c="2"/>inbox = yes<text:line-break/><text:s text:c="2"/>location = <text:line-break/><text:s text:c="2"/>mailbox Drafts {<text:line-break/><text:s text:c="4"/>special_use = \Drafts<text:line-break/><text:s text:c="2"/>}<text:line-break/><text:s text:c="2"/>mailbox Junk {<text:line-break/><text:s text:c="4"/>special_use = \Junk<text:line-break/><text:s text:c="2"/>}<text:line-break/><text:s text:c="2"/>mailbox Sent {<text:line-break/><text:s text:c="4"/>special_use = \Sent<text:line-break/><text:s text:c="2"/>}<text:line-break/><text:s text:c="2"/>mailbox "Sent Messages" {<text:line-break/><text:s text:c="4"/>special_use = \Sent<text:line-break/><text:s text:c="2"/>}<text:line-break/><text:s text:c="2"/>mailbox Trash {<text:line-break/><text:s text:c="4"/>special_use = \Trash<text:line-break/><text:s text:c="2"/>}<text:line-break/><text:s text:c="2"/>prefix = <text:line-break/>}<text:line-break/>passdb {<text:line-break/><text:s text:c="2"/>driver = pam<text:line-break/>}<text:line-break/>protocols = " pop3"<text:line-break/>ssl = no<text:line-break/>userdb {<text:line-break/><text:s text:c="2"/>driver = passwd<text:line-break/>}</text:p>
      <text:p text:style-name="Text_20_body">Re-démarrez le service dovecot :</text:p>
      <text:p text:style-name="Preformatted_20_Text">root@mail:~# systemctl restart dovecot<text:line-break/>root@mail:~# systemctl status dovecot<text:line-break/>● dovecot.service - Dovecot IMAP/POP3 email server<text:line-break/><text:s text:c="3"/>Loaded: loaded (/lib/systemd/system/dovecot.service; enabled; vendor preset: enabled)<text:line-break/><text:s text:c="3"/>Active: active (running) since Wed 2019-01-23 15:32:55 CET; 2s ago<text:line-break/><text:s text:c="5"/>Docs: man:dovecot(1)<text:line-break/><text:s text:c="11"/>http://wiki2.dovecot.org/<text:line-break/><text:s text:c="2"/>Process: 2775 ExecStop=/usr/bin/doveadm stop (code=exited, status=0/SUCCESS)<text:line-break/><text:s text:c="2"/>Process: 2780 ExecStart=/usr/sbin/dovecot (code=exited, status=0/SUCCESS)<text:line-break/> Main PID: 2781 (dovecot)<text:line-break/><text:s text:c="4"/>Tasks: 4 (limit: 4915)<text:line-break/><text:s text:c="3"/>CGroup: /system.slice/dovecot.service<text:line-break/><text:s text:c="11"/>├─2781 /usr/sbin/dovecot<text:line-break/><text:s text:c="11"/>├─2782 dovecot/anvil<text:line-break/><text:s text:c="11"/>├─2783 dovecot/log<text:line-break/><text:s text:c="11"/>└─2785 dovecot/config<text:line-break/><text:line-break/>janv. 23 15:32:55 mail.i2tch.com systemd[1]: Starting Dovecot IMAP/POP3 email server...<text:line-break/>janv. 23 15:32:55 mail.i2tch.com dovecot[2781]: master: Dovecot v2.2.27 (c0f36b0) starting up for pop3 (core dumps disabled)<text:line-break/>janv. 23 15:32:55 mail.i2tch.com systemd[1]: dovecot.service: PID file /var/run/dovecot/master.pid not readable (yet?) after start: No such file or directory<text:line-break/>janv. 23 15:32:55 mail.i2tch.com systemd[1]: Started Dovecot IMAP/POP3 email server.</text:p>
      <text:p text:style-name="Text_20_body">Créez maintenant le répertoire <text:span text:style-name="Strong_20_Emphasis">/home/trainee/mail</text:span> :</text:p>
      <text:p text:style-name="Preformatted_20_Text">root@mail:~# mkdir /home/trainee/mail</text:p>
      <text:p text:style-name="Text_20_body">Modifiez l'utilisateur, le groupe et les permissions du répertoire <text:span text:style-name="Strong_20_Emphasis">/home/trainee/mail</text:span> :</text:p>
      <text:p text:style-name="Preformatted_20_Text">root@mail:~# chmod 700 /home/trainee/mail<text:line-break/>root@mail:~# chown trainee:mail /home/trainee/mail</text:p>
      <text:p text:style-name="Text_20_body">Modifiez les permissions du fichier <text:span text:style-name="Strong_20_Emphasis">/var/spool/mail</text:span> :</text:p>
      <text:p text:style-name="Preformatted_20_Text">root@mail:~# chmod 700 /var/spool/mail/trainee</text:p>
      <text:p text:style-name="Text_20_body">Pour tester le serveur POP3, vous devez vous connecter au serveur en utilisant le protocol <text:span text:style-name="Strong_20_Emphasis">TELNET</text:span>:</text:p>
      <text:p text:style-name="Preformatted_20_Text">root@mail:~# telnet localhost 110<text:line-break/>Trying ::1...<text:line-break/>Connected to localhost.<text:line-break/>Escape character is '^]'.<text:line-break/>+OK Dovecot ready.<text:line-break/>USER trainee<text:line-break/>+OK<text:line-break/>PASS trainee<text:line-break/>+OK Logged in.<text:line-break/>LIST<text:line-break/>+OK 5 messages:<text:line-break/>1 567<text:line-break/>2 423<text:line-break/>3 405<text:line-break/>4 431<text:line-break/>5 2884<text:line-break/>.<text:line-break/>RETR 1<text:line-break/>+OK 567 octets<text:line-break/>Return-path: &lt;trainee@debian9.i2tch.loc&gt;<text:line-break/>Envelope-to: root@debian9.i2tch.loc<text:line-break/>Delivery-date: Tue, 22 Jan 2019 15:11:14 +0100<text:line-break/>Received: from trainee by debian9.i2tch.loc with local (Exim 4.89)<text:line-break/><text:tab/>(envelope-from &lt;trainee@debian9.i2tch.loc&gt;)<text:line-break/><text:tab/>id 1glwlm-0000Vo-T1<text:line-break/><text:tab/>for root@debian9.i2tch.loc; Tue, 22 Jan 2019 15:11:14 +0100<text:line-break/>Subject: test message back<text:line-break/>To: &lt;root@debian9.i2tch.loc&gt;<text:line-break/>X-Mailer: mail (GNU Mailutils 3.1.1)<text:line-break/>Message-Id: &lt;E1glwlm-0000Vo-T1@debian9.i2tch.loc&gt;<text:line-break/>From: trainee &lt;trainee@debian9.i2tch.loc&gt;<text:line-break/>Date: Tue, 22 Jan 2019 15:11:14 +0100<text:line-break/><text:line-break/>fenestros<text:line-break/>.<text:line-break/>QUIT<text:line-break/>+OK Logging out.<text:line-break/>Connection closed by foreign host.</text:p>
      <text:p text:style-name="Text_20_body">Notez l'utilisation de :</text:p>
      <text:list text:style-name="List_20_1" text:continue-numbering="false">
        <text:list-item>
          <text:p text:style-name="List_20_1_Content_First"> <text:span text:style-name="Strong_20_Emphasis">USER</text:span> 	est un compte sur votre système,</text:p>
        </text:list-item>
        <text:list-item>
          <text:p text:style-name="List_20_1_Content"> <text:span text:style-name="Strong_20_Emphasis">PASS</text:span> 	le mot de passe dudit compte,</text:p>
        </text:list-item>
        <text:list-item>
          <text:p text:style-name="List_20_1_Content"> <text:span text:style-name="Strong_20_Emphasis">LIST</text:span> 	obtient une liste des messages,</text:p>
        </text:list-item>
        <text:list-item>
          <text:p text:style-name="List_20_1_Content"> <text:span text:style-name="Strong_20_Emphasis">RETR n</text:span> 	permet de lire le message n,	</text:p>
        </text:list-item>
        <text:list-item>
          <text:p text:style-name="List_20_1_Content_Last"> <text:span text:style-name="Strong_20_Emphasis">QUIT</text:span> 	permet de quitter convenablement.</text:p>
        </text:list-item>
      </text:list>
      <text:p text:style-name="Text_20_body">Arrêtez et désactivez le service dovecot :</text:p>
      <text:p text:style-name="Preformatted_20_Text">root@mail:~# systemctl stop dovecot<text:line-break/>root@mail:~# systemctl disable dovecot<text:line-break/>Synchronizing state of dovecot.service with SysV service script with /lib/systemd/systemd-sysv-install.<text:line-break/>Executing: /lib/systemd/systemd-sysv-install disable dovecot<text:line-break/>root@mail:~# systemctl status dovecot<text:line-break/>● dovecot.service - Dovecot IMAP/POP3 email server<text:line-break/><text:s text:c="3"/>Loaded: loaded (/lib/systemd/system/dovecot.service; disabled; vendor preset: enabled)<text:line-break/><text:s text:c="3"/>Active: inactive (dead)<text:line-break/><text:s text:c="5"/>Docs: man:dovecot(1)<text:line-break/><text:s text:c="11"/>http://wiki2.dovecot.org/<text:line-break/><text:line-break/>janv. 23 15:32:55 mail.i2tch.com systemd[1]: Stopped Dovecot IMAP/POP3 email server.<text:line-break/>janv. 23 15:32:55 mail.i2tch.com systemd[1]: Starting Dovecot IMAP/POP3 email server...<text:line-break/>janv. 23 15:32:55 mail.i2tch.com dovecot[2781]: master: Dovecot v2.2.27 (c0f36b0) starting up for pop3 (core dumps disabled)<text:line-break/>janv. 23 15:32:55 mail.i2tch.com systemd[1]: dovecot.service: PID file /var/run/dovecot/master.pid not readable (yet?) after start: No such file or directory<text:line-break/>janv. 23 15:32:55 mail.i2tch.com systemd[1]: Started Dovecot IMAP/POP3 email server.<text:line-break/>janv. 23 15:34:45 mail.i2tch.com dovecot[2783]: pop3-login: Login: user=&lt;trainee&gt;, method=PLAIN, rip=::1, lip=::1, mpid=2796, secured, session=&lt;dGHH/iCAKukAAAAAAAAAAAAAA<text:line-break/>janv. 23 15:35:28 mail.i2tch.com dovecot[2783]: pop3(trainee): Disconnected: Logged out top=0/0, retr=1/583, del=0/5, size=4710<text:line-break/>janv. 23 15:36:02 mail.i2tch.com systemd[1]: Stopping Dovecot IMAP/POP3 email server...<text:line-break/>janv. 23 15:36:02 mail.i2tch.com dovecot[2781]: master: Warning: Killed with signal 15 (by pid=2800 uid=0 code=kill)<text:line-break/>janv. 23 15:36:02 mail.i2tch.com systemd[1]: Stopped Dovecot IMAP/POP3 email server.</text:p>
      <text:h text:style-name="Heading_20_3" text:outline-level="3"><text:bookmark-start text:name="__RefHeading___cas_2_-_cyrus-imap_35"/><text:bookmark-start text:name="cas_2_-_cyrus-imap"/>Cas #2 - Cyrus-Imap<text:bookmark-end text:name="__RefHeading___cas_2_-_cyrus-imap_35"/><text:bookmark-end text:name="cas_2_-_cyrus-imap"/></text:h>
      <text:p text:style-name="Text_20_body">Le fichier de configuration de <text:span text:style-name="Strong_20_Emphasis">Cyrus-Imap</text:span> est <text:span text:style-name="Strong_20_Emphasis">/etc/imapd.conf</text:span>. Les directives actives de ce fichier sont :Modifiez ce fichier ainsi :</text:p>
      <text:p text:style-name="Preformatted_20_Text">root@mail:/tmp# cat imapd.conf <text:line-break/>configdirectory: /var/lib/cyrus<text:line-break/>proc_path: /run/cyrus/proc<text:line-break/>mboxname_lockpath: /run/cyrus/lock<text:line-break/>defaultpartition: default<text:line-break/>partition-default: /var/spool/cyrus/mail<text:line-break/>partition-news: /var/spool/cyrus/news<text:line-break/>newsspool: /var/spool/news<text:line-break/>altnamespace: no<text:line-break/>unixhierarchysep: no<text:line-break/>lmtp_downcase_rcpt: yes<text:line-break/>allowanonymouslogin: no<text:line-break/>popminpoll: 1<text:line-break/>autocreate_quota: 0<text:line-break/>umask: 077<text:line-break/>sieveusehomedir: false<text:line-break/>sievedir: /var/spool/sieve<text:line-break/>httpmodules: caldav carddav<text:line-break/>hashimapspool: true<text:line-break/>allowplaintext: yes<text:line-break/>sasl_pwcheck_method: auxprop<text:line-break/>sasl_auto_transition: no<text:line-break/>tls_client_ca_dir: /etc/ssl/certs<text:line-break/>tls_session_timeout: 1440<text:line-break/>lmtpsocket: /run/cyrus/socket/lmtp<text:line-break/>idlesocket: /run/cyrus/socket/idle<text:line-break/>notifysocket: /run/cyrus/socket/notify<text:line-break/>syslog_prefix: cyrus</text:p>
      <text:p text:style-name="Text_20_body">Editez ce fichier en remplacant la ligne <text:span text:style-name="Strong_20_Emphasis">sasl_pwcheck_method: auxprop</text:span> avec les lignes suivantes :</text:p>
      <text:p text:style-name="Preformatted_20_Text">defaultdomain:<text:s text:c="10"/><text:tab/>i2tch.com<text:line-break/>servername:<text:s text:c="13"/><text:tab/>mail.i2tch.com<text:line-break/>admins: <text:tab/><text:tab/><text:tab/>root<text:line-break/>sendmail: <text:tab/><text:tab/><text:tab/>/usr/sbin/sendmail<text:line-break/>sasl_pwcheck_method: <text:tab/><text:tab/>saslauthd<text:line-break/>sasl_mech_list: <text:tab/><text:tab/>PLAIN LOGIN<text:line-break/>tls_server_cert:<text:s text:c="24"/>/etc/pki/cyrus-imapd/lel_cert.pem<text:line-break/>tls_server_key:<text:s text:c="25"/>/etc/pki/cyrus-imapd/lel_clef.pem<text:line-break/>tls_client_ca_file:<text:s text:c="21"/>/etc/pki/tls/certs/cacert.pem</text:p>
      <text:p text:style-name="Text_20_body">Vous obtiendrez :</text:p>
      <text:p text:style-name="Preformatted_20_Text">root@mail:~# vi /etc/imapd.conf<text:line-break/>root@mail:~# cat /etc/imapd.conf<text:line-break/>configdirectory: /var/lib/cyrus<text:line-break/>proc_path: /run/cyrus/proc<text:line-break/>mboxname_lockpath: /run/cyrus/lock<text:line-break/>defaultpartition: default<text:line-break/>partition-default: /var/spool/cyrus/mail<text:line-break/>partition-news: /var/spool/cyrus/news<text:line-break/>newsspool: /var/spool/news<text:line-break/>altnamespace: no<text:line-break/>unixhierarchysep: no<text:line-break/>lmtp_downcase_rcpt: yes<text:line-break/>allowanonymouslogin: no<text:line-break/>popminpoll: 1<text:line-break/>autocreate_quota: 0<text:line-break/>umask: 077<text:line-break/>sieveusehomedir: false<text:line-break/>sievedir: /var/spool/sieve<text:line-break/>httpmodules: caldav carddav<text:line-break/>hashimapspool: true<text:line-break/>allowplaintext: yes<text:line-break/>defaultdomain:<text:s text:c="10"/><text:tab/>i2tch.com<text:line-break/>servername:<text:s text:c="13"/><text:tab/>mail.i2tch.com<text:line-break/>admins: <text:tab/><text:tab/><text:tab/>root<text:line-break/>sendmail: <text:tab/><text:tab/><text:tab/>/usr/sbin/sendmail<text:line-break/>sasl_pwcheck_method: <text:tab/><text:tab/>saslauthd<text:line-break/>sasl_mech_list: <text:tab/><text:tab/>PLAIN LOGIN<text:line-break/>tls_server_cert:<text:s text:c="24"/>/etc/pki/cyrus-imapd/lel_cert.pem<text:line-break/>tls_server_key:<text:s text:c="25"/>/etc/pki/cyrus-imapd/lel_clef.pem<text:line-break/>tls_client_ca_file:<text:s text:c="21"/>/etc/pki/tls/certs/cacert.pem<text:line-break/>sasl_auto_transition: no<text:line-break/>tls_client_ca_dir: /etc/ssl/certs<text:line-break/>tls_session_timeout: 1440<text:line-break/>lmtpsocket: /run/cyrus/socket/lmtp<text:line-break/>idlesocket: /run/cyrus/socket/idle<text:line-break/>notifysocket: /run/cyrus/socket/notify<text:line-break/>syslog_prefix: cyrus</text:p>
      <text:p text:style-name="Text_20_body">Les directives les plus importantes dans le fichier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faultdomain </text:p>
          </table:table-cell>
          <table:table-cell office:value-type="string" table:style-name="tablecell">
            <text:p text:style-name="tablealignleft"> Le domaine par défaut. </text:p>
          </table:table-cell>
        </table:table-row>
        <table:table-row>
          <table:table-cell office:value-type="string" table:style-name="tablecell">
            <text:p text:style-name="tablealignleft"> servername </text:p>
          </table:table-cell>
          <table:table-cell office:value-type="string" table:style-name="tablecell">
            <text:p text:style-name="tablealignleft"> Le nom visible dans les messages d'accueil POP, IMAP et LMTP. </text:p>
          </table:table-cell>
        </table:table-row>
        <table:table-row>
          <table:table-cell office:value-type="string" table:style-name="tablecell">
            <text:p text:style-name="tablealignleft"> configdirectory </text:p>
          </table:table-cell>
          <table:table-cell office:value-type="string" table:style-name="tablecell">
            <text:p text:style-name="tablealignleft"> Le nom du chemin du répertoire de configuration d'IMAP. </text:p>
          </table:table-cell>
        </table:table-row>
        <table:table-row>
          <table:table-cell office:value-type="string" table:style-name="tablecell">
            <text:p text:style-name="tablealignleft"> sievedir </text:p>
          </table:table-cell>
          <table:table-cell office:value-type="string" table:style-name="tablecell">
            <text:p text:style-name="tablealignleft"> Le répertoire où sont recherchés des <text:span text:style-name="Strong_20_Emphasis"><text:a xlink:type="simple" xlink:href="https://wiki.bath.ac.uk/display/bucstech/Sieve+scripts" text:style-name="Internet_20_link" text:visited-style-name="Visited_20_Internet_20_Link">Sieve scripts</text:a></text:span>. </text:p>
          </table:table-cell>
        </table:table-row>
        <table:table-row>
          <table:table-cell office:value-type="string" table:style-name="tablecell">
            <text:p text:style-name="tablealignleft"> sasl_pwcheck_method </text:p>
          </table:table-cell>
          <table:table-cell office:value-type="string" table:style-name="tablecell">
            <text:p text:style-name="tablealignleft"> Le mechanism utilisé par le serveur pour vérifier des mots de passe <text:span text:style-name="Strong_20_Emphasis">plaintext</text:span>. </text:p>
          </table:table-cell>
        </table:table-row>
      </table:table>
      <text:p text:style-name="Text_20_body">Copiez les fichiers générés précedement pour la mise en place de TLS sous Postfix :</text:p>
      <text:p text:style-name="Preformatted_20_Text">root@mail:~# mkdir /usr/lib/ssl/cyrus-imapd<text:line-break/>root@mail:~# cp /etc/postfix/cacert.pem /usr/lib/ssl/certs<text:line-break/>root@mail:~# cp /etc/postfix/lel_cert.pem /usr/lib/ssl/cyrus-imapd<text:line-break/>root@mail:~# cp /etc/postfix/lel_clef.pem /usr/lib/ssl/cyrus-imapd<text:line-break/>root@mail:~# chmod 644 /usr/lib/ssl/certs/cacert.pem<text:line-break/>root@mail:~# chmod 640 /usr/lib/ssl/cyrus-imapd/lel_clef.pem /usr/lib/ssl/cyrus-imapd/lel_cert.pem<text:line-break/>root@mail:~# chown root:mail /usr/lib/ssl/cyrus-imapd/lel_clef.pem /usr/lib/ssl/cyrus-imapd/lel_cert.pem </text:p>
      <text:p text:style-name="Text_20_body">Editez le fichier <text:span text:style-name="Strong_20_Emphasis">/etc/cyrus.conf</text:span>. Commentez les lignes des services autre que imap :</text:p>
      <text:p text:style-name="Preformatted_20_Text">root@mail:~# cat /etc/cyrus.conf <text:line-break/># Debian defaults for Cyrus IMAP server/cluster implementation<text:line-break/># see cyrus.conf(5) for more information<text:line-break/>#<text:line-break/># All the tcp services are tcpd-wrapped. see hosts_access(5)<text:line-break/><text:line-break/>START {<text:line-break/><text:tab/># do not delete this entry!<text:line-break/><text:tab/>recover<text:tab/><text:tab/>cmd="/usr/sbin/cyrus ctl_cyrusdb -r"<text:line-break/><text:s text:c="2"/><text:line-break/><text:tab/># this is only necessary if idlemethod is set to "idled" in imapd.conf<text:line-break/><text:tab/>#idled<text:tab/><text:tab/>cmd="idled"<text:line-break/><text:line-break/><text:tab/># this is useful on backend nodes of a Murder cluster<text:line-break/><text:tab/># it causes the backend to syncronize its mailbox list with<text:line-break/><text:tab/># the mupdate master upon startup<text:line-break/><text:tab/>#mupdatepush<text:s text:c="3"/>cmd="/usr/sbin/cyrus ctl_mboxlist -m"<text:line-break/><text:line-break/><text:tab/># this is recommended if using duplicate delivery suppression<text:line-break/><text:tab/>delprune<text:tab/>cmd="/usr/sbin/cyrus expire -E 3"<text:line-break/><text:tab/># this is recommended if caching TLS sessions<text:line-break/><text:tab/>tlsprune<text:tab/>cmd="/usr/sbin/cyrus tls_prune"<text:line-break/>}<text:line-break/><text:line-break/># UNIX sockets start with a slash and are absolute paths<text:line-break/># you can use a maxchild=# to limit the maximum number of forks of a service<text:line-break/># you can use babysit=true and maxforkrate=# to keep tight tabs on the service<text:line-break/># most services also accept -U (limit number of reuses) and -T (timeout)<text:line-break/>SERVICES {<text:line-break/><text:tab/># --- Normal cyrus spool, or Murder backends ---<text:line-break/><text:tab/># add or remove based on preferences<text:line-break/><text:tab/>imap<text:tab/><text:tab/>cmd="imapd -U 30" listen="imap" prefork=0 maxchild=100<text:line-break/><text:tab/>#imaps<text:tab/><text:tab/>cmd="imapd -s -U 30" listen="imaps" prefork=0 maxchild=100<text:line-break/><text:tab/># pop3<text:tab/><text:tab/>cmd="pop3d -U 30" listen="pop3" prefork=0 maxchild=50<text:line-break/><text:tab/>#pop3s<text:tab/><text:tab/>cmd="pop3d -s -U 30" listen="pop3s" prefork=0 maxchild=50<text:line-break/><text:tab/># nntp<text:tab/><text:tab/>cmd="nntpd -U 30" listen="nntp" prefork=0 maxchild=100<text:line-break/><text:tab/>#nntps<text:tab/><text:tab/>cmd="nntpd -s -U 30" listen="nntps" prefork=0 maxchild=100<text:line-break/><text:tab/>#http<text:tab/><text:tab/>cmd="httpd -U 30" listen="8008" prefork=0 maxchild=100<text:line-break/><text:tab/>#https<text:tab/><text:tab/>cmd="httpd -s -U 30" listen="8443" prefork=0 maxchild=100<text:line-break/><text:line-break/><text:line-break/><text:tab/># At least one form of LMTP is required for delivery<text:line-break/><text:tab/># (you must keep the Unix socket name in sync with imap.conf)<text:line-break/><text:tab/>#lmtp<text:tab/><text:tab/>cmd="lmtpd" listen="localhost:lmtp" prefork=0 maxchild=20<text:line-break/><text:tab/>lmtpunix<text:tab/>cmd="lmtpd" listen="/run/cyrus/socket/lmtp" prefork=0 maxchild=20<text:line-break/><text:tab/># ----------------------------------------------<text:line-break/><text:line-break/><text:tab/># useful if you need to give users remote access to sieve<text:line-break/><text:tab/># by default, we limit this to localhost in Debian<text:line-break/><text:s text:c="2"/><text:tab/>sieve<text:tab/><text:tab/>cmd="timsieved" listen="localhost:sieve" prefork=0 maxchild=100<text:line-break/><text:line-break/><text:tab/># this one is needed for the notification services<text:line-break/><text:tab/>notify<text:tab/><text:tab/>cmd="notifyd" listen="/run/cyrus/socket/notify" proto="udp" prefork=1<text:line-break/><text:line-break/><text:tab/># --- Murder frontends -------------------------<text:line-break/><text:tab/># enable these and disable the matching services above, <text:line-break/><text:tab/># except for sieve (which deals automatically with Murder)<text:line-break/><text:line-break/><text:tab/># mupdate database service - must prefork at least 1<text:line-break/><text:tab/># (mupdate slaves)<text:line-break/><text:tab/>#mupdate<text:s text:c="7"/>cmd="mupdate" listen=3905 prefork=1<text:line-break/><text:tab/># (mupdate master, only one in the entire cluster)<text:line-break/><text:tab/>#mupdate<text:s text:c="7"/>cmd="mupdate -m" listen=3905 prefork=1<text:line-break/><text:line-break/><text:tab/># proxies that will connect to the backends<text:line-break/><text:tab/>#imap<text:tab/><text:tab/>cmd="proxyd" listen="imap" prefork=0 maxchild=100<text:line-break/><text:tab/>#imaps<text:tab/><text:tab/>cmd="proxyd -s" listen="imaps" prefork=0 maxchild=100<text:line-break/><text:tab/>#pop3<text:tab/><text:tab/>cmd="pop3proxyd" listen="pop3" prefork=0 maxchild=50<text:line-break/><text:tab/>#pop3s<text:tab/><text:tab/>cmd="pop3proxyd -s" listen="pop3s" prefork=0 maxchild=50<text:line-break/><text:tab/>#lmtp<text:tab/><text:tab/>cmd="lmtpproxyd" listen="lmtp" prefork=1 maxchild=20<text:line-break/><text:tab/># ----------------------------------------------<text:line-break/>}<text:line-break/><text:line-break/>EVENTS {<text:line-break/><text:tab/># this is required<text:line-break/><text:tab/>checkpoint<text:tab/>cmd="/usr/sbin/cyrus ctl_cyrusdb -c" period=30<text:line-break/><text:line-break/><text:tab/># this is only necessary if using duplicate delivery suppression<text:line-break/><text:tab/>delprune<text:tab/>cmd="/usr/sbin/cyrus expire -E 3" at=0401<text:line-break/><text:line-break/><text:tab/># this is only necessary if caching TLS sessions<text:line-break/><text:tab/>tlsprune<text:tab/>cmd="/usr/sbin/cyrus tls_prune" at=0401<text:line-break/><text:line-break/><text:tab/># Expire data older than 28 days.<text:line-break/><text:tab/>deleteprune<text:tab/>cmd="/usr/sbin/cyrus expire -E 4 -D 28" at=0430<text:line-break/><text:tab/>expungeprune<text:tab/>cmd="/usr/sbin/cyrus expire -E 4 -X 28" at=0445<text:line-break/><text:tab/><text:line-break/><text:tab/># indexing of mailboxes for server side fulltext searches<text:line-break/><text:line-break/><text:tab/># reindex changed mailboxes (fulltext) approximately every other hour<text:line-break/><text:tab/>#squatter_1<text:tab/>cmd="/usr/bin/nice -n 19 /usr/sbin/cyrus squatter -s" period=120<text:line-break/><text:line-break/><text:tab/># reindex all mailboxes (fulltext) daily<text:line-break/><text:tab/>#squatter_a<text:tab/>cmd="/usr/sbin/cyrus squatter" at=0517<text:line-break/>}</text:p>
      <text:p text:style-name="Text_20_body">Créez le fichier <text:span text:style-name="Strong_20_Emphasis">/var/lib/cyrus/tls_sessions.db</text:span> avec les permissions adéquates :</text:p>
      <text:p text:style-name="Preformatted_20_Text">root@mail:~# touch /var/lib/cyrus/tls_sessions.db<text:line-break/>root@mail:~# chown cyrus:mail /var/lib/cyrus/tls_sessions.db</text:p>
      <text:p text:style-name="Text_20_body">Démarrez le service <text:span text:style-name="Strong_20_Emphasis">cyrus-imapd</text:span> :</text:p>
      <text:p text:style-name="Preformatted_20_Text">[root@mail ~]# systemctl start cyrus-imapd</text:p>
      <text:p text:style-name="Text_20_body">Configurez postfix pour utiliser Cyrus-Imapd en décommentant les lignes suivantes au fichier <text:span text:style-name="Strong_20_Emphasis">/etc/postfix/master.cf</text:span> :</text:p>
      <text:p text:style-name="Preformatted_20_Text">...<text:line-break/>cyrus<text:s text:c="5"/>unix<text:s text:c="2"/>-<text:s text:c="7"/>n<text:s text:c="7"/>n<text:s text:c="7"/>-<text:s text:c="7"/>-<text:s text:c="7"/>pipe<text:line-break/><text:s text:c="2"/>user=cyrus argv=/usr/lib/cyrus-imapd/deliver -e -r ${sender} -m ${extension} ${user}<text:line-break/>...</text:p>
      <text:p text:style-name="Text_20_body">Ajoutez les trois lignes suivantes à la fin de votre fichier <text:span text:style-name="Strong_20_Emphasis">/etc/postfix/main.cf</text:span> :</text:p>
      <text:p text:style-name="Preformatted_20_Text">...<text:line-break/>############ CYRUS-IMAPD ###############<text:line-break/>cyrus_destination_recipient_limit=1<text:line-break/>local_transport = cyrus</text:p>
      <text:p text:style-name="Text_20_body">Vous obtiendrez le résultat suivant :</text:p>
      <text:p text:style-name="Preformatted_20_Text">root@mail:~# vi /etc/postfix/main.cf<text:line-break/>root@mail:~#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Debian/GNU)<text:line-break/>delay_warning_time = 4h <text:line-break/>recipient_delimiter = + <text:line-break/>owner_request_special = no<text:line-break/>inet_interfaces = all<text:line-break/>unknown_local_recipient_reject_code = 450 <text:line-break/>relayhost =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line-break/>############ CYRUS-IMAPD ###############<text:line-break/>cyrus_destination_recipient_limit=1<text:line-break/>local_transport = cyrus</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Re-démarrez maintenant le service MailScanner :</text:p>
      <text:p text:style-name="Preformatted_20_Text">[root@mail ~]# systemctl restart mailscanner<text:line-break/>[root@mail ~]# systemctl status mailscanner<text:line-break/>● mailscanner.service - LSB: MailScanner daemon<text:line-break/><text:s text:c="3"/>Loaded: loaded (/usr/lib/MailScanner/init/ms-init; enabled; vendor preset: disabled)<text:line-break/><text:s text:c="3"/>Active: active (running) since Tue 2019-01-15 14:45:11 CET; 7s ago<text:line-break/><text:s text:c="5"/>Docs: man:systemd-sysv-generator(8)<text:line-break/><text:s text:c="2"/>Process: 30624 ExecStop=/usr/lib/MailScanner/init/ms-init stop (code=exited, status=0/SUCCESS)<text:line-break/><text:s text:c="2"/>Process: 30693 ExecStart=/usr/lib/MailScanner/init/ms-init start (code=exited, status=0/SUCCESS)<text:line-break/> Main PID: 31259 (MailScanner: st)<text:line-break/><text:s text:c="3"/>CGroup: /system.slice/mailscanner.service<text:line-break/><text:s text:c="11"/>├─31259 MailScanner: starting children<text:line-break/><text:s text:c="11"/>├─31260 MailScanner: waiting for messages<text:line-break/><text:s text:c="11"/>└─31366 MailScanner: starting children<text:line-break/><text:line-break/>Jan 15 14:45:16 mail.i2tch.com MailScanner[31366]: Reading configuration file /etc/MailScanner/MailScanner.conf<text:line-break/>Jan 15 14:45:16 mail.i2tch.com MailScanner[31366]: Reading configuration file /etc/MailScanner/conf.d/README<text:line-break/>Jan 15 14:45:16 mail.i2tch.com MailScanner[31366]: Read 1500 hostnames from the phishing whitelist<text:line-break/>Jan 15 14:45:16 mail.i2tch.com MailScanner[31366]: Read 16624 hostnames from the phishing blacklists<text:line-break/>Jan 15 14:45:16 mail.i2tch.com MailScanner[31366]: Using SpamAssassin results cache<text:line-break/>Jan 15 14:45:16 mail.i2tch.com MailScanner[31366]: Connected to SpamAssassin cache database<text:line-break/>Jan 15 14:45:16 mail.i2tch.com MailScanner[31366]: Enabling SpamAssassin auto-whitelist functionality...<text:line-break/>Jan 15 14:45:17 mail.i2tch.com MailScanner[31260]: Connected to Processing Attempts Database<text:line-break/>Jan 15 14:45:17 mail.i2tch.com MailScanner[31260]: Found 0 messages in the Processing Attempts Database<text:line-break/>Jan 15 14:45:17 mail.i2tch.com MailScanner[31260]: Using locktype = flock</text:p>
      <text:p text:style-name="Text_20_body">Créez la BAL de l'utilisateur <text:span text:style-name="Strong_20_Emphasis">trainee</text:span> et y mettre un quota de 20 000 Ko :</text:p>
      <text:p text:style-name="Preformatted_20_Text">root@mail:~# apt-get install cyrus-admin<text:line-break/>root@mail:~# cyradm localhost<text:line-break/>Password: fenestros<text:line-break/>localhost&gt; cm user.trainee<text:line-break/>localhost&gt; setquota user.trainee 20000<text:line-break/>quota:20000<text:line-break/>localhost&gt; exit</text:p>
      <text:p text:style-name="Text_20_body">Déclarez le mot de passe de trainee dans la base de données de Cyrus SASL :</text:p>
      <text:p text:style-name="Preformatted_20_Text">root@mail:~# saslpasswd2 trainee<text:line-break/>Password: trainee<text:line-break/>Again (for verification): trainee</text:p>
      <text:p text:style-name="Text_20_body">Modifiez les permissions sur la base de données de Cyrus <text:span text:style-name="Strong_20_Emphasis">/etc/sasldb2</text:span> :</text:p>
      <text:p text:style-name="Preformatted_20_Text">root@mail:~# chmod 640 /etc/sasldb2<text:line-break/>root@mail:~# chown root:mail /etc/sasldb2</text:p>
      <text:p text:style-name="Text_20_body">Re-démarrez le service <text:span text:style-name="Strong_20_Emphasis">cyrus-imapd</text:span> :</text:p>
      <text:p text:style-name="Preformatted_20_Text">[root@mail ~]# systemctl restart cyrus-imapd</text:p>
      <text:p text:style-name="Text_20_body">Testez votre configuration avec la commande <text:span text:style-name="Strong_20_Emphasis">imtest</text:span> :</text:p>
      <text:p text:style-name="Preformatted_20_Text">root@mail:~# apt-get install cyrus-clients<text:line-break/>root@mail:~# /usr/lib/cyrus/bin/imtest -t "" mail.i2tch.com -a trainee<text:line-break/>S: * OK [CAPABILITY IMAP4rev1 LITERAL+ ID ENABLE STARTTLS AUTH=PLAIN AUTH=LOGIN SASL-IR] mail.i2tch.com Cyrus IMAP 2.5.10-Debian-2.5.10-3 server ready<text:line-break/>C: S01 STARTTLS<text:line-break/>S: S01 NO Error initializing TLS<text:line-break/>Please enter your password: trainee<text:line-break/>C: A01 AUTHENTICATE PLAIN AHRyYWluZWUAdHJhaW5lZQ==<text:line-break/>S: A01 OK [CAPABILITY IMAP4rev1 LITERAL+ ID ENABLE ACL RIGHTS=kxten QUOTA MAILBOX-REFERRALS NAMESPACE UIDPLUS NO_ATOMIC_RENAME UNSELECT CHILDREN MULTIAPPEND BINARY CATENATE CONDSTORE ESEARCH SORT SORT=MODSEQ SORT=DISPLAY SORT=UID THREAD=ORDEREDSUBJECT THREAD=REFERENCES ANNOTATEMORE ANNOTATE-EXPERIMENT-1 METADATA LIST-EXTENDED LIST-STATUS LIST-MYRIGHTS WITHIN QRESYNC SCAN XLIST XMOVE MOVE SPECIAL-USE CREATE-SPECIAL-USE URLAUTH URLAUTH=BINARY LOGINDISABLED COMPRESS=DEFLATE X-QUOTA=STORAGE X-QUOTA=MESSAGE X-QUOTA=X-ANNOTATION-STORAGE X-QUOTA=X-NUM-FOLDERS IDLE] Success (no protection) SESSIONID=&lt;mail.i2tch.com-4359-1548258532-1-13341529482450476217&gt;<text:line-break/>Authenticated.<text:line-break/>Security strength factor: 256<text:line-break/>. logout<text:line-break/>* BYE LOGOUT received<text:line-break/>. OK Completed<text:line-break/>Connection closed.</text:p>
      <text:p text:style-name="Text_20_body">Consultez l'aide de la commande <text:span text:style-name="Strong_20_Emphasis">imtest</text:span> pour comprendre l'utilisation de l'option <text:span text:style-name="Strong_20_Emphasis">-t</text:span> :</text:p>
      <text:p text:style-name="Preformatted_20_Text">root@mail:~# /usr/lib/cyrus/bin/imtest --help<text:line-break/>/usr/lib/cyrus/bin/imtest: invalid option -- '-'<text:line-break/>/usr/lib/cyrus/bin/imtest: invalid option -- 'e'<text:line-break/>Usage: imtest [options] hostname<text:line-break/><text:s text:c="2"/>-p port<text:s text:c="2"/>: port to use (default=standard port for protocol)<text:line-break/><text:s text:c="2"/>-z<text:s text:c="7"/>: timing test<text:line-break/><text:s text:c="2"/>-k #<text:s text:c="5"/>: minimum protection layer required<text:line-break/><text:s text:c="2"/>-l #<text:s text:c="5"/>: max protection layer (0=none; 1=integrity; etc)<text:line-break/><text:s text:c="2"/>-u user<text:s text:c="2"/>: authorization name to use<text:line-break/><text:s text:c="2"/>-a user<text:s text:c="2"/>: authentication name to use<text:line-break/><text:s text:c="2"/>-w pass<text:s text:c="2"/>: password to use (if not supplied, we will prompt)<text:line-break/><text:s text:c="2"/>-v<text:s text:c="7"/>: verbose<text:line-break/><text:s text:c="2"/>-m mech<text:s text:c="2"/>: SASL mechanism to use<text:line-break/><text:s text:c="13"/>("login" for IMAP LOGIN)<text:line-break/><text:s text:c="2"/>-f file<text:s text:c="2"/>: pipe file into connection after authentication<text:line-break/><text:s text:c="2"/>-r realm : realm<text:line-break/><text:s text:c="2"/>-s<text:s text:c="7"/>: Enable imap over SSL (imaps)<text:line-break/><text:s text:c="2"/>-t file<text:s text:c="2"/>: Enable TLS. file has the TLS public and private keys<text:line-break/><text:s text:c="13"/>(specify "" to not use TLS for authentication)<text:line-break/><text:s text:c="2"/>-q<text:s text:c="7"/>: Enable imap COMPRESSion (before last authentication attempt)<text:line-break/><text:s text:c="2"/>-c<text:s text:c="7"/>: enable challenge prompt callbacks<text:line-break/><text:s text:c="13"/>(enter one-time password instead of secret pass-phrase)<text:line-break/><text:s text:c="2"/>-n<text:s text:c="7"/>: number of auth attempts (default=1)<text:line-break/><text:s text:c="2"/>-I file<text:s text:c="2"/>: output my PID to (file) (useful with -X)<text:line-break/><text:s text:c="2"/>-x file<text:s text:c="2"/>: open the named socket for the interactive portion<text:line-break/><text:s text:c="2"/>-X file<text:s text:c="2"/>: same as -X, except close all file descriptors &amp; dameonize</text:p>
      <text:h text:style-name="Heading_20_2" text:outline-level="2"><text:bookmark-start text:name="__RefHeading___lab_8_-_gestion_des_domaines_virtuels_avec_mariadb_postfix_et_dovecot_36"/><text:bookmark-start text:name="lab_8_-_gestion_des_domaines_virtuels_avec_mariadb_postfix_et_dovecot"/>LAB #8 - Gestion des Domaines Virtuels avec MariaDB, Postfix et Dovecot<text:bookmark-end text:name="__RefHeading___lab_8_-_gestion_des_domaines_virtuels_avec_mariadb_postfix_et_dovecot_36"/><text:bookmark-end text:name="lab_8_-_gestion_des_domaines_virtuels_avec_mariadb_postfix_et_dovecot"/></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A Faire</text:span> - Détruisez votre VM CentOS 7. Importez une nouvelle VM CentOS 7. Configurez la RAM de votre VM <text:span text:style-name="Strong_20_Emphasis">CentOS 7</text:span> à 2 048 MB. Démarrez la VM. Connectez-vous via putty en utilisant localhost:3022 et le compte <text:span text:style-name="Strong_20_Emphasis">trainee</text:span>/<text:span text:style-name="Strong_20_Emphasis">trainee</text:span>. Saisissez la commande <text:span text:style-name="Strong_20_Emphasis">su -</text:span> et devenez l'utilisateur <text:span text:style-name="Strong_20_Emphasis">root</text:span> grâce au mot de passe <text:span text:style-name="Strong_20_Emphasis">fenestros</text:span>.</text:p></table:table-cell></table:table-row></table:table></draw:text-box></draw:frame></text:p>
      <text:h text:style-name="Heading_20_3" text:outline-level="3"><text:bookmark-start text:name="__RefHeading___configuration_de_votre_machine_virtuelle_37"/><text:bookmark-start text:name="configuration_de_votre_machine_virtuelle1"/>Configuration de votre Machine Virtuelle<text:bookmark-end text:name="__RefHeading___configuration_de_votre_machine_virtuelle_37"/><text:bookmark-end text:name="configuration_de_votre_machine_virtuelle1"/></text:h>
      <text:h text:style-name="Heading_20_4" text:outline-level="4"><text:bookmark-start text:name="__RefHeading___modification_du_fichieretchosts_38"/><text:bookmark-start text:name="modification_du_fichieretchosts1"/>Modification du Fichier /etc/hosts<text:bookmark-end text:name="__RefHeading___modification_du_fichieretchosts_38"/><text:bookmark-end text:name="modification_du_fichieretchosts1"/></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debian9:~# vi /etc/hosts<text:line-break/>root@debian9:~# cat /etc/hosts<text:line-break/>127.0.0.1<text:tab/>localhost<text:line-break/>127.0.1.1<text:tab/>debian9.i2tch.loc<text:tab/>debian9<text:line-break/>10.0.2.15<text:s text:c="3"/>i2tch.com<text:line-break/>10.0.2.15<text:tab/>mail.i2tch.com<text:s text:c="2"/>mail<text:line-break/><text:line-break/># The following lines are desirable for IPv6 capable hosts<text:line-break/>::1<text:s text:c="5"/>localhost ip6-localhost ip6-loopback<text:line-break/>ff02::1 ip6-allnodes<text:line-break/>ff02::2 ip6-allrouters</text:p>
      <text:h text:style-name="Heading_20_4" text:outline-level="4"><text:bookmark-start text:name="__RefHeading___modification_du_fqdn_39"/><text:bookmark-start text:name="modification_du_fqdn1"/>Modification du FQDN<text:bookmark-end text:name="__RefHeading___modification_du_fqdn_39"/><text:bookmark-end text:name="modification_du_fqdn1"/></text:h>
      <text:p text:style-name="Text_20_body">Modifiez le FQDN de votre VM :</text:p>
      <text:p text:style-name="Preformatted_20_Text">root@debian9:~# nmcli g hostname mail.i2tch.com<text:line-break/>root@debian9:~# hostname<text:line-break/>mail.i2tch.com</text:p>
      <text:h text:style-name="Heading_20_4" text:outline-level="4"><text:bookmark-start text:name="__RefHeading___creation_activation_et_configuration_d_un_profil_reseau_d_ip_fixe_40"/><text:bookmark-start text:name="creation_activation_et_configuration_d_un_profil_reseau_d_ip_fixe1"/>Création, Activation et Configuration d'un Profil Réseau d'IP Fixe<text:bookmark-end text:name="__RefHeading___creation_activation_et_configuration_d_un_profil_reseau_d_ip_fixe_40"/><text:bookmark-end text:name="creation_activation_et_configuration_d_un_profil_reseau_d_ip_fixe1"/></text:h>
      <text:p text:style-name="Text_20_body">Créez et activez un profil d'adresse IP fixe dénommé <text:span text:style-name="Strong_20_Emphasis">ip_fixe</text:span> :</text:p>
      <text:p text:style-name="Preformatted_20_Text">root@debian9:~# nmcli c show<text:line-break/>NOM<text:s text:c="17"/>UUID<text:s text:c="34"/>TYPE<text:s text:c="12"/>PÉRIPHÉRIQUE <text:line-break/>Wired connection 1<text:s text:c="2"/>935fbc1c-a7f5-4bc9-a389-591e88989162<text:s text:c="2"/>802-3-ethernet<text:s text:c="2"/>enp0s3<text:s text:c="7"/><text:line-break/>root@debian9:~# nmcli connection add con-name ip_fixe ifname enp0s3 type ethernet ip4 10.0.2.15/24 gw4 10.0.2.2<text:line-break/>Connexion « ip_fixe » (66f5d126-c0cc-4bc5-9ec1-41c8b0372af2) ajoutée avec succès.<text:line-break/>root@debian9:~# nmcli connection up ip_fixe<text:line-break/>Connexion activée (chemin D-Bus actif : /org/freedesktop/NetworkManager/ActiveConnection/2)<text:line-break/>root@debian9:~# nmcli c show<text:line-break/>NOM<text:s text:c="17"/>UUID<text:s text:c="34"/>TYPE<text:s text:c="12"/>PÉRIPHÉRIQUE <text:line-break/>ip_fixe<text:s text:c="13"/>66f5d126-c0cc-4bc5-9ec1-41c8b0372af2<text:s text:c="2"/>802-3-ethernet<text:s text:c="2"/>enp0s3<text:s text:c="7"/><text:line-break/>Wired connection 1<text:s text:c="2"/>935fbc1c-a7f5-4bc9-a389-591e88989162<text:s text:c="2"/>802-3-ethernet<text:s text:c="2"/>--</text:p>
      <text:p text:style-name="Text_20_body">Définissez un DNS pour le profil, redémarrez le service NetworkManager et testez la résolution des noms :</text:p>
      <text:p text:style-name="Preformatted_20_Text">root@debian9:~# nmcli connection mod ip_fixe ipv4.dns 8.8.8.8<text:line-break/>root@debian9:~# systemctl restart NetworkManager<text:line-break/>root@debian9:~# apt-get install dnsutils<text:line-break/>root@debian9:~# dig www.i2tch.com<text:line-break/><text:line-break/>; &lt;&lt;&gt;&gt; DiG 9.10.3-P4-Debian &lt;&lt;&gt;&gt; www.i2tch.com<text:line-break/>;; global options: +cmd<text:line-break/>;; Got answer:<text:line-break/>;; -&gt;&gt;HEADER&lt;&lt;- opcode: QUERY, status: NOERROR, id: 3377<text:line-break/>;; flags: qr rd ra; QUERY: 1, ANSWER: 2, AUTHORITY: 0, ADDITIONAL: 1<text:line-break/><text:line-break/>;; OPT PSEUDOSECTION:<text:line-break/>; EDNS: version: 0, flags:; udp: 512<text:line-break/>;; QUESTION SECTION:<text:line-break/>;www.i2tch.com.<text:tab/><text:tab/><text:tab/>IN<text:tab/>A<text:line-break/><text:line-break/>;; ANSWER SECTION:<text:line-break/>www.i2tch.com.<text:tab/><text:tab/>21599<text:tab/>IN<text:tab/>CNAME<text:tab/>i2tch.com.<text:line-break/>i2tch.com.<text:tab/><text:tab/>59<text:tab/>IN<text:tab/>A<text:tab/>77.153.192.218<text:line-break/><text:line-break/>;; Query time: 96 msec<text:line-break/>;; SERVER: 8.8.8.8#53(8.8.8.8)<text:line-break/>;; WHEN: Tue Jan 22 15:20:03 CET 2019<text:line-break/>;; MSG SIZE<text:s text:c="2"/>rcvd: 72</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éconnectez-vous et re-connectez-vous.</text:p></table:table-cell></table:table-row></table:table></draw:text-box></draw:frame></text:p>
      <text:h text:style-name="Heading_20_4" text:outline-level="4"><text:bookmark-start text:name="__RefHeading___demarrage_du_service_ntpd_41"/><text:bookmark-start text:name="demarrage_du_service_ntpd1"/>Démarrage du Service ntpd<text:bookmark-end text:name="__RefHeading___demarrage_du_service_ntpd_41"/><text:bookmark-end text:name="demarrage_du_service_ntpd1"/></text:h>
      <text:p text:style-name="Text_20_body">Installez le service <text:span text:style-name="Strong_20_Emphasis">ntp</text:span> :</text:p>
      <text:p text:style-name="Preformatted_20_Text">root@mail:~# apt-get install ntp<text:line-break/>root@mail:~# systemctl status ntp<text:line-break/>● ntp.service - LSB: Start NTP daemon<text:line-break/><text:s text:c="3"/>Loaded: loaded (/etc/init.d/ntp; generated; vendor preset: enabled)<text:line-break/><text:s text:c="3"/>Active: active (running) since Tue 2019-01-22 15:23:28 CET; 12s ago<text:line-break/><text:s text:c="5"/>Docs: man:systemd-sysv-generator(8)<text:line-break/><text:s text:c="3"/>CGroup: /system.slice/ntp.service<text:line-break/><text:s text:c="11"/>└─2760 /usr/sbin/ntpd -p /var/run/ntpd.pid -g -u 117:122<text:line-break/><text:line-break/>janv. 22 15:23:32 mail.i2tch.com ntpd[2760]: Soliciting pool server 91.121.154.62<text:line-break/>janv. 22 15:23:32 mail.i2tch.com ntpd[2760]: Soliciting pool server 5.196.160.139<text:line-break/>janv. 22 15:23:33 mail.i2tch.com ntpd[2760]: Soliciting pool server 151.80.32.142<text:line-break/>janv. 22 15:23:33 mail.i2tch.com ntpd[2760]: Soliciting pool server 108.61.177.141<text:line-break/>janv. 22 15:23:33 mail.i2tch.com ntpd[2760]: Soliciting pool server 188.165.236.162<text:line-break/>janv. 22 15:23:33 mail.i2tch.com ntpd[2760]: Soliciting pool server 195.154.41.195<text:line-break/>janv. 22 15:23:34 mail.i2tch.com ntpd[2760]: Soliciting pool server 5.135.3.88<text:line-break/>janv. 22 15:23:34 mail.i2tch.com ntpd[2760]: Soliciting pool server 2001:bc8:271b:100::1<text:line-break/>janv. 22 15:23:34 mail.i2tch.com ntpd[2760]: Soliciting pool server 37.187.18.4<text:line-break/>janv. 22 15:23:34 mail.i2tch.com ntpd[2760]: Soliciting pool server 91.121.91.167</text:p>
      <text:h text:style-name="Heading_20_4" text:outline-level="4"><text:bookmark-start text:name="__RefHeading___configurer_firewalld_42"/><text:bookmark-start text:name="configurer_firewalld1"/>Configurer firewalld<text:bookmark-end text:name="__RefHeading___configurer_firewalld_42"/><text:bookmark-end text:name="configurer_firewalld1"/></text:h>
      <text:p text:style-name="Text_20_body">Installez le paquet <text:span text:style-name="Strong_20_Emphasis">firewalld</text:span> :</text:p>
      <text:p text:style-name="Preformatted_20_Text">root@mail:~# apt-get install firewalld</text:p>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3" text:outline-level="3"><text:bookmark-start text:name="__RefHeading___installer_mariadb_et_dovecot-mysql_43"/><text:bookmark-start text:name="installer_mariadb_et_dovecot-mysql"/>Installer mariadb et dovecot-mysql<text:bookmark-end text:name="__RefHeading___installer_mariadb_et_dovecot-mysql_43"/><text:bookmark-end text:name="installer_mariadb_et_dovecot-mysql"/></text:h>
      <text:p text:style-name="Text_20_body">Installez le paquets suivants à l'aide de <text:span text:style-name="Strong_20_Emphasis">apt-get</text:span> :</text:p>
      <text:p text:style-name="Preformatted_20_Text">[root@mail ~]# apt-get install postfix postfix-mysql procmail dovecot-core dovecot-pop3d dovecot-mysql dovecot-lmtpd dovecot-imapd mailutils mysql-server</text:p>
      <text:p text:style-name="Text_20_body">Lors de l'installation :</text:p>
      <text:list text:style-name="List_20_1" text:continue-numbering="false">
        <text:list-item>
          <text:p text:style-name="List_20_1_Content_First"> choississez l'option “Site Internet”,</text:p>
        </text:list-item>
        <text:list-item>
          <text:p text:style-name="List_20_1_Content_Last"> spécifiez le nom de domaine mail.i2tch.com.</text:p>
        </text:list-item>
      </text:list>
      <text:p text:style-name="Text_20_body">Utilisez la script <text:span text:style-name="Strong_20_Emphasis">mysql_secure_installation</text:span> pour sécuriser l'installation de MariaDB :</text:p>
      <text:p text:style-name="Preformatted_20_Text">root@mail:~# mysql_secure_installation<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text:s text:c="2"/>If you've just installed MariaDB, and<text:line-break/>you haven't set the root password yet, the password will be blank,<text:line-break/>so you should just press enter here.<text:line-break/><text:line-break/>Enter current password for root (enter for none): <text:line-break/>OK, successfully used password, moving on...<text:line-break/><text:line-break/>Setting the root password ensures that nobody can log into the MariaDB<text:line-break/>root user without the proper authorisation.<text:line-break/><text:line-break/>Set root password? [Y/n] y<text:line-break/>New password: fenestros<text:line-break/>Re-enter new password: fenestros<text:line-break/>Password updated successfully!<text:line-break/>Reloading privilege tables..<text:line-break/> ... Success!<text:line-break/><text:line-break/><text:line-break/>By default, a MariaDB installation has an anonymous user, allowing anyone<text:line-break/>to log into MariaDB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Y<text:line-break/> ... Success!<text:line-break/><text:line-break/>By default, MariaDB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text:line-break/>Cleaning up...<text:line-break/><text:line-break/>All done!<text:s text:c="2"/>If you've completed all of the above steps, your MariaDB<text:line-break/>installation should now be secure.<text:line-break/><text:line-break/>Thanks for using MariaDB!</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réez une base de données pour utiliser avec postfix :</text:p>
      <text:p text:style-name="Preformatted_20_Text">root@mail:~# mysqladmin -u root -p create mailserver<text:line-break/>Enter password:fenestros</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onnectez-vous à MariaDB et créez un utilisateur ayant tous les privilèges sur la base de données <text:span text:style-name="Strong_20_Emphasis">mailserver</text:span> :</text:p>
      <text:p text:style-name="Preformatted_20_Text">root@mail:~# mysql -u root -p<text:line-break/>Enter password: fenestros<text:line-break/>Welcome to the MariaDB monitor.<text:s text:c="2"/>Commands end with ; or \g.<text:line-break/>Your MariaDB connection id is 11<text:line-break/>Server version: 10.1.37-MariaDB-0+deb9u1 Debian 9.6<text:line-break/><text:line-break/>Copyright (c) 2000, 2018, Oracle, MariaDB Corporation Ab and others.<text:line-break/><text:line-break/>Type 'help;' or '\h' for help. Type '\c' to clear the current input statement.<text:line-break/><text:line-break/>MariaDB [(none)]&gt; GRANT SELECT ON mailserver.* TO 'mailuser'@'127.0.0.1' IDENTIFIED BY 'fenestros';<text:line-break/>Query OK, 0 rows affected (0.00 sec)<text:line-break/><text:line-break/>MariaDB [(none)]&gt; FLUSH PRIVILEGES;<text:line-break/>Query OK, 0 rows affected (0.00 sec)<text:line-break/><text:line-break/>MariaDB [(none)]&gt; exit<text:line-break/>Bye</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h text:style-name="Heading_20_3" text:outline-level="3"><text:bookmark-start text:name="__RefHeading___creer_un_certificat_44"/><text:bookmark-start text:name="creer_un_certificat"/>Créer un Certificat<text:bookmark-end text:name="__RefHeading___creer_un_certificat_44"/><text:bookmark-end text:name="creer_un_certificat"/></text:h>
      <text:p text:style-name="Text_20_body">Commencez par exécuter le script CA qui se trouve dans <text:span text:style-name="Strong_20_Emphasis">/usr/lib/ssl/misc</text:span> :</text:p>
      <text:p text:style-name="Preformatted_20_Text">root@mail:~# cd /usr/lib/ssl/misc/<text:line-break/>root@mail:/usr/lib/ssl/misc# ./CA.pl -newca<text:line-break/>CA certificate filename (or enter to create)<text:line-break/><text:line-break/>Making CA certificate ...<text:line-break/>====<text:line-break/>openssl req<text:s text:c="2"/>-new -keyout ./demoCA/private/cakey.pem -out ./demoCA/careq.pem<text:line-break/>Generating a RSA private key<text:line-break/>.............+++++<text:line-break/>...................................+++++<text:line-break/>writing new private key to './demo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TD<text:line-break/>Organizational Unit Name (eg, section) []:TRAINING<text:line-break/>Common Name (e.g. server FQDN or YOUR name) []:i2tch.com<text:line-break/>Email Address []:infos@i2tch.com<text:line-break/><text:line-break/>Please enter the following 'extra' attributes<text:line-break/>to be sent with your certificate request<text:line-break/>A challenge password []:secret<text:line-break/>An optional company name []:<text:line-break/>==&gt; 0<text:line-break/>====<text:line-break/>====<text:line-break/>openssl ca<text:s text:c="2"/>-create_serial -out ./demoCA/cacert.pem -days 1095 -batch -keyfile ./demoCA/private/cakey.pem -selfsign -extensions v3_ca -infiles ./demoCA/careq.pem<text:line-break/>Using configuration from /usr/lib/ssl/openssl.cnf<text:line-break/>Enter pass phrase for ./demoCA/private/cakey.pem:fenestros<text:line-break/>Can't open ./demoCA/index.txt.attr for reading, No such file or directory<text:line-break/>139740109301120:error:02001002:system library:fopen:No such file or directory:../crypto/bio/bss_file.c:74:fopen('./demoCA/index.txt.attr','r')<text:line-break/>139740109301120:error:2006D080:BIO routines:BIO_new_file:no such file:../crypto/bio/bss_file.c:81:<text:line-break/>Check that the request matches the signature<text:line-break/>Signature ok<text:line-break/>Certificate Details:<text:line-break/><text:s text:c="8"/>Serial Number:<text:line-break/><text:s text:c="12"/>c5:b1:b7:bd:b7:1a:f9:7b<text:line-break/><text:s text:c="8"/>Validity<text:line-break/><text:s text:c="12"/>Not Before: Jan 23 10:39:05 2019 GMT<text:line-break/><text:s text:c="12"/>Not After : Jan 22 10:39:05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4:F4:51:39:C5:64:D3:E6:D8:E8:D4:DB:D1:54:AF:2A:F7:25:8C:90<text:line-break/><text:s text:c="12"/>X509v3 Authority Key Identifier: <text:line-break/><text:s text:c="16"/>keyid:24:F4:51:39:C5:64:D3:E6:D8:E8:D4:DB:D1:54:AF:2A:F7:25:8C:90<text:line-break/><text:line-break/><text:s text:c="12"/>X509v3 Basic Constraints: critical<text:line-break/><text:s text:c="16"/>CA:TRUE<text:line-break/>Certificate is to be certified until Jan 22 10:39:05 2022 GMT (1095 days)<text:line-break/><text:line-break/>Write out database with 1 new entries<text:line-break/>Data Base Updated<text:line-break/>==&gt; 0<text:line-break/>====<text:line-break/>CA certificate is in ./demoCA/cacert.pem</text:p>
      <text:p text:style-name="Text_20_body">Vous obtiendrez deux fichiers - <text:span text:style-name="Strong_20_Emphasis">cacert.pem</text:span> et <text:span text:style-name="Strong_20_Emphasis">cakey.pem</text:span> :</text:p>
      <text:p text:style-name="Preformatted_20_Text">root@mail:/usr/lib/ssl/misc# apt-get install locate<text:line-break/>root@mail:/usr/lib/ssl/misc# updatedb<text:line-break/>root@mail:/usr/lib/ssl/misc# locate cacert.pem<text:line-break/>/usr/lib/ssl/misc/demoCA/cacert.pem<text:line-break/>root@mail:/usr/lib/ssl/misc# locate cakey.pem<text:line-break/>/usr/lib/ssl/misc/demoCA/private/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usr/lib/ssl/misc# openssl req -new -nodes -keyout lel_clef.pem -out lel_req.pem<text:line-break/>Generating a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TD<text:line-break/>Organizational Unit Name (eg, section) []:TRAINING<text:line-break/>Common Name (e.g. server FQDN or YOUR 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usr/lib/ssl/misc# ls<text:line-break/>CA.pl<text:s text:c="2"/>demoCA<text:s text:c="2"/>lel_clef.pem<text:s text:c="2"/>lel_req.pem<text:s text:c="2"/>tsget</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usr/lib/ssl/misc# openssl ca -out lel_cert.pem -infiles lel_req.pem<text:line-break/>Using configuration from /usr/lib/ssl/openssl.cnf<text:line-break/>Enter pass phrase for ./demoCA/private/cakey.pem:fenestros<text:line-break/>Check that the request matches the signature<text:line-break/>Signature ok<text:line-break/>Certificate Details:<text:line-break/><text:s text:c="8"/>Serial Number:<text:line-break/><text:s text:c="12"/>c5:b1:b7:bd:b7:1a:f9:7c<text:line-break/><text:s text:c="8"/>Validity<text:line-break/><text:s text:c="12"/>Not Before: Jan 23 12:09:31 2019 GMT<text:line-break/><text:s text:c="12"/>Not After : Jan 23 12:09:31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F3:F9:04:23:4F:CB:03:42:A4:4B:B1:0C:77:2B:67:3D:6F:9B:C8:BB<text:line-break/><text:s text:c="12"/>X509v3 Authority Key Identifier: <text:line-break/><text:s text:c="16"/>keyid:24:F4:51:39:C5:64:D3:E6:D8:E8:D4:DB:D1:54:AF:2A:F7:25:8C:90<text:line-break/><text:line-break/>Certificate is to be certified until Jan 23 12:09:31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usr/lib/ssl/misc# cp lel_cert.pem lel_clef.pem /etc/postfix<text:line-break/>root@mail:/usr/lib/ssl/misc# cp /usr/lib/ssl/misc/demoCA/cacert.pem /etc/postfix<text:line-break/>root@mail:/usr/lib/ssl/misc# chmod 644 /etc/postfix/lel_cert.pem /etc/postfix/cacert.pem <text:line-break/>root@mail:/usr/lib/ssl/misc# chmod 400 /etc/postfix/lel_clef.pem</text:p>
      <text:h text:style-name="Heading_20_3" text:outline-level="3"><text:bookmark-start text:name="__RefHeading___creer_les_tables_de_la_base_mailserver_45"/><text:bookmark-start text:name="creer_les_tables_de_la_base_mailserver"/>Créer les Tables de la Base mailserver<text:bookmark-end text:name="__RefHeading___creer_les_tables_de_la_base_mailserver_45"/><text:bookmark-end text:name="creer_les_tables_de_la_base_mailserver"/></text:h>
      <text:p text:style-name="Text_20_body">Connectez-vous à MariaDB :</text:p>
      <text:p text:style-name="Preformatted_20_Text">root@mail:/usr/lib/ssl/misc# cd ~<text:line-break/>root@mail:~# mysql -u root -p<text:line-break/>Enter password: <text:line-break/>Welcome to the MariaDB monitor.<text:s text:c="2"/>Commands end with ; or \g.<text:line-break/>Your MariaDB connection id is 12<text:line-break/>Server version: 10.1.37-MariaDB-0+deb9u1 Debian 9.6<text:line-break/><text:line-break/>Copyright (c) 2000, 2018, Oracle, MariaDB Corporation Ab and others.<text:line-break/><text:line-break/>Type 'help;' or '\h' for help. Type '\c' to clear the current input statement.<text:line-break/><text:line-break/>MariaDB [(none)]&gt; USE mailserver;<text:line-break/>Database changed<text:line-break/>MariaDB [mailserver]&gt; </text:p>
      <text:h text:style-name="Heading_20_4" text:outline-level="4"><text:bookmark-start text:name="__RefHeading___virtual_domaines_46"/><text:bookmark-start text:name="virtual_domaines"/>virtual_domaines<text:bookmark-end text:name="__RefHeading___virtual_domaines_46"/><text:bookmark-end text:name="virtual_domaines"/></text:h>
      <text:p text:style-name="Text_20_body">Créez une table dénommée <text:span text:style-name="Strong_20_Emphasis">virtual_domains</text:span> pour contenir la liste des domaines pour lesquels postfix recevra des messages en utilisant la requête SQL suivante :</text:p>
      <text:p text:style-name="Preformatted_20_Text">CREATE TABLE `virtual_domains` (<text:line-break/><text:s text:c="2"/>`id` int(11) NOT NULL auto_increment,<text:line-break/><text:s text:c="2"/>`name` varchar(50) NOT NULL,<text:line-break/><text:s text:c="2"/>PRIMARY KEY (`id`)<text:line-break/>) ENGINE=InnoDB DEFAULT CHARSET=utf8;</text:p>
      <text:p text:style-name="Text_20_body">Vous obtiendrez :</text:p>
      <text:p text:style-name="Preformatted_20_Text">MariaDB [mailserver]&gt; CREATE TABLE `virtual_domains` (<text:line-break/><text:s text:c="4"/>-&gt;<text:s text:c="3"/>`id` int(11) NOT NULL auto_increment,<text:line-break/><text:s text:c="4"/>-&gt;<text:s text:c="3"/>`name` varchar(50) NOT NULL,<text:line-break/><text:s text:c="4"/>-&gt;<text:s text:c="3"/>PRIMARY KEY (`id`)<text:line-break/><text:s text:c="4"/>-&gt; ) ENGINE=InnoDB DEFAULT CHARSET=utf8;<text:line-break/>Query OK, 0 rows affected (0.06 sec)<text:line-break/><text:line-break/>MariaDB [mailserver]&gt; </text:p>
      <text:p text:style-name="Text_20_body">Insérez des données dans la table en utilisant la requête SQL suivante :</text:p>
      <text:p text:style-name="Preformatted_20_Text">INSERT INTO `mailserver`.`virtual_domains`<text:line-break/><text:s text:c="2"/>(`id` ,`name`)<text:line-break/>VALUES<text:line-break/><text:s text:c="2"/>('1', 'i2tch.com'),<text:line-break/><text:s text:c="2"/>('2', 'mail.i2tch.com'),<text:line-break/><text:s text:c="2"/>('3', 'mail'),<text:line-break/><text:s text:c="2"/>('4', 'localhost.i2tch.com');</text:p>
      <text:p text:style-name="Text_20_body">Vous obtiendrez :</text:p>
      <text:p text:style-name="Preformatted_20_Text">MariaDB [mailserver]&gt; INSERT INTO `mailserver`.`virtual_domains`<text:line-break/><text:s text:c="4"/>-&gt;<text:s text:c="3"/>(`id` ,`name`)<text:line-break/><text:s text:c="4"/>-&gt; VALUES<text:line-break/><text:s text:c="4"/>-&gt;<text:s text:c="3"/>('1', 'i2tch.com'),<text:line-break/><text:s text:c="4"/>-&gt;<text:s text:c="3"/>('2', 'mail.i2tch.com'),<text:line-break/><text:s text:c="4"/>-&gt;<text:s text:c="3"/>('3', 'mail'),<text:line-break/><text:s text:c="4"/>-&gt;<text:s text:c="3"/>('4', 'localhost.i2tch.com');<text:line-break/>Query OK, 4 rows affected (0.04 sec)<text:line-break/>Records: 4<text:s text:c="2"/>Duplicates: 0<text:s text:c="2"/>Warnings: 0<text:line-break/><text:line-break/>MariaDB [mailserver]&gt;<text:s text:c="2"/></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les numéros de domaines dans le champs <text:span text:style-name="Strong_20_Emphasis">id</text:span>. Ces numéros seront utiliser lors de l'insertion des données dans la table <text:span text:style-name="Strong_20_Emphasis">virtual_users</text:span>.</text:p></table:table-cell></table:table-row></table:table></draw:text-box></draw:frame></text:p>
      <text:p text:style-name="Text_20_body">Contrôlez le contenu de la table :</text:p>
      <text:p text:style-name="Preformatted_20_Text">MariaDB [mailserver]&gt; SELECT * FROM mailserver.virtual_domains;<text:line-break/>+----+---------------------+<text:line-break/>| id | name<text:s text:c="16"/>|<text:line-break/>+----+---------------------+<text:line-break/>|<text:s text:c="2"/>1 | i2tch.com<text:s text:c="11"/>|<text:line-break/>|<text:s text:c="2"/>2 | mail.i2tch.com<text:s text:c="6"/>|<text:line-break/>|<text:s text:c="2"/>3 | mail<text:s text:c="16"/>|<text:line-break/>|<text:s text:c="2"/>4 | localhost.i2tch.com |<text:line-break/>+----+---------------------+<text:line-break/>4 rows in set (0.00 sec)<text:line-break/><text:line-break/>MariaDB [mailserver]&gt; </text:p>
      <text:h text:style-name="Heading_20_4" text:outline-level="4"><text:bookmark-start text:name="__RefHeading___virtual_users_47"/><text:bookmark-start text:name="virtual_users"/>virtual_users<text:bookmark-end text:name="__RefHeading___virtual_users_47"/><text:bookmark-end text:name="virtual_users"/></text:h>
      <text:p text:style-name="Text_20_body">Créez une table dénommée <text:span text:style-name="Strong_20_Emphasis">virtual_users</text:span> pour contenir les adresses email et les mots de passe en utilisant la requête SQL suivante :</text:p>
      <text:p text:style-name="Preformatted_20_Text">CREATE TABLE `virtual_users` (<text:line-break/><text:s text:c="2"/>`id` int(11) NOT NULL auto_increment,<text:line-break/><text:s text:c="2"/>`domain_id` int(11) NOT NULL,<text:line-break/><text:s text:c="2"/>`password` varchar(106) NOT NULL,<text:line-break/><text:s text:c="2"/>`email` varchar(100) NOT NULL,<text:line-break/><text:s text:c="2"/>PRIMARY KEY (`id`),<text:line-break/><text:s text:c="2"/>UNIQUE KEY `email` (`email`),<text:line-break/><text:s text:c="2"/>FOREIGN KEY (domain_id) REFERENCES virtual_domains(id) ON DELETE CASCADE<text:line-break/>) ENGINE=InnoDB DEFAULT CHARSET=utf8;</text:p>
      <text:p text:style-name="Text_20_body">Vous obtiendrez :</text:p>
      <text:p text:style-name="Preformatted_20_Text">MariaDB [mailserver]&gt; CREATE TABLE `virtual_users` (<text:line-break/><text:s text:c="4"/>-&gt;<text:s text:c="3"/>`id` int(11) NOT NULL auto_increment,<text:line-break/><text:s text:c="4"/>-&gt;<text:s text:c="3"/>`domain_id` int(11) NOT NULL,<text:line-break/><text:s text:c="4"/>-&gt;<text:s text:c="3"/>`password` varchar(106) NOT NULL,<text:line-break/><text:s text:c="4"/>-&gt;<text:s text:c="3"/>`email` varchar(100) NOT NULL,<text:line-break/><text:s text:c="4"/>-&gt;<text:s text:c="3"/>PRIMARY KEY (`id`),<text:line-break/><text:s text:c="4"/>-&gt;<text:s text:c="3"/>UNIQUE KEY `email` (`email`),<text:line-break/><text:s text:c="4"/>-&gt;<text:s text:c="3"/>FOREIGN KEY (domain_id) REFERENCES virtual_domains(id) ON DELETE CASCADE<text:line-break/><text:s text:c="4"/>-&gt; ) ENGINE=InnoDB DEFAULT CHARSET=utf8;<text:line-break/>Query OK, 0 rows affected (0.05 sec)<text:line-break/><text:line-break/>MariaDB [mailserver]&gt;</text:p>
      <text:p text:style-name="Text_20_body">Insérez des données dans la table en utilisant la requête SQL suivante :</text:p>
      <text:p text:style-name="Preformatted_20_Text">INSERT INTO `mailserver`.`virtual_users`<text:line-break/><text:s text:c="2"/>(`id`, `domain_id`, `password` , `email`)<text:line-break/>VALUES<text:line-break/><text:s text:c="2"/>('1', '1', ENCRYPT('fenestros', CONCAT('$6$', SUBSTRING(SHA(RAND()), -16))), 'root@i2tch.com'),<text:line-break/><text:s text:c="2"/>('2', '1', ENCRYPT('trainee', CONCAT('$6$', SUBSTRING(SHA(RAND()), -16))), 'trainee@i2tch.com'),<text:line-break/><text:s text:c="2"/>('3', '2', ENCRYPT('fenestros', CONCAT('$6$', SUBSTRING(SHA(RAND()), -16))), 'root@mail.i2tch.com'),<text:line-break/><text:s text:c="2"/>('4', '2', ENCRYPT('trainee', CONCAT('$6$', SUBSTRING(SHA(RAND()), -16))), 'trainee@mail.i2tch.com');</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les valeurs du champs <text:span text:style-name="Strong_20_Emphasis">domain_id</text:span> sont celles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users`<text:line-break/><text:s text:c="4"/>-&gt;<text:s text:c="3"/>(`id`, `domain_id`, `password` , `email`)<text:line-break/><text:s text:c="4"/>-&gt; VALUES<text:line-break/><text:s text:c="4"/>-&gt;<text:s text:c="3"/>('1', '1', ENCRYPT('fenestros', CONCAT('$6$', SUBSTRING(SHA(RAND()), -16))), 'root@i2tch.com'),<text:line-break/><text:s text:c="4"/>-&gt;<text:s text:c="3"/>('2', '1', ENCRYPT('trainee', CONCAT('$6$', SUBSTRING(SHA(RAND()), -16))), 'trainee@i2tch.com'),<text:line-break/><text:s text:c="4"/>-&gt;<text:s text:c="3"/>('3', '2', ENCRYPT('fenestros', CONCAT('$6$', SUBSTRING(SHA(RAND()), -16))), 'root@mail.i2tch.com'),<text:line-break/><text:s text:c="4"/>-&gt;<text:s text:c="3"/>('4', '2', ENCRYPT('trainee', CONCAT('$6$', SUBSTRING(SHA(RAND()), -16))), 'trainee@mail.i2tch.com');<text:line-break/>Query OK, 4 rows affected (0.04 sec)<text:line-break/>Records: 4<text:s text:c="2"/>Duplicates: 0<text:s text:c="2"/>Warnings: 0<text:line-break/><text:line-break/>MariaDB [mailserver]&gt; </text:p>
      <text:p text:style-name="Text_20_body">Contrôlez le contenu de la table :</text:p>
      <text:p text:style-name="Preformatted_20_Text">MariaDB [mailserver]&gt; SELECT * FROM mailserver.virtual_users;<text:line-break/>+----+-----------+------------------------------------------------------------------------------------------------------------+------------------------+<text:line-break/>| id | domain_id | password<text:s text:c="99"/>| email<text:s text:c="18"/>|<text:line-break/>+----+-----------+------------------------------------------------------------------------------------------------------------+------------------------+<text:line-break/>|<text:s text:c="2"/>1 |<text:s text:c="9"/>1 | $6$be5627f90975f9b1$UJ7S/CEgg/7hb3et6p2dPgYXhmqoAH5fC0R3sactGttioKVV8zzxd6cTyLp0hdVSm.fzsAXuzPtjQ4OhtrfFi1 | root@i2tch.com<text:s text:c="9"/>|<text:line-break/>|<text:s text:c="2"/>2 |<text:s text:c="9"/>1 | $6$9bd6d74a6ff8e016$Il56Yshyn7HAv3R6u/HfvoKuqwUuXkSvZeXhK.BHpgHn/nYo3/lSSyIUjpdnpo6VzpUllLC6Y3xKaY5ROdmYM. | trainee@i2tch.com<text:s text:c="6"/>|<text:line-break/>|<text:s text:c="2"/>3 |<text:s text:c="9"/>2 | $6$fd93e32a7a1a1ef3$WerO8ZCiPtMgBFUG0IllYKOI3uIXdRIAjmsg44nRYwWGKj.vS5wy4MD3N.1Qo/CYBM4GqzvhSC3S4mLsEfwqz/ | root@mail.i2tch.com<text:s text:c="4"/>|<text:line-break/>|<text:s text:c="2"/>4 |<text:s text:c="9"/>2 | $6$6a4ed3695d5771f4$BPkkmlbZhipVo.OlpE5I1SVOAsB0Y7azSOr7cz8QrzbnMZnS2U/2Il5OXUwc3dCgge/BtDf/5EcjS/WDCXR3H1 | trainee@mail.i2tch.com |<text:line-break/>+----+-----------+------------------------------------------------------------------------------------------------------------+------------------------+<text:line-break/>4 rows in set (0.01 sec)<text:line-break/><text:line-break/>MariaDB [mailserver]&gt; </text:p>
      <text:h text:style-name="Heading_20_4" text:outline-level="4"><text:bookmark-start text:name="__RefHeading___virtual_aliases_48"/><text:bookmark-start text:name="virtual_aliases"/>virtual_aliases<text:bookmark-end text:name="__RefHeading___virtual_aliases_48"/><text:bookmark-end text:name="virtual_aliases"/></text:h>
      <text:p text:style-name="Text_20_body">Créez une table dénommée <text:span text:style-name="Strong_20_Emphasis">virtual_aliases</text:span> pour contenir les aliases en utilisant la requête SQL suivante :</text:p>
      <text:p text:style-name="Preformatted_20_Text">CREATE TABLE `virtual_aliases` (<text:line-break/><text:s text:c="2"/>`id` int(11) NOT NULL auto_increment,<text:line-break/><text:s text:c="2"/>`domain_id` int(11) NOT NULL,<text:line-break/><text:s text:c="2"/>`source` varchar(100) NOT NULL,<text:line-break/><text:s text:c="2"/>`destination` varchar(100) NOT NULL,<text:line-break/><text:s text:c="2"/>PRIMARY KEY (`id`),<text:line-break/><text:s text:c="2"/>FOREIGN KEY (domain_id) REFERENCES virtual_domains(id) ON DELETE CASCADE<text:line-break/>) ENGINE=InnoDB DEFAULT CHARSET=utf8;</text:p>
      <text:p text:style-name="Text_20_body">Vous obtiendrez :</text:p>
      <text:p text:style-name="Preformatted_20_Text">MariaDB [mailserver]&gt; CREATE TABLE `virtual_aliases` (<text:line-break/><text:s text:c="4"/>-&gt;<text:s text:c="3"/>`id` int(11) NOT NULL auto_increment,<text:line-break/><text:s text:c="4"/>-&gt;<text:s text:c="3"/>`domain_id` int(11) NOT NULL,<text:line-break/><text:s text:c="4"/>-&gt;<text:s text:c="3"/>`source` varchar(100) NOT NULL,<text:line-break/><text:s text:c="4"/>-&gt;<text:s text:c="3"/>`destination` varchar(100) NOT NULL,<text:line-break/><text:s text:c="4"/>-&gt;<text:s text:c="3"/>PRIMARY KEY (`id`),<text:line-break/><text:s text:c="4"/>-&gt;<text:s text:c="3"/>FOREIGN KEY (domain_id) REFERENCES virtual_domains(id) ON DELETE CASCADE<text:line-break/><text:s text:c="4"/>-&gt; ) ENGINE=InnoDB DEFAULT CHARSET=utf8;<text:line-break/>Query OK, 0 rows affected (0.04 sec)<text:line-break/><text:line-break/>MariaDB [mailserver]&gt;</text:p>
      <text:p text:style-name="Text_20_body">Insérez des données dans la table en utilisant la requête SQL suivante :</text:p>
      <text:p text:style-name="Preformatted_20_Text">INSERT INTO `mailserver`.`virtual_aliases`<text:line-break/><text:s text:c="2"/>(`id`, `domain_id`, `source`, `destination`)<text:line-break/>VALUES<text:line-break/><text:s text:c="2"/>('1', '1', 'mickey.mouse@i2tch.com', 'trainee@i2tch.com');</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que la valeur du champs <text:span text:style-name="Strong_20_Emphasis">domain_id</text:span> est celle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aliases`<text:line-break/><text:s text:c="4"/>-&gt;<text:s text:c="3"/>(`id`, `domain_id`, `source`, `destination`)<text:line-break/><text:s text:c="4"/>-&gt; VALUES<text:line-break/><text:s text:c="4"/>-&gt;<text:s text:c="3"/>('1', '1', 'mickey.mouse@i2tch.com', 'trainee@i2tch.com');<text:line-break/>Query OK, 1 row affected (0.04 sec)<text:line-break/><text:line-break/>MariaDB [mailserver]&gt;<text:s text:c="2"/></text:p>
      <text:p text:style-name="Text_20_body">Contrôlez le contenu de la table :</text:p>
      <text:p text:style-name="Preformatted_20_Text">MariaDB [mailserver]&gt; SELECT * FROM mailserver.virtual_aliases;<text:line-break/>+----+-----------+------------------------+-------------------+<text:line-break/>| id | domain_id | source<text:s text:c="17"/>| destination<text:s text:c="7"/>|<text:line-break/>+----+-----------+------------------------+-------------------+<text:line-break/>|<text:s text:c="2"/>1 |<text:s text:c="9"/>1 | mickey.mouse@i2tch.com | trainee@i2tch.com |<text:line-break/>+----+-----------+------------------------+-------------------+<text:line-break/>1 row in set (0.00 sec)<text:line-break/><text:line-break/>MariaDB [mailserver]&gt; exit<text:line-break/>Bye</text:p>
      <text:h text:style-name="Heading_20_3" text:outline-level="3"><text:bookmark-start text:name="__RefHeading___configurer_postfix_49"/><text:bookmark-start text:name="configurer_postfix"/>Configurer postfix<text:bookmark-end text:name="__RefHeading___configurer_postfix_49"/><text:bookmark-end text:name="configurer_postfix"/></text:h>
      <text:h text:style-name="Heading_20_4" text:outline-level="4"><text:bookmark-start text:name="__RefHeading___main.cf_50"/><text:bookmark-start text:name="main.cf"/>main.cf<text:bookmark-end text:name="__RefHeading___main.cf_50"/><text:bookmark-end text:name="main.cf"/></text:h>
      <text:p text:style-name="Text_20_body">Sauvegardez le fichier <text:span text:style-name="Strong_20_Emphasis">/etc/postfix/main.cf</text:span> :</text:p>
      <text:p text:style-name="Preformatted_20_Text">root@mail:~# cp /etc/postfix/main.cf /etc/postfix/main.cf.orig</text:p>
      <text:p text:style-name="Text_20_body">Ouvrez le fichier <text:span text:style-name="Strong_20_Emphasis">/etc/postfix/main.cf</text:span> en édition et remplacez son contenu avec le contenu suivant :</text:p>
      <text:p text:style-name="Preformatted_20_Text">root@mail:~# vi /etc/postfix/main.cf<text:line-break/>root@mail:~# cat /etc/postfix/main.cf<text:line-break/>#############CONFIG DE BASE##############<text:line-break/>myhostname = mail.i2tch.com<text:line-break/>mydomain= i2tch.com<text:line-break/>myorigin = $mydomain <text:line-break/>mynetworks = 10.0.2.0/24, 127.0.0.0/8 <text:line-break/>mydestination = localhost<text:line-break/>smtpd_banner = $myhostname ESMTP $mail_name (Debian/GNU)<text:line-break/>delay_warning_time = 4h <text:line-break/>recipient_delimiter = + <text:line-break/>owner_request_special = no<text:line-break/>inet_interfaces = all<text:line-break/>unknown_local_recipient_reject_code = 450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2"/>SASL<text:s text:c="2"/>#################<text:line-break/>smtpd_sasl_security_options = noanonymous, noplaintext<text:line-break/>smtpd_sasl_tls_security_options = noanonymous<text:line-break/>smtpd_relay_restrictions = permit_mynetworks permit_sasl_authenticated defer_unauth_destination<text:line-break/>#################<text:s text:c="2"/>TLS<text:s text:c="2"/>#################<text:line-break/>smtpd_tls_cert_file=/etc/postfix/lel_cert.pem<text:line-break/>smtpd_tls_key_file=/etc/postfix/lel_clef.pem<text:line-break/>smtpd_use_tls=yes<text:line-break/>smtp_tls_security_level = may<text:line-break/>smtpd_tls_security_level = may<text:line-break/>#########<text:s text:c="2"/>VIRTUAL TRANSPORT<text:s text:c="2"/>###########<text:line-break/>virtual_transport = lmtp:unix:private/dovecot-lmtp<text:line-break/>virtual_mailbox_domains = mysql:/etc/postfix/mysql-virtual-mailbox-domains.cf<text:line-break/>virtual_mailbox_maps = mysql:/etc/postfix/mysql-virtual-mailbox-maps.cf<text:line-break/>virtual_alias_maps = mysql:/etc/postfix/mysql-virtual-alias-maps.cf,<text:line-break/><text:s text:c="8"/>mysql:/etc/postfix/mysql-virtual-email2email.cf</text:p>
      <text:h text:style-name="Heading_20_4" text:outline-level="4"><text:bookmark-start text:name="__RefHeading___mysql-virtual-mailbox-domains.cf_51"/><text:bookmark-start text:name="mysql-virtual-mailbox-domains.cf"/>mysql-virtual-mailbox-domains.cf<text:bookmark-end text:name="__RefHeading___mysql-virtual-mailbox-domains.cf_51"/><text:bookmark-end text:name="mysql-virtual-mailbox-domains.cf"/></text:h>
      <text:p text:style-name="Text_20_body">Créez maintenant le fichier <text:span text:style-name="Strong_20_Emphasis">/etc/postfix/mysql-virtual-mailbox-domains.cf</text:span> :</text:p>
      <text:p text:style-name="Preformatted_20_Text">root@mail:~# vi /etc/postfix/mysql-virtual-mailbox-domains.cf<text:line-break/>root@mail:~# cat /etc/postfix/mysql-virtual-mailbox-domains.cf<text:line-break/>user = mailuser<text:line-break/>password = fenestros<text:line-break/>hosts = 127.0.0.1<text:line-break/>dbname = mailserver<text:line-break/>query = SELECT 1 FROM virtual_domains WHERE name='%s'</text:p>
      <text:h text:style-name="Heading_20_4" text:outline-level="4"><text:bookmark-start text:name="__RefHeading___mysql-virtual-mailbox-maps.cf_52"/><text:bookmark-start text:name="mysql-virtual-mailbox-maps.cf"/>mysql-virtual-mailbox-maps.cf<text:bookmark-end text:name="__RefHeading___mysql-virtual-mailbox-maps.cf_52"/><text:bookmark-end text:name="mysql-virtual-mailbox-maps.cf"/></text:h>
      <text:p text:style-name="Text_20_body">Créez maintenant le fichier <text:span text:style-name="Strong_20_Emphasis">/etc/postfix/mysql-virtual-mailbox-maps.cf</text:span> :</text:p>
      <text:p text:style-name="Preformatted_20_Text">root@mail:~# vi /etc/postfix/mysql-virtual-mailbox-maps.cf<text:line-break/>root@mail:~# cat /etc/postfix/mysql-virtual-mailbox-maps.cf<text:line-break/>user = mailuser<text:line-break/>password = fenestros<text:line-break/>hosts = 127.0.0.1<text:line-break/>dbname = mailserver<text:line-break/>query = SELECT 1 FROM virtual_users WHERE email='%s'</text:p>
      <text:h text:style-name="Heading_20_4" text:outline-level="4"><text:bookmark-start text:name="__RefHeading___mysql-virtual-alias-maps.cf_53"/><text:bookmark-start text:name="mysql-virtual-alias-maps.cf"/>mysql-virtual-alias-maps.cf<text:bookmark-end text:name="__RefHeading___mysql-virtual-alias-maps.cf_53"/><text:bookmark-end text:name="mysql-virtual-alias-maps.cf"/></text:h>
      <text:p text:style-name="Text_20_body">Créez maintenant le fichier <text:span text:style-name="Strong_20_Emphasis">/etc/postfix/mysql-virtual-alias-maps.cf</text:span> :</text:p>
      <text:p text:style-name="Preformatted_20_Text">root@mail:~# vi /etc/postfix/mysql-virtual-alias-maps.cf<text:line-break/>root@mail:~# cat /etc/postfix/mysql-virtual-alias-maps.cf<text:line-break/>user = mailuser<text:line-break/>password = fenestros<text:line-break/>hosts = 127.0.0.1<text:line-break/>dbname = mailserver<text:line-break/>query = SELECT destination FROM virtual_aliases WHERE source='%s'</text:p>
      <text:h text:style-name="Heading_20_4" text:outline-level="4"><text:bookmark-start text:name="__RefHeading___mysql-virtual-email2email.cf_54"/><text:bookmark-start text:name="mysql-virtual-email2email.cf"/>mysql-virtual-email2email.cf<text:bookmark-end text:name="__RefHeading___mysql-virtual-email2email.cf_54"/><text:bookmark-end text:name="mysql-virtual-email2email.cf"/></text:h>
      <text:p text:style-name="Text_20_body">Créez maintenant le fichier <text:span text:style-name="Strong_20_Emphasis">/etc/postfix/mysql-virtual-email2email.cf</text:span> :</text:p>
      <text:p text:style-name="Preformatted_20_Text">root@mail:~# vi /etc/postfix/mysql-virtual-email2email.cf<text:line-break/>root@mail:~# cat /etc/postfix/mysql-virtual-email2email.cf<text:line-break/>user = mailuser<text:line-break/>password = fenestros<text:line-break/>hosts = 127.0.0.1<text:line-break/>dbname = mailserver<text:line-break/>query = SELECT email FROM virtual_users WHERE email='%s'</text:p>
      <text:h text:style-name="Heading_20_4" text:outline-level="4"><text:bookmark-start text:name="__RefHeading___tester_la_configuration_de_postfix_55"/><text:bookmark-start text:name="tester_la_configuration_de_postfix1"/>Tester la Configuration de Postfix<text:bookmark-end text:name="__RefHeading___tester_la_configuration_de_postfix_55"/><text:bookmark-end text:name="tester_la_configuration_de_postfix1"/></text:h>
      <text:p text:style-name="Text_20_body">Re-démarrez le service <text:span text:style-name="Strong_20_Emphasis">postfix</text:span> :</text:p>
      <text:p text:style-name="Preformatted_20_Text">root@mail:~# systemctl restart postfix<text:line-break/>root@mail:~# systemctl status postfix<text:line-break/>● postfix.service - Postfix Mail Transport Agent<text:line-break/><text:s text:c="3"/>Loaded: loaded (/lib/systemd/system/postfix.service; enabled; vendor preset: enabled)<text:line-break/><text:s text:c="3"/>Active: active (exited) since Thu 2019-01-24 09:13:28 CET; 29s ago<text:line-break/><text:s text:c="2"/>Process: 10686 ExecStart=/bin/true (code=exited, status=0/SUCCESS)<text:line-break/> Main PID: 10686 (code=exited, status=0/SUCCESS)<text:line-break/><text:line-break/>janv. 24 09:13:28 mail.i2tch.com systemd[1]: Starting Postfix Mail Transport Agent...<text:line-break/>janv. 24 09:13:28 mail.i2tch.com systemd[1]: Started Postfix Mail Transport Agent.</text:p>
      <text:h text:style-name="Heading_20_5" text:outline-level="5"><text:bookmark-start text:name="__RefHeading___la_commande_postmap_56"/><text:bookmark-start text:name="la_commande_postmap"/>La Commande postmap<text:bookmark-end text:name="__RefHeading___la_commande_postmap_56"/><text:bookmark-end text:name="la_commande_postmap"/></text:h>
      <text:p text:style-name="Text_20_body">La commande postmap est utilisée pour créer, mettre à jour ou intérroger les tables de recherche de Postfix. </text:p>
      <text:p text:style-name="Text_20_body">Exécutez la commande afin de vérifier que postfix peut intérroger la table <text:span text:style-name="Strong_20_Emphasis">virtual_domains</text:span>. La commande retourne la valeur <text:span text:style-name="Strong_20_Emphasis">1</text:span> en cas de réussite :</text:p>
      <text:p text:style-name="Preformatted_20_Text">root@mail:~# postmap -q i2tch.com mysql:/etc/postfix/mysql-virtual-mailbox-domains.cf<text:line-break/>1</text:p>
      <text:p text:style-name="Text_20_body">Exécutez de nouveau la commande afin de vérifier que postfix peut intérroger la table <text:span text:style-name="Strong_20_Emphasis">virtual_users</text:span>. La commande retourne la valeur <text:span text:style-name="Strong_20_Emphasis">1</text:span> en cas de réussite :</text:p>
      <text:p text:style-name="Preformatted_20_Text">root@mail:~# postmap -q root@i2tch.com mysql:/etc/postfix/mysql-virtual-mailbox-maps.cf<text:line-break/>1</text:p>
      <text:p text:style-name="Text_20_body">Exécutez maintenant la commande afin de vérifier que postfix peut obtenir l'adresse email de l'alias à partir de la table <text:span text:style-name="Strong_20_Emphasis">virtual_aliases</text:span>. La commande retourne l'adresse <text:span text:style-name="Strong_20_Emphasis">trainee@i2tch.com</text:span> en cas de réussite :</text:p>
      <text:p text:style-name="Preformatted_20_Text"> <text:line-break/>root@mail:~# postmap -q mickey.mouse@i2tch.com mysql:/etc/postfix/mysql-virtual-alias-maps.cf<text:line-break/>trainee@i2tch.com</text:p>
      <text:h text:style-name="Heading_20_4" text:outline-level="4"><text:bookmark-start text:name="__RefHeading___master.cf_57"/><text:bookmark-start text:name="master.cf"/>master.cf<text:bookmark-end text:name="__RefHeading___master.cf_57"/><text:bookmark-end text:name="master.cf"/></text:h>
      <text:p text:style-name="Text_20_body">Sauvegardez le fichier <text:span text:style-name="Strong_20_Emphasis">/etc/postfix/master.cf</text:span> :</text:p>
      <text:p text:style-name="Preformatted_20_Text">root@mail:~# cp /etc/postfix/master.cf /etc/postfix/master.cf.orig</text:p>
      <text:p text:style-name="Text_20_body">Ouvrez le fichier <text:span text:style-name="Strong_20_Emphasis">/etc/postfix/master.cf</text:span> en édition et remplacez le début du fichier avec le contenu suivant :</text:p>
      <text:p text:style-name="Preformatted_20_Text">root@mail:~# vi /etc/postfix/master.cf<text:line-break/>root@mail:~# cat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y<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line-break/>#tlsproxy<text:s text:c="2"/>unix<text:s text:c="2"/>-<text:s text:c="7"/>-<text:s text:c="7"/>y<text:s text:c="7"/>-<text:s text:c="7"/>0<text:s text:c="7"/>tlsproxy<text:line-break/>submission inet n<text:s text:c="7"/>-<text:s text:c="7"/>-<text:s text:c="7"/>-<text:s text:c="7"/>-<text:s text:c="7"/>smtpd<text:line-break/><text:s text:c="2"/>-o syslog_name=postfix/submission<text:line-break/><text:s text:c="2"/>-o smtpd_tls_security_level=encrypt<text:line-break/><text:s text:c="2"/>-o smtpd_sasl_auth_enable=yes<text:line-break/><text:s text:c="2"/>-o smtpd_sasl_type=cyrus<text:line-break/><text:s text:c="2"/>-o smtpd_sasl_path=private/auth<text:line-break/><text:s text:c="2"/>-o smtpd_reject_unlisted_recipient=no<text:line-break/><text:s text:c="2"/>-o smtpd_client_restrictions=permit_sasl_authenticated,reject<text:line-break/><text:s text:c="2"/>-o milter_macro_daemon_name=ORIGINATING<text:line-break/>smtps<text:s text:c="5"/>inet<text:s text:c="2"/>n<text:s text:c="7"/>-<text:s text:c="7"/>-<text:s text:c="7"/>-<text:s text:c="7"/>-<text:s text:c="7"/>smtpd<text:line-break/><text:s text:c="2"/>-o syslog_name=postfix/smtps<text:line-break/><text:s text:c="2"/>-o smtpd_tls_wrappermode=yes<text:line-break/><text:s text:c="2"/>-o smtpd_sasl_auth_enable=yes<text:line-break/><text:s text:c="2"/>-o smtpd_sasl_type=cyrus<text:line-break/><text:s text:c="2"/>-o smtpd_sasl_path=private/auth<text:line-break/><text:s text:c="2"/>-o smtpd_client_restrictions=permit_sasl_authenticated,reject<text:line-break/><text:s text:c="2"/>-o milter_macro_daemon_name=ORIGINATING<text:line-break/>...</text:p>
      <text:h text:style-name="Heading_20_4" text:outline-level="4"><text:bookmark-start text:name="__RefHeading___modifier_les_permissions_58"/><text:bookmark-start text:name="modifier_les_permissions"/>Modifier les Permissions<text:bookmark-end text:name="__RefHeading___modifier_les_permissions_58"/><text:bookmark-end text:name="modifier_les_permissions"/></text:h>
      <text:p text:style-name="Text_20_body">Modifiez les permissions sur le répertoire <text:span text:style-name="Strong_20_Emphasis">/etc/postfix</text:span> ainsi :</text:p>
      <text:p text:style-name="Preformatted_20_Text">root@mail:~# chmod -R o-rwx /etc/postfix</text:p>
      <text:p text:style-name="Text_20_body">Dernièrement re-démarrez le service postfix :</text:p>
      <text:p text:style-name="Preformatted_20_Text">root@mail:~# systemctl restart postfix<text:line-break/>root@mail:~# systemctl status postfix<text:line-break/>● postfix.service - Postfix Mail Transport Agent<text:line-break/><text:s text:c="3"/>Loaded: loaded (/lib/systemd/system/postfix.service; enabled; vendor preset: enabled)<text:line-break/><text:s text:c="3"/>Active: active (exited) since Thu 2019-01-24 09:25:31 CET; 20s ago<text:line-break/><text:s text:c="2"/>Process: 11141 ExecStart=/bin/true (code=exited, status=0/SUCCESS)<text:line-break/> Main PID: 11141 (code=exited, status=0/SUCCESS)<text:line-break/><text:line-break/>janv. 24 09:25:31 mail.i2tch.com systemd[1]: Starting Postfix Mail Transport Agent...<text:line-break/>janv. 24 09:25:31 mail.i2tch.com systemd[1]: Started Postfix Mail Transport Agent.</text:p>
      <text:h text:style-name="Heading_20_3" text:outline-level="3"><text:bookmark-start text:name="__RefHeading___configurer_dovecot_59"/><text:bookmark-start text:name="configurer_dovecot"/>Configurer Dovecot<text:bookmark-end text:name="__RefHeading___configurer_dovecot_59"/><text:bookmark-end text:name="configurer_dovecot"/></text:h>
      <text:p text:style-name="Text_20_body">Sauvegardez tous les fichiers de configuration de Dovecot :</text:p>
      <text:p text:style-name="Preformatted_20_Text">root@mail:~# cp /etc/dovecot/dovecot.conf /etc/dovecot/dovecot.conf.orig<text:line-break/>root@mail:~# cp /etc/dovecot/conf.d/10-mail.conf /etc/dovecot/conf.d/10-mail.conf.orig<text:line-break/>root@mail:~# cp /etc/dovecot/conf.d/10-auth.conf /etc/dovecot/conf.d/10-auth.conf.orig<text:line-break/>root@mail:~# cp /etc/dovecot/conf.d/auth-sql.conf.ext /etc/dovecot/conf.d/auth-sql.conf.ext.orig<text:line-break/>root@mail:~# cp /etc/dovecot/conf.d/10-master.conf /etc/dovecot/conf.d/10-master.conf.orig<text:line-break/>root@mail:~# cp /etc/dovecot/conf.d/10-ssl.conf /etc/dovecot/conf.d/10-ssl.conf.orig</text:p>
      <text:h text:style-name="Heading_20_4" text:outline-level="4"><text:bookmark-start text:name="__RefHeading___dovecot.conf_60"/><text:bookmark-start text:name="dovecot.conf"/>dovecot.conf<text:bookmark-end text:name="__RefHeading___dovecot.conf_60"/><text:bookmark-end text:name="dovecot.conf"/></text:h>
      <text:p text:style-name="Text_20_body">Editez le fichier <text:span text:style-name="Strong_20_Emphasis">/etc/dovecot/dovecot.conf</text:span> en ajoutant la directive <text:span text:style-name="Strong_20_Emphasis">protocols = imap pop3 lmtp</text:span> et <text:span text:style-name="Strong_20_Emphasis">mail_privileged_group = mail</text:span> :</text:p>
      <text:p text:style-name="Preformatted_20_Text">[root@mail ~]# vi /etc/dovecot/dovecot.conf<text:line-break/>[root@mail ~]# cat /etc/dovecot/dovecot.conf<text:line-break/>!include_try /usr/share/dovecot/protocols.d/*.protocol<text:line-break/>dict {<text:line-break/><text:s text:c="2"/>#quota = mysql:/etc/dovecot/dovecot-dict-sql.conf.ext<text:line-break/><text:s text:c="2"/>#expire = sqlite:/etc/dovecot/dovecot-dict-sql.conf.ext<text:line-break/>}<text:line-break/>protocols = imap pop3 lmtp<text:line-break/>mail_privileged_group = mail<text:line-break/>!include conf.d/*.conf<text:line-break/>!include_try local.conf</text:p>
      <text:h text:style-name="Heading_20_4" text:outline-level="4"><text:bookmark-start text:name="__RefHeading___etcdovecotconf.d10-mail.conf_61"/><text:bookmark-start text:name="etcdovecotconf.d10-mail.conf"/>/etc/dovecot/conf.d/10-mail.conf<text:bookmark-end text:name="__RefHeading___etcdovecotconf.d10-mail.conf_61"/><text:bookmark-end text:name="etcdovecotconf.d10-mail.conf"/></text:h>
      <text:p text:style-name="Text_20_body">Editez le fichier <text:span text:style-name="Strong_20_Emphasis">/etc/dovecot/conf.d/10-mail.conf</text:span> en ajoutant la directive <text:span text:style-name="Strong_20_Emphasis">mail_privileged_group = mail</text:span> et en modifiant la valeur de la directive <text:span text:style-name="Strong_20_Emphasis">mail_location</text:span> :</text:p>
      <text:p text:style-name="Preformatted_20_Text">root@mail:~# vi /etc/dovecot/conf.d/10-mail.conf<text:line-break/>root@mail:~# cat /etc/dovecot/conf.d/10-mail.conf<text:line-break/>mail_location = maildir:/var/mail/vhosts/%d/%n<text:line-break/>mail_privileged_group = mail<text:line-break/>namespace inbox {<text:line-break/><text:s text:c="2"/>inbox = yes<text:line-break/>}</text:p>
      <text:p text:style-name="Text_20_body">Créez le répertoire pour le domain <text:span text:style-name="Strong_20_Emphasis">i2tch.com</text:span> :</text:p>
      <text:p text:style-name="Preformatted_20_Text">root@mail:~# mkdir -p /var/mail/vhosts/i2tch.com</text:p>
      <text:p text:style-name="Text_20_body">Créez le groupe <text:span text:style-name="Strong_20_Emphasis">vmail</text:span> avec le GID de 5 000 ainsi que l'utilisateur <text:span text:style-name="Strong_20_Emphasis">vmail</text:span> avec l'UID de 5000 dont le répertoire personnel est <text:span text:style-name="Strong_20_Emphasis">/var/mail</text:span> :</text:p>
      <text:p text:style-name="Preformatted_20_Text">root@mail:~# groupadd -g 5000 vmail &amp;&amp; useradd -g vmail -u 5000 vmail -d /var/mail/</text:p>
      <text:p text:style-name="Text_20_body">Modifiez le propriétaire et le groupe du répertoire <text:span text:style-name="Strong_20_Emphasis">/var/mail</text:span> :</text:p>
      <text:p text:style-name="Preformatted_20_Text">root@mail:~# chown -R vmail:vmail /var/mail/</text:p>
      <text:h text:style-name="Heading_20_4" text:outline-level="4"><text:bookmark-start text:name="__RefHeading___etcdovecotconf.d10-auth.conf_62"/><text:bookmark-start text:name="etcdovecotconf.d10-auth.conf"/>/etc/dovecot/conf.d/10-auth.conf<text:bookmark-end text:name="__RefHeading___etcdovecotconf.d10-auth.conf_62"/><text:bookmark-end text:name="etcdovecotconf.d10-auth.conf"/></text:h>
      <text:p text:style-name="Text_20_body">Editez le fichier <text:span text:style-name="Strong_20_Emphasis">/etc/dovecot/conf.d/10-auth.conf</text:span> ainsi :</text:p>
      <text:p text:style-name="Preformatted_20_Text">root@mail:~# vi /etc/dovecot/conf.d/10-auth.conf<text:line-break/>root@mail:~# cat /etc/dovecot/conf.d/10-auth.conf<text:line-break/>disable_plaintext_auth = yes<text:line-break/>auth_mechanisms = plain login<text:line-break/>!include auth-system.conf.ext<text:line-break/>!include auth-sql.conf.ext</text:p>
      <text:h text:style-name="Heading_20_4" text:outline-level="4"><text:bookmark-start text:name="__RefHeading___etcdovecotconf.dauth-sql.conf.ext_63"/><text:bookmark-start text:name="etcdovecotconf.dauth-sql.conf.ext"/>/etc/dovecot/conf.d/auth-sql.conf.ext<text:bookmark-end text:name="__RefHeading___etcdovecotconf.dauth-sql.conf.ext_63"/><text:bookmark-end text:name="etcdovecotconf.dauth-sql.conf.ext"/></text:h>
      <text:p text:style-name="Text_20_body">Editez le fichier <text:span text:style-name="Strong_20_Emphasis">/etc/dovecot/conf.d/auth-sql.conf.ext</text:span> ainsi :</text:p>
      <text:p text:style-name="Preformatted_20_Text">root@mail:~# vi /etc/dovecot/conf.d/auth-sql.conf.ext<text:line-break/>root@mail:~# cat /etc/dovecot/conf.d/auth-sql.conf.ext<text:line-break/>passdb {<text:line-break/><text:s text:c="2"/>driver = sql<text:line-break/><text:s text:c="2"/>args = /etc/dovecot/dovecot-sql.conf.ext<text:line-break/>}<text:line-break/><text:line-break/>userdb {<text:line-break/><text:s text:c="2"/>driver = static<text:line-break/><text:s text:c="2"/>args = uid=vmail gid=vmail home=/var/mail/vhosts/%d/%n<text:line-break/>}</text:p>
      <text:h text:style-name="Heading_20_4" text:outline-level="4"><text:bookmark-start text:name="__RefHeading___etcdovecotdovecot-sql.conf.ext_64"/><text:bookmark-start text:name="etcdovecotdovecot-sql.conf.ext"/>/etc/dovecot/dovecot-sql.conf.ext<text:bookmark-end text:name="__RefHeading___etcdovecotdovecot-sql.conf.ext_64"/><text:bookmark-end text:name="etcdovecotdovecot-sql.conf.ext"/></text:h>
      <text:p text:style-name="Text_20_body">Créez le fichier <text:span text:style-name="Strong_20_Emphasis">/etc/dovecot/dovecot-sql.conf.ext</text:span> contenant les coordonnées de connexion à la base de données :</text:p>
      <text:p text:style-name="Preformatted_20_Text">root@mail:~# vi /etc/dovecot/dovecot-sql.conf.ext<text:line-break/>root@mail:~# cat /etc/dovecot/dovecot-sql.conf.ext<text:line-break/>driver = mysql<text:line-break/>connect = host=127.0.0.1 dbname=mailserver user=mailuser password=fenestros<text:line-break/>default_pass_scheme = SHA512-CRYPT<text:line-break/>password_query = SELECT email as user, password FROM virtual_users WHERE email='%u';</text:p>
      <text:h text:style-name="Heading_20_4" text:outline-level="4"><text:bookmark-start text:name="__RefHeading___etcdovecotconf.d10-master.conf_65"/><text:bookmark-start text:name="etcdovecotconf.d10-master.conf"/>/etc/dovecot/conf.d/10-master.conf<text:bookmark-end text:name="__RefHeading___etcdovecotconf.d10-master.conf_65"/><text:bookmark-end text:name="etcdovecotconf.d10-master.conf"/></text:h>
      <text:p text:style-name="Text_20_body">Editez le fichier <text:span text:style-name="Strong_20_Emphasis">/etc/dovecot/conf.d/10-master.conf</text:span> ainsi :</text:p>
      <text:p text:style-name="Preformatted_20_Text">root@mail:~# vi /etc/dovecot/conf.d/10-master.conf<text:line-break/>root@mail:~# cat /etc/dovecot/conf.d/10-master.conf<text:line-break/>service imap-login {<text:line-break/><text:s text:c="2"/>inet_listener imap {<text:line-break/><text:s text:c="4"/>port = 0<text:line-break/><text:s text:c="2"/>}<text:line-break/><text:s text:c="2"/>inet_listener imaps {<text:line-break/><text:s text:c="4"/>port = 993<text:line-break/><text:s text:c="4"/>ssl = yes<text:line-break/><text:s text:c="2"/>}<text:line-break/><text:line-break/>}<text:line-break/>service pop3-login {<text:line-break/><text:s text:c="2"/>inet_listener pop3 {<text:line-break/><text:s text:c="4"/>port = 0 <text:line-break/><text:s text:c="2"/>}<text:line-break/><text:s text:c="2"/>inet_listener pop3s {<text:line-break/><text:s text:c="4"/>port = 995<text:line-break/><text:s text:c="4"/>ssl = yes<text:line-break/><text:s text:c="2"/>}<text:line-break/>}<text:line-break/>service lmtp {<text:line-break/><text:s text:c="2"/>unix_listener /var/spool/postfix/private/dovecot-lmtp {<text:line-break/><text:s text:c="4"/>mode = 0600<text:line-break/><text:s text:c="4"/>user = postfix<text:line-break/><text:s text:c="4"/>group = postfix<text:line-break/><text:s text:c="2"/>}<text:line-break/>}<text:line-break/>service imap {<text:line-break/><text:line-break/>}<text:line-break/>service pop3 {<text:line-break/><text:line-break/>}<text:line-break/>service auth {<text:line-break/><text:s text:c="2"/>unix_listener auth-userdb {<text:line-break/><text:s text:c="4"/>mode = 0600<text:line-break/><text:s text:c="4"/>user = vmail <text:line-break/><text:s text:c="2"/>}<text:line-break/><text:line-break/><text:s text:c="2"/>unix_listener /var/spool/postfix/private/auth {<text:line-break/><text:s text:c="4"/>mode = 0660<text:line-break/><text:s text:c="4"/>user = postfix<text:line-break/><text:s text:c="4"/>group = postfix<text:tab/><text:line-break/><text:s text:c="2"/>}<text:line-break/><text:line-break/><text:s text:c="2"/>user = dovecot <text:line-break/>}<text:line-break/>service auth-worker {<text:line-break/><text:s text:c="2"/>user = vmail<text:line-break/>}<text:line-break/>service dict {<text:line-break/><text:line-break/><text:s text:c="2"/>unix_listener dict {<text:line-break/><text:line-break/><text:s text:c="2"/>}<text:line-break/>}</text:p>
      <text:h text:style-name="Heading_20_4" text:outline-level="4"><text:bookmark-start text:name="__RefHeading___dernieres_configurations_66"/><text:bookmark-start text:name="dernieres_configurations"/>Dernières Configurations<text:bookmark-end text:name="__RefHeading___dernieres_configurations_66"/><text:bookmark-end text:name="dernieres_configurations"/></text:h>
      <text:p text:style-name="Text_20_body">Modifiez le propriétaire et les permissions du répertoire <text:span text:style-name="Strong_20_Emphasis">/etc/dovecot</text:span> :</text:p>
      <text:p text:style-name="Preformatted_20_Text">root@mail:~# chown -R vmail:dovecot /etc/dovecot<text:line-break/>root@mail:~# chmod -R o-rwx /etc/dovecot</text:p>
      <text:p text:style-name="Text_20_body">Re-démarrez le service dovecot :</text:p>
      <text:p text:style-name="Preformatted_20_Text">root@mail:~# systemctl restart dovecot<text:line-break/>root@mail:~# systemctl status dovecot<text:line-break/>● dovecot.service - Dovecot IMAP/POP3 email server<text:line-break/><text:s text:c="3"/>Loaded: loaded (/lib/systemd/system/dovecot.service; enabled; vendor preset: enabled)<text:line-break/><text:s text:c="3"/>Active: active (running) since Thu 2019-01-24 10:12:16 CET; 5s ago<text:line-break/><text:s text:c="5"/>Docs: man:dovecot(1)<text:line-break/><text:s text:c="11"/>http://wiki2.dovecot.org/<text:line-break/><text:s text:c="2"/>Process: 11919 ExecStop=/usr/bin/doveadm stop (code=exited, status=0/SUCCESS)<text:line-break/><text:s text:c="2"/>Process: 11924 ExecStart=/usr/sbin/dovecot (code=exited, status=0/SUCCESS)<text:line-break/> Main PID: 11925 (dovecot)<text:line-break/><text:s text:c="4"/>Tasks: 4 (limit: 4915)<text:line-break/><text:s text:c="3"/>CGroup: /system.slice/dovecot.service<text:line-break/><text:s text:c="11"/>├─11925 /usr/sbin/dovecot<text:line-break/><text:s text:c="11"/>├─11926 dovecot/anvil<text:line-break/><text:s text:c="11"/>├─11927 dovecot/log<text:line-break/><text:s text:c="11"/>└─11929 dovecot/config<text:line-break/><text:line-break/>janv. 24 10:12:16 mail.i2tch.com systemd[1]: Starting Dovecot IMAP/POP3 email server...<text:line-break/>janv. 24 10:12:16 mail.i2tch.com systemd[1]: dovecot.service: PID file /var/run/dovecot/master.pid not readable (yet?) after start: No such file or directory<text:line-break/>janv. 24 10:12:16 mail.i2tch.com dovecot[11925]: master: Dovecot v2.2.27 (c0f36b0) starting up for imap, pop3, lmtp (core dumps disabled)<text:line-break/>janv. 24 10:12:16 mail.i2tch.com systemd[1]: Started Dovecot IMAP/POP3 email server.</text:p>
      <text:h text:style-name="Heading_20_3" text:outline-level="3"><text:bookmark-start text:name="__RefHeading___tester_la_configuration_67"/><text:bookmark-start text:name="tester_la_configuration"/>Tester la Configuration<text:bookmark-end text:name="__RefHeading___tester_la_configuration_67"/><text:bookmark-end text:name="tester_la_configuration"/></text:h>
      <text:h text:style-name="Heading_20_4" text:outline-level="4"><text:bookmark-start text:name="__RefHeading___trainee_i2tch.com_68"/><text:bookmark-start text:name="trainee_i2tch.com"/>trainee@i2tch.com<text:bookmark-end text:name="__RefHeading___trainee_i2tch.com_68"/><text:bookmark-end text:name="trainee_i2tch.com"/></text:h>
      <text:p text:style-name="Text_20_body">Envoyez un message à <text:span text:style-name="Strong_20_Emphasis">trainee@i2tch.com</text:span> :</text:p>
      <text:p text:style-name="Preformatted_20_Text">root@mail:~# mail trainee@i2tch.com<text:line-break/>Cc: <text:line-break/>Subject: Test<text:line-break/>This is a test using MariaDB<text:line-break/>[^D]</text:p>
      <text:p text:style-name="Text_20_body">Consultez la fin du fichier <text:span text:style-name="Strong_20_Emphasis">/var/log/mail.log</text:span> :</text:p>
      <text:p text:style-name="Preformatted_20_Text">root@mail:~# tail /var/log/mail.log<text:line-break/>Jan 24 10:17:05 mail postfix/master[12137]: /etc/postfix/master.cf: line 26: using backwards-compatible default setting chroot=y<text:line-break/>Jan 24 10:17:05 mail postfix/master[12137]: daemon started -- version 3.1.8, configuration /etc/postfix<text:line-break/>Jan 24 10:17:30 mail postfix/pickup[12139]: 395AE606EA: uid=0 from=&lt;root@mail.i2tch.com&gt;<text:line-break/>Jan 24 10:17:30 mail postfix/cleanup[12145]: 395AE606EA: message-id=&lt;20190124091730.395AE606EA@mail.i2tch.com&gt;<text:line-break/>Jan 24 10:17:30 mail postfix/qmgr[12140]: 395AE606EA: from=&lt;root@mail.i2tch.com&gt;, size=354, nrcpt=1 (queue active)<text:line-break/>Jan 24 10:17:30 mail dovecot: lmtp(12148): Connect from local<text:line-break/>Jan 24 10:17:30 mail dovecot: lmtp(trainee@i2tch.com): D9w+D6qCSVx0LwAAUpw4tw: msgid=&lt;20190124091730.395AE606EA@mail.i2tch.com&gt;: saved mail to INBOX<text:line-break/>Jan 24 10:17:30 mail postfix/lmtp[12147]: 395AE606EA: to=&lt;trainee@i2tch.com&gt;, relay=mail.i2tch.com[private/dovecot-lmtp], delay=0.1, delays=0.06/0.01/0/0.03, dsn=2.0.0, status=sent (250 2.0.0 &lt;trainee@i2tch.com&gt; D9w+D6qCSVx0LwAAUpw4tw Saved)<text:line-break/>Jan 24 10:17:30 mail dovecot: lmtp(12148): Disconnect from local: Successful quit<text:line-break/>Jan 24 10:17:30 mail postfix/qmgr[12140]: 395AE606EA: removed</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que le message à trainee@i2tch.com a bien été livré.</text:p></table:table-cell></table:table-row></table:table></draw:text-box></draw:frame></text:p>
      <text:p text:style-name="Text_20_body">Installez le client mail <text:span text:style-name="Strong_20_Emphasis">mutt</text:span> et lancez-le :</text:p>
      <text:p text:style-name="Preformatted_20_Text">root@mail:~# cd /var/mail/vhosts/i2tch.com/trainee<text:line-break/>root@mail:/var/mail/vhosts/i2tch.com/trainee# apt-get install mutt<text:line-break/>[root@mail trainee]# mutt -f .</text:p>
      <text:p text:style-name="Text_20_body">Constatez la présence du message <text:span text:style-name="Strong_20_Emphasis">Test MariaDB</text:span> :</text:p>
      <text:p text:style-name="Preformatted_20_Text">q:Quitter<text:s text:c="2"/>d:Effacer<text:s text:c="2"/>u:Récup<text:s text:c="2"/>s:Sauver<text:s text:c="2"/>m:Message<text:s text:c="2"/>r:Répondre<text:s text:c="2"/>g:Groupe<text:s text:c="2"/>?:Aide<text:line-break/><text:s text:c="3"/>1 N F janv. 24 To trainee@i2tc (0,1K) Test</text:p>
      <text:p text:style-name="Text_20_body">En sélectionnant ce message, vous constaterez son contenu :</text:p>
      <text:p text:style-name="Preformatted_20_Text">i:Quitter<text:s text:c="2"/>-:PgPréc<text:s text:c="2"/>&lt;Space&gt;:PgSuiv v:Voir attach.<text:s text:c="2"/>d:Effacer<text:s text:c="2"/>r:Répondre<text:s text:c="2"/>j:Suivant ?:Aide<text:line-break/>Date: Thu, 24 Jan 2019 10:17:30 +0100 (CET)<text:line-break/>From: root &lt;root@mail.i2tch.com&gt;<text:line-break/>To: trainee@i2tch.com<text:line-break/>Subject: Test<text:line-break/>X-Mailer: mail (GNU Mailutils 3.1.1)<text:line-break/><text:line-break/>This is a test using MariaDB</text:p>
      <text:p text:style-name="Text_20_body">Consultez le contenu du répertoire <text:span text:style-name="Strong_20_Emphasis">/var/mail/vhosts/i2tch.com/trainee/</text:span> :</text:p>
      <text:p text:style-name="Preformatted_20_Text">root@mail:/var/mail/vhosts/i2tch.com/trainee# find<text:line-break/>.<text:line-break/>./dovecot-uidlist<text:line-break/>./cur<text:line-break/>./cur/1548321450.M272340P12148.mail.i2tch.com,S=564,W=579:2,S<text:line-break/>./dovecot.index.cache<text:line-break/>./dovecot-uidvalidity.5c4982aa<text:line-break/>./new<text:line-break/>./dovecot-uidvalidity<text:line-break/>./tmp<text:line-break/>./dovecot.index.log<text:line-break/>root@mail:/var/mail/vhosts/i2tch.com/trainee# cd cur<text:line-break/>root@mail:/var/mail/vhosts/i2tch.com/trainee/cur# ls<text:line-break/>1548321450.M272340P12148.mail.i2tch.com,S=564,W=579:2,S<text:line-break/>root@mail:/var/mail/vhosts/i2tch.com/trainee/cur# cat 1548321450.M272340P12148.mail.i2tch.com\,S\=564\,W\=579\:2\,S <text:line-break/>Return-Path: &lt;root@mail.i2tch.com&gt;<text:line-break/>Delivered-To: trainee@i2tch.com<text:line-break/>Received: from mail.i2tch.com<text:line-break/><text:tab/>by mail.i2tch.com (Dovecot) with LMTP id D9w+D6qCSVx0LwAAUpw4tw<text:line-break/><text:tab/>for &lt;trainee@i2tch.com&gt;; Thu, 24 Jan 2019 10:17:30 +0100<text:line-break/>Received: by mail.i2tch.com (Postfix, from userid 0)<text:line-break/><text:tab/>id 395AE606EA; Thu, 24 Jan 2019 10:17:30 +0100 (CET)<text:line-break/>To: &lt;trainee@i2tch.com&gt;<text:line-break/>Subject: Test<text:line-break/>X-Mailer: mail (GNU Mailutils 3.1.1)<text:line-break/>Message-Id: &lt;20190124091730.395AE606EA@mail.i2tch.com&gt;<text:line-break/>Date: Thu, 24 Jan 2019 10:17:30 +0100 (CET)<text:line-break/>From: root@mail.i2tch.com (root)<text:line-break/><text:line-break/>This is a test using MariaDB<text:line-break/></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que le message à trainee@i2tch.com se trouve dans le sous-répertoire <text:span text:style-name="Strong_20_Emphasis">cur</text:span>.</text:p></table:table-cell></table:table-row></table:table></draw:text-box></draw:frame></text:p>
      <text:h text:style-name="Heading_20_4" text:outline-level="4"><text:bookmark-start text:name="__RefHeading___mickey.mouse_i2tch.com_69"/><text:bookmark-start text:name="mickey.mouse_i2tch.com"/>mickey.mouse@i2tch.com<text:bookmark-end text:name="__RefHeading___mickey.mouse_i2tch.com_69"/><text:bookmark-end text:name="mickey.mouse_i2tch.com"/></text:h>
      <text:p text:style-name="Text_20_body">Envoyez un message maintenant à <text:span text:style-name="Strong_20_Emphasis">mickey.mouse@i2tch.com</text:span> :</text:p>
      <text:p text:style-name="Preformatted_20_Text">root@mail:~# mail mickey.mouse@i2tch.com<text:line-break/>Cc: <text:line-break/>Subject: Test Mickey Mouse<text:line-break/>This is a test to Mickey Mouse <text:line-break/>[^D]<text:s text:c="10"/></text:p>
      <text:p text:style-name="Text_20_body">Consultez la fin du fichier <text:span text:style-name="Strong_20_Emphasis">/var/log/mail.log</text:span> :</text:p>
      <text:p text:style-name="Preformatted_20_Text">root@mail:~# tail /var/log/mail.log<text:line-break/>Jan 24 10:17:30 mail dovecot: lmtp(12148): Disconnect from local: Successful quit<text:line-break/>Jan 24 10:17:30 mail postfix/qmgr[12140]: 395AE606EA: removed<text:line-break/>Jan 24 10:31:38 mail postfix/pickup[12139]: 2C095606D4: uid=0 from=&lt;root@mail.i2tch.com&gt;<text:line-break/>Jan 24 10:31:38 mail postfix/cleanup[12467]: 2C095606D4: message-id=&lt;20190124093138.2C095606D4@mail.i2tch.com&gt;<text:line-break/>Jan 24 10:31:38 mail postfix/qmgr[12140]: 2C095606D4: from=&lt;root@mail.i2tch.com&gt;, size=374, nrcpt=1 (queue active)<text:line-break/>Jan 24 10:31:38 mail dovecot: lmtp(12470): Connect from local<text:line-break/>Jan 24 10:31:38 mail dovecot: lmtp(trainee@i2tch.com): 3JxyDPqFSVy2MAAAUpw4tw: msgid=&lt;20190124093138.2C095606D4@mail.i2tch.com&gt;: saved mail to INBOX<text:line-break/>Jan 24 10:31:38 mail postfix/lmtp[12469]: 2C095606D4: to=&lt;trainee@i2tch.com&gt;, orig_to=&lt;mickey.mouse@i2tch.com&gt;, relay=mail.i2tch.com[private/dovecot-lmtp], delay=0.13, delays=0.09/0.01/0.01/0.02, dsn=2.0.0, status=sent (250 2.0.0 &lt;trainee@i2tch.com&gt; 3JxyDPqFSVy2MAAAUpw4tw Saved)<text:line-break/>Jan 24 10:31:38 mail dovecot: lmtp(12470): Disconnect from local: Successful quit<text:line-break/>Jan 24 10:31:38 mail postfix/qmgr[12140]: 2C095606D4: removed</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Notez que le message à mickey.mouse@i2tch.com a bien été livré à trainee@i2tch.com.</text:p></table:table-cell></table:table-row></table:table></draw:text-box></draw:frame></text:p>
      <text:p text:style-name="Text_20_body">Consultez le contenu du répertoire <text:span text:style-name="Strong_20_Emphasis">/var/mail/vhosts/i2tch.com/trainee/</text:span> :</text:p>
      <text:p text:style-name="Preformatted_20_Text">root@mail:/var/mail/vhosts/i2tch.com/trainee/cur# cd ..<text:line-break/>root@mail:/var/mail/vhosts/i2tch.com/trainee# find<text:line-break/>.<text:line-break/>./dovecot-uidlist<text:line-break/>./cur<text:line-break/>./cur/1548321450.M272340P12148.mail.i2tch.com,S=564,W=579:2,S<text:line-break/>./dovecot.index.cache<text:line-break/>./dovecot-uidvalidity.5c4982aa<text:line-break/>./new<text:line-break/>./new/1548322298.M224264P12470.mail.i2tch.com,S=584,W=599<text:line-break/>./dovecot-uidvalidity<text:line-break/>./tmp<text:line-break/>./dovecot.index.log<text:line-break/>root@mail:/var/mail/vhosts/i2tch.com/trainee# cd new<text:line-break/>root@mail:/var/mail/vhosts/i2tch.com/trainee/new# ls<text:line-break/>1548322298.M224264P12470.mail.i2tch.com,S=584,W=599<text:line-break/>root@mail:/var/mail/vhosts/i2tch.com/trainee/new# cat 1548322298.M224264P12470.mail.i2tch.com\,S\=584\,W\=599 <text:line-break/>Return-Path: &lt;root@mail.i2tch.com&gt;<text:line-break/>Delivered-To: trainee@i2tch.com<text:line-break/>Received: from mail.i2tch.com<text:line-break/><text:tab/>by mail.i2tch.com (Dovecot) with LMTP id 3JxyDPqFSVy2MAAAUpw4tw<text:line-break/><text:tab/>for &lt;trainee@i2tch.com&gt;; Thu, 24 Jan 2019 10:31:38 +0100<text:line-break/>Received: by mail.i2tch.com (Postfix, from userid 0)<text:line-break/><text:tab/>id 2C095606D4; Thu, 24 Jan 2019 10:31:38 +0100 (CET)<text:line-break/>To: &lt;mickey.mouse@i2tch.com&gt;<text:line-break/>Subject: Test Mickey Mouse<text:line-break/>X-Mailer: mail (GNU Mailutils 3.1.1)<text:line-break/>Message-Id: &lt;20190124093138.2C095606D4@mail.i2tch.com&gt;<text:line-break/>Date: Thu, 24 Jan 2019 10:31:38 +0100 (CET)<text:line-break/>From: root@mail.i2tch.com (root)<text:line-break/><text:line-break/>This is a test to Mickey Mouse</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Notez que le message à mickey.mouse@i2tch.com se trouve dans le sous-répertoire <text:span text:style-name="Strong_20_Emphasis">new</text:span>.</text:p></table:table-cell></table:table-row></table:table></draw:text-box></draw:frame></text:p>
      <text:h text:style-name="Heading_20_4" text:outline-level="4"><text:bookmark-start text:name="__RefHeading___trainee_mail.i2tch.com_70"/><text:bookmark-start text:name="trainee_mail.i2tch.com"/>trainee@mail.i2tch.com<text:bookmark-end text:name="__RefHeading___trainee_mail.i2tch.com_70"/><text:bookmark-end text:name="trainee_mail.i2tch.com"/></text:h>
      <text:p text:style-name="Text_20_body">Envoyez un message à trainee@mail.i2tch.com et constatez son statut :</text:p>
      <text:p text:style-name="Preformatted_20_Text">root@mail:/var/mail/vhosts/i2tch.com/trainee/new# mail trainee@mail.i2tch.com<text:line-break/>Cc: <text:line-break/>Subject: Test<text:line-break/>This is a test to the mail.i2tch.com domain<text:line-break/>[^D]<text:line-break/>root@mail:/var/mail/vhosts/i2tch.com/trainee/new# tail /var/log/mail.log<text:line-break/>Jan 24 11:03:46 mail postfix/local[12496]: 8FC9C6070D: to=&lt;trainee@mail.i2tch.com&gt;, relay=local, delay=0.11, delays=0.1/0.01/0/0, dsn=2.0.0, status=sent (delivered to command: procmail -a "$EXTENSION")<text:line-break/>Jan 24 11:03:46 mail postfix/qmgr[12140]: 8FC9C6070D: removed<text:line-break/>Jan 24 11:07:06 mail postfix/pickup[12139]: 2739B6070D: uid=0 from=&lt;root@mail.i2tch.com&gt;<text:line-break/>Jan 24 11:07:06 mail postfix/cleanup[12507]: 2739B6070D: message-id=&lt;20190124100706.2739B6070D@mail.i2tch.com&gt;<text:line-break/>Jan 24 11:07:06 mail postfix/qmgr[12140]: 2739B6070D: from=&lt;root@mail.i2tch.com&gt;, size=374, nrcpt=1 (queue active)<text:line-break/>Jan 24 11:07:06 mail dovecot: lmtp(12510): Connect from local<text:line-break/>Jan 24 11:07:06 mail dovecot: lmtp(trainee@mail.i2tch.com): t/4YC0qOSVzeMAAAUpw4tw: msgid=&lt;20190124100706.2739B6070D@mail.i2tch.com&gt;: saved mail to INBOX<text:line-break/>Jan 24 11:07:06 mail postfix/lmtp[12509]: 2739B6070D: to=&lt;trainee@mail.i2tch.com&gt;, relay=mail.i2tch.com[private/dovecot-lmtp], delay=0.06, delays=0.02/0.01/0.01/0.03, dsn=2.0.0, status=sent (250 2.0.0 &lt;trainee@mail.i2tch.com&gt; t/4YC0qOSVzeMAAAUpw4tw Saved)<text:line-break/>Jan 24 11:07:06 mail dovecot: lmtp(12510): Disconnect from local: Successful quit<text:line-break/>Jan 24 11:07:06 mail postfix/qmgr[12140]: 2739B6070D: removed</text:p>
      <text:p text:style-name="Text_20_body">Bien qu'envoyé, ce message n'apparait pas dans le dossier <text:span text:style-name="Strong_20_Emphasis">/var/mail/vhosts/i2tch.com/trainee/new</text:span> :</text:p>
      <text:p text:style-name="Preformatted_20_Text">root@mail:/var/mail/vhosts/i2tch.com/trainee/new# ls<text:line-break/>1548322298.M224264P12470.mail.i2tch.com,S=584,W=599<text:line-break/>root@mail:/var/mail/vhosts/i2tch.com/trainee/new# cd ..<text:line-break/>root@mail:/var/mail/vhosts/i2tch.com/trainee# find<text:line-break/>.<text:line-break/>./dovecot-uidlist<text:line-break/>./cur<text:line-break/>./cur/1548321450.M272340P12148.mail.i2tch.com,S=564,W=579:2,S<text:line-break/>./dovecot.index.cache<text:line-break/>./dovecot-uidvalidity.5c4982aa<text:line-break/>./new<text:line-break/>./new/1548322298.M224264P12470.mail.i2tch.com,S=584,W=599<text:line-break/>./dovecot-uidvalidity<text:line-break/>./tmp<text:line-break/>./dovecot.index.log</text:p>
      <text:p text:style-name="Text_20_body">En effet, le message a été placé dans le répertoire /var/mail/vhosts/<text:span text:style-name="Strong_20_Emphasis">mail.i2tch.com</text:span>/trainee/new :</text:p>
      <text:p text:style-name="Preformatted_20_Text">root@mail:/var/mail/vhosts/i2tch.com/trainee/new# cd ~<text:s text:c="2"/><text:line-break/>root@mail:~# ls /var/mail/vhosts/<text:line-break/>i2tch.com<text:s text:c="2"/>mail.i2tch.com<text:line-break/>root@mail:~# cd /var/mail/vhosts/mail.i2tch.com/<text:line-break/>root@mail:/var/mail/vhosts/mail.i2tch.com# find<text:line-break/>.<text:line-break/>./trainee<text:line-break/>./trainee/dovecot-uidlist<text:line-break/>./trainee/cur<text:line-break/>./trainee/dovecot.index.cache<text:line-break/>./trainee/dovecot-uidvalidity.5c498e4a<text:line-break/>./trainee/new<text:line-break/>./trainee/new/1548324426.M202144P12510.mail.i2tch.com,S=594,W=609<text:line-break/>./trainee/dovecot-uidvalidity<text:line-break/>./trainee/tmp<text:line-break/>./trainee/dovecot.index.log<text:line-break/>root@mail:/var/mail/vhosts/mail.i2tch.com# cat trainee/new/1548324426.M202144P12510.mail.i2tch.com\,S\=594\,W\=609 <text:line-break/>Return-Path: &lt;root@mail.i2tch.com&gt;<text:line-break/>Delivered-To: trainee@mail.i2tch.com<text:line-break/>Received: from mail.i2tch.com<text:line-break/><text:tab/>by mail.i2tch.com (Dovecot) with LMTP id t/4YC0qOSVzeMAAAUpw4tw<text:line-break/><text:tab/>for &lt;trainee@mail.i2tch.com&gt;; Thu, 24 Jan 2019 11:07:06 +0100<text:line-break/>Received: by mail.i2tch.com (Postfix, from userid 0)<text:line-break/><text:tab/>id 2739B6070D; Thu, 24 Jan 2019 11:07:06 +0100 (CET)<text:line-break/>To: &lt;trainee@mail.i2tch.com&gt;<text:line-break/>Subject: test<text:line-break/>X-Mailer: mail (GNU Mailutils 3.1.1)<text:line-break/>Message-Id: &lt;20190124100706.2739B6070D@mail.i2tch.com&gt;<text:line-break/>Date: Thu, 24 Jan 2019 11:07:06 +0100 (CET)<text:line-break/>From: root@mail.i2tch.com (root)<text:line-break/><text:line-break/>This is a test to the mail.i2tch.com domain</text:p>
      <text:h text:style-name="Heading_20_2" text:outline-level="2"><text:bookmark-start text:name="__RefHeading___lab_9_-_configuration_de_postfix_en_environnement_chroot_71"/><text:bookmark-start text:name="lab_9_-_configuration_de_postfix_en_environnement_chroot"/>LAB #9 - Configuration de Postfix en Environnement chroot<text:bookmark-end text:name="__RefHeading___lab_9_-_configuration_de_postfix_en_environnement_chroot_71"/><text:bookmark-end text:name="lab_9_-_configuration_de_postfix_en_environnement_chroot"/></text:h>
      <text:h text:style-name="Heading_20_3" text:outline-level="3"><text:bookmark-start text:name="__RefHeading___configuration_de_postfix_72"/><text:bookmark-start text:name="configuration_de_postfix1"/>Configuration de Postfix<text:bookmark-end text:name="__RefHeading___configuration_de_postfix_72"/><text:bookmark-end text:name="configuration_de_postfix1"/></text:h>
      <text:p text:style-name="Text_20_body">Sous Debian 9, postfix est <text:span text:style-name="Strong_20_Emphasis">chrooté</text:span> par défaut :</text:p>
      <text:p text:style-name="Preformatted_20_Text">root@mail:~# cd /var/spool/postfix/<text:line-break/>root@mail:/var/spool/postfix# ls<text:line-break/>active<text:tab/>bounce<text:tab/>corrupt<text:s text:c="2"/>defer<text:tab/>deferred<text:s text:c="2"/>dev<text:s text:c="2"/>etc<text:s text:c="2"/>flush<text:s text:c="2"/>hold<text:s text:c="2"/>incoming<text:s text:c="2"/>lib<text:tab/>maildrop<text:s text:c="2"/>pid<text:s text:c="2"/>private<text:tab/>public<text:tab/>saved<text:s text:c="2"/>trace<text:s text:c="2"/>usr<text:line-break/>root@mail:/var/spool/postfix# cd etc<text:line-break/>root@mail:/var/spool/postfix/etc# ls<text:line-break/>host.conf<text:s text:c="2"/>hosts<text:s text:c="2"/>localtime<text:s text:c="2"/>nsswitch.conf<text:s text:c="2"/>resolv.conf<text:s text:c="2"/>services<text:s text:c="2"/>ssl<text:line-break/>root@mail:/var/spool/postfix/etc# cd ../dev<text:line-break/>root@mail:/var/spool/postfix/dev# ls<text:line-break/>log<text:s text:c="2"/>random<text:s text:c="2"/>urandom<text:line-break/>root@mail:/var/spool/postfix/dev# cd ../lib<text:line-break/>root@mail:/var/spool/postfix/lib# ls<text:line-break/>x86_64-linux-gnu<text:line-break/>root@mail:/var/spool/postfix/lib# cd x86_64-linux-gnu/<text:line-break/>root@mail:/var/spool/postfix/lib/x86_64-linux-gnu# ls<text:line-break/>libgcc_s.so.1<text:tab/><text:s text:c="7"/>libnss_dns-2.24.so<text:s text:c="4"/>libnss_files.so.2<text:tab/><text:s text:c="4"/>libnss_mdns4_minimal.so.2<text:s text:c="2"/>libnss_mdns6.so.2<text:tab/> libnss_nis-2.24.so<text:tab/> libnss_nis.so.2<text:line-break/>libnss_compat-2.24.so<text:s text:c="2"/>libnss_dns.so.2<text:tab/><text:s text:c="5"/>libnss_hesiod-2.24.so<text:s text:c="2"/>libnss_mdns4.so.2<text:tab/><text:s text:c="7"/>libnss_mdns_minimal.so.2<text:s text:c="2"/>libnss_nisplus-2.24.so<text:s text:c="2"/>libresolv-2.24.so<text:line-break/>libnss_compat.so.2<text:s text:c="5"/>libnss_files-2.24.so<text:s text:c="2"/>libnss_hesiod.so.2<text:s text:c="5"/>libnss_mdns6_minimal.so.2<text:s text:c="2"/>libnss_mdns.so.2<text:tab/><text:tab/> libnss_nisplus.so.2<text:tab/> libresolv.so.2<text:line-break/>root@mail:/var/spool/postfix/lib/x86_64-linux-gnu# cd ../../usr<text:line-break/>root@mail:/var/spool/postfix/usr# ls<text:line-break/>lib<text:line-break/>root@mail:/var/spool/postfix/usr# cd lib<text:line-break/>root@mail:/var/spool/postfix/usr/lib# ls<text:line-break/>sasl2<text:s text:c="2"/>zoneinfo</text:p>
      <text:p text:style-name="Preformatted_20_Text">root@mail:~# head -n 15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y<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p>
      <text:h text:style-name="Heading_20_3" text:outline-level="3"><text:bookmark-start text:name="__RefHeading___configuration_de_sasl_73"/><text:bookmark-start text:name="configuration_de_sasl"/>Configuration de SASL<text:bookmark-end text:name="__RefHeading___configuration_de_sasl_73"/><text:bookmark-end text:name="configuration_de_sasl"/></text:h>
      <text:p text:style-name="Text_20_body">Dans ce cas, la configuration de sasl doit être modifiée. Commencez par installer le paquet <text:span text:style-name="Strong_20_Emphasis">sasl2-bin</text:span> :</text:p>
      <text:p text:style-name="Preformatted_20_Text">root@mail:/var/spool/postfix/usr/lib# cd ~<text:line-break/>root@mail:~# apt-get install sasl2-bin</text:p>
      <text:p text:style-name="Text_20_body">Modifiez la directive <text:span text:style-name="Strong_20_Emphasis">START</text:span> du fichier <text:span text:style-name="Strong_20_Emphasis">/etc/default/saslauthd</text:span> afin que saslauthd démarre au démarrage du système. Modifiez la directive <text:span text:style-name="Strong_20_Emphasis">OPTIONS</text:span> pour la prise en compte du chroot :</text:p>
      <text:p text:style-name="Preformatted_20_Text">root@mail:~# vi /etc/default/saslauthd<text:line-break/>root@mail:~# cat /etc/default/saslauthd<text:line-break/>#<text:line-break/># Settings for saslauthd daemon<text:line-break/># Please read /usr/share/doc/sasl2-bin/README.Debian for details.<text:line-break/>#<text:line-break/><text:line-break/># Should saslauthd run automatically on startup? (default: no)<text:line-break/>START=yes<text:line-break/><text:line-break/># Description of this saslauthd instance. Recommended.<text:line-break/># (suggestion: SASL Authentication Daemon)<text:line-break/>DESC="SASL Authentication Daemon"<text:line-break/><text:line-break/># Short name of this saslauthd instance. Strongly recommended.<text:line-break/># (suggestion: saslauthd)<text:line-break/>NAME="saslauthd"<text:line-break/><text:line-break/># Which authentication mechanisms should saslauthd use? (default: pam)<text:line-break/>#<text:line-break/># Available options in this Debian package:<text:line-break/># getpwent<text:s text:c="2"/>-- use the getpwent() library function<text:line-break/># kerberos5 -- use Kerberos 5<text:line-break/># pam<text:s text:c="7"/>-- use PAM<text:line-break/># rimap<text:s text:c="5"/>-- use a remote IMAP server<text:line-break/># shadow<text:s text:c="4"/>-- use the local shadow password file<text:line-break/># sasldb<text:s text:c="4"/>-- use the local sasldb database file<text:line-break/># ldap<text:s text:c="6"/>-- use LDAP (configuration is in /etc/saslauthd.conf)<text:line-break/>#<text:line-break/># Only one option may be used at a time. See the saslauthd man page<text:line-break/># for more information.<text:line-break/>#<text:line-break/># Example: MECHANISMS="pam"<text:line-break/>MECHANISMS="pam"<text:line-break/><text:line-break/># Additional options for this mechanism. (default: none)<text:line-break/># See the saslauthd man page for information about mech-specific options.<text:line-break/>MECH_OPTIONS=""<text:line-break/><text:line-break/># How many saslauthd processes should we run? (default: 5)<text:line-break/># A value of 0 will fork a new process for each connection.<text:line-break/>THREADS=5<text:line-break/><text:line-break/># Other options (default: -c -m /var/run/saslauthd)<text:line-break/># Note: You MUST specify the -m option or saslauthd won't run!<text:line-break/>#<text:line-break/># WARNING: DO NOT SPECIFY THE -d OPTION.<text:line-break/># The -d option will cause saslauthd to run in the foreground instead of as<text:line-break/># a daemon. This will PREVENT YOUR SYSTEM FROM BOOTING PROPERLY. If you wish<text:line-break/># to run saslauthd in debug mode, please run it by hand to be safe.<text:line-break/>#<text:line-break/># See /usr/share/doc/sasl2-bin/README.Debian for Debian-specific information.<text:line-break/># See the saslauthd man page and the output of 'saslauthd -h' for general<text:line-break/># information about these options.<text:line-break/>#<text:line-break/># Example for chroot Postfix users: "-c -m /var/spool/postfix/var/run/saslauthd"<text:line-break/># Example for non-chroot Postfix users: "-c -m /var/run/saslauthd"<text:line-break/>#<text:line-break/># To know if your Postfix is running chroot, check /etc/postfix/master.cf.<text:line-break/># If it has the line "smtp inet n - y - - smtpd" or "smtp inet n - - - - smtpd"<text:line-break/># then your Postfix is running in a chroot.<text:line-break/># If it has the line "smtp inet n - n - - smtpd" then your Postfix is NOT<text:line-break/># running in a chroot.<text:line-break/>OPTIONS="-c -m /var/spool/postfix/var/run/saslauthd"</text:p>
      <text:p text:style-name="Text_20_body">Les méchanisms de vérification des mots de passe supportés par saslauthd peuvent être visualisés en utilisant l'option <text:span text:style-name="Strong_20_Emphasis">-v</text:span> de la commande <text:span text:style-name="Strong_20_Emphasis">saslauthd</text:span> :</text:p>
      <text:p text:style-name="Preformatted_20_Text">root@mail:~# saslauthd -v<text:line-break/>saslauthd 2.1.27<text:line-break/>authentication mechanisms: sasldb getpwent kerberos5 pam rimap shadow ldap</text:p>
      <text:p text:style-name="Text_20_body">Dans le cas de Postfix, le serveur qui prend en charge les reqûetes d'authentification est <text:span text:style-name="Strong_20_Emphasis">smtpd</text:span> avec la fonction <text:span text:style-name="Strong_20_Emphasis">SMTP AUTH</text:span>. Vérifiez que postfix a été installé avec le support pour <text:span text:style-name="Strong_20_Emphasis"><text:a xlink:type="simple" xlink:href="http://fr.wikipedia.org/wiki/Authentification_SMTP" text:style-name="Internet_20_link" text:visited-style-name="Visited_20_Internet_20_Link">SMTP AUTH</text:a></text:span> :</text:p>
      <text:p text:style-name="Preformatted_20_Text">root@mail:~# apt-get install locate<text:line-break/>root@mail:~# updatedb<text:line-break/>root@mail:~# locate smtpd<text:line-break/>/usr/lib/postfix/sbin/smtpd<text:line-break/>/usr/lib/python2.7/smtpd.py<text:line-break/>/usr/lib/python2.7/smtpd.pyc<text:line-break/>/usr/lib/python3.5/__pycache__/smtpd.cpython-35.pyc<text:line-break/>/usr/lib/python3.5/smtpd.py<text:line-break/>/usr/share/man/man8/smtpd.8postfix.gz<text:line-break/>root@mail:~# ldd /usr/lib/postfix/sbin/smtpd | grep libsasl<text:line-break/><text:tab/>libsasl2.so.2 =&gt; /usr/lib/x86_64-linux-gnu/libsasl2.so.2 (0x00007f4bbe78a000)</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La présence de la bibliothèque <text:span text:style-name="Strong_20_Emphasis">libsasl2</text:span> indique que postfix a été installé avec le support pour SASL.</text:p></table:table-cell></table:table-row></table:table></draw:text-box></draw:frame></text:p>
      <text:p text:style-name="Text_20_body">Dans le fichier <text:span text:style-name="Strong_20_Emphasis">/etc/postfix/main.cf</text:span> remplacez leslignes de la section SASL avec les lignes suivantes :</text:p>
      <text:p text:style-name="Preformatted_20_Text">...<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p>
      <text:p text:style-name="Text_20_body">Vous obtiendrez le résultat suivant :</text:p>
      <text:p text:style-name="Preformatted_20_Text">root@mail:~# vi /etc/postfix/main.cf<text:line-break/>root@mail:~# cat /etc/postfix/main.cf<text:line-break/>#############CONFIG DE BASE##############<text:line-break/>myhostname = mail.i2tch.com<text:line-break/>mydomain= i2tch.com<text:line-break/>myorigin = $mydomain <text:line-break/>mynetworks = 10.0.2.0/24, 127.0.0.0/8 <text:line-break/>mydestination = localhost<text:line-break/>smtpd_banner = $myhostname ESMTP $mail_name (Debian/GNU)<text:line-break/>delay_warning_time = 4h <text:line-break/>recipient_delimiter = + <text:line-break/>owner_request_special = no<text:line-break/>inet_interfaces = all<text:line-break/>unknown_local_recipient_reject_code = 450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2"/>SASL<text:s text:c="2"/>#################<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_sasl_auth_enable = yes<text:line-break/>smtpd_sasl_security_options = noanonymous<text:line-break/>broken_sasl_auth_clients = yes<text:line-break/>smtpd_sasl_local_domain = i2tch.com<text:line-break/>smtpd_helo_required = yes<text:line-break/>broken_sasl_auth_clients = yes<text:line-break/>smtpd_sasl_type = dovecot<text:line-break/>cyrus_sasl_config_path = /etc/postfix/sasl<text:line-break/>#################<text:s text:c="2"/>TLS<text:s text:c="2"/>#################<text:line-break/>smtpd_tls_cert_file=/etc/postfix/lel_cert.pem<text:line-break/>smtpd_tls_key_file=/etc/postfix/lel_clef.pem<text:line-break/>smtpd_use_tls=yes<text:line-break/>smtp_tls_security_level = may<text:line-break/>smtpd_tls_security_level = may<text:line-break/>#########<text:s text:c="2"/>VIRTUAL TRANSPORT<text:s text:c="2"/>###########<text:line-break/>virtual_transport = lmtp:unix:private/dovecot-lmtp<text:line-break/>virtual_mailbox_domains = mysql:/etc/postfix/mysql-virtual-mailbox-domains.cf<text:line-break/>virtual_mailbox_maps = mysql:/etc/postfix/mysql-virtual-mailbox-maps.cf<text:line-break/>virtual_alias_maps = mysql:/etc/postfix/mysql-virtual-alias-maps.cf,<text:line-break/><text:s text:c="8"/>mysql:/etc/postfix/mysql-virtual-email2email.cf</text:p>
      <text:p text:style-name="Text_20_body">Rechargez la configuration de postfix :</text:p>
      <text:p text:style-name="Preformatted_20_Text">root@mail:~# systemctl reload postfix</text:p>
      <text:p text:style-name="Text_20_body">Créez le répertoire <text:span text:style-name="Strong_20_Emphasis">/var/spool/postfix/etc/postfix/sasl</text:span> :</text:p>
      <text:p text:style-name="Preformatted_20_Text">root@mail:~# mkdir -p /var/spool/postfix/etc/postfix/sasl</text:p>
      <text:p text:style-name="Text_20_body">Créez maintenant le fichier <text:span text:style-name="Strong_20_Emphasis">/etc/postfix/sasl/smtpd.conf</text:span> :</text:p>
      <text:p text:style-name="Preformatted_20_Text">root@mail:~# vi /etc/postfix/sasl/smtpd.conf<text:line-break/>root@mail:~# cat /etc/postfix/sasl/smtpd.conf<text:line-break/>pwcheck_method: saslauthd<text:line-break/>mech_list: PLAIN LOGIN</text:p>
      <text:p text:style-name="Text_20_body">Pour tester l'authentification, vous devez envoyer un nom d'utilisateur et un mot de passe encodés en <text:span text:style-name="Strong_20_Emphasis">base64</text:span>. Créez donc une chaîne de caractères encodés en base64 grâce à Perl en utilisant le format <text:span text:style-name="Strong_20_Emphasis">utilisateur\0utilisateur\0motdepasse</text:span> :</text:p>
      <text:p text:style-name="Preformatted_20_Text">root@mail:~# perl -MMIME::Base64 -e 'print encode_base64("trainee\0trainee\0trainee");'<text:line-break/>dHJhaW5lZQB0cmFpbmVlAHRyYWluZWU=</text:p>
      <text:p text:style-name="Text_20_body">Re-démarrez le service <text:span text:style-name="Strong_20_Emphasis">saslauthd</text:span> :</text:p>
      <text:p text:style-name="Preformatted_20_Text">root@mail:~# systemctl restart saslauthd<text:line-break/>root@mail:~# systemctl status saslauthd<text:line-break/>● saslauthd.service - LSB: saslauthd startup script<text:line-break/><text:s text:c="3"/>Loaded: loaded (/etc/init.d/saslauthd; generated; vendor preset: enabled)<text:line-break/><text:s text:c="3"/>Active: active (running) since Thu 2019-01-24 11:35:27 CET; 7s ago<text:line-break/><text:s text:c="5"/>Docs: man:systemd-sysv-generator(8)<text:line-break/><text:s text:c="2"/>Process: 12857 ExecStop=/etc/init.d/saslauthd stop (code=exited, status=0/SUCCESS)<text:line-break/><text:s text:c="2"/>Process: 12873 ExecStart=/etc/init.d/saslauthd start (code=exited, status=0/SUCCESS)<text:line-break/><text:s text:c="4"/>Tasks: 5 (limit: 4915)<text:line-break/><text:s text:c="3"/>CGroup: /system.slice/saslauthd.service<text:line-break/><text:s text:c="11"/>├─12895 /usr/sbin/saslauthd -a pam -c -m /var/run/saslauthd -n 5<text:line-break/><text:s text:c="11"/>├─12896 /usr/sbin/saslauthd -a pam -c -m /var/run/saslauthd -n 5<text:line-break/><text:s text:c="11"/>├─12897 /usr/sbin/saslauthd -a pam -c -m /var/run/saslauthd -n 5<text:line-break/><text:s text:c="11"/>├─12898 /usr/sbin/saslauthd -a pam -c -m /var/run/saslauthd -n 5<text:line-break/><text:s text:c="11"/>└─12899 /usr/sbin/saslauthd -a pam -c -m /var/run/saslauthd -n 5<text:line-break/><text:line-break/>janv. 24 11:35:26 mail.i2tch.com systemd[1]: Stopped LSB: saslauthd startup script.<text:line-break/>janv. 24 11:35:26 mail.i2tch.com systemd[1]: Starting LSB: saslauthd startup script...<text:line-break/>janv. 24 11:35:27 mail.i2tch.com saslauthd[12873]: Starting SASL Authentication Daemon: saslauthd.<text:line-break/>janv. 24 11:35:27 mail.i2tch.com systemd[1]: Started LSB: saslauthd startup script.<text:line-break/>janv. 24 11:35:27 mail.i2tch.com saslauthd[12895]:<text:s text:c="17"/>: master pid is: 12895<text:line-break/>janv. 24 11:35:27 mail.i2tch.com saslauthd[12895]:<text:s text:c="17"/>: listening on socket: /var/run/saslauthd/mux</text:p>
      <text:p text:style-name="Text_20_body">Mettez l'utilisateur postfix dans ls groupe <text:span text:style-name="Strong_20_Emphasis">sasl</text:span> :</text:p>
      <text:p text:style-name="Preformatted_20_Text">root@mail:~# usermod -a -G sasl postfix</text:p>
      <text:p text:style-name="Text_20_body">Testez saslauthd en utilisant la commande <text:span text:style-name="Strong_20_Emphasis">testsaslauthd</text:span> :</text:p>
      <text:p text:style-name="Preformatted_20_Text">root@mail:~# testsaslauthd -u trainee -p trainee<text:line-break/>0: OK "Success."</text:p>
      <text:p text:style-name="Text_20_body">Connectez-vous maintenant au serveur postfix sur le port 25 :</text:p>
      <text:p text:style-name="Preformatted_20_Text">root@mail:~# telnet localhost 25<text:line-break/>Trying ::1...<text:line-break/>Connected to localhost.<text:line-break/>Escape character is '^]'.<text:line-break/>220 mail.i2tch.com ESMTP Postfix (Debian/GNU)<text:line-break/>EHLO me<text:line-break/>250-mail.i2tch.com<text:line-break/>250-PIPELINING<text:line-break/>250-SIZE 10240000<text:line-break/>250-VRFY<text:line-break/>250-ETRN<text:line-break/>250-STARTTLS<text:line-break/>250-AUTH PLAIN LOGIN<text:line-break/>250-AUTH=PLAIN LOGIN<text:line-break/>250-ENHANCEDSTATUSCODES<text:line-break/>250-8BITMIME<text:line-break/>250 DSN<text:line-break/>AUTH PLAIN dHJhaW5lZQB0cmFpbmVlAHRyYWluZWU=<text:line-break/>235 2.7.0 Authentication successful<text:line-break/>QUIT<text:line-break/>221 2.0.0 Bye<text:line-break/>Connection closed by foreign host.</text:p>
      <text:h text:style-name="Heading_20_3" text:outline-level="3"><text:bookmark-start text:name="__RefHeading___configuration_de_tls_74"/><text:bookmark-start text:name="configuration_de_tls"/>Configuration de TLS<text:bookmark-end text:name="__RefHeading___configuration_de_tls_74"/><text:bookmark-end text:name="configuration_de_tls"/></text:h>
      <text:p text:style-name="Text_20_body">Dans le fichier <text:span text:style-name="Strong_20_Emphasis">/etc/postfix/main.cf</text:span> remplacez leslignes de la section TLS avec les lignes suivantes : :</text:p>
      <text:p text:style-name="Preformatted_20_Text">...<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Vous obtiendrez un résultat similaire à celui-ci :</text:p>
      <text:p text:style-name="Preformatted_20_Text">root@mail:~# cat /etc/postfix/main.cf<text:line-break/>#############CONFIG DE BASE##############<text:line-break/>myhostname = mail.i2tch.com<text:line-break/>mydomain= i2tch.com<text:line-break/>myorigin = $mydomain <text:line-break/>mynetworks = 10.0.2.0/24, 127.0.0.0/8 <text:line-break/>mydestination = localhost<text:line-break/>smtpd_banner = $myhostname ESMTP $mail_name (Debian/GNU)<text:line-break/>delay_warning_time = 4h <text:line-break/>recipient_delimiter = + <text:line-break/>owner_request_special = no<text:line-break/>inet_interfaces = all<text:line-break/>unknown_local_recipient_reject_code = 450 <text:line-break/>#############<text:s text:c="3"/>ALIASES<text:s text:c="4"/>##############<text:line-break/>alias_maps = hash:/etc/aliases<text:line-break/>alias_database = hash:/etc/aliases<text:line-break/>############<text:s text:c="3"/>COMMANDES<text:s text:c="3"/>##############<text:line-break/>mailbox_command = procmail -a "$EXTENSION"<text:line-break/>############<text:s text:c="2"/>REPERTOIRES<text:s text:c="2"/>##############<text:line-break/>readme_directory = no<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broken_sasl_auth_clients = yes<text:line-break/>smtpd_sasl_type = cyrus<text:line-break/>cyrus_sasl_config_path = /etc/postfix/sasl<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text:s text:c="2"/>VIRTUAL TRANSPORT<text:s text:c="2"/>###########<text:line-break/>virtual_transport = lmtp:unix:private/dovecot-lmtp<text:line-break/>virtual_mailbox_domains = mysql:/etc/postfix/mysql-virtual-mailbox-domains.cf<text:line-break/>virtual_mailbox_maps = mysql:/etc/postfix/mysql-virtual-mailbox-maps.cf<text:line-break/>virtual_alias_maps = mysql:/etc/postfix/mysql-virtual-alias-maps.cf,<text:line-break/><text:s text:c="8"/>mysql:/etc/postfix/mysql-virtual-email2email.cf</text:p>
      <text:p text:style-name="Text_20_body">Rechargez la configuration de postfix :</text:p>
      <text:p text:style-name="Preformatted_20_Text">[root@mail misc]# systemctl reload postfix</text:p>
      <text:p text:style-name="Text_20_body">Testez maintenant le serveur postfix afin de savoir si celui-ci a pris en compte <text:span text:style-name="Strong_20_Emphasis"><text:a xlink:type="simple" xlink:href="http://fr.wikipedia.org/wiki/Transport_Layer_Security" text:style-name="Internet_20_link" text:visited-style-name="Visited_20_Internet_20_Link">TLS</text:a></text:span> :</text:p>
      <text:p text:style-name="Preformatted_20_Text">root@mail:~# openssl s_client -starttls smtp -connect mail.i2tch.com:25<text:line-break/>CONNECTED(00000003)<text:line-break/>depth=1 C = GB, ST = SURREY, O = I2TCH LTD, OU = TRAINING, CN = i2tch.com, emailAddress = infos@i2tch.com<text:line-break/>verify error:num=19:self signed certificate in certificate chain<text:line-break/>---<text:line-break/>Certificate chain<text:line-break/> 0 s:/C=GB/ST=SURREY/O=I2TCH LTD/OU=TRAINING/CN=mail.i2tch.com/emailAddress=infos@i2tch.com<text:line-break/><text:s text:c="3"/>i:/C=GB/ST=SURREY/O=I2TCH LTD/OU=TRAINING/CN=i2tch.com/emailAddress=infos@i2tch.com<text:line-break/> 1 s:/C=GB/ST=SURREY/O=I2TCH LTD/OU=TRAINING/CN=i2tch.com/emailAddress=infos@i2tch.com<text:line-break/><text:s text:c="3"/>i:/C=GB/ST=SURREY/O=I2TCH LTD/OU=TRAINING/CN=i2tch.com/emailAddress=infos@i2tch.com<text:line-break/>---<text:line-break/>Server certificate<text:line-break/>-----BEGIN CERTIFICATE-----<text:line-break/>MIID9TCCAt2gAwIBAgIJAPEavi5fdQyUMA0GCSqGSIb3DQEBCwUAMHkxCzAJBgNV<text:line-break/>BAYTAkdCMQ8wDQYDVQQIDAZTVVJSRVkxEjAQBgNVBAoMCUkyVENIIExURDERMA8G<text:line-break/>A1UECwwIVFJBSU5JTkcxEjAQBgNVBAMMCWkydGNoLmNvbTEeMBwGCSqGSIb3DQEJ<text:line-break/>ARYPaW5mb3NAaTJ0Y2guY29tMB4XDTE5MDEyNDA2MzUzMloXDTIwMDEyNDA2MzUz<text:line-break/>MlowfjELMAkGA1UEBhMCR0IxDzANBgNVBAgMBlNVUlJFWTESMBAGA1UECgwJSTJU<text:line-break/>Q0ggTFREMREwDwYDVQQLDAhUUkFJTklORzEXMBUGA1UEAwwObWFpbC5pMnRjaC5j<text:line-break/>b20xHjAcBgkqhkiG9w0BCQEWD2luZm9zQGkydGNoLmNvbTCCASIwDQYJKoZIhvcN<text:line-break/>AQEBBQADggEPADCCAQoCggEBAP8QFliKvC/ipomSl+RYfYjV9/wyGYgCDNcJcQp2<text:line-break/>DZ5ofS5bYcMt3izD6G0GopUfIM+NxyPYWUa6d5tVP0cPtw3aGiPN/je9MgIDvB8C<text:line-break/>E+0g4bJCI+ghaCYFaPQ+41gSYVUlNjQVyKEweKThZJ35yRcns518AQhTZiVFQm1y<text:line-break/>en2ZRJs5uqknq/9pN23G18OzXOZX+IdqoptlWYctrqqvR8QrK8nu1RJRhhcnChV0<text:line-break/>/MI3kbR+0GIhGeZXT6YLEWuKE+/63V8LWppriUSQR+dMnDfhft2DVMPnuaYv0st4<text:line-break/>WpiwSjH9ZJgKS5u0fLM4hrDA7mUwlxmBD8vkEKu4X/Ua8McCAwEAAaN7MHkwCQYD<text:line-break/>VR0TBAIwADAsBglghkgBhvhCAQ0EHxYdT3BlblNTTCBHZW5lcmF0ZWQgQ2VydGlm<text:line-break/>aWNhdGUwHQYDVR0OBBYEFF5KH1E5/wgFL7LwTMFqDE/ajTxNMB8GA1UdIwQYMBaA<text:line-break/>FMjHUBgB9mPEmGMdGmizeYAK2q0LMA0GCSqGSIb3DQEBCwUAA4IBAQC26hXBGpwL<text:line-break/>bpbFoFgzJxvjhDXI4+4HY1MDOYXdrzv0ZVABPc5OfdtvzV14wEM6Q9zxnvuZ0CzE<text:line-break/>yVyGLPwR4STMxdF2yc6o5dMVw3fAcetmjxHCD7p4eMALToLA/e9Prh3GhPfhGNs/<text:line-break/>v8ijz9NH/Lt3NNoxoZr0Nb+dEgp3rhEFdSzP1Q/YMUe48WYRhlrGEPL20xmgXwMi<text:line-break/>TyvnbOcHn3tDZuGgLRRvYI9y/M6q0sK5/aW5TIP76xuUpAULFd5RrB8nrEpxqvTQ<text:line-break/>FD1EZRfG2i4xnPmD2t72UoKO3/1dJOkGlsQ/ac34VMeUHOkFKZXYd8xQZsVeICgP<text:line-break/>GYCzs+5txGR7<text:line-break/>-----END CERTIFICATE-----<text:line-break/>subject=/C=GB/ST=SURREY/O=I2TCH LTD/OU=TRAINING/CN=mail.i2tch.com/emailAddress=infos@i2tch.com<text:line-break/>issuer=/C=GB/ST=SURREY/O=I2TCH LTD/OU=TRAINING/CN=i2tch.com/emailAddress=infos@i2tch.com<text:line-break/>---<text:line-break/>No client certificate CA names sent<text:line-break/>Peer signing digest: SHA512<text:line-break/>Server Temp Key: ECDH, P-256, 256 bits<text:line-break/>---<text:line-break/>SSL handshake has read 2924 bytes and written 335 bytes<text:line-break/>Verification error: self signed certificate in certificate chain<text:line-break/>---<text:line-break/>New, TLSv1.2, Cipher is ECDHE-RSA-AES256-GCM-SHA384<text:line-break/>Server public key is 2048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B50C7C9A6350615AF4BF3B839F32FAD6B6AE750E27C3F0E2EC6B2FA0F09E5B5A<text:line-break/><text:s text:c="4"/>Session-ID-ctx: <text:line-break/><text:s text:c="4"/>Master-Key: D1405647C8069180F3C8374E7041072F06B2EDBEBE94C75508D16EF233BF06B17F752FA03588710F82A7701A6AFA8C9A<text:line-break/><text:s text:c="4"/>PSK identity: None<text:line-break/><text:s text:c="4"/>PSK identity hint: None<text:line-break/><text:s text:c="4"/>SRP username: None<text:line-break/><text:s text:c="4"/>TLS session ticket lifetime hint: 7200 (seconds)<text:line-break/><text:s text:c="4"/>TLS session ticket:<text:line-break/><text:s text:c="4"/>0000 - 75 55 08 90 60 54 8d e6-5a f6 eb 12 41 42 62 88<text:s text:c="3"/>uU..`T..Z...ABb.<text:line-break/><text:s text:c="4"/>0010 - 1c e8 2e 03 c2 2e 17 c1-31 e8 26 bb f8 d7 32 91<text:s text:c="3"/>........1.&amp;...2.<text:line-break/><text:s text:c="4"/>0020 - 09 22 0d 8b 15 7f a3 0d-6e 90 ab f2 7d db 26 f3<text:s text:c="3"/>."......n...}.&amp;.<text:line-break/><text:s text:c="4"/>0030 - f8 fb 1f d5 c6 9c ea 3c-ca f6 de 08 3a a3 76 5c<text:s text:c="3"/>.......&lt;....:.v\<text:line-break/><text:s text:c="4"/>0040 - a2 70 a8 17 f9 aa 34 f7-fc a3 e5 08 30 6f 10 85<text:s text:c="3"/>.p....4.....0o..<text:line-break/><text:s text:c="4"/>0050 - 2e 3b ed 8e d5 ee c0 ad-46 30 aa f4 f5 90 24 73<text:s text:c="3"/>.;......F0....$s<text:line-break/><text:s text:c="4"/>0060 - ad 72 1e 2d 7f cc 4e 20-43 01 5b 5b 63 1a 01 95<text:s text:c="3"/>.r.-..N C.[[c...<text:line-break/><text:s text:c="4"/>0070 - b8 ef 24 98 61 86 0d fc-c6 c5 4b 29 58 44 4c 68<text:s text:c="3"/>..$.a.....K)XDLh<text:line-break/><text:s text:c="4"/>0080 - b9 78 22 0e 7a ea 36 3a-bb fd 67 d2 61 2f 6e 86<text:s text:c="3"/>.x".z.6:..g.a/n.<text:line-break/><text:s text:c="4"/>0090 - 4d af 86 f3 30 a3 79 89-2b b6 20 2e 0a 9a e1 a0<text:s text:c="3"/>M...0.y.+. .....<text:line-break/><text:s text:c="4"/>00a0 - 4d f0 2d ef 8c 99 88 af-3d bc ef d5 01 52 83 61<text:s text:c="3"/>M.-.....=....R.a<text:line-break/><text:line-break/><text:s text:c="4"/>Start Time: 1548332024<text:line-break/><text:s text:c="4"/>Timeout<text:s text:c="3"/>: 7200 (sec)<text:line-break/><text:s text:c="4"/>Verify return code: 19 (self signed certificate in certificate chain)<text:line-break/><text:s text:c="4"/>Extended master secret: yes<text:line-break/>---<text:line-break/>250 DSN<text:line-break/>QUIT<text:line-break/>DONE</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Notez la présence de l'erreur 19 (self signed certificate in certificate chain).</text:p></table:table-cell></table:table-row></table:table></draw:text-box></draw:frame></text:p>
      <text:p text:style-name="Text_20_body">Afin de configurer Postfix pour écouter sur les ports <text:span text:style-name="Strong_20_Emphasis">tcp/465</text:span> et <text:span text:style-name="Strong_20_Emphasis">tcp/587</text:span>, il convient d'ajouter les deux ligne suivantes au fichier <text:span text:style-name="Strong_20_Emphasis">/etc/postfix/master.cf</text:span> :</text:p>
      <text:p text:style-name="Preformatted_20_Text">...<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text:p>
      <text:p text:style-name="Text_20_body">Vous obtiendrez donc le résultat suivant :</text:p>
      <text:p text:style-name="Preformatted_20_Text">root@mail:~# vi /etc/postfix/master.cf<text:line-break/>root@mail:~# head -n 20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n<text:s text:c="7"/>-<text:s text:c="7"/>-<text:s text:c="7"/>smtpd<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line-break/>#tlsproxy<text:s text:c="2"/>unix<text:s text:c="2"/>-<text:s text:c="7"/>-<text:s text:c="7"/>y<text:s text:c="7"/>-<text:s text:c="7"/>0<text:s text:c="7"/>tlsproxy</text:p>
      <text:p text:style-name="Text_20_body">Rechargez les fichiers de configuration de Postfix :</text:p>
      <text:p text:style-name="Preformatted_20_Text">[root@mail ~]# systemctl reload postfix</text:p>
      <text:p text:style-name="Text_20_body">Utilisez la commande <text:span text:style-name="Strong_20_Emphasis">netstat</text:span> pour vérifier que les ports soient à l'écoute :</text:p>
      <text:p text:style-name="Preformatted_20_Text">root@mail:~# apt-get install net-tools<text:line-break/>root@mail:~# netstat -lnp | grep 587<text:line-break/>tcp<text:s text:c="8"/>0<text:s text:c="6"/>0 0.0.0.0:587<text:s text:c="13"/>0.0.0.0:*<text:s text:c="15"/>LISTEN<text:s text:c="6"/>12549/master<text:s text:c="8"/><text:line-break/>tcp6<text:s text:c="7"/>0<text:s text:c="6"/>0 :::587<text:s text:c="18"/>:::*<text:s text:c="20"/>LISTEN<text:s text:c="6"/>12549/master<text:s text:c="8"/><text:line-break/>root@mail:~# netstat -lnp | grep 465<text:line-break/>tcp<text:s text:c="8"/>0<text:s text:c="6"/>0 0.0.0.0:465<text:s text:c="13"/>0.0.0.0:*<text:s text:c="15"/>LISTEN<text:s text:c="6"/>12549/master<text:s text:c="8"/><text:line-break/>tcp6<text:s text:c="7"/>0<text:s text:c="6"/>0 :::465<text:s text:c="18"/>:::*<text:s text:c="20"/>LISTEN<text:s text:c="6"/>12549/master </text:p>
      <text:p text:style-name="Text_20_body">Testez donc TLS :</text:p>
      <text:p text:style-name="Preformatted_20_Text">root@mail:~# telnet localhost 587<text:line-break/>Trying ::1...<text:line-break/>Connected to localhost.<text:line-break/>Escape character is '^]'.<text:line-break/>220 mail.i2tch.com ESMTP Postfix (Debian/GNU)<text:line-break/>EHLO me<text:line-break/>250-mail.i2tch.com<text:line-break/>250-PIPELINING<text:line-break/>250-SIZE 10240000<text:line-break/>250-VRFY<text:line-break/>250-ETRN<text:line-break/>250-STARTTLS<text:line-break/>250-ENHANCEDSTATUSCODES<text:line-break/>250-8BITMIME<text:line-break/>250 DSN<text:line-break/>STARTTLS<text:line-break/>220 2.0.0 Ready to start TLS<text:line-break/>QUIT<text:line-break/>Connection closed by foreign host.</text:p>
      <text:p text:style-name="Horizontal_20_Line"/>
      <text:p text:style-name="Text_20_body">&lt;html&gt;</text:p>
      <text:p text:style-name="Text_20_body">Copyright © 2020 Hugh Norris.</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27:58</meta:creation-date>
    <dc:creator>Generated</dc:creator>
    <dc:date>2026-03-22T12::27:58</dc:date>
    <dc:language>en-US</dc:language>
    <meta:editing-cycles>1</meta:editing-cycles>
    <meta:editing-duration>PT0S</meta:editing-duration>
    <dc:title>elearning:workbooks:debian:6:senior:l111</dc:title>
  </office:meta>
</office:document-meta>
</file>