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7"/>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12 style=inline /&gt;  </text:p>
          </table:table-cell>
          <table:table-cell office:value-type="string" table:style-name="tablecell"/>
        </table:table-row>
      </table:table>
      <text:h text:style-name="Heading_20_1" text:outline-level="1"><text:bookmark-start text:name="__RefHeading___gestion_des_parametres_du_materiel_et_les_ressources_1"/><text:bookmark-start text:name="gestion_des_parametres_du_materiel_et_les_ressources"/>Gestion des Paramètres du Matériel et les Ressources<text:bookmark-end text:name="__RefHeading___gestion_des_parametres_du_materiel_et_les_ressources_1"/><text:bookmark-end text:name="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Consultez le contenu du répertoire /dev :</text:p>
      <text:p text:style-name="Preformatted_20_Text">root@debian:~# ls -l /dev<text:line-break/>total 0<text:line-break/>drwxr-xr-x<text:s text:c="2"/>2 root<text:s text:c="4"/>root<text:s text:c="9"/>300<text:s text:c="2"/>7 avril 13:33 block<text:line-break/>drwxr-xr-x<text:s text:c="2"/>2 root<text:s text:c="4"/>root<text:s text:c="10"/>80<text:s text:c="2"/>7 avril 13:33 bsg<text:line-break/>lrwxrwxrwx<text:s text:c="2"/>1 root<text:s text:c="4"/>root<text:s text:c="11"/>3<text:s text:c="2"/>7 avril 13:33 cdrom -&gt; sr0<text:line-break/>drwxr-xr-x<text:s text:c="2"/>2 root<text:s text:c="4"/>root<text:s text:c="8"/>2580<text:s text:c="2"/>7 avril 13:33 char<text:line-break/>crw-------<text:s text:c="2"/>1 root<text:s text:c="4"/>root<text:s text:c="6"/>5,<text:s text:c="3"/>1<text:s text:c="2"/>7 avril 13:34 console<text:line-break/>lrwxrwxrwx<text:s text:c="2"/>1 root<text:s text:c="4"/>root<text:s text:c="10"/>11<text:s text:c="2"/>7 avril 13:33 core -&gt; /proc/kcore<text:line-break/>crw-------<text:s text:c="2"/>1 root<text:s text:c="4"/>root<text:s text:c="5"/>10,<text:s text:c="2"/>62<text:s text:c="2"/>7 avril 13:33 cpu_dma_latency<text:line-break/>drwxr-xr-x<text:s text:c="2"/>5 root<text:s text:c="4"/>root<text:s text:c="9"/>100<text:s text:c="2"/>7 avril 13:33 disk<text:line-break/>drwxr-xr-x<text:s text:c="2"/>2 root<text:s text:c="4"/>root<text:s text:c="10"/>60<text:s text:c="2"/>7 avril 13:33 dri<text:line-break/>lrwxrwxrwx<text:s text:c="2"/>1 root<text:s text:c="4"/>root<text:s text:c="11"/>3<text:s text:c="2"/>7 avril 13:33 dvd -&gt; sr0<text:line-break/>lrwxrwxrwx<text:s text:c="2"/>1 root<text:s text:c="4"/>root<text:s text:c="10"/>13<text:s text:c="2"/>7 avril 13:33 fd -&gt; /proc/self/fd<text:line-break/>crw-rw-rw-<text:s text:c="2"/>1 root<text:s text:c="4"/>root<text:s text:c="6"/>1,<text:s text:c="3"/>7<text:s text:c="2"/>7 avril 13:33 full<text:line-break/>crw-rw----<text:s text:c="2"/>1 root<text:s text:c="4"/>fuse<text:s text:c="5"/>10, 229<text:s text:c="2"/>7 avril 13:33 fuse<text:line-break/>crw-------<text:s text:c="2"/>1 root<text:s text:c="4"/>root<text:s text:c="5"/>10, 228<text:s text:c="2"/>7 avril 13:33 hpet<text:line-break/>prw-------<text:s text:c="2"/>1 root<text:s text:c="4"/>root<text:s text:c="11"/>0<text:s text:c="2"/>7 avril 13:33 initctl<text:line-break/>drwxr-xr-x<text:s text:c="2"/>3 root<text:s text:c="4"/>root<text:s text:c="9"/>220<text:s text:c="2"/>7 avril 13:33 input<text:line-break/>crw-------<text:s text:c="2"/>1 root<text:s text:c="4"/>root<text:s text:c="6"/>1,<text:s text:c="2"/>11<text:s text:c="2"/>7 avril 13:33 kmsg<text:line-break/>srw-rw-rw-<text:s text:c="2"/>1 root<text:s text:c="4"/>root<text:s text:c="11"/>0<text:s text:c="2"/>7 avril 13:33 log<text:line-break/>brw-rw----<text:s text:c="2"/>1 root<text:s text:c="4"/>disk<text:s text:c="6"/>7,<text:s text:c="3"/>0<text:s text:c="2"/>7 avril 13:33 loop0<text:line-break/>brw-rw----<text:s text:c="2"/>1 root<text:s text:c="4"/>disk<text:s text:c="6"/>7,<text:s text:c="3"/>1<text:s text:c="2"/>7 avril 13:33 loop1<text:line-break/>brw-rw----<text:s text:c="2"/>1 root<text:s text:c="4"/>disk<text:s text:c="6"/>7,<text:s text:c="3"/>2<text:s text:c="2"/>7 avril 13:33 loop2<text:line-break/>brw-rw----<text:s text:c="2"/>1 root<text:s text:c="4"/>disk<text:s text:c="6"/>7,<text:s text:c="3"/>3<text:s text:c="2"/>7 avril 13:33 loop3<text:line-break/>brw-rw----<text:s text:c="2"/>1 root<text:s text:c="4"/>disk<text:s text:c="6"/>7,<text:s text:c="3"/>4<text:s text:c="2"/>7 avril 13:33 loop4<text:line-break/>brw-rw----<text:s text:c="2"/>1 root<text:s text:c="4"/>disk<text:s text:c="6"/>7,<text:s text:c="3"/>5<text:s text:c="2"/>7 avril 13:33 loop5<text:line-break/>brw-rw----<text:s text:c="2"/>1 root<text:s text:c="4"/>disk<text:s text:c="6"/>7,<text:s text:c="3"/>6<text:s text:c="2"/>7 avril 13:33 loop6<text:line-break/>brw-rw----<text:s text:c="2"/>1 root<text:s text:c="4"/>disk<text:s text:c="6"/>7,<text:s text:c="3"/>7<text:s text:c="2"/>7 avril 13:33 loop7<text:line-break/>lrwxrwxrwx<text:s text:c="2"/>1 root<text:s text:c="4"/>root<text:s text:c="11"/>9<text:s text:c="2"/>7 avril 13:33 MAKEDEV -&gt; /bin/true<text:line-break/>crw-------<text:s text:c="2"/>1 root<text:s text:c="4"/>root<text:s text:c="5"/>10, 227<text:s text:c="2"/>7 avril 13:33 mcelog<text:line-break/>crw-r-----<text:s text:c="2"/>1 root<text:s text:c="4"/>kmem<text:s text:c="6"/>1,<text:s text:c="3"/>1<text:s text:c="2"/>7 avril 13:33 mem<text:line-break/>drwxr-xr-x<text:s text:c="2"/>2 root<text:s text:c="4"/>root<text:s text:c="10"/>60<text:s text:c="2"/>7 avril 13:33 net<text:line-break/>crw-------<text:s text:c="2"/>1 root<text:s text:c="4"/>root<text:s text:c="5"/>10,<text:s text:c="2"/>61<text:s text:c="2"/>7 avril 13:33 network_latency<text:line-break/>crw-------<text:s text:c="2"/>1 root<text:s text:c="4"/>root<text:s text:c="5"/>10,<text:s text:c="2"/>60<text:s text:c="2"/>7 avril 13:33 network_throughput<text:line-break/>crw-rw-rw-<text:s text:c="2"/>1 root<text:s text:c="4"/>root<text:s text:c="6"/>1,<text:s text:c="3"/>3<text:s text:c="2"/>7 avril 13:33 null<text:line-break/>crw-r-----<text:s text:c="2"/>1 root<text:s text:c="4"/>kmem<text:s text:c="6"/>1,<text:s text:c="3"/>4<text:s text:c="2"/>7 avril 13:33 port<text:line-break/>crw-------<text:s text:c="2"/>1 root<text:s text:c="4"/>root<text:s text:c="4"/>108,<text:s text:c="3"/>0<text:s text:c="2"/>7 avril 13:33 ppp<text:line-break/>crw-------<text:s text:c="2"/>1 root<text:s text:c="4"/>root<text:s text:c="5"/>10,<text:s text:c="3"/>1<text:s text:c="2"/>7 avril 13:33 psaux<text:line-break/>crw-rw-rw-<text:s text:c="2"/>1 root<text:s text:c="4"/>root<text:s text:c="6"/>5,<text:s text:c="3"/>2<text:s text:c="2"/>8 avril 13:05 ptmx<text:line-break/>drwxr-xr-x<text:s text:c="2"/>2 root<text:s text:c="4"/>root<text:s text:c="11"/>0<text:s text:c="2"/>7 avril 13:33 pts<text:line-break/>crw-rw-rw-<text:s text:c="2"/>1 root<text:s text:c="4"/>root<text:s text:c="6"/>1,<text:s text:c="3"/>8<text:s text:c="2"/>7 avril 13:33 random<text:line-break/>crw-rw-r--+ 1 root<text:s text:c="4"/>root<text:s text:c="5"/>10,<text:s text:c="2"/>57<text:s text:c="2"/>7 avril 13:33 rfkill<text:line-break/>lrwxrwxrwx<text:s text:c="2"/>1 root<text:s text:c="4"/>root<text:s text:c="11"/>4<text:s text:c="2"/>7 avril 13:33 root -&gt; sda1<text:line-break/>lrwxrwxrwx<text:s text:c="2"/>1 root<text:s text:c="4"/>root<text:s text:c="11"/>4<text:s text:c="2"/>7 avril 13:33 rtc -&gt; rtc0<text:line-break/>crw-------<text:s text:c="2"/>1 root<text:s text:c="4"/>root<text:s text:c="4"/>254,<text:s text:c="3"/>0<text:s text:c="2"/>7 avril 13:33 rtc0<text:line-break/>lrwxrwxrwx<text:s text:c="2"/>1 root<text:s text:c="4"/>root<text:s text:c="11"/>3<text:s text:c="2"/>7 avril 13:33 scd0 -&gt; sr0<text:line-break/>brw-rw----<text:s text:c="2"/>1 root<text:s text:c="4"/>disk<text:s text:c="6"/>8,<text:s text:c="3"/>0<text:s text:c="2"/>7 avril 13:33 sda<text:line-break/>brw-rw----<text:s text:c="2"/>1 root<text:s text:c="4"/>disk<text:s text:c="6"/>8,<text:s text:c="3"/>1<text:s text:c="2"/>7 avril 13:33 sda1<text:line-break/>brw-rw----<text:s text:c="2"/>1 root<text:s text:c="4"/>disk<text:s text:c="6"/>8,<text:s text:c="3"/>2<text:s text:c="2"/>7 avril 13:33 sda2<text:line-break/>brw-rw----<text:s text:c="2"/>1 root<text:s text:c="4"/>disk<text:s text:c="6"/>8,<text:s text:c="3"/>5<text:s text:c="2"/>7 avril 13:33 sda5<text:line-break/>crw-------<text:s text:c="2"/>1 root<text:s text:c="4"/>root<text:s text:c="5"/>21,<text:s text:c="3"/>0<text:s text:c="2"/>7 avril 13:33 sg0<text:line-break/>crw-rw----<text:s text:c="2"/>1 root<text:s text:c="4"/>cdrom<text:s text:c="4"/>21,<text:s text:c="3"/>1<text:s text:c="2"/>7 avril 13:33 sg1<text:line-break/>drwxrwxrwt<text:s text:c="2"/>2 root<text:s text:c="4"/>root<text:s text:c="10"/>40<text:s text:c="2"/>8 avril 13:02 shm<text:line-break/>crw-------<text:s text:c="2"/>1 root<text:s text:c="4"/>root<text:s text:c="5"/>10, 231<text:s text:c="2"/>7 avril 13:33 snapshot<text:line-break/>drwxr-xr-x<text:s text:c="2"/>3 root<text:s text:c="4"/>root<text:s text:c="9"/>180<text:s text:c="2"/>7 avril 13:33 snd<text:line-break/>lrwxrwxrwx<text:s text:c="2"/>1 root<text:s text:c="4"/>root<text:s text:c="10"/>24<text:s text:c="2"/>7 avril 13:33 sndstat -&gt; /proc/asound/oss/sndstat<text:line-break/>brw-rw----+ 1 root<text:s text:c="4"/>cdrom<text:s text:c="4"/>11,<text:s text:c="3"/>0<text:s text:c="2"/>7 avril 13:33 sr0<text:line-break/>lrwxrwxrwx<text:s text:c="2"/>1 root<text:s text:c="4"/>root<text:s text:c="10"/>15<text:s text:c="2"/>7 avril 13:33 stderr -&gt; /proc/self/fd/2<text:line-break/>lrwxrwxrwx<text:s text:c="2"/>1 root<text:s text:c="4"/>root<text:s text:c="10"/>15<text:s text:c="2"/>7 avril 13:33 stdin -&gt; /proc/self/fd/0<text:line-break/>lrwxrwxrwx<text:s text:c="2"/>1 root<text:s text:c="4"/>root<text:s text:c="10"/>15<text:s text:c="2"/>7 avril 13:33 stdout -&gt; /proc/self/fd/1<text:line-break/>crw-rw-rw-<text:s text:c="2"/>1 root<text:s text:c="4"/>root<text:s text:c="6"/>5,<text:s text:c="3"/>0<text:s text:c="2"/>7 avril 13:33 tty<text:line-break/>crw-------<text:s text:c="2"/>1 root<text:s text:c="4"/>root<text:s text:c="6"/>4,<text:s text:c="3"/>0<text:s text:c="2"/>7 avril 13:33 tty0<text:line-break/>crw-------<text:s text:c="2"/>1 root<text:s text:c="4"/>root<text:s text:c="6"/>4,<text:s text:c="3"/>1<text:s text:c="2"/>7 avril 13:34 tty1<text:line-break/>crw-------<text:s text:c="2"/>1 root<text:s text:c="4"/>root<text:s text:c="6"/>4,<text:s text:c="2"/>10<text:s text:c="2"/>7 avril 13:33 tty10<text:line-break/>crw-------<text:s text:c="2"/>1 root<text:s text:c="4"/>root<text:s text:c="6"/>4,<text:s text:c="2"/>11<text:s text:c="2"/>7 avril 13:33 tty11<text:line-break/>crw-------<text:s text:c="2"/>1 root<text:s text:c="4"/>root<text:s text:c="6"/>4,<text:s text:c="2"/>12<text:s text:c="2"/>7 avril 13:33 tty12<text:line-break/>crw-------<text:s text:c="2"/>1 root<text:s text:c="4"/>root<text:s text:c="6"/>4,<text:s text:c="2"/>13<text:s text:c="2"/>7 avril 13:33 tty13<text:line-break/>crw-------<text:s text:c="2"/>1 root<text:s text:c="4"/>root<text:s text:c="6"/>4,<text:s text:c="2"/>14<text:s text:c="2"/>7 avril 13:33 tty14<text:line-break/>crw-------<text:s text:c="2"/>1 root<text:s text:c="4"/>root<text:s text:c="6"/>4,<text:s text:c="2"/>15<text:s text:c="2"/>7 avril 13:33 tty15<text:line-break/>crw-------<text:s text:c="2"/>1 root<text:s text:c="4"/>root<text:s text:c="6"/>4,<text:s text:c="2"/>16<text:s text:c="2"/>7 avril 13:33 tty16<text:line-break/>crw-------<text:s text:c="2"/>1 root<text:s text:c="4"/>root<text:s text:c="6"/>4,<text:s text:c="2"/>17<text:s text:c="2"/>7 avril 13:33 tty17<text:line-break/>crw-------<text:s text:c="2"/>1 root<text:s text:c="4"/>root<text:s text:c="6"/>4,<text:s text:c="2"/>18<text:s text:c="2"/>7 avril 13:33 tty18<text:line-break/>crw-------<text:s text:c="2"/>1 root<text:s text:c="4"/>root<text:s text:c="6"/>4,<text:s text:c="2"/>19<text:s text:c="2"/>7 avril 13:33 tty19<text:line-break/>crw-------<text:s text:c="2"/>1 root<text:s text:c="4"/>root<text:s text:c="6"/>4,<text:s text:c="3"/>2<text:s text:c="2"/>7 avril 13:34 tty2<text:line-break/>crw-------<text:s text:c="2"/>1 root<text:s text:c="4"/>root<text:s text:c="6"/>4,<text:s text:c="2"/>20<text:s text:c="2"/>7 avril 13:33 tty20<text:line-break/>crw-------<text:s text:c="2"/>1 root<text:s text:c="4"/>root<text:s text:c="6"/>4,<text:s text:c="2"/>21<text:s text:c="2"/>7 avril 13:33 tty21<text:line-break/>crw-------<text:s text:c="2"/>1 root<text:s text:c="4"/>root<text:s text:c="6"/>4,<text:s text:c="2"/>22<text:s text:c="2"/>7 avril 13:33 tty22<text:line-break/>crw-------<text:s text:c="2"/>1 root<text:s text:c="4"/>root<text:s text:c="6"/>4,<text:s text:c="2"/>23<text:s text:c="2"/>7 avril 13:33 tty23<text:line-break/>crw-------<text:s text:c="2"/>1 root<text:s text:c="4"/>root<text:s text:c="6"/>4,<text:s text:c="2"/>24<text:s text:c="2"/>7 avril 13:33 tty24<text:line-break/>crw-------<text:s text:c="2"/>1 root<text:s text:c="4"/>root<text:s text:c="6"/>4,<text:s text:c="2"/>25<text:s text:c="2"/>7 avril 13:33 tty25<text:line-break/>crw-------<text:s text:c="2"/>1 root<text:s text:c="4"/>root<text:s text:c="6"/>4,<text:s text:c="2"/>26<text:s text:c="2"/>7 avril 13:33 tty26<text:line-break/>crw-------<text:s text:c="2"/>1 root<text:s text:c="4"/>root<text:s text:c="6"/>4,<text:s text:c="2"/>27<text:s text:c="2"/>7 avril 13:33 tty27<text:line-break/>crw-------<text:s text:c="2"/>1 root<text:s text:c="4"/>root<text:s text:c="6"/>4,<text:s text:c="2"/>28<text:s text:c="2"/>7 avril 13:33 tty28<text:line-break/>crw-------<text:s text:c="2"/>1 root<text:s text:c="4"/>root<text:s text:c="6"/>4,<text:s text:c="2"/>29<text:s text:c="2"/>7 avril 13:33 tty29<text:line-break/>crw-------<text:s text:c="2"/>1 root<text:s text:c="4"/>root<text:s text:c="6"/>4,<text:s text:c="3"/>3<text:s text:c="2"/>7 avril 13:34 tty3<text:line-break/>crw-------<text:s text:c="2"/>1 root<text:s text:c="4"/>root<text:s text:c="6"/>4,<text:s text:c="2"/>30<text:s text:c="2"/>7 avril 13:33 tty30<text:line-break/>crw-------<text:s text:c="2"/>1 root<text:s text:c="4"/>root<text:s text:c="6"/>4,<text:s text:c="2"/>31<text:s text:c="2"/>7 avril 13:33 tty31<text:line-break/>crw-------<text:s text:c="2"/>1 root<text:s text:c="4"/>root<text:s text:c="6"/>4,<text:s text:c="2"/>32<text:s text:c="2"/>7 avril 13:33 tty32<text:line-break/>crw-------<text:s text:c="2"/>1 root<text:s text:c="4"/>root<text:s text:c="6"/>4,<text:s text:c="2"/>33<text:s text:c="2"/>7 avril 13:33 tty33<text:line-break/>crw-------<text:s text:c="2"/>1 root<text:s text:c="4"/>root<text:s text:c="6"/>4,<text:s text:c="2"/>34<text:s text:c="2"/>7 avril 13:33 tty34<text:line-break/>crw-------<text:s text:c="2"/>1 root<text:s text:c="4"/>root<text:s text:c="6"/>4,<text:s text:c="2"/>35<text:s text:c="2"/>7 avril 13:33 tty35<text:line-break/>crw-------<text:s text:c="2"/>1 root<text:s text:c="4"/>root<text:s text:c="6"/>4,<text:s text:c="2"/>36<text:s text:c="2"/>7 avril 13:33 tty36<text:line-break/>crw-------<text:s text:c="2"/>1 root<text:s text:c="4"/>root<text:s text:c="6"/>4,<text:s text:c="2"/>37<text:s text:c="2"/>7 avril 13:33 tty37<text:line-break/>crw-------<text:s text:c="2"/>1 root<text:s text:c="4"/>root<text:s text:c="6"/>4,<text:s text:c="2"/>38<text:s text:c="2"/>7 avril 13:33 tty38<text:line-break/>crw-------<text:s text:c="2"/>1 root<text:s text:c="4"/>root<text:s text:c="6"/>4,<text:s text:c="2"/>39<text:s text:c="2"/>7 avril 13:33 tty39<text:line-break/>crw-------<text:s text:c="2"/>1 root<text:s text:c="4"/>root<text:s text:c="6"/>4,<text:s text:c="3"/>4<text:s text:c="2"/>7 avril 13:34 tty4<text:line-break/>crw-------<text:s text:c="2"/>1 root<text:s text:c="4"/>root<text:s text:c="6"/>4,<text:s text:c="2"/>40<text:s text:c="2"/>7 avril 13:33 tty40<text:line-break/>crw-------<text:s text:c="2"/>1 root<text:s text:c="4"/>root<text:s text:c="6"/>4,<text:s text:c="2"/>41<text:s text:c="2"/>7 avril 13:33 tty41<text:line-break/>crw-------<text:s text:c="2"/>1 root<text:s text:c="4"/>root<text:s text:c="6"/>4,<text:s text:c="2"/>42<text:s text:c="2"/>7 avril 13:33 tty42<text:line-break/>crw-------<text:s text:c="2"/>1 root<text:s text:c="4"/>root<text:s text:c="6"/>4,<text:s text:c="2"/>43<text:s text:c="2"/>7 avril 13:33 tty43<text:line-break/>crw-------<text:s text:c="2"/>1 root<text:s text:c="4"/>root<text:s text:c="6"/>4,<text:s text:c="2"/>44<text:s text:c="2"/>7 avril 13:33 tty44<text:line-break/>crw-------<text:s text:c="2"/>1 root<text:s text:c="4"/>root<text:s text:c="6"/>4,<text:s text:c="2"/>45<text:s text:c="2"/>7 avril 13:33 tty45<text:line-break/>crw-------<text:s text:c="2"/>1 root<text:s text:c="4"/>root<text:s text:c="6"/>4,<text:s text:c="2"/>46<text:s text:c="2"/>7 avril 13:33 tty46<text:line-break/>crw-------<text:s text:c="2"/>1 root<text:s text:c="4"/>root<text:s text:c="6"/>4,<text:s text:c="2"/>47<text:s text:c="2"/>7 avril 13:33 tty47<text:line-break/>crw-------<text:s text:c="2"/>1 root<text:s text:c="4"/>root<text:s text:c="6"/>4,<text:s text:c="2"/>48<text:s text:c="2"/>7 avril 13:33 tty48<text:line-break/>crw-------<text:s text:c="2"/>1 root<text:s text:c="4"/>root<text:s text:c="6"/>4,<text:s text:c="2"/>49<text:s text:c="2"/>7 avril 13:33 tty49<text:line-break/>crw-------<text:s text:c="2"/>1 root<text:s text:c="4"/>root<text:s text:c="6"/>4,<text:s text:c="3"/>5<text:s text:c="2"/>7 avril 13:34 tty5<text:line-break/>crw-------<text:s text:c="2"/>1 root<text:s text:c="4"/>root<text:s text:c="6"/>4,<text:s text:c="2"/>50<text:s text:c="2"/>7 avril 13:33 tty50<text:line-break/>crw-------<text:s text:c="2"/>1 root<text:s text:c="4"/>root<text:s text:c="6"/>4,<text:s text:c="2"/>51<text:s text:c="2"/>7 avril 13:33 tty51<text:line-break/>crw-------<text:s text:c="2"/>1 root<text:s text:c="4"/>root<text:s text:c="6"/>4,<text:s text:c="2"/>52<text:s text:c="2"/>7 avril 13:33 tty52<text:line-break/>crw-------<text:s text:c="2"/>1 root<text:s text:c="4"/>root<text:s text:c="6"/>4,<text:s text:c="2"/>53<text:s text:c="2"/>7 avril 13:33 tty53<text:line-break/>crw-------<text:s text:c="2"/>1 root<text:s text:c="4"/>root<text:s text:c="6"/>4,<text:s text:c="2"/>54<text:s text:c="2"/>7 avril 13:33 tty54<text:line-break/>crw-------<text:s text:c="2"/>1 root<text:s text:c="4"/>root<text:s text:c="6"/>4,<text:s text:c="2"/>55<text:s text:c="2"/>7 avril 13:33 tty55<text:line-break/>crw-------<text:s text:c="2"/>1 root<text:s text:c="4"/>root<text:s text:c="6"/>4,<text:s text:c="2"/>56<text:s text:c="2"/>7 avril 13:33 tty56<text:line-break/>crw-------<text:s text:c="2"/>1 root<text:s text:c="4"/>root<text:s text:c="6"/>4,<text:s text:c="2"/>57<text:s text:c="2"/>7 avril 13:33 tty57<text:line-break/>crw-------<text:s text:c="2"/>1 root<text:s text:c="4"/>root<text:s text:c="6"/>4,<text:s text:c="2"/>58<text:s text:c="2"/>7 avril 13:33 tty58<text:line-break/>crw-------<text:s text:c="2"/>1 root<text:s text:c="4"/>root<text:s text:c="6"/>4,<text:s text:c="2"/>59<text:s text:c="2"/>7 avril 13:33 tty59<text:line-break/>crw-------<text:s text:c="2"/>1 root<text:s text:c="4"/>root<text:s text:c="6"/>4,<text:s text:c="3"/>6<text:s text:c="2"/>7 avril 13:34 tty6<text:line-break/>crw-------<text:s text:c="2"/>1 root<text:s text:c="4"/>root<text:s text:c="6"/>4,<text:s text:c="2"/>60<text:s text:c="2"/>7 avril 13:33 tty60<text:line-break/>crw-------<text:s text:c="2"/>1 root<text:s text:c="4"/>root<text:s text:c="6"/>4,<text:s text:c="2"/>61<text:s text:c="2"/>7 avril 13:33 tty61<text:line-break/>crw-------<text:s text:c="2"/>1 root<text:s text:c="4"/>root<text:s text:c="6"/>4,<text:s text:c="2"/>62<text:s text:c="2"/>7 avril 13:33 tty62<text:line-break/>crw-------<text:s text:c="2"/>1 root<text:s text:c="4"/>root<text:s text:c="6"/>4,<text:s text:c="2"/>63<text:s text:c="2"/>7 avril 13:33 tty63<text:line-break/>crw-------<text:s text:c="2"/>1 root<text:s text:c="4"/>root<text:s text:c="6"/>4,<text:s text:c="3"/>7<text:s text:c="2"/>7 avril 13:33 tty7<text:line-break/>crw-------<text:s text:c="2"/>1 root<text:s text:c="4"/>root<text:s text:c="6"/>4,<text:s text:c="3"/>8<text:s text:c="2"/>7 avril 13:33 tty8<text:line-break/>crw-------<text:s text:c="2"/>1 root<text:s text:c="4"/>root<text:s text:c="6"/>4,<text:s text:c="3"/>9<text:s text:c="2"/>7 avril 13:33 tty9<text:line-break/>crw-rw----<text:s text:c="2"/>1 root<text:s text:c="4"/>dialout<text:s text:c="3"/>4,<text:s text:c="2"/>64<text:s text:c="2"/>7 avril 13:33 ttyS0<text:line-break/>crw-rw----<text:s text:c="2"/>1 root<text:s text:c="4"/>dialout<text:s text:c="3"/>4,<text:s text:c="2"/>65<text:s text:c="2"/>7 avril 13:33 ttyS1<text:line-break/>crw-rw----<text:s text:c="2"/>1 root<text:s text:c="4"/>dialout<text:s text:c="3"/>4,<text:s text:c="2"/>66<text:s text:c="2"/>7 avril 13:33 ttyS2<text:line-break/>crw-rw----<text:s text:c="2"/>1 root<text:s text:c="4"/>dialout<text:s text:c="3"/>4,<text:s text:c="2"/>67<text:s text:c="2"/>7 avril 13:33 ttyS3<text:line-break/>crw-rw-rw-<text:s text:c="2"/>1 root<text:s text:c="4"/>root<text:s text:c="6"/>1,<text:s text:c="3"/>9<text:s text:c="2"/>7 avril 13:33 urandom<text:line-break/>crw-rw----<text:s text:c="2"/>1 vboxadd root<text:s text:c="5"/>10,<text:s text:c="2"/>59<text:s text:c="2"/>7 avril 13:33 vboxguest<text:line-break/>crw-rw-rw-<text:s text:c="2"/>1 vboxadd root<text:s text:c="5"/>10,<text:s text:c="2"/>58<text:s text:c="2"/>7 avril 13:33 vboxuser<text:line-break/>crw-------<text:s text:c="2"/>1 root<text:s text:c="4"/>root<text:s text:c="6"/>7,<text:s text:c="3"/>0<text:s text:c="2"/>7 avril 13:33 vcs<text:line-break/>crw-------<text:s text:c="2"/>1 root<text:s text:c="4"/>root<text:s text:c="6"/>7,<text:s text:c="3"/>1<text:s text:c="2"/>7 avril 13:33 vcs1<text:line-break/>crw-------<text:s text:c="2"/>1 root<text:s text:c="4"/>root<text:s text:c="6"/>7,<text:s text:c="3"/>2<text:s text:c="2"/>7 avril 13:33 vcs2<text:line-break/>crw-------<text:s text:c="2"/>1 root<text:s text:c="4"/>root<text:s text:c="6"/>7,<text:s text:c="3"/>3<text:s text:c="2"/>7 avril 13:33 vcs3<text:line-break/>crw-------<text:s text:c="2"/>1 root<text:s text:c="4"/>root<text:s text:c="6"/>7,<text:s text:c="3"/>4<text:s text:c="2"/>7 avril 13:33 vcs4<text:line-break/>crw-------<text:s text:c="2"/>1 root<text:s text:c="4"/>root<text:s text:c="6"/>7,<text:s text:c="3"/>5<text:s text:c="2"/>7 avril 13:33 vcs5<text:line-break/>crw-------<text:s text:c="2"/>1 root<text:s text:c="4"/>root<text:s text:c="6"/>7,<text:s text:c="3"/>6<text:s text:c="2"/>7 avril 13:33 vcs6<text:line-break/>crw-------<text:s text:c="2"/>1 root<text:s text:c="4"/>root<text:s text:c="6"/>7,<text:s text:c="3"/>7<text:s text:c="2"/>7 avril 13:33 vcs7<text:line-break/>crw-------<text:s text:c="2"/>1 root<text:s text:c="4"/>root<text:s text:c="6"/>7, 128<text:s text:c="2"/>7 avril 13:33 vcsa<text:line-break/>crw-------<text:s text:c="2"/>1 root<text:s text:c="4"/>root<text:s text:c="6"/>7, 129<text:s text:c="2"/>7 avril 13:33 vcsa1<text:line-break/>crw-------<text:s text:c="2"/>1 root<text:s text:c="4"/>root<text:s text:c="6"/>7, 130<text:s text:c="2"/>7 avril 13:33 vcsa2<text:line-break/>crw-------<text:s text:c="2"/>1 root<text:s text:c="4"/>root<text:s text:c="6"/>7, 131<text:s text:c="2"/>7 avril 13:33 vcsa3<text:line-break/>crw-------<text:s text:c="2"/>1 root<text:s text:c="4"/>root<text:s text:c="6"/>7, 132<text:s text:c="2"/>7 avril 13:33 vcsa4<text:line-break/>crw-------<text:s text:c="2"/>1 root<text:s text:c="4"/>root<text:s text:c="6"/>7, 133<text:s text:c="2"/>7 avril 13:33 vcsa5<text:line-break/>crw-------<text:s text:c="2"/>1 root<text:s text:c="4"/>root<text:s text:c="6"/>7, 134<text:s text:c="2"/>7 avril 13:33 vcsa6<text:line-break/>crw-------<text:s text:c="2"/>1 root<text:s text:c="4"/>root<text:s text:c="6"/>7, 135<text:s text:c="2"/>7 avril 13:33 vcsa7<text:line-break/>crw-------<text:s text:c="2"/>1 root<text:s text:c="4"/>root<text:s text:c="5"/>10,<text:s text:c="2"/>63<text:s text:c="2"/>7 avril 13:33 vga_arbiter<text:line-break/>prw-r-----<text:s text:c="2"/>1 root<text:s text:c="4"/>adm<text:s text:c="12"/>0<text:s text:c="2"/>8 avril 13:05 xconsole<text:line-break/>crw-rw-rw-<text:s text:c="2"/>1 root<text:s text:c="4"/>root<text:s text:c="6"/>1,<text:s text:c="3"/>5<text:s text:c="2"/>7 avril 13:33 zero</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text:s text:c="4"/>disk<text:s text:c="6"/>8,<text:s text:c="3"/>0<text:s text:c="2"/>7 avril 13:33 sda<text:line-break/>...<text:line-break/>crw-rw-rw-<text:s text:c="2"/>1 root<text:s text:c="4"/>root<text:s text:c="6"/>5,<text:s text:c="3"/>0<text:s text:c="2"/>7 avril 13:33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root@debian:~#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7.0 Bridge: Intel Corporation 82371AB/EB/MB PIIX4 ACPI (rev 08)<text:line-break/>00:0d.0 SATA controller: Intel Corporation 82801HBM/HEM (ICH8M/ICH8M-E) SATA AHCI Controller (rev 02)</text:p>
      <text:p text:style-name="Text_20_body">Pour obtenir de l'information sur un adaptateur spécifique, il convient d'utilise la même commande avec l'option <text:span text:style-name="Strong_20_Emphasis">-v</text:span> en spécifiant l'identifiant concerné :</text:p>
      <text:p text:style-name="Preformatted_20_Text">root@debian:~#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line-break/></text:p>
      <text:p text:style-name="Text_20_body">ou :</text:p>
      <text:p text:style-name="Preformatted_20_Text">root@debian:~#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line-break/></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debian:~#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misc/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root@debian:~# lsusb<text:line-break/>Bus 002 Device 002: ID 80ee:0021<text:s text:c="2"/><text:line-break/>Bus 002 Device 001: ID 1d6b:0001 Linux Foundation 1.1 root hub<text:line-break/>Bus 001 Device 001: ID 1d6b:0002 Linux Foundation 2.0 root hub</text:p>
      <text:p text:style-name="Text_20_body">Pour obtenir de l'information sur un périphérique usb, il convient d'utiliser la même commande avec l'option <text:span text:style-name="Strong_20_Emphasis">-d</text:span> en spécifiant l'identifiant concerné.</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debian:~# lsusb --help<text:line-break/>lsusb: unrecognized option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text:line-break/><text:s text:c="6"/>Dump the physical USB device hierarchy as a tree<text:line-break/><text:s text:c="2"/>-V, --version<text:line-break/><text:s text:c="6"/>Show version of program</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 dmidecode<text:line-break/># dmidecode 2.9<text:line-break/>SMBIOS 2.5 present.<text:line-break/>5 structures occupying 352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F6F1A48B-A77A-45C1-8480-75078321B051<text:line-break/><text:tab/>Wake-up Type: Power Switch<text:line-break/><text:tab/>SKU Number: Not Specified<text:line-break/><text:tab/>Family: Virtual Machine<text:line-break/><text:line-break/>Handle 0x0003, DMI type 126, 13 bytes<text:line-break/>Inactive<text:line-break/><text:line-break/>Handle 0x0002, DMI type 126, 7 bytes<text:line-break/>Inactive<text:line-break/><text:line-break/>Handle 0xFEFF, DMI type 127, 147 bytes<text:line-break/>End Of Table<text:line-break/></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root@debian:~#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 Le répertoire /proc contient des fichiers pour nous renseigner sur le matériel présent dans la machine.</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echo 1 &gt; /proc/sys/net/ipv4/icmp_echo_ignore_all [Entrée]</text:p>
      <text:p text:style-name="Text_20_body">Cette commande a pour résultat d'ignorer les reqûetes ping.</text:p>
      <text:p text:style-name="Text_20_body">Les fichiers dans le répertoire <text:span text:style-name="Strong_20_Emphasis">/proc/sys</text:span> peuvent être administrés par la commande <text:span text:style-name="Strong_20_Emphasis">sysctl</text:span> en temps réel. </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 cat /etc/sysctl.conf<text:line-break/>#<text:line-break/># /etc/sysctl.conf - Configuration file for setting system variables<text:line-break/># See /etc/sysctl.d/ for addit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3<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root@debian:~# sysctl --help<text:line-break/>usage:<text:s text:c="2"/>sysctl [-n] [-e] variable ... <text:line-break/><text:s text:c="8"/>sysctl [-n] [-e] [-q] -w variable=value ... <text:line-break/><text:s text:c="8"/>sysctl [-n] [-e] -a <text:line-break/><text:s text:c="8"/>sysctl [-n] [-e] [-q] -p &lt;file&gt;<text:s text:c="3"/>(default /etc/sysctl.conf) <text:line-break/><text:s text:c="8"/>sysctl [-n] [-e] -A</text:p>
      <text:p text:style-name="Text_20_body">&lt;note important&gt;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
&lt;/note&gt;</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root@debian:~# cat /proc/cpuinfo<text:line-break/>processor<text:tab/>: 0<text:line-break/>vendor_id<text:tab/>: GenuineIntel<text:line-break/>cpu family<text:tab/>: 6<text:line-break/>model<text:tab/><text:tab/>: 37<text:line-break/>model name<text:tab/>: Intel(R) Core(TM) i5 CPU<text:s text:c="7"/>M 480<text:s text:c="2"/>@ 2.67GHz<text:line-break/>stepping<text:tab/>: 5<text:line-break/>cpu MHz<text:tab/><text:tab/>: 2648.086<text:line-break/>cache size<text:tab/>: 6144 KB<text:line-break/>fdiv_bug<text:tab/>: no<text:line-break/>hlt_bug<text:tab/><text:tab/>: no<text:line-break/>f00f_bug<text:tab/>: no<text:line-break/>coma_bug<text:tab/>: no<text:line-break/>fpu<text:tab/><text:tab/>: yes<text:line-break/>fpu_exception<text:tab/>: yes<text:line-break/>cpuid level<text:tab/>: 5<text:line-break/>wp<text:tab/><text:tab/>: yes<text:line-break/>flags<text:tab/><text:tab/>: fpu vme de pse tsc msr pae mce cx8 apic sep mtrr pge mca cmov pat pse36 clflush mmx fxsr sse sse2 syscall nx lm constant_tsc up pni monitor ssse3 lahf_lm<text:line-break/>bogomips<text:tab/>: 5296.17<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root@debian:~# cat /proc/interrupts<text:line-break/><text:s text:c="12"/>CPU0<text:s text:c="7"/><text:line-break/><text:s text:c="3"/>0:<text:s text:c="9"/>50<text:s text:c="3"/>IO-APIC-edge<text:s text:c="6"/>timer<text:line-break/><text:s text:c="3"/>1:<text:s text:c="8"/>295<text:s text:c="3"/>IO-APIC-edge<text:s text:c="6"/>i8042<text:line-break/><text:s text:c="3"/>8:<text:s text:c="10"/>0<text:s text:c="3"/>IO-APIC-edge<text:s text:c="6"/>rtc0<text:line-break/><text:s text:c="3"/>9:<text:s text:c="10"/>0<text:s text:c="3"/>IO-APIC-fasteoi<text:s text:c="3"/>acpi<text:line-break/><text:s text:c="2"/>12:<text:s text:c="8"/>517<text:s text:c="3"/>IO-APIC-edge<text:s text:c="6"/>i8042<text:line-break/><text:s text:c="2"/>14:<text:s text:c="7"/>9705<text:s text:c="3"/>IO-APIC-edge<text:s text:c="6"/>ata_piix<text:line-break/><text:s text:c="2"/>15:<text:s text:c="7"/>1966<text:s text:c="3"/>IO-APIC-edge<text:s text:c="6"/>ata_piix<text:line-break/><text:s text:c="2"/>19:<text:s text:c="7"/>2015<text:s text:c="3"/>IO-APIC-fasteoi<text:s text:c="3"/>ehci_hcd:usb1, eth1<text:line-break/><text:s text:c="2"/>20:<text:s text:c="6"/>22428<text:s text:c="3"/>IO-APIC-fasteoi<text:s text:c="3"/>vboxguest<text:line-break/><text:s text:c="2"/>21:<text:s text:c="9"/>47<text:s text:c="3"/>IO-APIC-fasteoi<text:s text:c="3"/>ahci, Intel 82801AA-ICH<text:line-break/><text:s text:c="2"/>22:<text:s text:c="9"/>26<text:s text:c="3"/>IO-APIC-fasteoi<text:s text:c="3"/>ohci_hcd:usb2<text:line-break/> NMI:<text:s text:c="10"/>0<text:s text:c="3"/>Non-maskable interrupts<text:line-break/> LOC:<text:s text:c="6"/>96590<text:s text:c="3"/>Local timer interrupts<text:line-break/> SPU:<text:s text:c="10"/>0<text:s text:c="3"/>Spurious interrupts<text:line-break/> PMI:<text:s text:c="10"/>0<text:s text:c="3"/>Performance monitoring interrupts<text:line-break/> PND:<text:s text:c="10"/>0<text:s text:c="3"/>Performance pending work<text:line-break/> RES:<text:s text:c="10"/>0<text:s text:c="3"/>Rescheduling interrupts<text:line-break/> CAL:<text:s text:c="10"/>0<text:s text:c="3"/>Function call interrupts<text:line-break/> TLB:<text:s text:c="10"/>0<text:s text:c="3"/>TLB shootdowns<text:line-break/> TRM:<text:s text:c="10"/>0<text:s text:c="3"/>Thermal event interrupts<text:line-break/> THR:<text:s text:c="10"/>0<text:s text:c="3"/>Threshold APIC interrupts<text:line-break/> MCE:<text:s text:c="10"/>0<text:s text:c="3"/>Machine check exceptions<text:line-break/> MCP:<text:s text:c="10"/>2<text:s text:c="3"/>Machine check polls<text:line-break/> ERR:<text:s text:c="10"/>0<text:line-break/> MIS:<text:s text:c="10"/>0</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root@debian:~#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root@debian:~# cat /proc/ioports<text:line-break/>0000-001f : dma1<text:line-break/>0020-0021 : pic1<text:line-break/>0040-0043 : timer0<text:line-break/>0050-0053 : timer1<text:line-break/>0060-0060 : keyboard<text:line-break/>0064-0064 : keyboard<text:line-break/>0070-0071 : rtc_cmos<text:line-break/><text:s text:c="2"/>0070-0071 : rtc0<text:line-break/>0080-008f : dma page reg<text:line-break/>00a0-00a1 : pic2<text:line-break/>00c0-00df : dma2<text:line-break/>00f0-00ff : fpu<text:line-break/>0170-0177 : 0000:00:01.1<text:line-break/><text:s text:c="2"/>0170-0177 : ata_piix<text:line-break/>01f0-01f7 : 0000:00:01.1<text:line-break/><text:s text:c="2"/>01f0-01f7 : ata_piix<text:line-break/>0376-0376 : 0000:00:01.1<text:line-break/><text:s text:c="2"/>0376-0376 : ata_piix<text:line-break/>03c0-03df : vga+<text:line-break/>03f6-03f6 : 0000:00:01.1<text:line-break/><text:s text:c="2"/>03f6-03f6 : ata_piix<text:line-break/>0cf8-0cff : PCI conf1<text:line-break/>4000-4003 : ACPI PM1a_EVT_BLK<text:line-break/>4004-4005 : ACPI PM1a_CNT_BLK<text:line-break/>4008-400b : ACPI PM_TMR<text:line-break/>4020-4021 : ACPI GPE0_BLK<text:line-break/>d000-d00f : 0000:00:01.1<text:line-break/><text:s text:c="2"/>d000-d00f : ata_piix<text:line-break/>d010-d017 : 0000:00:03.0<text:line-break/><text:s text:c="2"/>d010-d017 : e1000<text:line-break/>d020-d03f : 0000:00:04.0<text:line-break/>d100-d1ff : 0000:00:05.0<text:line-break/><text:s text:c="2"/>d100-d1ff : Intel 82801AA-ICH<text:line-break/>d200-d23f : 0000:00:05.0<text:line-break/><text:s text:c="2"/>d200-d23f : Intel 82801AA-ICH<text:line-break/>d240-d247 : 0000:00:0d.0<text:line-break/><text:s text:c="2"/>d240-d247 : ahci<text:line-break/>d250-d257 : 0000:00:0d.0<text:line-break/><text:s text:c="2"/>d250-d257 : ahci<text:line-break/>d260-d26f : 0000:00:0d.0<text:line-break/><text:s text:c="2"/>d260-d26f : ahci</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root@debian:~#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16 alsa<text:line-break/>128 ptm<text:line-break/>136 pts<text:line-break/>180 usb<text:line-break/>189 usb_device<text:line-break/>216 rfcomm<text:line-break/>226 drm<text:line-break/>252 hidraw<text:line-break/>253 bsg<text:line-break/>254 rtc<text:line-break/><text:line-break/>Block devices:<text:line-break/>259 blkext<text:line-break/><text:s text:c="2"/>7 loop<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p>
      <text:h text:style-name="Heading_20_4" text:outline-level="4"><text:bookmark-start text:name="__RefHeading___modules_25"/><text:bookmark-start text:name="modules"/>Modules<text:bookmark-end text:name="__RefHeading___modules_25"/><text:bookmark-end text:name="modules"/></text:h>
      <text:p text:style-name="Preformatted_20_Text">root@debian:~# cat /proc/modules<text:line-break/>cpufreq_userspace 1480 0 - Live 0xf7cda000<text:line-break/>cpufreq_conservative 4018 0 - Live 0xf7cc9000<text:line-break/>cpufreq_stats 1940 0 - Live 0xf7cb4000<text:line-break/>cpufreq_powersave 602 0 - Live 0xf7ca7000<text:line-break/>vboxvideo 1073 1 - Live 0xf7c80000<text:line-break/>drm 112088 2 vboxvideo, Live 0xf7d14000<text:line-break/>ppdev 4058 0 - Live 0xf7c36000<text:line-break/>lp 5570 0 - Live 0xf7c2d000<text:line-break/>sco 5857 2 - Live 0xf7c1f000<text:line-break/>bridge 33019 0 - Live 0xf7d09000<text:line-break/>stp 996 1 bridge, Live 0xf7cd7000<text:line-break/>bnep 7444 2 - Live 0xf7ccb000<text:line-break/>rfcomm 25175 0 - Live 0xf7cbb000<text:line-break/>l2cap 21709 6 bnep,rfcomm, Live 0xf7c78000<text:line-break/>crc16 1027 1 l2cap, Live 0xf7c67000<text:line-break/>bluetooth 36319 6 sco,bnep,rfcomm,l2cap, Live 0xf7c5c000<text:line-break/>rfkill 10264 3 bluetooth, Live 0xf7c1a000<text:line-break/>vboxsf 28252 0 - Live 0xf9739000<text:line-break/>binfmt_misc 4907 1 - Live 0xf9724000<text:line-break/>fuse 44256 1 - Live 0xf970a000<text:line-break/>loop 9765 0 - Live 0xf96eb000<text:line-break/>snd_intel8x0 19595 1 - Live 0xf95e6000<text:line-break/>snd_ac97_codec 79148 1 snd_intel8x0, Live 0xf95bb000<text:line-break/>ac97_bus 710 1 snd_ac97_codec, Live 0xf9595000<text:line-break/>snd_pcm 47226 2 snd_intel8x0,snd_ac97_codec, Live 0xf957c000<text:line-break/>snd_seq 35463 0 - Live 0xf9554000<text:line-break/>snd_timer 12258 2 snd_pcm,snd_seq, Live 0xf953a000<text:line-break/>snd_seq_device 3673 1 snd_seq, Live 0xf952b000<text:line-break/>snd 34375 8 snd_intel8x0,snd_ac97_codec,snd_pcm,snd_seq,snd_timer,snd_seq_device, Live 0xf9513000<text:line-break/>soundcore 3450 1 snd, Live 0xf94f9000<text:line-break/>snd_page_alloc 5045 2 snd_intel8x0,snd_pcm, Live 0xf94ed000<text:line-break/>i2c_piix4 7076 0 - Live 0xf94e0000<text:line-break/>i2c_core 12787 2 drm,i2c_piix4, Live 0xf94cf000<text:line-break/>parport_pc 15799 0 - Live 0xf94af000<text:line-break/>ac 1640 0 - Live 0xf949e000<text:line-break/>battery 3782 0 - Live 0xf807e000<text:line-break/>processor 26327 0 - Live 0xf9484000<text:line-break/>joydev 6739 0 - Live 0xf8067000<text:line-break/>pcspkr 1207 0 - Live 0xf805b000<text:line-break/>button 3598 0 - Live 0xf804c000<text:line-break/>parport 22554 3 ppdev,lp,parport_pc, Live 0xf802d000<text:line-break/>evdev 5609 9 - Live 0xf800d000<text:line-break/>vboxguest 123953 6 vboxsf, Live 0xf7fcd000<text:line-break/>psmouse 44809 0 - Live 0xf7f84000<text:line-break/>serio_raw 2916 0 - Live 0xf7f6b000<text:line-break/>ext3 94204 1 - Live 0xf7f45000<text:line-break/>jbd 32169 1 ext3, Live 0xf7f0f000<text:line-break/>mbcache 3762 1 ext3, Live 0xf7ef8000<text:line-break/>usbhid 28008 0 - Live 0xf7ec1000<text:line-break/>hid 50909 1 usbhid, Live 0xf7e9f000<text:line-break/>sg 15968 0 - Live 0xf7e7f000<text:line-break/>sr_mod 10770 0 - Live 0xf7e6c000<text:line-break/>sd_mod 26005 3 - Live 0xf7e57000<text:line-break/>crc_t10dif 1012 1 sd_mod, Live 0xf7e43000<text:line-break/>cdrom 26487 1 sr_mod, Live 0xf7e33000<text:line-break/>ata_generic 2067 0 - Live 0xf7e21000<text:line-break/>ohci_hcd 16987 0 - Live 0xf7e0b000<text:line-break/>ata_piix 17736 2 - Live 0xf7df3000<text:line-break/>ahci 27270 0 - Live 0xf7dda000<text:line-break/>thermal 9206 0 - Live 0xf7dc2000<text:line-break/>thermal_sys 9378 2 processor,thermal, Live 0xf7db1000<text:line-break/>ehci_hcd 28681 0 - Live 0xf7d9f000<text:line-break/>libata 115753 3 ata_generic,ata_piix,ahci, Live 0xf7d62000<text:line-break/>usbcore 98733 4 usbhid,ohci_hcd,ehci_hcd, Live 0xf7cdd000<text:line-break/>nls_base 4541 2 vboxsf,usbcore, Live 0xf7ca9000<text:line-break/>e1000 77317 0 - Live 0xf7c88000<text:line-break/>scsi_mod 101429 4 sg,sr_mod,sd_mod,libata, Live 0xf7c41000</text:p>
      <text:h text:style-name="Heading_20_4" text:outline-level="4"><text:bookmark-start text:name="__RefHeading___statitiques_de_l_utilisation_des_disques_26"/><text:bookmark-start text:name="statitiques_de_l_utilisation_des_disques"/>Statitiques de l'utilisation  des disques<text:bookmark-end text:name="__RefHeading___statitiques_de_l_utilisation_des_disques_26"/><text:bookmark-end text:name="statitiques_de_l_utilisation_des_disques"/></text:h>
      <text:p text:style-name="Preformatted_20_Text">root@debian:~# cat /proc/diskstats<text:line-break/><text:s text:c="3"/>8<text:s text:c="7"/>0 sda 10000 533 435946 108372 1363 2727 32736 33532 0 38448 141892<text:line-break/><text:s text:c="3"/>8<text:s text:c="7"/>1 sda1 8093 138 431260 105960 1363 2727 32736 33532 0 38320 139484<text:line-break/><text:s text:c="3"/>8<text:s text:c="7"/>2 sda2 2 0 4 16 0 0 0 0 0 16 16<text:line-break/><text:s text:c="3"/>8<text:s text:c="7"/>5 sda5 147 90 1052 308 0 0 0 0 0 308 308<text:line-break/><text:s text:c="3"/>8<text:s text:c="7"/>6 sda6 179 16 396 312 0 0 0 0 0 304 312<text:line-break/><text:s text:c="3"/>8<text:s text:c="7"/>7 sda7 358 32 390 180 0 0 0 0 0 176 180<text:line-break/><text:s text:c="3"/>8<text:s text:c="7"/>8 sda8 51 0 408 236 0 0 0 0 0 236 236<text:line-break/><text:s text:c="3"/>8<text:s text:c="7"/>9 sda9 181 13 388 288 0 0 0 0 0 272 288<text:line-break/><text:s text:c="3"/>8<text:s text:c="6"/>10 sda10 219 176 402 288 0 0 0 0 0 284 288<text:line-break/><text:s text:c="3"/>8<text:s text:c="6"/>11 sda11 173 22 396 172 0 0 0 0 0 172 172<text:line-break/><text:s text:c="3"/>8<text:s text:c="6"/>12 sda12 173 22 396 336 0 0 0 0 0 304 336<text:line-break/><text:s text:c="3"/>8<text:s text:c="6"/>13 sda13 366 24 390 220 0 0 0 0 0 212 216<text:line-break/><text:s text:c="2"/>11<text:s text:c="7"/>0 sr0 0 0 0 0 0 0 0 0 0 0 0<text:line-break/><text:s text:c="3"/>7<text:s text:c="7"/>0 loop0 0 0 0 0 0 0 0 0 0 0 0<text:line-break/><text:s text:c="3"/>7<text:s text:c="7"/>1 loop1 0 0 0 0 0 0 0 0 0 0 0<text:line-break/><text:s text:c="3"/>7<text:s text:c="7"/>2 loop2 0 0 0 0 0 0 0 0 0 0 0<text:line-break/><text:s text:c="3"/>7<text:s text:c="7"/>3 loop3 0 0 0 0 0 0 0 0 0 0 0<text:line-break/><text:s text:c="3"/>7<text:s text:c="7"/>4 loop4 0 0 0 0 0 0 0 0 0 0 0<text:line-break/><text:s text:c="3"/>7<text:s text:c="7"/>5 loop5 0 0 0 0 0 0 0 0 0 0 0<text:line-break/><text:s text:c="3"/>7<text:s text:c="7"/>6 loop6 0 0 0 0 0 0 0 0 0 0 0<text:line-break/><text:s text:c="3"/>7<text:s text:c="7"/>7 loop7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root@debian:~# cat /proc/partitions<text:line-break/>major minor<text:s text:c="2"/>#blocks<text:s text:c="2"/>name<text:line-break/><text:line-break/><text:s text:c="3"/>8<text:s text:c="8"/>0<text:s text:c="3"/>16777216 sda<text:line-break/><text:s text:c="3"/>8<text:s text:c="8"/>1<text:s text:c="4"/>4770281 sda1<text:line-break/><text:s text:c="3"/>8<text:s text:c="8"/>2<text:s text:c="10"/>1 sda2<text:line-break/><text:s text:c="3"/>8<text:s text:c="8"/>5<text:s text:c="4"/>1951866 sda5<text:line-break/><text:s text:c="3"/>8<text:s text:c="8"/>6<text:s text:c="5"/>522081 sda6<text:line-break/><text:s text:c="3"/>8<text:s text:c="8"/>7<text:s text:c="5"/>208813 sda7<text:line-break/><text:s text:c="3"/>8<text:s text:c="8"/>8<text:s text:c="5"/>313236 sda8<text:line-break/><text:s text:c="3"/>8<text:s text:c="8"/>9<text:s text:c="5"/>522081 sda9<text:line-break/><text:s text:c="3"/>8<text:s text:c="7"/>10<text:s text:c="5"/>417658 sda10<text:line-break/><text:s text:c="3"/>8<text:s text:c="7"/>11<text:s text:c="5"/>522081 sda11<text:line-break/><text:s text:c="3"/>8<text:s text:c="7"/>12<text:s text:c="5"/>522081 sda12<text:line-break/><text:s text:c="3"/>8<text:s text:c="7"/>13<text:s text:c="5"/>208813 sda13</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root@debian:~# cat /proc/swaps<text:line-break/>Filename<text:tab/><text:tab/><text:tab/><text:tab/>Type<text:tab/><text:tab/>Size<text:tab/>Used<text:tab/>Priority<text:line-break/>/dev/sda5<text:s text:c="31"/>partition<text:tab/>1951856<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root@debian:~# cat /proc/loadavg<text:line-break/>0.00 0.03 0.06 1/229 2114</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root@debian:~# cat /proc/meminfo<text:line-break/>MemTotal:<text:s text:c="8"/>1034480 kB<text:line-break/>MemFree:<text:s text:c="10"/>604420 kB<text:line-break/>Buffers:<text:s text:c="11"/>54888 kB<text:line-break/>Cached:<text:s text:c="11"/>221508 kB<text:line-break/>SwapCached:<text:s text:c="12"/>0 kB<text:line-break/>Active:<text:s text:c="11"/>213992 kB<text:line-break/>Inactive:<text:s text:c="9"/>189920 kB<text:line-break/>Active(anon):<text:s text:c="5"/>127680 kB<text:line-break/>Inactive(anon):<text:s text:c="5"/>3668 kB<text:line-break/>Active(file):<text:s text:c="6"/>86312 kB<text:line-break/>Inactive(file):<text:s text:c="3"/>186252 kB<text:line-break/>Unevictable:<text:s text:c="10"/>16 kB<text:line-break/>Mlocked:<text:s text:c="14"/>16 kB<text:line-break/>HighTotal:<text:s text:c="8"/>143304 kB<text:line-break/>HighFree:<text:s text:c="12"/>336 kB<text:line-break/>LowTotal:<text:s text:c="9"/>891176 kB<text:line-break/>LowFree:<text:s text:c="10"/>604084 kB<text:line-break/>SwapTotal:<text:s text:c="7"/>1951856 kB<text:line-break/>SwapFree:<text:s text:c="8"/>1951856 kB<text:line-break/>Dirty:<text:s text:c="16"/>12 kB<text:line-break/>Writeback:<text:s text:c="13"/>0 kB<text:line-break/>AnonPages:<text:s text:c="8"/>127560 kB<text:line-break/>Mapped:<text:s text:c="12"/>69892 kB<text:line-break/>Shmem:<text:s text:c="14"/>3832 kB<text:line-break/>Slab:<text:s text:c="14"/>14612 kB<text:line-break/>SReclaimable:<text:s text:c="7"/>9252 kB<text:line-break/>SUnreclaim:<text:s text:c="9"/>5360 kB<text:line-break/>KernelStack:<text:s text:c="8"/>1824 kB<text:line-break/>PageTables:<text:s text:c="9"/>2940 kB<text:line-break/>NFS_Unstable:<text:s text:c="10"/>0 kB<text:line-break/>Bounce:<text:s text:c="16"/>0 kB<text:line-break/>WritebackTmp:<text:s text:c="10"/>0 kB<text:line-break/>CommitLimit:<text:s text:c="5"/>2469096 kB<text:line-break/>Committed_AS:<text:s text:c="5"/>522276 kB<text:line-break/>VmallocTotal:<text:s text:c="5"/>122880 kB<text:line-break/>VmallocUsed:<text:s text:c="7"/>27852 kB<text:line-break/>VmallocChunk:<text:s text:c="6"/>86728 kB<text:line-break/>HardwareCorrupted:<text:s text:c="5"/>0 kB<text:line-break/>HugePages_Total:<text:s text:c="7"/>0<text:line-break/>HugePages_Free:<text:s text:c="8"/>0<text:line-break/>HugePages_Rsvd:<text:s text:c="8"/>0<text:line-break/>HugePages_Surp:<text:s text:c="8"/>0<text:line-break/>Hugepagesize:<text:s text:c="7"/>4096 kB<text:line-break/>DirectMap4k:<text:s text:c="7"/>12280 kB<text:line-break/>DirectMap4M:<text:s text:c="6"/>892928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root@debian:~# cat /proc/version<text:line-break/>Linux version 2.6.32-5-686 (Debian 2.6.32-31) (ben@decadent.org.uk) (gcc version 4.3.5 (Debian 4.3.5-4) ) #1 SMP Tue Mar 8 21:36:00 UTC 2011</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p text:style-name="Text_20_body">Sous Debian, certains outils tels iostat, vmstat, mpstat, sar … ne sont pas installés par défaut. Il convient donc de les installer à l'aide de la commande apt-get :</text:p>
      <text:p text:style-name="Preformatted_20_Text">root@debian:~# apt-get install sysstat hdparm<text:line-break/>Lecture des listes de paquets... Fait<text:line-break/>Construction de l'arbre des dépendances<text:s text:c="7"/><text:line-break/>Lecture des informations d'état... Fait<text:line-break/>hdparm est déjà la plus récente version disponible.<text:line-break/>hdparm passé en « installé manuellement ».<text:line-break/>Paquets suggérés :<text:line-break/><text:s text:c="2"/>isag<text:line-break/>Les NOUVEAUX paquets suivants seront installés :<text:line-break/><text:s text:c="2"/>sysstat<text:line-break/>0 mis à jour, 1 nouvellement installés, 0 à enlever et 219 non mis à jour.<text:line-break/>Il est nécessaire de prendre 284 ko dans les archives.<text:line-break/>Après cette opération, 1 151 ko d'espace disque supplémentaires seront utilisés.<text:line-break/>Souhaitez-vous continuer [O/n] ? o<text:line-break/>Réception de : 1 http://ftp.fr.debian.org/debian/ squeeze/main sysstat i386 9.0.6.1-2 [284 kB]<text:line-break/>284 ko réceptionnés en 0s (786 ko/s)<text:line-break/>Préconfiguration des paquets...<text:line-break/>Sélection du paquet sysstat précédemment désélectionné.<text:line-break/>(Lecture de la base de données... 130516 fichiers et répertoires déjà installés.)<text:line-break/>Dépaquetage de sysstat (à partir de .../sysstat_9.0.6.1-2_i386.deb) ...<text:line-break/>Traitement des actions différées (« triggers ») pour « man-db »...<text:line-break/>Paramétrage de sysstat (9.0.6.1-2) ...<text:line-break/><text:line-break/>Creating config file /etc/default/sysstat with new version<text:line-break/>update-alternatives: utilisation de « /usr/bin/sar.sysstat » pour fournir « /usr/bin/sar » (sar) en mode automatique.</text:p>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root@debian:~# free -m<text:line-break/><text:s text:c="13"/>total<text:s text:c="7"/>used<text:s text:c="7"/>free<text:s text:c="5"/>shared<text:s text:c="4"/>buffers<text:s text:c="5"/>cached<text:line-break/>Mem:<text:s text:c="10"/>1010<text:s text:c="8"/>658<text:s text:c="8"/>351<text:s text:c="10"/>0<text:s text:c="9"/>54<text:s text:c="8"/>272<text:line-break/>-/+ buffers/cache:<text:s text:c="8"/>331<text:s text:c="8"/>679<text:line-break/>Swap:<text:s text:c="9"/>1906<text:s text:c="10"/>0<text:s text:c="7"/>1906<text:line-break/></text:p>
      <text:p text:style-name="Text_20_body">Dans le cas de cet exemple, nous pouvons constater que l’affichage montre :</text:p>
      <text:list text:style-name="List_20_1" text:continue-numbering="false">
        <text:list-item>
          <text:p text:style-name="List_20_1_Content_First"> 1010 Mo de mémoire physique totale,</text:p>
        </text:list-item>
        <text:list-item>
          <text:p text:style-name="List_20_1_Content"> 658 Mo de mémoire physique utilisée et 351 Mo de mémoire physique libre,</text:p>
        </text:list-item>
        <text:list-item>
          <text:p text:style-name="List_20_1_Content_Last"> 1906 Mo de mémoire swap totale et 0 Mo de swap utilisé</text:p>
        </text:list-item>
      </text:list>
      <text:p text:style-name="Text_20_body">La ligne <text:span text:style-name="Strong_20_Emphasis">-/+ buffers/cache:</text:span> indique que les applications utilisent 331 Mo et qu’elles disposent de 677 Mo de mémoire libre (54+272+351).</text:p>
      <text:p text:style-name="Text_20_body">Les options de cette commande sont :</text:p>
      <text:p text:style-name="Preformatted_20_Text">root@debian:~# free -h<text:line-break/>free: invalid option -- 'h'<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root@debian:~# uptime<text:line-break/> 13:52:14 up<text:s text:c="2"/>1:44,<text:s text:c="2"/>2 users,<text:s text:c="2"/>load average: 0.00, 0.02, 0.00<text:line-break/>root@debian:~# w<text:line-break/> 13:52:16 up<text:s text:c="2"/>1:45,<text:s text:c="2"/>2 users,<text:s text:c="2"/>load average: 0,00, 0,02, 0,00<text:line-break/>USER<text:s text:c="5"/>TTY<text:s text:c="6"/>FROM<text:s text:c="14"/>LOGIN@<text:s text:c="3"/>IDLE<text:s text:c="3"/>JCPU<text:s text:c="3"/>PCPU WHAT<text:line-break/>trainee<text:s text:c="2"/>tty7<text:s text:c="5"/>:0<text:s text:c="15"/>Sun13<text:s text:c="3"/>24:35m<text:s text:c="2"/>1:55<text:s text:c="3"/>0.17s x-session-manag<text:line-break/>trainee<text:s text:c="2"/>pts/1<text:s text:c="4"/>:0.0<text:s text:c="13"/>Sun13<text:s text:c="4"/>0.00s<text:s text:c="2"/>0.47s 17.07s gnome-terminal</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 uptime --help<text:line-break/>usage: uptime [-V]<text:line-break/><text:s text:c="4"/>-V<text:s text:c="4"/>display version<text:line-break/>root@debian:~# w --help<text:line-break/>w : option invalide -- '-'<text:line-break/>usage: w -hlsufV [user]<text:line-break/><text:s text:c="4"/>-h<text:s text:c="4"/>skip header<text:line-break/><text:s text:c="4"/>-l<text:s text:c="4"/>long listing (default)<text:line-break/><text:s text:c="4"/>-s<text:s text:c="4"/>short listing<text:line-break/><text:s text:c="4"/>-u<text:s text:c="4"/>ignore uid of processes<text:line-break/><text:s text:c="4"/>-f<text:s text:c="4"/>toggle FROM field (default on)<text:line-break/><text:s text:c="4"/>-o<text:s text:c="4"/>old-style output<text:line-break/><text:s text:c="4"/>-V<text:s text:c="4"/>display version</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affiche des statistiques sur l'utilisation des disques, des terminaux et des lecteurs de cartouche :</text:p>
      <text:p text:style-name="Preformatted_20_Text">root@debian:~# iostat<text:line-break/>Linux 2.6.32-5-686 (debian) <text:tab/>09/04/2012 <text:tab/>_i686_<text:tab/>(1 CPU)<text:line-break/><text:line-break/>avg-cpu:<text:s text:c="2"/>%user<text:s text:c="3"/>%nice %system %iowait<text:s text:c="2"/>%steal<text:s text:c="3"/>%idle<text:line-break/><text:s text:c="10"/>13,39<text:s text:c="4"/>0,05<text:s text:c="4"/>6,65<text:s text:c="4"/>1,10<text:s text:c="4"/>0,00<text:s text:c="3"/>78,81<text:line-break/><text:line-break/>Device:<text:s text:c="12"/>tps<text:s text:c="3"/>Blk_read/s<text:s text:c="3"/>Blk_wrtn/s<text:s text:c="3"/>Blk_read<text:s text:c="3"/>Blk_wrtn<text:line-break/>sda<text:s text:c="15"/>4,22<text:s text:c="8"/>98,99<text:s text:c="8"/>59,59<text:s text:c="5"/>668252<text:s text:c="5"/>402312</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 :</text:p>
      <text:p text:style-name="Preformatted_20_Text">root@debian:~# hdparm -t /dev/sda<text:line-break/><text:line-break/>/dev/sda:<text:line-break/> Timing buffered disk reads: 188 MB in<text:s text:c="2"/>3.02 seconds =<text:s text:c="2"/>62.21 MB/sec</text:p>
      <text:p text:style-name="Text_20_body">Au-dessous du rapport d'utilisation du CPU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root@debian:~# iostat --help<text:line-break/>Utilisation : iostat [ options... ] [ &lt;intervalle&gt; [ &lt;itérations&gt; ] ]<text:line-break/>Options possibles :<text:line-break/>[ -c ] [ -d ] [ -N ] [ -n ] [ -h ] [ -k | -m ] [ -t ] [ -V ] [ -x ] [ -z ]<text:line-break/>[ &lt;périph.&gt; [...] | ALL ] [ -p [ &lt;périph.&gt; [,...] | ALL ]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root@debian:~# vmstat 1 10<text:line-break/>procs -----------memory---------- ---swap-- -----io---- -system-- ----cpu----<text:line-break/> r<text:s text:c="2"/>b<text:s text:c="3"/>swpd<text:s text:c="3"/>free<text:s text:c="3"/>buff<text:s text:c="2"/>cache<text:s text:c="3"/>si<text:s text:c="3"/>so<text:s text:c="4"/>bi<text:s text:c="4"/>bo<text:s text:c="3"/>in<text:s text:c="3"/>cs us sy id wa<text:line-break/> 1<text:s text:c="2"/>0<text:s text:c="6"/>0 269392<text:s text:c="2"/>60876 311488<text:s text:c="4"/>0<text:s text:c="4"/>0<text:s text:c="4"/>73<text:s text:c="4"/>25<text:s text:c="2"/>560 1524 13<text:s text:c="2"/>6 80<text:s text:c="2"/>1<text:line-break/> 0<text:s text:c="2"/>0<text:s text:c="6"/>0 270012<text:s text:c="2"/>60876 311508<text:s text:c="4"/>0<text:s text:c="4"/>0<text:s text:c="5"/>0<text:s text:c="5"/>0<text:s text:c="2"/>940 2229 31 10 59<text:s text:c="2"/>0<text:line-break/> 0<text:s text:c="2"/>0<text:s text:c="6"/>0 269640<text:s text:c="2"/>60876 311508<text:s text:c="4"/>0<text:s text:c="4"/>0<text:s text:c="5"/>0<text:s text:c="5"/>0<text:s text:c="2"/>514 1114 13<text:s text:c="2"/>5 82<text:s text:c="2"/>0<text:line-break/> 0<text:s text:c="2"/>0<text:s text:c="6"/>0 269696<text:s text:c="2"/>60888 311492<text:s text:c="4"/>0<text:s text:c="4"/>0<text:s text:c="5"/>0<text:s text:c="3"/>124<text:s text:c="2"/>631 1295 10<text:s text:c="2"/>8 82<text:s text:c="2"/>0<text:line-break/> 0<text:s text:c="2"/>0<text:s text:c="6"/>0 269668<text:s text:c="2"/>60888 311508<text:s text:c="4"/>0<text:s text:c="4"/>0<text:s text:c="5"/>0<text:s text:c="5"/>0<text:s text:c="2"/>691 1404<text:s text:c="2"/>9<text:s text:c="2"/>3 88<text:s text:c="2"/>0<text:line-break/> 0<text:s text:c="2"/>0<text:s text:c="6"/>0 269668<text:s text:c="2"/>60888 311508<text:s text:c="4"/>0<text:s text:c="4"/>0<text:s text:c="5"/>0<text:s text:c="5"/>0<text:s text:c="2"/>696 1422<text:s text:c="2"/>8<text:s text:c="2"/>6 86<text:s text:c="2"/>0<text:line-break/> 0<text:s text:c="2"/>0<text:s text:c="6"/>0 269640<text:s text:c="2"/>60888 311508<text:s text:c="4"/>0<text:s text:c="4"/>0<text:s text:c="5"/>0<text:s text:c="5"/>0 1037 2341 22<text:s text:c="2"/>8 70<text:s text:c="2"/>0<text:line-break/> 1<text:s text:c="2"/>0<text:s text:c="6"/>0 269668<text:s text:c="2"/>60888 311508<text:s text:c="4"/>0<text:s text:c="4"/>0<text:s text:c="5"/>0<text:s text:c="5"/>0<text:s text:c="2"/>558 1150<text:s text:c="2"/>7<text:s text:c="2"/>9 84<text:s text:c="2"/>0<text:line-break/> 0<text:s text:c="2"/>0<text:s text:c="6"/>0 269668<text:s text:c="2"/>60888 311508<text:s text:c="4"/>0<text:s text:c="4"/>0<text:s text:c="5"/>0<text:s text:c="5"/>0<text:s text:c="2"/>872 1938<text:s text:c="2"/>7<text:s text:c="2"/>6 87<text:s text:c="2"/>0<text:line-break/> 0<text:s text:c="2"/>0<text:s text:c="6"/>0 269640<text:s text:c="2"/>60900 311508<text:s text:c="4"/>0<text:s text:c="4"/>0<text:s text:c="5"/>0<text:s text:c="4"/>56<text:s text:c="2"/>736 1570<text:s text:c="2"/>5<text:s text:c="2"/>7 88<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 vmstat --help<text:line-break/>vmstat: invalid option -- '-'<text:line-break/>usage: vmstat [-V] [-n] [delay [count]]<text:line-break/><text:s text:c="14"/>-V prints version.<text:line-break/><text:s text:c="14"/>-n causes the headers not to be reprinted regularly.<text:line-break/><text:s text:c="14"/>-a print inactive/active page stats.<text:line-break/><text:s text:c="14"/>-d prints disk statistics<text:line-break/><text:s text:c="14"/>-D prints disk table<text:line-break/><text:s text:c="14"/>-p prints disk partition statistics<text:line-break/><text:s text:c="14"/>-s prints vm table<text:line-break/><text:s text:c="14"/>-m prints slabinfo<text:line-break/><text:s text:c="14"/>-S unit size<text:line-break/><text:s text:c="14"/>delay is the delay between updates in seconds. <text:line-break/><text:s text:c="14"/>unit size k:1000 K:1024 m:1000000 M:1048576 (default is K)<text:line-break/><text:s text:c="14"/>count is the number of updates.</text:p>
      <text:p text:style-name="Text_20_body">Par défaut la commande vmstat affiche des informations depuis le démarrage du systè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root@debian:~# mpstat<text:line-break/>Linux 2.6.32-5-686 (debian) <text:tab/>09/04/2012 <text:tab/>_i686_<text:tab/>(1 CPU)<text:line-break/><text:line-break/>14:39:53<text:s text:c="5"/>CPU<text:s text:c="4"/>%usr<text:s text:c="3"/>%nice<text:s text:c="4"/>%sys %iowait<text:s text:c="4"/>%irq<text:s text:c="3"/>%soft<text:s text:c="2"/>%steal<text:s text:c="2"/>%guest<text:s text:c="3"/>%idle<text:line-break/>14:39:53<text:s text:c="5"/>all<text:s text:c="3"/>12,74<text:s text:c="4"/>0,04<text:s text:c="4"/>6,19<text:s text:c="4"/>0,83<text:s text:c="4"/>0,24<text:s text:c="4"/>0,05<text:s text:c="4"/>0,00<text:s text:c="4"/>0,00<text:s text:c="3"/>79,90</text:p>
      <text:p text:style-name="Text_20_body">Dans le cas où vous avez plusieurs processeurs ou coeurs, vous pouvez visualiser ces mêmes informations par unité de traitement :</text:p>
      <text:p text:style-name="Preformatted_20_Text">root@debian:~# mpstat -P ALL<text:line-break/>Linux 2.6.32-5-686 (debian) <text:tab/>09/04/2012 <text:tab/>_i686_<text:tab/>(1 CPU)<text:line-break/><text:line-break/>14:40:06<text:s text:c="5"/>CPU<text:s text:c="4"/>%usr<text:s text:c="3"/>%nice<text:s text:c="4"/>%sys %iowait<text:s text:c="4"/>%irq<text:s text:c="3"/>%soft<text:s text:c="2"/>%steal<text:s text:c="2"/>%guest<text:s text:c="3"/>%idle<text:line-break/>14:40:06<text:s text:c="5"/>all<text:s text:c="3"/>12,74<text:s text:c="4"/>0,04<text:s text:c="4"/>6,19<text:s text:c="4"/>0,83<text:s text:c="4"/>0,24<text:s text:c="4"/>0,05<text:s text:c="4"/>0,00<text:s text:c="4"/>0,00<text:s text:c="3"/>79,91<text:line-break/>14:40:06<text:s text:c="7"/>0<text:s text:c="3"/>12,74<text:s text:c="4"/>0,04<text:s text:c="4"/>6,19<text:s text:c="4"/>0,83<text:s text:c="4"/>0,24<text:s text:c="4"/>0,05<text:s text:c="4"/>0,00<text:s text:c="4"/>0,00<text:s text:c="3"/>79,91</text:p>
      <text:p text:style-name="Text_20_body">Pour afficher 5 jeux de statistiques à des intervales de 2 secondes pour tous les unités de traitement, il convient d'utiliser la commande suivante :</text:p>
      <text:p text:style-name="Preformatted_20_Text">root@debian:~# mpstat -P ALL 2 5<text:line-break/>Linux 2.6.32-5-686 (debian) <text:tab/>09/04/2012 <text:tab/>_i686_<text:tab/>(1 CPU)<text:line-break/><text:line-break/>14:41:01<text:s text:c="5"/>CPU<text:s text:c="4"/>%usr<text:s text:c="3"/>%nice<text:s text:c="4"/>%sys %iowait<text:s text:c="4"/>%irq<text:s text:c="3"/>%soft<text:s text:c="2"/>%steal<text:s text:c="2"/>%guest<text:s text:c="3"/>%idle<text:line-break/>14:41:03<text:s text:c="5"/>all<text:s text:c="3"/>26,00<text:s text:c="4"/>0,00<text:s text:c="3"/>15,00<text:s text:c="4"/>0,00<text:s text:c="4"/>0,50<text:s text:c="4"/>0,50<text:s text:c="4"/>0,00<text:s text:c="4"/>0,00<text:s text:c="3"/>58,00<text:line-break/>14:41:03<text:s text:c="7"/>0<text:s text:c="3"/>26,00<text:s text:c="4"/>0,00<text:s text:c="3"/>15,00<text:s text:c="4"/>0,00<text:s text:c="4"/>0,50<text:s text:c="4"/>0,50<text:s text:c="4"/>0,00<text:s text:c="4"/>0,00<text:s text:c="3"/>58,00<text:line-break/><text:line-break/>14:41:03<text:s text:c="5"/>CPU<text:s text:c="4"/>%usr<text:s text:c="3"/>%nice<text:s text:c="4"/>%sys %iowait<text:s text:c="4"/>%irq<text:s text:c="3"/>%soft<text:s text:c="2"/>%steal<text:s text:c="2"/>%guest<text:s text:c="3"/>%idle<text:line-break/>14:41:05<text:s text:c="5"/>all<text:s text:c="4"/>8,50<text:s text:c="4"/>0,00<text:s text:c="4"/>5,00<text:s text:c="4"/>0,00<text:s text:c="4"/>0,50<text:s text:c="4"/>0,00<text:s text:c="4"/>0,00<text:s text:c="4"/>0,00<text:s text:c="3"/>86,00<text:line-break/>14:41:05<text:s text:c="7"/>0<text:s text:c="4"/>8,50<text:s text:c="4"/>0,00<text:s text:c="4"/>5,00<text:s text:c="4"/>0,00<text:s text:c="4"/>0,50<text:s text:c="4"/>0,00<text:s text:c="4"/>0,00<text:s text:c="4"/>0,00<text:s text:c="3"/>86,00<text:line-break/><text:line-break/>14:41:05<text:s text:c="5"/>CPU<text:s text:c="4"/>%usr<text:s text:c="3"/>%nice<text:s text:c="4"/>%sys %iowait<text:s text:c="4"/>%irq<text:s text:c="3"/>%soft<text:s text:c="2"/>%steal<text:s text:c="2"/>%guest<text:s text:c="3"/>%idle<text:line-break/>14:41:07<text:s text:c="5"/>all<text:s text:c="3"/>22,00<text:s text:c="4"/>0,00<text:s text:c="3"/>12,00<text:s text:c="4"/>0,00<text:s text:c="4"/>0,50<text:s text:c="4"/>0,00<text:s text:c="4"/>0,00<text:s text:c="4"/>0,00<text:s text:c="3"/>65,50<text:line-break/>14:41:07<text:s text:c="7"/>0<text:s text:c="3"/>22,00<text:s text:c="4"/>0,00<text:s text:c="3"/>12,00<text:s text:c="4"/>0,00<text:s text:c="4"/>0,50<text:s text:c="4"/>0,00<text:s text:c="4"/>0,00<text:s text:c="4"/>0,00<text:s text:c="3"/>65,50<text:line-break/><text:line-break/>14:41:07<text:s text:c="5"/>CPU<text:s text:c="4"/>%usr<text:s text:c="3"/>%nice<text:s text:c="4"/>%sys %iowait<text:s text:c="4"/>%irq<text:s text:c="3"/>%soft<text:s text:c="2"/>%steal<text:s text:c="2"/>%guest<text:s text:c="3"/>%idle<text:line-break/>14:41:09<text:s text:c="5"/>all<text:s text:c="3"/>27,00<text:s text:c="4"/>0,00<text:s text:c="4"/>8,00<text:s text:c="4"/>0,00<text:s text:c="4"/>1,00<text:s text:c="4"/>0,00<text:s text:c="4"/>0,00<text:s text:c="4"/>0,00<text:s text:c="3"/>64,00<text:line-break/>14:41:09<text:s text:c="7"/>0<text:s text:c="3"/>27,00<text:s text:c="4"/>0,00<text:s text:c="4"/>8,00<text:s text:c="4"/>0,00<text:s text:c="4"/>1,00<text:s text:c="4"/>0,00<text:s text:c="4"/>0,00<text:s text:c="4"/>0,00<text:s text:c="3"/>64,00<text:line-break/><text:line-break/>14:41:09<text:s text:c="5"/>CPU<text:s text:c="4"/>%usr<text:s text:c="3"/>%nice<text:s text:c="4"/>%sys %iowait<text:s text:c="4"/>%irq<text:s text:c="3"/>%soft<text:s text:c="2"/>%steal<text:s text:c="2"/>%guest<text:s text:c="3"/>%idle<text:line-break/>14:41:11<text:s text:c="5"/>all<text:s text:c="3"/>20,00<text:s text:c="4"/>0,00<text:s text:c="3"/>14,50<text:s text:c="4"/>0,00<text:s text:c="4"/>0,00<text:s text:c="4"/>0,00<text:s text:c="4"/>0,00<text:s text:c="4"/>0,00<text:s text:c="3"/>65,50<text:line-break/>14:41:11<text:s text:c="7"/>0<text:s text:c="3"/>20,00<text:s text:c="4"/>0,00<text:s text:c="3"/>14,50<text:s text:c="4"/>0,00<text:s text:c="4"/>0,00<text:s text:c="4"/>0,00<text:s text:c="4"/>0,00<text:s text:c="4"/>0,00<text:s text:c="3"/>65,50<text:line-break/><text:line-break/>Moyenne :<text:s text:c="4"/>CPU<text:s text:c="4"/>%usr<text:s text:c="3"/>%nice<text:s text:c="4"/>%sys %iowait<text:s text:c="4"/>%irq<text:s text:c="3"/>%soft<text:s text:c="2"/>%steal<text:s text:c="2"/>%guest<text:s text:c="3"/>%idle<text:line-break/>Moyenne :<text:s text:c="4"/>all<text:s text:c="3"/>20,70<text:s text:c="4"/>0,00<text:s text:c="3"/>10,90<text:s text:c="4"/>0,00<text:s text:c="4"/>0,50<text:s text:c="4"/>0,10<text:s text:c="4"/>0,00<text:s text:c="4"/>0,00<text:s text:c="3"/>67,80<text:line-break/>Moyenne :<text:s text:c="6"/>0<text:s text:c="3"/>20,70<text:s text:c="4"/>0,00<text:s text:c="3"/>10,90<text:s text:c="4"/>0,00<text:s text:c="4"/>0,50<text:s text:c="4"/>0,10<text:s text:c="4"/>0,00<text:s text:c="4"/>0,00<text:s text:c="3"/>67,80</text:p>
      <text:p text:style-name="Text_20_body">Les options de cette commande sont :</text:p>
      <text:p text:style-name="Preformatted_20_Text">root@debian:~# mpstat --help<text:line-break/>Utilisation : mpstat [ options... ] [ &lt;intervalle&gt; [ &lt;itérations&gt; ] ]<text:line-break/>Options possibles :<text:line-break/>[ -A ] [ -I { SUM | CPU | ALL } ] [ -u ] [ -P { &lt;cpu&gt; [,...] | ALL } ] [ -V ]</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ysstat/sadc</text:span> permet de collecter les informations.</text:p>
      <text:p text:style-name="Preformatted_20_Text">root@debian:~# ls /usr/lib/sysstat/<text:line-break/>debian-sa1<text:s text:c="2"/>sa1<text:s text:c="2"/>sa2<text:s text:c="2"/>sadc</text:p>
      <text:p text:style-name="Text_20_body">Le script <text:span text:style-name="Strong_20_Emphasis">/usr/lib/sysstat/sa1</text:span> exécute la commande <text:span text:style-name="Strong_20_Emphasis">/usr/lib/sysstat/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ysstat/sa2</text:span> exécute la commande <text:span text:style-name="Strong_20_Emphasis">sar</text:span> et consigne les informations dans un fichier au format <text:span text:style-name="Strong_20_Emphasis">/var/log/sysstat/sar&lt;jj&gt;</text:span>.</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root@debian:~# /usr/lib/sysstat/sa1 5 5</text:p>
      <text:p text:style-name="Text_20_body">Saisissez ensuite les commandes suivantes :</text:p>
      <text:p text:style-name="Preformatted_20_Text">root@debian:~# sar<text:line-break/>Linux 2.6.32-5-686 (debian) <text:tab/>09/04/2012 <text:tab/>_i686_<text:tab/>(1 CPU)<text:line-break/><text:line-break/>14:45:50<text:s text:c="8"/>CPU<text:s text:c="5"/>%user<text:s text:c="5"/>%nice<text:s text:c="3"/>%system<text:s text:c="3"/>%iowait<text:s text:c="4"/>%steal<text:s text:c="5"/>%idle<text:line-break/>14:45:55<text:s text:c="8"/>all<text:s text:c="5"/>13,20<text:s text:c="6"/>0,00<text:s text:c="6"/>8,00<text:s text:c="6"/>0,00<text:s text:c="6"/>0,00<text:s text:c="5"/>78,80<text:line-break/>14:46:00<text:s text:c="8"/>all<text:s text:c="5"/>30,20<text:s text:c="6"/>0,00<text:s text:c="5"/>12,40<text:s text:c="6"/>0,00<text:s text:c="6"/>0,00<text:s text:c="5"/>57,40<text:line-break/>14:46:05<text:s text:c="8"/>all<text:s text:c="5"/>10,42<text:s text:c="6"/>0,00<text:s text:c="6"/>6,81<text:s text:c="6"/>0,20<text:s text:c="6"/>0,00<text:s text:c="5"/>82,57<text:line-break/>14:46:10<text:s text:c="8"/>all<text:s text:c="5"/>10,60<text:s text:c="6"/>0,00<text:s text:c="6"/>6,60<text:s text:c="6"/>0,00<text:s text:c="6"/>0,00<text:s text:c="5"/>82,80<text:line-break/>Moyenne :<text:s text:c="7"/>all<text:s text:c="5"/>16,11<text:s text:c="6"/>0,00<text:s text:c="6"/>8,45<text:s text:c="6"/>0,05<text:s text:c="6"/>0,00<text:s text:c="5"/>75,39<text:line-break/><text:line-break/>root@debian:~# sar -u 5 3<text:line-break/>Linux 2.6.32-5-686 (debian) <text:tab/>09/04/2012 <text:tab/>_i686_<text:tab/>(1 CPU)<text:line-break/><text:line-break/>14:47:03<text:s text:c="8"/>CPU<text:s text:c="5"/>%user<text:s text:c="5"/>%nice<text:s text:c="3"/>%system<text:s text:c="3"/>%iowait<text:s text:c="4"/>%steal<text:s text:c="5"/>%idle<text:line-break/>14:47:08<text:s text:c="8"/>all<text:s text:c="5"/>10,98<text:s text:c="6"/>0,00<text:s text:c="6"/>7,19<text:s text:c="6"/>0,00<text:s text:c="6"/>0,00<text:s text:c="5"/>81,84<text:line-break/>14:47:13<text:s text:c="8"/>all<text:s text:c="6"/>6,41<text:s text:c="6"/>0,00<text:s text:c="6"/>4,61<text:s text:c="6"/>0,00<text:s text:c="6"/>0,00<text:s text:c="5"/>88,98<text:line-break/>14:47:18<text:s text:c="8"/>all<text:s text:c="5"/>12,18<text:s text:c="6"/>0,00<text:s text:c="6"/>6,59<text:s text:c="6"/>0,00<text:s text:c="6"/>0,00<text:s text:c="5"/>81,24<text:line-break/>Moyenne :<text:s text:c="7"/>all<text:s text:c="6"/>9,86<text:s text:c="6"/>0,00<text:s text:c="6"/>6,13<text:s text:c="6"/>0,00<text:s text:c="6"/>0,00<text:s text:c="5"/>84,01<text:line-break/><text:line-break/>root@debian:~# sar -r 5 3<text:line-break/>Linux 2.6.32-5-686 (debian) <text:tab/>09/04/2012 <text:tab/>_i686_<text:tab/>(1 CPU)<text:line-break/><text:line-break/>14:47:43<text:s text:c="4"/>kbmemfree kbmemused<text:s text:c="2"/>%memused kbbuffers<text:s text:c="2"/>kbcached<text:s text:c="2"/>kbcommit<text:s text:c="3"/>%commit<text:line-break/>14:47:48<text:s text:c="7"/>272584<text:s text:c="4"/>761896<text:s text:c="5"/>73,65<text:s text:c="5"/>61684<text:s text:c="4"/>311988<text:s text:c="4"/>949064<text:s text:c="5"/>31,78<text:line-break/>14:47:53<text:s text:c="7"/>272584<text:s text:c="4"/>761896<text:s text:c="5"/>73,65<text:s text:c="5"/>61692<text:s text:c="4"/>311988<text:s text:c="4"/>949064<text:s text:c="5"/>31,78<text:line-break/>14:47:58<text:s text:c="7"/>272584<text:s text:c="4"/>761896<text:s text:c="5"/>73,65<text:s text:c="5"/>61692<text:s text:c="4"/>311988<text:s text:c="4"/>949072<text:s text:c="5"/>31,78<text:line-break/>Moyenne :<text:s text:c="6"/>272584<text:s text:c="4"/>761896<text:s text:c="5"/>73,65<text:s text:c="5"/>61689<text:s text:c="4"/>311988<text:s text:c="4"/>949067<text:s text:c="5"/>31,78<text:line-break/><text:line-break/>root@debian:~# sar -w 5 3<text:line-break/>Linux 2.6.32-5-686 (debian) <text:tab/>09/04/2012 <text:tab/>_i686_<text:tab/>(1 CPU)<text:line-break/><text:line-break/>14:48:21<text:s text:c="7"/>proc/s<text:s text:c="3"/>cswch/s<text:line-break/>14:48:26<text:s text:c="9"/>0,00<text:s text:c="4"/>658,28<text:line-break/>14:48:31<text:s text:c="9"/>0,00<text:s text:c="4"/>795,40<text:line-break/>14:48:36<text:s text:c="9"/>0,00<text:s text:c="4"/>859,40<text:line-break/>Moyenne :<text:s text:c="8"/>0,00<text:s text:c="4"/>770,95<text:line-break/><text:line-break/>root@debian:~# sar -b 5 3<text:line-break/>Linux 2.6.32-5-686 (debian) <text:tab/>09/04/2012 <text:tab/>_i686_<text:tab/>(1 CPU)<text:line-break/><text:line-break/>14:48:47<text:s text:c="10"/>tps<text:s text:c="6"/>rtps<text:s text:c="6"/>wtps<text:s text:c="3"/>bread/s<text:s text:c="3"/>bwrtn/s<text:line-break/>14:48:52<text:s text:c="9"/>0,00<text:s text:c="6"/>0,00<text:s text:c="6"/>0,00<text:s text:c="6"/>0,00<text:s text:c="6"/>0,00<text:line-break/>14:48:57<text:s text:c="9"/>2,00<text:s text:c="6"/>0,00<text:s text:c="6"/>2,00<text:s text:c="6"/>0,00<text:s text:c="5"/>25,60<text:line-break/>14:49:02<text:s text:c="9"/>0,00<text:s text:c="6"/>0,00<text:s text:c="6"/>0,00<text:s text:c="6"/>0,00<text:s text:c="6"/>0,00<text:line-break/>Moyenne :<text:s text:c="8"/>0,67<text:s text:c="6"/>0,00<text:s text:c="6"/>0,67<text:s text:c="6"/>0,00<text:s text:c="6"/>8,54<text:line-break/><text:line-break/>root@debian:~# sar -d 5 3<text:line-break/>Linux 2.6.32-5-686 (debian) <text:tab/>09/04/2012 <text:tab/>_i686_<text:tab/>(1 CPU)<text:line-break/><text:line-break/>14:49:12<text:s text:c="10"/>DEV<text:s text:c="7"/>tps<text:s text:c="2"/>rd_sec/s<text:s text:c="2"/>wr_sec/s<text:s text:c="2"/>avgrq-sz<text:s text:c="2"/>avgqu-sz<text:s text:c="5"/>await<text:s text:c="5"/>svctm<text:s text:c="5"/>%util<text:line-break/>14:49:17<text:s text:c="7"/>dev8-0<text:s text:c="6"/>0,00<text:s text:c="6"/>0,00<text:s text:c="6"/>0,00<text:s text:c="6"/>0,00<text:s text:c="6"/>0,00<text:s text:c="6"/>0,00<text:s text:c="6"/>0,00<text:s text:c="6"/>0,00<text:line-break/><text:line-break/>14:49:17<text:s text:c="10"/>DEV<text:s text:c="7"/>tps<text:s text:c="2"/>rd_sec/s<text:s text:c="2"/>wr_sec/s<text:s text:c="2"/>avgrq-sz<text:s text:c="2"/>avgqu-sz<text:s text:c="5"/>await<text:s text:c="5"/>svctm<text:s text:c="5"/>%util<text:line-break/>14:49:22<text:s text:c="7"/>dev8-0<text:s text:c="6"/>1,20<text:s text:c="6"/>0,00<text:s text:c="5"/>12,83<text:s text:c="5"/>10,67<text:s text:c="6"/>0,00<text:s text:c="6"/>0,00<text:s text:c="6"/>0,00<text:s text:c="6"/>0,00<text:line-break/><text:line-break/>14:49:22<text:s text:c="10"/>DEV<text:s text:c="7"/>tps<text:s text:c="2"/>rd_sec/s<text:s text:c="2"/>wr_sec/s<text:s text:c="2"/>avgrq-sz<text:s text:c="2"/>avgqu-sz<text:s text:c="5"/>await<text:s text:c="5"/>svctm<text:s text:c="5"/>%util<text:line-break/>14:49:27<text:s text:c="7"/>dev8-0<text:s text:c="6"/>2,20<text:s text:c="6"/>0,00<text:s text:c="5"/>40,00<text:s text:c="5"/>18,18<text:s text:c="6"/>0,00<text:s text:c="6"/>0,36<text:s text:c="6"/>0,36<text:s text:c="6"/>0,08<text:line-break/><text:line-break/>Moyenne :<text:s text:c="9"/>DEV<text:s text:c="7"/>tps<text:s text:c="2"/>rd_sec/s<text:s text:c="2"/>wr_sec/s<text:s text:c="2"/>avgrq-sz<text:s text:c="2"/>avgqu-sz<text:s text:c="5"/>await<text:s text:c="5"/>svctm<text:s text:c="5"/>%util<text:line-break/>Moyenne :<text:s text:c="6"/>dev8-0<text:s text:c="6"/>1,13<text:s text:c="6"/>0,00<text:s text:c="5"/>17,60<text:s text:c="5"/>15,53<text:s text:c="6"/>0,00<text:s text:c="6"/>0,24<text:s text:c="6"/>0,24<text:s text:c="6"/>0,03<text:line-break/><text:line-break/>root@debian:~# sar -p 5 3<text:line-break/>Linux 2.6.32-5-686 (debian) <text:tab/>09/04/2012 <text:tab/>_i686_<text:tab/>(1 CPU)<text:line-break/><text:line-break/>14:49:41<text:s text:c="8"/>CPU<text:s text:c="5"/>%user<text:s text:c="5"/>%nice<text:s text:c="3"/>%system<text:s text:c="3"/>%iowait<text:s text:c="4"/>%steal<text:s text:c="5"/>%idle<text:line-break/>14:49:46<text:s text:c="8"/>all<text:s text:c="5"/>16,57<text:s text:c="6"/>0,00<text:s text:c="6"/>8,58<text:s text:c="6"/>0,00<text:s text:c="6"/>0,00<text:s text:c="5"/>74,85<text:line-break/>14:49:51<text:s text:c="8"/>all<text:s text:c="5"/>28,20<text:s text:c="6"/>0,00<text:s text:c="5"/>11,20<text:s text:c="6"/>0,00<text:s text:c="6"/>0,00<text:s text:c="5"/>60,60<text:line-break/>14:49:56<text:s text:c="8"/>all<text:s text:c="5"/>10,00<text:s text:c="6"/>0,00<text:s text:c="6"/>8,40<text:s text:c="6"/>0,00<text:s text:c="6"/>0,00<text:s text:c="5"/>81,60<text:line-break/>Moyenne :<text:s text:c="7"/>all<text:s text:c="5"/>18,25<text:s text:c="6"/>0,00<text:s text:c="6"/>9,39<text:s text:c="6"/>0,00<text:s text:c="6"/>0,00<text:s text:c="5"/>72,35<text:line-break/><text:line-break/>root@debian:~# sar -v 5 3<text:line-break/>Linux 2.6.32-5-686 (debian) <text:tab/>09/04/2012 <text:tab/>_i686_<text:tab/>(1 CPU)<text:line-break/><text:line-break/>14:50:07<text:s text:c="4"/>dentunusd<text:s text:c="3"/>file-nr<text:s text:c="2"/>inode-nr<text:s text:c="4"/>pty-nr<text:line-break/>14:50:12<text:s text:c="8"/>34204<text:s text:c="6"/>4416<text:s text:c="5"/>14569<text:s text:c="7"/>283<text:line-break/>14:50:17<text:s text:c="8"/>34204<text:s text:c="6"/>4416<text:s text:c="5"/>14570<text:s text:c="7"/>283<text:line-break/>14:50:22<text:s text:c="8"/>34206<text:s text:c="6"/>4416<text:s text:c="5"/>14569<text:s text:c="7"/>283<text:line-break/>Moyenne :<text:s text:c="7"/>34205<text:s text:c="6"/>4416<text:s text:c="5"/>14569<text:s text:c="7"/>283<text:line-break/></text:p>
      <text:p text:style-name="Text_20_body">Les options de cette commande sont :</text:p>
      <text:p text:style-name="Preformatted_20_Text">root@debian:~# sar --help<text:line-break/>Utilisation : sar [ options... ] [ &lt;intervalle&gt; [ &lt;itérations&gt; ] ]<text:line-break/>Options possibles :<text:line-break/>[ -A ] [ -b ] [ -B ] [ -C ] [ -d ] [ -h ] [-m] [ -p ] [ -q ] [ -r ] [ -R ]<text:line-break/>[ -S ] [ -t ] [ -u [ ALL ] ] [ -v ] [ -V ] [ -w ] [ -W ] [ -y ]<text:line-break/>[ -I { &lt;entier&gt; [,...] | SUM | ALL | XALL } ] [ -P { &lt;cpu&gt; [,...] | ALL } ]<text:line-break/>[ -n { &lt;mot_clé&gt; [,...] | ALL } ]<text:line-break/>[ -o [ &lt;nom_fichier&gt; ] | -f [ &lt;nom_fichier&gt; ] ]<text:line-break/>[ -i &lt;intervalle&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26-2-686/modules.usbmap</text:span>,</text:p>
        </text:list-item>
        <text:list-item>
          <text:p text:style-name="List_20_1_Content"> udev,</text:p>
        </text:list-item>
        <text:list-item>
          <text:p text:style-name="List_20_1_Content_Last"> manuellement.</text:p>
        </text:list-item>
      </text:list>
      <text:p text:style-name="Text_20_body">&lt;note&gt;
Branchez une clef USB avant de continuer. Si vous utilisez VirtualBox, activez la clef dans votre machine virtuelle grâce aux menus <text:span text:style-name="Strong_20_Emphasis">Périphériques &gt; Périphériques USB &gt; le_nom_de_votre_clef</text:span>.
&lt;/note&gt;</text:p>
      <text:h text:style-name="Heading_20_2" text:outline-level="2"><text:bookmark-start text:name="__RefHeading___udev_45"/><text:bookmark-start text:name="udev"/>udev<text:bookmark-end text:name="__RefHeading___udev_45"/><text:bookmark-end text:name="udev"/></text:h>
      <text:p text:style-name="Text_20_body">Le noyau Linux 2.6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text:p>
      <text:p text:style-name="Preformatted_20_Text">root@debian:~# ls /dev | grep sdb<text:line-break/>sdb<text:line-break/>sdb1<text:line-break/>root@debian:~# ls /dev/.udev/db | grep sdb<text:line-break/>block:sdb<text:line-break/>block:sdb1<text:line-break/>root@debian:~# ls /sys/block/sdb<text:line-break/>alignment_offset<text:s text:c="2"/>dev<text:tab/><text:s text:c="5"/>holders<text:s text:c="3"/>queue<text:tab/><text:s text:c="2"/>ro<text:tab/>slaves<text:tab/><text:s text:c="3"/>trace<text:line-break/>bdi<text:tab/><text:tab/><text:s text:c="2"/>device<text:s text:c="5"/>inflight<text:s text:c="2"/>range<text:tab/><text:s text:c="2"/>sdb1<text:tab/>stat<text:tab/><text:s text:c="3"/>uevent<text:line-break/>capability<text:tab/><text:s text:c="2"/>ext_range<text:s text:c="2"/>power<text:s text:c="5"/>removable<text:s text:c="2"/>size<text:tab/>subsystem</text:p>
      <text:p text:style-name="Text_20_body">et utilise les informations contenues dans le fichier <text:span text:style-name="Strong_20_Emphasis">/lib/modules/`uname -r`/modules.alias</text:span> pour trouver le pilote nécessaire :</text:p>
      <text:p text:style-name="Text_20_body">Le contenu du fichier <text:span text:style-name="Strong_20_Emphasis">/dev/.udev/db/block:sdb1</text:span> est :</text:p>
      <text:p text:style-name="Preformatted_20_Text">root@debian:~# cat /dev/.udev/db/block:sdb1<text:line-break/>N:sdb1<text:line-break/>S:block/8:17<text:line-break/>S:disk/by-id/usb-JetFlash_Transcend_8GB_48MSBMWJ2851SPKF-0:0-part1<text:line-break/>S:disk/by-path/pci-0000:00:0b.0-usb-0:1:1.0-scsi-0:0:0:0-part1<text:line-break/>S:disk/by-uuid/2D9370690D5D6E39<text:line-break/>W:18<text:line-break/>E:ID_VENDOR=JetFlash<text:line-break/>E:ID_VENDOR_ENC=JetFlash<text:line-break/>E:ID_VENDOR_ID=8564<text:line-break/>E:ID_MODEL=Transcend_8GB<text:line-break/>E:ID_MODEL_ENC=Transcend\x208GB\x20\x20\x20<text:line-break/>E:ID_MODEL_ID=1000<text:line-break/>E:ID_REVISION=1100<text:line-break/>E:ID_SERIAL=JetFlash_Transcend_8GB_48MSBMWJ2851SPKF-0:0<text:line-break/>E:ID_SERIAL_SHORT=48MSBMWJ2851SPKF<text:line-break/>E:ID_TYPE=disk<text:line-break/>E:ID_INSTANCE=0:0<text:line-break/>E:ID_BUS=usb<text:line-break/>E:ID_USB_INTERFACES=:080650:<text:line-break/>E:ID_USB_INTERFACE_NUM=00<text:line-break/>E:ID_USB_DRIVER=usb-storage<text:line-break/>E:ID_PATH=pci-0000:00:0b.0-usb-0:1:1.0-scsi-0:0:0:0<text:line-break/>E:ID_PART_TABLE_TYPE=dos<text:line-break/>E:ID_FS_UUID=2D9370690D5D6E39<text:line-break/>E:ID_FS_UUID_ENC=2D9370690D5D6E39<text:line-break/>E:ID_FS_TYPE=ntfs<text:line-break/>E:ID_FS_USAGE=filesystem<text:line-break/>E:UDISKS_PRESENTATION_NOPOLICY=0<text:line-break/>E:UDISKS_PARTITION=1<text:line-break/>E:UDISKS_PARTITION_SCHEME=mbr<text:line-break/>E:UDISKS_PARTITION_NUMBER=1<text:line-break/>E:UDISKS_PARTITION_TYPE=0x07<text:line-break/>E:UDISKS_PARTITION_SIZE=8098152448<text:line-break/>E:UDISKS_PARTITION_SLAVE=/sys/devices/pci0000:00/0000:00:0b.0/usb1/1-1/1-1:1.0/host3/target3:0:0/3:0:0:0/block/sdb<text:line-break/>E:UDISKS_PARTITION_OFFSET=1048576<text:line-break/>E:UDISKS_PARTITION_ALIGNMENT_OFFSET=0</text:p>
      <text:p text:style-name="Text_20_body">Voici le contenu de /dev :
<text:line-break/></text:p>
      <text:p text:style-name="Preformatted_20_Text">root@debian:~# ls -lR /dev/disk<text:line-break/>/dev/disk:<text:line-break/>total 0<text:line-break/>drwxr-xr-x 2 root root 520<text:s text:c="2"/>9 avril 15:41 by-id<text:line-break/>drwxr-xr-x 2 root root 300<text:s text:c="2"/>9 avril 15:41 by-path<text:line-break/>drwxr-xr-x 2 root root<text:s text:c="2"/>80<text:s text:c="2"/>9 avril 15:41 by-uuid<text:line-break/><text:line-break/>/dev/disk/by-id:<text:line-break/>total 0<text:line-break/>lrwxrwxrwx 1 root root<text:s text:c="2"/>9<text:s text:c="2"/>9 avril 15:41 ata-VBOX_HARDDISK_VB6c3c9e26-131bbb25 -&gt; ../../sda<text:line-break/>lrwxrwxrwx 1 root root 10<text:s text:c="2"/>9 avril 15:41 ata-VBOX_HARDDISK_VB6c3c9e26-131bbb25-part1 -&gt; ../../sda1<text:line-break/>lrwxrwxrwx 1 root root 11<text:s text:c="2"/>9 avril 15:41 ata-VBOX_HARDDISK_VB6c3c9e26-131bbb25-part10 -&gt; ../../sda10<text:line-break/>lrwxrwxrwx 1 root root 11<text:s text:c="2"/>9 avril 15:41 ata-VBOX_HARDDISK_VB6c3c9e26-131bbb25-part11 -&gt; ../../sda11<text:line-break/>lrwxrwxrwx 1 root root 11<text:s text:c="2"/>9 avril 15:41 ata-VBOX_HARDDISK_VB6c3c9e26-131bbb25-part12 -&gt; ../../sda12<text:line-break/>lrwxrwxrwx 1 root root 11<text:s text:c="2"/>9 avril 15:41 ata-VBOX_HARDDISK_VB6c3c9e26-131bbb25-part13 -&gt; ../../sda13<text:line-break/>lrwxrwxrwx 1 root root 10<text:s text:c="2"/>9 avril 15:41 ata-VBOX_HARDDISK_VB6c3c9e26-131bbb25-part2 -&gt; ../../sda2<text:line-break/>lrwxrwxrwx 1 root root 10<text:s text:c="2"/>9 avril 15:41 ata-VBOX_HARDDISK_VB6c3c9e26-131bbb25-part5 -&gt; ../../sda5<text:line-break/>lrwxrwxrwx 1 root root 10<text:s text:c="2"/>9 avril 15:41 ata-VBOX_HARDDISK_VB6c3c9e26-131bbb25-part6 -&gt; ../../sda6<text:line-break/>lrwxrwxrwx 1 root root 10<text:s text:c="2"/>9 avril 15:41 ata-VBOX_HARDDISK_VB6c3c9e26-131bbb25-part7 -&gt; ../../sda7<text:line-break/>lrwxrwxrwx 1 root root 10<text:s text:c="2"/>9 avril 15:41 ata-VBOX_HARDDISK_VB6c3c9e26-131bbb25-part8 -&gt; ../../sda8<text:line-break/>lrwxrwxrwx 1 root root 10<text:s text:c="2"/>9 avril 15:41 ata-VBOX_HARDDISK_VB6c3c9e26-131bbb25-part9 -&gt; ../../sda9<text:line-break/>lrwxrwxrwx 1 root root<text:s text:c="2"/>9<text:s text:c="2"/>9 avril 15:41 scsi-SATA_VBOX_HARDDISK_VB6c3c9e26-131bbb25 -&gt; ../../sda<text:line-break/>lrwxrwxrwx 1 root root 10<text:s text:c="2"/>9 avril 15:41 scsi-SATA_VBOX_HARDDISK_VB6c3c9e26-131bbb25-part1 -&gt; ../../sda1<text:line-break/>lrwxrwxrwx 1 root root 11<text:s text:c="2"/>9 avril 15:41 scsi-SATA_VBOX_HARDDISK_VB6c3c9e26-131bbb25-part10 -&gt; ../../sda10<text:line-break/>lrwxrwxrwx 1 root root 11<text:s text:c="2"/>9 avril 15:41 scsi-SATA_VBOX_HARDDISK_VB6c3c9e26-131bbb25-part11 -&gt; ../../sda11<text:line-break/>lrwxrwxrwx 1 root root 11<text:s text:c="2"/>9 avril 15:41 scsi-SATA_VBOX_HARDDISK_VB6c3c9e26-131bbb25-part12 -&gt; ../../sda12<text:line-break/>lrwxrwxrwx 1 root root 11<text:s text:c="2"/>9 avril 15:41 scsi-SATA_VBOX_HARDDISK_VB6c3c9e26-131bbb25-part13 -&gt; ../../sda13<text:line-break/>lrwxrwxrwx 1 root root 10<text:s text:c="2"/>9 avril 15:41 scsi-SATA_VBOX_HARDDISK_VB6c3c9e26-131bbb25-part2 -&gt; ../../sda2<text:line-break/>lrwxrwxrwx 1 root root 10<text:s text:c="2"/>9 avril 15:41 scsi-SATA_VBOX_HARDDISK_VB6c3c9e26-131bbb25-part5 -&gt; ../../sda5<text:line-break/>lrwxrwxrwx 1 root root 10<text:s text:c="2"/>9 avril 15:41 scsi-SATA_VBOX_HARDDISK_VB6c3c9e26-131bbb25-part6 -&gt; ../../sda6<text:line-break/>lrwxrwxrwx 1 root root 10<text:s text:c="2"/>9 avril 15:41 scsi-SATA_VBOX_HARDDISK_VB6c3c9e26-131bbb25-part7 -&gt; ../../sda7<text:line-break/>lrwxrwxrwx 1 root root 10<text:s text:c="2"/>9 avril 15:41 scsi-SATA_VBOX_HARDDISK_VB6c3c9e26-131bbb25-part8 -&gt; ../../sda8<text:line-break/>lrwxrwxrwx 1 root root 10<text:s text:c="2"/>9 avril 15:41 scsi-SATA_VBOX_HARDDISK_VB6c3c9e26-131bbb25-part9 -&gt; ../../sda9<text:line-break/><text:line-break/>/dev/disk/by-path:<text:line-break/>total 0<text:line-break/>lrwxrwxrwx 1 root root<text:s text:c="2"/>9<text:s text:c="2"/>9 avril 15:41 pci-0000:00:01.1-scsi-0:0:0:0 -&gt; ../../sda<text:line-break/>lrwxrwxrwx 1 root root 10<text:s text:c="2"/>9 avril 15:41 pci-0000:00:01.1-scsi-0:0:0:0-part1 -&gt; ../../sda1<text:line-break/>lrwxrwxrwx 1 root root 11<text:s text:c="2"/>9 avril 15:41 pci-0000:00:01.1-scsi-0:0:0:0-part10 -&gt; ../../sda10<text:line-break/>lrwxrwxrwx 1 root root 11<text:s text:c="2"/>9 avril 15:41 pci-0000:00:01.1-scsi-0:0:0:0-part11 -&gt; ../../sda11<text:line-break/>lrwxrwxrwx 1 root root 11<text:s text:c="2"/>9 avril 15:41 pci-0000:00:01.1-scsi-0:0:0:0-part12 -&gt; ../../sda12<text:line-break/>lrwxrwxrwx 1 root root 11<text:s text:c="2"/>9 avril 15:41 pci-0000:00:01.1-scsi-0:0:0:0-part13 -&gt; ../../sda13<text:line-break/>lrwxrwxrwx 1 root root 10<text:s text:c="2"/>9 avril 15:41 pci-0000:00:01.1-scsi-0:0:0:0-part2 -&gt; ../../sda2<text:line-break/>lrwxrwxrwx 1 root root 10<text:s text:c="2"/>9 avril 15:41 pci-0000:00:01.1-scsi-0:0:0:0-part5 -&gt; ../../sda5<text:line-break/>lrwxrwxrwx 1 root root 10<text:s text:c="2"/>9 avril 15:41 pci-0000:00:01.1-scsi-0:0:0:0-part6 -&gt; ../../sda6<text:line-break/>lrwxrwxrwx 1 root root 10<text:s text:c="2"/>9 avril 15:41 pci-0000:00:01.1-scsi-0:0:0:0-part7 -&gt; ../../sda7<text:line-break/>lrwxrwxrwx 1 root root 10<text:s text:c="2"/>9 avril 15:41 pci-0000:00:01.1-scsi-0:0:0:0-part8 -&gt; ../../sda8<text:line-break/>lrwxrwxrwx 1 root root 10<text:s text:c="2"/>9 avril 15:41 pci-0000:00:01.1-scsi-0:0:0:0-part9 -&gt; ../../sda9<text:line-break/>lrwxrwxrwx 1 root root<text:s text:c="2"/>9<text:s text:c="2"/>9 avril 15:41 pci-0000:00:01.1-scsi-1:0:0:0 -&gt; ../../sr0<text:line-break/><text:line-break/>/dev/disk/by-uuid:<text:line-break/>total 0<text:line-break/>lrwxrwxrwx 1 root root 10<text:s text:c="2"/>9 avril 15:41 a42a1ddd-14bc-4dde-a537-e6c1b984a782 -&gt; ../../sda1<text:line-break/>lrwxrwxrwx 1 root root 10<text:s text:c="2"/>9 avril 15:41 e21d8931-21ca-4ab3-9fbb-bd71657b312e -&gt; ../../sda5</text:p>
      <text:p text:style-name="Text_20_body">Le fichier de configuration principal d'Udev est <text:span text:style-name="Strong_20_Emphasis">/etc/udev/udev.conf</text:span> :</text:p>
      <text:p text:style-name="Preformatted_20_Text">root@debian:~# cat /etc/udev/udev.conf<text:line-break/># The initial syslog(3) priority: "err", "info", "debug" or its<text:line-break/># numerical equivalent. For runtime debugging, the daemons internal<text:line-break/># state can be changed with: "udevadm control --log-priority=&lt;value&gt;".<text:line-break/>udev_log="err"</text:p>
      <text:p text:style-name="Text_20_body">Les fichiers de règles se trouvent dans <text:span text:style-name="Strong_20_Emphasis">/lib/udev/rules.d/</text:span> :</text:p>
      <text:p text:style-name="Preformatted_20_Text">root@debian:~# ls /lib/udev/rules.d/<text:line-break/>40-hplip.rules<text:tab/><text:tab/><text:tab/><text:s text:c="3"/>75-tty-description.rules<text:line-break/>40-usb-media-players.rules<text:tab/><text:s text:c="3"/>77-mm-ericsson-mbm.rules<text:line-break/>40-usb_modeswitch.rules<text:tab/><text:tab/><text:s text:c="3"/>77-mm-longcheer-port-types.rules<text:line-break/>45-libmtp8.rules<text:tab/><text:tab/><text:s text:c="3"/>77-mm-pcmcia-device-blacklist.rules<text:line-break/>50-udev-default.rules<text:tab/><text:tab/><text:s text:c="3"/>77-mm-platform-serial-whitelist.rules<text:line-break/>55-dm.rules<text:tab/><text:tab/><text:tab/><text:s text:c="3"/>77-mm-simtech-port-types.rules<text:line-break/>56-hpmud_support.rules<text:tab/><text:tab/><text:s text:c="3"/>77-mm-usb-device-blacklist.rules<text:line-break/>60-fuse-utils.rules<text:tab/><text:tab/><text:s text:c="3"/>77-mm-zte-port-types.rules<text:line-break/>60-gnupg.rules<text:tab/><text:tab/><text:tab/><text:s text:c="3"/>77-nm-olpc-mesh.rules<text:line-break/>60-libgphoto2-2.rules<text:tab/><text:tab/><text:s text:c="3"/>78-sound-card.rules<text:line-break/>60-libsane-extras.rules<text:tab/><text:tab/><text:s text:c="3"/>79-fstab_import.rules<text:line-break/>60-libsane.rules<text:tab/><text:tab/><text:s text:c="3"/>80-alsa.rules<text:line-break/>60-persistent-alsa.rules<text:tab/><text:s text:c="3"/>80-drivers.rules<text:line-break/>60-persistent-input.rules<text:tab/><text:s text:c="3"/>80-udisks.rules<text:line-break/>60-persistent-serial.rules<text:tab/><text:s text:c="3"/>85-hplj10xx.rules<text:line-break/>60-persistent-storage-dm.rules<text:tab/><text:s text:c="3"/>85-hwclock.rules<text:line-break/>60-persistent-storage.rules<text:tab/><text:s text:c="3"/>85-usbmuxd.rules<text:line-break/>60-persistent-storage-tape.rules<text:s text:c="3"/>90-libgpod.rules<text:line-break/>60-persistent-v4l.rules<text:tab/><text:tab/><text:s text:c="3"/>91-permissions.rules<text:line-break/>61-gnome-bluetooth-rfkill.rules<text:s text:c="4"/>95-keyboard-force-release.rules<text:line-break/>61-mobile-action.rules<text:tab/><text:tab/><text:s text:c="3"/>95-keymap.rules<text:line-break/>62-bluez-hid2hci.rules<text:tab/><text:tab/><text:s text:c="3"/>95-udev-late.rules<text:line-break/>64-xorg-xkb.rules<text:tab/><text:tab/><text:s text:c="3"/>95-upower-battery-recall-dell.rules<text:line-break/>69-xserver-xorg-input-wacom.rules<text:s text:c="2"/>95-upower-battery-recall-fujitsu.rules<text:line-break/>70-acl.rules<text:tab/><text:tab/><text:tab/><text:s text:c="3"/>95-upower-battery-recall-gateway.rules<text:line-break/>70-hid2hci.rules<text:tab/><text:tab/><text:s text:c="3"/>95-upower-battery-recall-ibm.rules<text:line-break/>70-printers.rules<text:tab/><text:tab/><text:s text:c="3"/>95-upower-battery-recall-lenovo.rules<text:line-break/>75-cd-aliases-generator.rules<text:tab/><text:s text:c="3"/>95-upower-battery-recall-toshiba.rules<text:line-break/>75-net-description.rules<text:tab/><text:s text:c="3"/>95-upower-csr.rules<text:line-break/>75-persistent-net-generator.rules<text:s text:c="2"/>95-upower-hid.rules<text:line-break/>75-probe_mtd.rules<text:tab/><text:tab/><text:s text:c="3"/>95-upower-wup.rules</text:p>
      <text:p text:style-name="Text_20_body">&lt;note important&gt;
Il vous est possible d'ajouter des règles si besoin est. Dans ce cas, créez un fichier <text:span text:style-name="Strong_20_Emphasis">99-local.rules</text:span> est éditez-le au lieu d'éditer les fichiers existants.
&lt;/note&gt;</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 cat /lib/udev/rules.d/50-udev-default.rules <text:line-break/>SUBSYSTEM=="block",<text:tab/><text:tab/><text:tab/><text:tab/>SYMLINK{unique}+="block/%M:%m"<text:line-break/>SUBSYSTEM!="block",<text:tab/><text:tab/><text:tab/><text:tab/>SYMLINK{unique}+="char/%M:%m"<text:line-break/><text:line-break/># import the properties of optical drives<text:line-break/>ACTION!="remove", SUBSYSTEM=="block", ENV{DEVTYPE}=="disk", \<text:line-break/><text:tab/>KERNEL=="sr[0-9]*|hd[a-z]|pcd[0-9]|xvd*", \<text:line-break/><text:tab/>IMPORT{program}="cdrom_id --export $tempnode"<text:line-break/><text:line-break/># SCSI devices<text:line-break/>SUBSYSTEMS=="scsi", KERNEL=="sr[0-9]*",<text:tab/><text:tab/>SYMLINK+="scd%n"<text:line-break/>SUBSYSTEM=="bsg",<text:tab/><text:tab/><text:tab/><text:tab/>NAME="bsg/%k"<text:line-break/><text:line-break/># workaround for kernels &lt; 2.6.30<text:line-break/>SUBSYSTEM=="usb", ENV{DEVTYPE}=="usb_device", WAIT_FOR="descriptors"<text:line-break/><text:line-break/># USB devices<text:line-break/>SUBSYSTEMS=="usb", KERNEL=="auer[0-9]*",<text:tab/>NAME="usb/%k"<text:line-break/>SUBSYSTEMS=="usb", KERNEL=="cpad[0-9]*",<text:tab/>NAME="usb/%k"<text:line-break/>SUBSYSTEMS=="usb", KERNEL=="dabusb[0-9]*",<text:tab/>NAME="usb/%k"<text:line-break/>SUBSYSTEMS=="usb", KERNEL=="hiddev[0-9]*",<text:tab/>NAME="usb/%k"<text:line-break/>SUBSYSTEMS=="usb", KERNEL=="legousbtower[0-9]*", NAME="usb/%k"<text:line-break/>SUBSYSTEMS=="usb", KERNEL=="lp[0-9]*",<text:tab/><text:tab/>NAME="usb/%k"<text:line-break/>SUBSYSTEMS=="usb", KERNEL=="iowarrior[0-9]*",<text:tab/>NAME="usb/%k"<text:line-break/>SUBSYSTEMS=="usb", KERNEL=="ttyUSB*", \<text:line-break/><text:tab/>ATTRS{product}=="[Hh]andspring*Treo*|[Hh]andspring*Visor*|[Pp]alm*Handheld*", \<text:line-break/><text:tab/><text:tab/><text:tab/><text:tab/><text:tab/><text:tab/>SYMLINK+="pilot"<text:line-break/><text:line-break/># usbfs-like devices<text:line-break/>SUBSYSTEM=="usb", ENV{DEVTYPE}=="usb_device",<text:tab/>NAME="bus/usb/$env{BUSNUM}/$env{DEVNUM}"<text:line-break/><text:line-break/># serial devices<text:line-break/>KERNEL=="capi",<text:tab/><text:tab/><text:tab/>NAME="capi20",<text:line-break/>KERNEL=="capi[0-9]*",<text:tab/><text:tab/>NAME="capi/%n"<text:line-break/><text:line-break/># video devices<text:line-break/>KERNEL=="dvb*",<text:tab/>ENV{DVB_ADAPTER_NUM}=="?*",<text:tab/>NAME="dvb/adapter$env{DVB_ADAPTER_NUM}/$env{DVB_DEVICE_TYPE}$env{DVB_DEVICE_NUM}"<text:line-break/># workaround for kernels &lt; 2.6.29<text:line-break/>KERNEL=="dvb*",<text:tab/>ENV{DVB_ADAPTER_NUM}=="", PROGRAM="/bin/sh -c 'K=%k; K=$${K#dvb}; printf dvb/adapter%%i/%%s $${K%%%%.*} $${K#*.}", ACTION!="remove", \<text:line-break/><text:tab/><text:tab/><text:tab/><text:tab/>NAME="$result"<text:line-break/>KERNEL=="card[0-9]*",<text:tab/><text:tab/>NAME="dri/%k"<text:line-break/><text:line-break/># virtio serial / console ports<text:line-break/>KERNEL=="vport*", ATTR{name}=="?*", SYMLINK+="virtio-ports/$attr{name}"<text:line-break/><text:line-break/># misc devices<text:line-break/>KERNEL=="hw_random",<text:tab/><text:tab/>NAME="hwrng"<text:line-break/>KERNEL=="tun",<text:tab/><text:tab/><text:tab/>NAME="net/%k"<text:line-break/>KERNEL=="evtchn",<text:tab/><text:tab/>NAME="xen/%k"<text:line-break/>SUBSYSTEM=="rtc", DRIVERS=="rtc_cmos",<text:tab/><text:tab/>SYMLINK+="rtc"<text:line-break/><text:line-break/>KERNEL=="rawctl",<text:tab/><text:tab/>NAME="raw/rawctl"<text:line-break/>KERNEL=="cdemu[0-9]*",<text:tab/><text:tab/>NAME="cdemu/%n"<text:line-break/>KERNEL=="pktcdvd[0-9]*",<text:tab/>NAME="pktcdvd/%n"<text:line-break/>KERNEL=="pktcdvd",<text:tab/><text:tab/>NAME="pktcdvd/control"<text:line-break/><text:line-break/>KERNEL=="cpu[0-9]*",<text:tab/><text:tab/>NAME="cpu/%n/cpuid"<text:line-break/>KERNEL=="msr[0-9]*",<text:tab/><text:tab/>NAME="cpu/%n/msr"<text:line-break/>KERNEL=="microcode",<text:tab/><text:tab/>NAME="cpu/microcode"<text:line-break/><text:line-break/>KERNEL=="umad*",<text:tab/><text:tab/>NAME="infiniband/%k"<text:line-break/>KERNEL=="issm*",<text:tab/><text:tab/>NAME="infiniband/%k"<text:line-break/>KERNEL=="uverbs*",<text:tab/><text:tab/>NAME="infiniband/%k"<text:line-break/>KERNEL=="ucm*",<text:tab/><text:tab/><text:tab/>NAME="infiniband/%k"<text:line-break/>KERNEL=="uat",<text:tab/><text:tab/><text:tab/>NAME="infiniband/%k"<text:line-break/>KERNEL=="ucma",<text:tab/><text:tab/><text:tab/>NAME="infiniband/%k"<text:line-break/>KERNEL=="rdma_cm",<text:tab/><text:tab/>NAME="infiniband/%k"<text:line-break/><text:line-break/># ALSA devices<text:line-break/>KERNEL=="controlC[0-9]*",<text:tab/>NAME="snd/%k"<text:line-break/>KERNEL=="hwC[D0-9]*",<text:tab/><text:tab/>NAME="snd/%k"<text:line-break/>KERNEL=="pcmC[D0-9cp]*",<text:tab/>NAME="snd/%k"<text:line-break/>KERNEL=="midiC[D0-9]*",<text:tab/><text:tab/>NAME="snd/%k"<text:line-break/>KERNEL=="timer",<text:tab/><text:tab/>NAME="snd/%k"<text:line-break/>KERNEL=="seq",<text:tab/><text:tab/><text:tab/>NAME="snd/%k"<text:line-break/><text:line-break/>KERNEL=="snd", SUBSYSTEM=="module", ACTION=="add", \<text:line-break/><text:tab/>RUN+="/bin/ln -sf /proc/asound/oss/sndstat $root/sndstat"<text:line-break/><text:line-break/><text:line-break/># ieee1394 devices<text:line-break/>KERNEL=="dv1394*",<text:tab/><text:tab/>NAME="dv1394/%n"<text:line-break/>KERNEL=="video1394*",<text:tab/><text:tab/>NAME="video1394/%n"<text:line-break/><text:line-break/># input devices<text:line-break/>KERNEL=="mice",<text:tab/><text:tab/><text:tab/>NAME="input/%k"<text:line-break/>KERNEL=="mouse[0-9]*",<text:tab/><text:tab/>NAME="input/%k"<text:line-break/>KERNEL=="event[0-9]*",<text:tab/><text:tab/>NAME="input/%k"<text:line-break/>KERNEL=="js[0-9]*",<text:tab/><text:tab/>NAME="input/%k"<text:line-break/>KERNEL=="ts[0-9]*",<text:tab/><text:tab/>NAME="input/%k"<text:line-break/>KERNEL=="uinput",<text:tab/><text:tab/>SYMLINK="input/%k"<text:line-break/><text:line-break/># Zaptel<text:line-break/>KERNEL=="zapctl",<text:tab/><text:tab/>NAME="zap/ctl"<text:line-break/>KERNEL=="zapchannel",<text:tab/><text:tab/>NAME="zap/channel"<text:line-break/>KERNEL=="zappseudo",<text:tab/><text:tab/>NAME="zap/pseudo"<text:line-break/>KERNEL=="zaptimer",<text:tab/><text:tab/>NAME="zap/timer"<text:line-break/>KERNEL=="transcode",<text:tab/><text:tab/>NAME="zap/transcode"<text:line-break/>KERNEL=="zap[0-9]*",<text:tab/><text:tab/>NAME="zap/%n"<text:line-break/><text:line-break/># AOE character devices<text:line-break/>SUBSYSTEM=="aoe",<text:tab/><text:tab/>NAME="etherd/%k"<text:line-break/><text:line-break/>KERNEL=="device-mapper",<text:tab/>NAME="mapper/control"</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qui a remplacé la commande <text:span text:style-name="Strong_20_Emphasis">udevinfo</text:span> disponible dans CentOS 5 :</text:p>
      <text:p text:style-name="Preformatted_20_Text">root@debian:~# udevadm info --query=all -n /dev/sda<text:line-break/>P: /devices/pci0000:00/0000:00:01.1/host1/target1:0:0/1:0:0:0/block/sda<text:line-break/>N: sda<text:line-break/>S: block/8:0<text:line-break/>S: disk/by-id/scsi-SATA_VBOX_HARDDISK_VB6c3c9e26-131bbb25<text:line-break/>S: disk/by-id/ata-VBOX_HARDDISK_VB6c3c9e26-131bbb25<text:line-break/>S: disk/by-path/pci-0000:00:01.1-scsi-0:0:0:0<text:line-break/>E: UDEV_LOG=3<text:line-break/>E: DEVPATH=/devices/pci0000:00/0000:00:01.1/host1/target1:0:0/1:0:0:0/block/sda<text:line-break/>E: MAJOR=8<text:line-break/>E: MINOR=0<text:line-break/>E: DEVNAME=/dev/sda<text:line-break/>E: DEVTYPE=disk<text:line-break/>E: SUBSYSTEM=block<text:line-break/>E: ID_ATA=1<text:line-break/>E: ID_TYPE=disk<text:line-break/>E: ID_BUS=ata<text:line-break/>E: ID_MODEL=VBOX_HARDDISK<text:line-break/>E: ID_MODEL_ENC=VBOX\x20HARDDISK\x20\x20\x20\x20\x20\x20\x20\x20\x20\x20\x20\x20\x20\x20\x20\x20\x20\x20\x20\x20\x20\x20\x20\x20\x20\x20\x20<text:line-break/>E: ID_REVISION=1.0<text:line-break/>E: ID_SERIAL=VBOX_HARDDISK_VB6c3c9e26-131bbb25<text:line-break/>E: ID_SERIAL_SHORT=VB6c3c9e26-131bbb25<text:line-break/>E: ID_ATA_WRITE_CACHE=1<text:line-break/>E: ID_ATA_WRITE_CACHE_ENABLED=1<text:line-break/>E: ID_ATA_FEATURE_SET_PM=1<text:line-break/>E: ID_ATA_FEATURE_SET_PM_ENABLED=1<text:line-break/>E: ID_SCSI_COMPAT=SATA_VBOX_HARDDISK_VB6c3c9e26-131bbb25<text:line-break/>E: ID_PATH=pci-0000:00:01.1-scsi-0:0:0:0<text:line-break/>E: ID_PART_TABLE_TYPE=dos<text:line-break/>E: UDISKS_PRESENTATION_NOPOLICY=0<text:line-break/>E: UDISKS_PARTITION_TABLE=1<text:line-break/>E: UDISKS_PARTITION_TABLE_SCHEME=mbr<text:line-break/>E: UDISKS_PARTITION_TABLE_COUNT=3<text:line-break/>E: UDISKS_ATA_SMART_IS_AVAILABLE=0<text:line-break/>E: DEVLINKS=/dev/block/8:0 /dev/disk/by-id/scsi-SATA_VBOX_HARDDISK_VB6c3c9e26-131bbb25 /dev/disk/by-id/ata-VBOX_HARDDISK_VB6c3c9e26-131bbb25 /dev/disk/by-path/pci-0000:00:01.1-scsi-0:0:0:0</text:p>
      <text:p text:style-name="Text_20_body">La commande udevadm peut également être utilisée pour connaître toute l'information sysfs concernant un périphérique :</text:p>
      <text:p text:style-name="Preformatted_20_Text">root@debian:~# udevadm info -a -p /sys/class/input/mouse0/<text:line-break/><text:line-break/>Udevadm info starts with the device specified by the devpath and then<text:line-break/>walks up the chain of parent devices. It prints for every device<text:line-break/>found, all possible attributes in the udev rules key format.<text:line-break/>A rule to match, can be composed by the attributes of the device<text:line-break/>and the attributes from one single parent device.<text:line-break/><text:line-break/><text:s text:c="2"/>looking at device '/devices/pci0000:00/0000:00:06.0/usb2/2-1/2-1:1.0/input/input1/mouse0':<text:line-break/><text:s text:c="4"/>KERNEL=="mouse0"<text:line-break/><text:s text:c="4"/>SUBSYSTEM=="input"<text:line-break/><text:s text:c="4"/>DRIVER==""<text:line-break/><text:line-break/><text:s text:c="2"/>looking at parent device '/devices/pci0000:00/0000:00:06.0/usb2/2-1/2-1:1.0/input/input1':<text:line-break/><text:s text:c="4"/>KERNELS=="input1"<text:line-break/><text:s text:c="4"/>SUBSYSTEMS=="input"<text:line-break/><text:s text:c="4"/>DRIVERS==""<text:line-break/><text:s text:c="4"/>ATTRS{name}=="VirtualBox USB Tablet"<text:line-break/><text:s text:c="4"/>ATTRS{phys}=="usb-0000:00:06.0-1/input0"<text:line-break/><text:s text:c="4"/>ATTRS{uniq}==""<text:line-break/><text:s text:c="4"/>ATTRS{modalias}=="input:b0003v80EEp0021e0110-e0,1,2,3,4,k110,111,112,113,114,r8,a0,1,m4,lsfw"<text:line-break/><text:line-break/><text:s text:c="2"/>looking at parent device '/devices/pci0000:00/0000:00:06.0/usb2/2-1/2-1:1.0':<text:line-break/><text:s text:c="4"/>KERNELS=="2-1:1.0"<text:line-break/><text:s text:c="4"/>SUBSYSTEMS=="usb"<text:line-break/><text:s text:c="4"/>DRIVERS=="usbhid"<text:line-break/><text:s text:c="4"/>ATTRS{bInterfaceNumber}=="00"<text:line-break/><text:s text:c="4"/>ATTRS{bAlternateSetting}==" 0"<text:line-break/><text:s text:c="4"/>ATTRS{bNumEndpoints}=="01"<text:line-break/><text:s text:c="4"/>ATTRS{bInterfaceClass}=="03"<text:line-break/><text:s text:c="4"/>ATTRS{bInterfaceSubClass}=="00"<text:line-break/><text:s text:c="4"/>ATTRS{bInterfaceProtocol}=="00"<text:line-break/><text:s text:c="4"/>ATTRS{modalias}=="usb:v80EEp0021d0100dc00dsc00dp00ic03isc00ip00"<text:line-break/><text:s text:c="4"/>ATTRS{supports_autosuspend}=="1"<text:line-break/><text:line-break/><text:s text:c="2"/>looking at parent device '/devices/pci0000:00/0000:00:06.0/usb2/2-1':<text:line-break/><text:s text:c="4"/>KERNELS=="2-1"<text:line-break/><text:s text:c="4"/>SUBSYSTEMS=="usb"<text:line-break/><text:s text:c="4"/>DRIVERS=="usb"<text:line-break/><text:s text:c="4"/>ATTRS{configuration}==""<text:line-break/><text:s text:c="4"/>ATTRS{bNumInterfaces}==" 1"<text:line-break/><text:s text:c="4"/>ATTRS{bConfigurationValue}=="1"<text:line-break/><text:s text:c="4"/>ATTRS{bmAttributes}=="80"<text:line-break/><text:s text:c="4"/>ATTRS{bMaxPower}=="100mA"<text:line-break/><text:s text:c="4"/>ATTRS{urbnum}=="14"<text:line-break/><text:s text:c="4"/>ATTRS{idVendor}=="80ee"<text:line-break/><text:s text:c="4"/>ATTRS{idProduct}=="0021"<text:line-break/><text:s text:c="4"/>ATTRS{bcdDevice}=="0100"<text:line-break/><text:s text:c="4"/>ATTRS{bDeviceClass}=="00"<text:line-break/><text:s text:c="4"/>ATTRS{bDeviceSubClass}=="00"<text:line-break/><text:s text:c="4"/>ATTRS{bDeviceProtocol}=="00"<text:line-break/><text:s text:c="4"/>ATTRS{bNumConfigurations}=="1"<text:line-break/><text:s text:c="4"/>ATTRS{bMaxPacketSize0}=="8"<text:line-break/><text:s text:c="4"/>ATTRS{speed}=="12"<text:line-break/><text:s text:c="4"/>ATTRS{busnum}=="2"<text:line-break/><text:s text:c="4"/>ATTRS{devnum}=="2"<text:line-break/><text:s text:c="4"/>ATTRS{version}==" 1.10"<text:line-break/><text:s text:c="4"/>ATTRS{maxchild}=="0"<text:line-break/><text:s text:c="4"/>ATTRS{quirks}=="0x0"<text:line-break/><text:s text:c="4"/>ATTRS{authorized}=="1"<text:line-break/><text:s text:c="4"/>ATTRS{manufacturer}=="VirtualBox"<text:line-break/><text:s text:c="4"/>ATTRS{product}=="USB Tablet"<text:line-break/><text:line-break/><text:s text:c="2"/>looking at parent device '/devices/pci0000:00/0000:00:06.0/usb2':<text:line-break/><text:s text:c="4"/>KERNELS=="usb2"<text:line-break/><text:s text:c="4"/>SUBSYSTEMS=="usb"<text:line-break/><text:s text:c="4"/>DRIVERS=="usb"<text:line-break/><text:s text:c="4"/>ATTRS{configuration}==""<text:line-break/><text:s text:c="4"/>ATTRS{bNumInterfaces}==" 1"<text:line-break/><text:s text:c="4"/>ATTRS{bConfigurationValue}=="1"<text:line-break/><text:s text:c="4"/>ATTRS{bmAttributes}=="e0"<text:line-break/><text:s text:c="4"/>ATTRS{bMaxPower}=="<text:s text:c="2"/>0mA"<text:line-break/><text:s text:c="4"/>ATTRS{urbnum}=="40"<text:line-break/><text:s text:c="4"/>ATTRS{idVendor}=="1d6b"<text:line-break/><text:s text:c="4"/>ATTRS{idProduct}=="0001"<text:line-break/><text:s text:c="4"/>ATTRS{bcdDevice}=="0206"<text:line-break/><text:s text:c="4"/>ATTRS{bDeviceClass}=="09"<text:line-break/><text:s text:c="4"/>ATTRS{bDeviceSubClass}=="00"<text:line-break/><text:s text:c="4"/>ATTRS{bDeviceProtocol}=="00"<text:line-break/><text:s text:c="4"/>ATTRS{bNumConfigurations}=="1"<text:line-break/><text:s text:c="4"/>ATTRS{bMaxPacketSize0}=="64"<text:line-break/><text:s text:c="4"/>ATTRS{speed}=="12"<text:line-break/><text:s text:c="4"/>ATTRS{busnum}=="2"<text:line-break/><text:s text:c="4"/>ATTRS{devnum}=="1"<text:line-break/><text:s text:c="4"/>ATTRS{version}==" 1.10"<text:line-break/><text:s text:c="4"/>ATTRS{maxchild}=="8"<text:line-break/><text:s text:c="4"/>ATTRS{quirks}=="0x0"<text:line-break/><text:s text:c="4"/>ATTRS{authorized}=="1"<text:line-break/><text:s text:c="4"/>ATTRS{manufacturer}=="Linux 2.6.32-5-686 ohci_hcd"<text:line-break/><text:s text:c="4"/>ATTRS{product}=="OHCI Host Controller"<text:line-break/><text:s text:c="4"/>ATTRS{serial}=="0000:00:06.0"<text:line-break/><text:s text:c="4"/>ATTRS{authorized_default}=="1"<text:line-break/><text:line-break/><text:s text:c="2"/>looking at parent device '/devices/pci0000:00/0000:00:06.0':<text:line-break/><text:s text:c="4"/>KERNELS=="0000:00:06.0"<text:line-break/><text:s text:c="4"/>SUBSYSTEMS=="pci"<text:line-break/><text:s text:c="4"/>DRIVERS=="ohci_hcd"<text:line-break/><text:s text:c="4"/>ATTRS{vendor}=="0x106b"<text:line-break/><text:s text:c="4"/>ATTRS{device}=="0x003f"<text:line-break/><text:s text:c="4"/>ATTRS{subsystem_vendor}=="0x0000"<text:line-break/><text:s text:c="4"/>ATTRS{subsystem_device}=="0x0000"<text:line-break/><text:s text:c="4"/>ATTRS{class}=="0x0c0310"<text:line-break/><text:s text:c="4"/>ATTRS{irq}=="22"<text:line-break/><text:s text:c="4"/>ATTRS{local_cpus}=="ffffffff"<text:line-break/><text:s text:c="4"/>ATTRS{local_cpulist}=="0-31"<text:line-break/><text:s text:c="4"/>ATTRS{modalias}=="pci:v0000106Bd0000003Fsv00000000sd00000000bc0Csc03i10"<text:line-break/><text:s text:c="4"/>ATTRS{enable}=="1"<text:line-break/><text:s text:c="4"/>ATTRS{broken_parity_status}=="0"<text:line-break/><text:s text:c="4"/>ATTRS{msi_bus}==""<text:line-break/><text:line-break/><text:s text:c="2"/>looking at parent device '/devices/pci0000:00':<text:line-break/><text:s text:c="4"/>KERNELS=="pci0000:00"<text:line-break/><text:s text:c="4"/>SUBSYSTEMS==""<text:line-break/><text:s text:c="4"/>DRIVERS==""</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root@debian:~#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test<text:s text:c="9"/>simulation run<text:line-break/><text:line-break/>root@debian:~# udevadm info --help<text:line-break/>Usage: udevadm info OPTIONS<text:line-break/><text:s text:c="2"/>--query=&lt;type&gt;<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text:s text:c="2"/>--path=&lt;syspath&gt;<text:s text:c="11"/>sys device path used for query or attribute walk<text:line-break/><text:s text:c="2"/>--name=&lt;name&gt;<text:s text:c="14"/>node or symlink name used for query or attribute walk<text:line-break/><text:s text:c="2"/>--root<text:s text:c="21"/>prepend dev directory to path names<text:line-break/><text:s text:c="2"/>--attribute-walk<text:s text:c="11"/>print all key matches while walking along the chain<text:line-break/><text:s text:c="29"/>of parent devices<text:line-break/><text:s text:c="2"/>--device-id-of-file=&lt;file&gt; print major:minor of device containing this file<text:line-break/><text:s text:c="2"/>--export-db<text:s text:c="16"/>export the content of the udev database<text:line-break/><text:s text:c="2"/>--help</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 ls -l /sys<text:line-break/>total 0<text:line-break/>drwxr-xr-x<text:s text:c="2"/>2 root root 0<text:s text:c="2"/>8 avril 14:00 block<text:line-break/>drwxr-xr-x 16 root root 0<text:s text:c="2"/>8 avril 13:16 bus<text:line-break/>drwxr-xr-x 36 root root 0<text:s text:c="2"/>8 avril 13:16 class<text:line-break/>drwxr-xr-x<text:s text:c="2"/>4 root root 0<text:s text:c="2"/>8 avril 13:16 dev<text:line-break/>drwxr-xr-x 10 root root 0<text:s text:c="2"/>8 avril 13:16 devices<text:line-break/>drwxr-xr-x<text:s text:c="2"/>5 root root 0<text:s text:c="2"/>8 avril 13:16 firmware<text:line-break/>drwxr-xr-x<text:s text:c="2"/>4 root root 0<text:s text:c="2"/>8 avril 13:16 fs<text:line-break/>drwxr-xr-x<text:s text:c="2"/>6 root root 0<text:s text:c="2"/>8 avril 13:16 kernel<text:line-break/>drwxr-xr-x 83 root root 0<text:s text:c="2"/>8 avril 13:56 module<text:line-break/>drwxr-xr-x<text:s text:c="2"/>2 root root 0<text:s text:c="2"/>8 avril 13:16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 cat /sys/block/sda/sda1/size<text:line-break/>9540562</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trainee@debian:~$ cat /etc/security/limits.conf <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n user name<text:line-break/>#<text:s text:c="8"/>- a group name, with @group syntax<text:line-break/>#<text:s text:c="8"/>- the wildcard *, for default entry<text:line-break/>#<text:s text:c="8"/>- the wildcard %, can be also used with %group syntax,<text:line-break/>#<text:s text:c="17"/>for maxlogin limit<text:line-break/>#<text:s text:c="8"/>- NOTE: group and wildcard limits are not applied to root.<text:line-break/>#<text:s text:c="10"/>To apply a limit to the root user, &lt;domain&gt; must be<text:line-break/>#<text:s text:c="10"/>the literal username roo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s text:c="8"/>- chroot - change root to directory (Debian-specific)<text:line-break/>#<text:line-break/>#&lt;domain&gt;<text:s text:c="6"/>&lt;type&gt;<text:s text:c="2"/>&lt;item&gt;<text:s text:c="9"/>&lt;value&gt;<text:line-break/>#<text:line-break/><text:line-break/>#*<text:s text:c="15"/>soft<text:s text:c="4"/>core<text:s text:c="12"/>0<text:line-break/>#root<text:s text:c="12"/>hard<text:s text:c="4"/>core<text:s text:c="12"/>10000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ftp<text:s text:c="13"/>-<text:s text:c="7"/>chroot<text:s text:c="10"/>/ftp<text:line-break/>#@student<text:s text:c="8"/>-<text:s text:c="7"/>maxlogins<text:s text:c="7"/>4<text:line-break/><text:line-break/># End of file</text:p>
      <text:p text:style-name="Text_20_body">&lt;note important&gt;
La valeur de la limite peut être un <text:span text:style-name="Strong_20_Emphasis">nombre</text:span> ou le mot <text:span text:style-name="Strong_20_Emphasis">unlimited</text:span>.
&lt;/note&gt;</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debian:~# ulimit -a<text:line-break/>core file size<text:s text:c="10"/>(blocks, -c) 0<text:line-break/>data seg size<text:s text:c="11"/>(kbytes, -d) unlimited<text:line-break/>scheduling priority<text:s text:c="13"/>(-e) 0<text:line-break/>file size<text:s text:c="15"/>(blocks, -f) unlimited<text:line-break/>pending signals<text:s text:c="17"/>(-i) 16382<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unlimited<text:line-break/>virtual memory<text:s text:c="10"/>(kbytes, -v) unlimited<text:line-break/>file locks<text:s text:c="22"/>(-x) unlimited</text:p>
      <text:h text:style-name="Heading_20_3" text:outline-level="3"><text:bookmark-start text:name="__RefHeading___options_de_la_commande_50"/><text:bookmark-start text:name="options_de_la_commande4"/>Options de la commande<text:bookmark-end text:name="__RefHeading___options_de_la_commande_50"/><text:bookmark-end text:name="options_de_la_commande4"/></text:h>
      <text:p text:style-name="Text_20_body">Les options de <text:span text:style-name="Strong_20_Emphasis">ulimit</text:span> sont :</text:p>
      <text:p text:style-name="Preformatted_20_Text">trainee@debian:~$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p text:style-name="Text_20_body">~~DISCUSSION:off~~</text:p>
      <text:h text:style-name="Heading_20_1" text:outline-level="1"><text:bookmark-start text:name="__RefHeading___donner_votre_avis_51"/><text:bookmark-start text:name="donner_votre_avis"/>Donner votre Avis<text:bookmark-end text:name="__RefHeading___donner_votre_avis_51"/><text:bookmark-end text:name="donner_votre_avis"/></text:h>
      <text:p text:style-name="Text_20_body">{(rater&gt;id=debian_6_l117|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1:58</meta:creation-date>
    <dc:creator>Generated</dc:creator>
    <dc:date>2026-03-22T03::41:58</dc:date>
    <dc:language>en-US</dc:language>
    <meta:editing-cycles>1</meta:editing-cycles>
    <meta:editing-duration>PT0S</meta:editing-duration>
    <dc:title>elearning:workbooks:debian:6:l117</dc:title>
  </office:meta>
</office:document-meta>
</file>