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debian:6:l116"/>  Niveau : Admin Junio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2/4" text:style-name="Internet_20_link" text:visited-style-name="Visited_20_Internet_20_Link">skill&gt;2/4</text:a>  </text:p>
          </table:table-cell>
          <table:table-cell office:value-type="string" table:style-name="tablecell">
            <text:p text:style-name="tablealigncenter">  &lt;progrecss 10/12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gestion_du_demarrage_et_de_l_arret_du_systeme_1"/><text:bookmark-start text:name="gestion_du_demarrage_et_de_l_arret_du_systeme"/>Gestion du Démarrage et de l'Arrêt du Système<text:bookmark-end text:name="__RefHeading___gestion_du_demarrage_et_de_l_arret_du_systeme_1"/><text:bookmark-end text:name="gestion_du_demarrage_et_de_l_arret_du_systeme"/></text:h>
      <text:h text:style-name="Heading_20_2" text:outline-level="2"><text:bookmark-start text:name="__RefHeading___detail_du_demarrage_2"/><text:bookmark-start text:name="detail_du_demarrage"/>Détail du démarrage<text:bookmark-end text:name="__RefHeading___detail_du_demarrage_2"/><text:bookmark-end text:name="detail_du_demarrage"/></text:h>
      <text:h text:style-name="Heading_20_3" text:outline-level="3"><text:bookmark-start text:name="__RefHeading___bios_3"/><text:bookmark-start text:name="bios"/>BIOS<text:bookmark-end text:name="__RefHeading___bios_3"/><text:bookmark-end text:name="bios"/></text:h>
      <text:p text:style-name="Text_20_body">Au démarrage de la machine, le premier programme exécuté est le BIOS. Le BIOS a pour fonction de :</text:p>
      <text:list text:style-name="List_20_1" text:continue-numbering="false">
        <text:list-item>
          <text:p text:style-name="List_20_1_Content_First"> Tester les composants et les circuits,</text:p>
        </text:list-item>
        <text:list-item>
          <text:p text:style-name="List_20_1_Content"> Faire appel au BIOS de la carte graphique pour initialiser le système d'affichage,</text:p>
        </text:list-item>
        <text:list-item>
          <text:p text:style-name="List_20_1_Content"> Détecter les périphériques de stockage,</text:p>
        </text:list-item>
        <text:list-item>
          <text:p text:style-name="List_20_1_Content_Last"> Lancer le <text:span text:style-name="Strong_20_Emphasis">gestionnaire d'amorçage</text:span> du système d'exploitation.</text:p>
        </text:list-item>
      </text:list>
      <text:h text:style-name="Heading_20_3" text:outline-level="3"><text:bookmark-start text:name="__RefHeading___gestionnaire_d_amorcage_4"/><text:bookmark-start text:name="gestionnaire_d_amorcage"/>Gestionnaire d'amorçage<text:bookmark-end text:name="__RefHeading___gestionnaire_d_amorcage_4"/><text:bookmark-end text:name="gestionnaire_d_amorcage"/></text:h>
      <text:p text:style-name="Text_20_body">Le gestionnaire d'amorçage est en règle générale placé dans le MBR du disque. Le format du MBR est le suivant :</text:p>
      <text:list text:style-name="List_20_1" text:continue-numbering="false">
        <text:list-item>
          <text:p text:style-name="List_20_1_Content_First"> 446 octets pour le gestionnaire d'amorçage,</text:p>
        </text:list-item>
        <text:list-item>
          <text:p text:style-name="List_20_1_Content"> 64 octest pour la table de partitions, soit 16 octets par partition décrite,</text:p>
        </text:list-item>
        <text:list-item>
          <text:p text:style-name="List_20_1_Content_Last"> 2 octets ayant une valeur fixe en hexadécimale de <text:span text:style-name="Strong_20_Emphasis">AA55</text:span>.</text:p>
        </text:list-item>
      </text:list>
      <text:p text:style-name="Text_20_body">Il est à noter que le gestionnaire d'amorçage peut également être installé dans un PBR.</text:p>
      <text:p text:style-name="Text_20_body">Des gestionnaires d'amorçage sous Linux, un se distingue comme étant le plus utilisé :</text:p>
      <text:list text:style-name="List_20_1" text:continue-numbering="false">
        <text:list-item>
          <text:p text:style-name="LastListParagraph_List_20_1_Content_First"> GRUB (Grand Unified Boot Loader)</text:p>
        </text:list-item>
      </text:list>
      <text:p text:style-name="Text_20_body">Cependant il en existe d'autres :</text:p>
      <text:list text:style-name="List_20_1" text:continue-numbering="false">
        <text:list-item>
          <text:p text:style-name="List_20_1_Content_First"> LILO (LInux LOader)</text:p>
        </text:list-item>
        <text:list-item>
          <text:p text:style-name="List_20_1_Content"> SysLinux</text:p>
        </text:list-item>
        <text:list-item>
          <text:p text:style-name="List_20_1_Content"> LoadLin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grub_2_5"/><text:bookmark-start text:name="grub_2"/>Grub 2<text:bookmark-end text:name="__RefHeading___grub_2_5"/><text:bookmark-end text:name="grub_2"/></text:h>
      <text:p text:style-name="Text_20_body">Debian utilise le gestionnaire d'amorçage <text:span text:style-name="Strong_20_Emphasis">Grub2</text:span>. Grub2 est le successeur de Grub mais ne garde que le nom de ce dernier. En effet, Grub2 est une ré-écriture complète de Grub.</text:p>
      <text:p text:style-name="Text_20_body">Dans le cas où le gestionnaire d'amorçage <text:span text:style-name="Strong_20_Emphasis">Grub2</text:span> n'est pas installé, il convient de saisir la commande suivante :</text:p>
      <text:p text:style-name="Preformatted_20_Text"># grub-install /dev/périphérique [Entrée]</text:p>
      <text:p text:style-name="Text_20_body">où <text:span text:style-name="Strong_20_Emphasis">périphérique</text:span> est le nom du périphérique ou grub doit s'installer dans le MBR. </text:p>
      <text:p text:style-name="Text_20_body">&lt;note important&gt;
Dans le cas où le gestionnaire d'amorçage est <text:span text:style-name="Strong_20_Emphasis">Grub</text:span> il est possible de passer à Grub2 en utilisant la commande suivante :</text:p>
      <text:p text:style-name="Preformatted_20_Text"># upgrade-from-grub-legacy [Entrée]</text:p>
      <text:p text:style-name="Text_20_body">&lt;/note&gt;</text:p>
      <text:p text:style-name="Text_20_body">Les fichiers de modules de Grub2, lui permettant de de gérer le démarrage sur un nombre important de système de fichiers, se trouvent dans le répertoire <text:span text:style-name="Strong_20_Emphasis">/boot/grub</text:span> :</text:p>
      <text:p text:style-name="Preformatted_20_Text">root@debian:~# ls /boot/grub<text:line-break/>915resolution.mod<text:tab/><text:s text:c="5"/>gcry_seed.mod<text:tab/> part_sunpc.mod<text:line-break/>acpi.mod<text:tab/><text:tab/><text:s text:c="5"/>gcry_serpent.mod<text:tab/> parttool.lst<text:line-break/>affs.mod<text:tab/><text:tab/><text:s text:c="5"/>gcry_sha1.mod<text:tab/> parttool.mod<text:line-break/>afs_be.mod<text:tab/><text:tab/><text:s text:c="5"/>gcry_sha256.mod<text:tab/> password.mod<text:line-break/>afs.mod<text:tab/><text:tab/><text:tab/><text:s text:c="5"/>gcry_sha512.mod<text:tab/> password_pbkdf2.mod<text:line-break/>aout.mod<text:tab/><text:tab/><text:s text:c="5"/>gcry_tiger.mod<text:tab/> pbkdf2.mod<text:line-break/>ata.mod<text:tab/><text:tab/><text:tab/><text:s text:c="5"/>gcry_twofish.mod<text:tab/> pci.mod<text:line-break/>ata_pthru.mod<text:tab/><text:tab/><text:s text:c="5"/>gcry_whirlpool.mod<text:s text:c="2"/>play.mod<text:line-break/>at_keyboard.mod<text:tab/><text:tab/><text:s text:c="5"/>gettext.mod<text:tab/> png.mod<text:line-break/>befs_be.mod<text:tab/><text:tab/><text:s text:c="5"/>gfxmenu.mod<text:tab/> probe.mod<text:line-break/>befs.mod<text:tab/><text:tab/><text:s text:c="5"/>gfxterm.mod<text:tab/> pxeboot.img<text:line-break/>biosdisk.mod<text:tab/><text:tab/><text:s text:c="5"/>gptsync.mod<text:tab/> pxecmd.mod<text:line-break/>bitmap.mod<text:tab/><text:tab/><text:s text:c="5"/>grldr.img<text:tab/><text:tab/> pxe.mod<text:line-break/>bitmap_scale.mod<text:tab/><text:s text:c="5"/>grub.cfg<text:tab/><text:tab/> raid5rec.mod<text:line-break/>blocklist.mod<text:tab/><text:tab/><text:s text:c="5"/>grubenv<text:tab/><text:tab/> raid6rec.mod<text:line-break/>boot.img<text:tab/><text:tab/><text:s text:c="5"/>gzio.mod<text:tab/><text:tab/> raid.mod<text:line-break/>boot.mod<text:tab/><text:tab/><text:s text:c="5"/>halt.mod<text:tab/><text:tab/> read.mod<text:line-break/>bsd.mod<text:tab/><text:tab/><text:tab/><text:s text:c="5"/>handler.lst<text:tab/> reboot.mod<text:line-break/>bufio.mod<text:tab/><text:tab/><text:s text:c="5"/>hashsum.mod<text:tab/> regexp.mod<text:line-break/>cat.mod<text:tab/><text:tab/><text:tab/><text:s text:c="5"/>hdparm.mod<text:tab/><text:tab/> reiserfs.mod<text:line-break/>cdboot.img<text:tab/><text:tab/><text:s text:c="5"/>hello.mod<text:tab/><text:tab/> relocator.mod<text:line-break/>chain.mod<text:tab/><text:tab/><text:s text:c="5"/>help.mod<text:tab/><text:tab/> scsi.mod<text:line-break/>cmostest.mod<text:tab/><text:tab/><text:s text:c="5"/>hexdump.mod<text:tab/> search_fs_file.mod<text:line-break/>cmp.mod<text:tab/><text:tab/><text:tab/><text:s text:c="5"/>hfs.mod<text:tab/><text:tab/> search_fs_uuid.mod<text:line-break/>command.lst<text:tab/><text:tab/><text:s text:c="5"/>hfsplus.mod<text:tab/> search_label.mod<text:line-break/>configfile.mod<text:tab/><text:tab/><text:s text:c="5"/>iorw.mod<text:tab/><text:tab/> search.mod<text:line-break/>core.img<text:tab/><text:tab/><text:s text:c="5"/>iso9660.mod<text:tab/> serial.mod<text:line-break/>cpio.mod<text:tab/><text:tab/><text:s text:c="5"/>jfs.mod<text:tab/><text:tab/> setjmp.mod<text:line-break/>cpuid.mod<text:tab/><text:tab/><text:s text:c="5"/>jpeg.mod<text:tab/><text:tab/> setpci.mod<text:line-break/>crc.mod<text:tab/><text:tab/><text:tab/><text:s text:c="5"/>kernel.img<text:tab/><text:tab/> sfs.mod<text:line-break/>crypto.lst<text:tab/><text:tab/><text:s text:c="5"/>keystatus.mod<text:tab/> sleep.mod<text:line-break/>crypto.mod<text:tab/><text:tab/><text:s text:c="5"/>linux16.mod<text:tab/> tar.mod<text:line-break/>cs5536.mod<text:tab/><text:tab/><text:s text:c="5"/>linux.mod<text:tab/><text:tab/> terminal.lst<text:line-break/>datehook.mod<text:tab/><text:tab/><text:s text:c="5"/>lnxboot.img<text:tab/> terminal.mod<text:line-break/>date.mod<text:tab/><text:tab/><text:s text:c="5"/>loadenv.mod<text:tab/> terminfo.mod<text:line-break/>datetime.mod<text:tab/><text:tab/><text:s text:c="5"/>locale<text:tab/><text:tab/> test.mod<text:line-break/>device.map<text:tab/><text:tab/><text:s text:c="5"/>loopback.mod<text:tab/> tga.mod<text:line-break/>diskboot.img<text:tab/><text:tab/><text:s text:c="5"/>lsmmap.mod<text:tab/><text:tab/> trig.mod<text:line-break/>dm_nv.mod<text:tab/><text:tab/><text:s text:c="5"/>ls.mod<text:tab/><text:tab/> true.mod<text:line-break/>drivemap.mod<text:tab/><text:tab/><text:s text:c="5"/>lspci.mod<text:tab/><text:tab/> udf.mod<text:line-break/>echo.mod<text:tab/><text:tab/><text:s text:c="5"/>lvm.mod<text:tab/><text:tab/> ufs1.mod<text:line-break/>efiemu32.o<text:tab/><text:tab/><text:s text:c="5"/>mdraid.mod<text:tab/><text:tab/> ufs2.mod<text:line-break/>efiemu64.o<text:tab/><text:tab/><text:s text:c="5"/>memdisk.mod<text:tab/> uhci.mod<text:line-break/>efiemu.mod<text:tab/><text:tab/><text:s text:c="5"/>memrw.mod<text:tab/><text:tab/> usb_keyboard.mod<text:line-break/>elf.mod<text:tab/><text:tab/><text:tab/><text:s text:c="5"/>minicmd.mod<text:tab/> usb.mod<text:line-break/>example_functional_test.mod<text:s text:c="2"/>minix.mod<text:tab/><text:tab/> usbms.mod<text:line-break/>ext2.mod<text:tab/><text:tab/><text:s text:c="5"/>mmap.mod<text:tab/><text:tab/> usbtest.mod<text:line-break/>extcmd.mod<text:tab/><text:tab/><text:s text:c="5"/>moddep.lst<text:tab/><text:tab/> vbeinfo.mod<text:line-break/>fat.mod<text:tab/><text:tab/><text:tab/><text:s text:c="5"/>msdospart.mod<text:tab/> vbe.mod<text:line-break/>font.mod<text:tab/><text:tab/><text:s text:c="5"/>multiboot2.mod<text:tab/> vbetest.mod<text:line-break/>fshelp.mod<text:tab/><text:tab/><text:s text:c="5"/>multiboot.mod<text:tab/> vga.mod<text:line-break/>fs.lst<text:tab/><text:tab/><text:tab/><text:s text:c="5"/>nilfs2.mod<text:tab/><text:tab/> vga_text.mod<text:line-break/>functional_test.mod<text:tab/><text:s text:c="5"/>normal.mod<text:tab/><text:tab/> video_bochs.mod<text:line-break/>gcry_arcfour.mod<text:tab/><text:s text:c="5"/>ntfscomp.mod<text:tab/> video_cirrus.mod<text:line-break/>gcry_blowfish.mod<text:tab/><text:s text:c="5"/>ntfs.mod<text:tab/><text:tab/> video_fb.mod<text:line-break/>gcry_camellia.mod<text:tab/><text:s text:c="5"/>ohci.mod<text:tab/><text:tab/> video.lst<text:line-break/>gcry_cast5.mod<text:tab/><text:tab/><text:s text:c="5"/>part_acorn.mod<text:tab/> video.mod<text:line-break/>gcry_crc.mod<text:tab/><text:tab/><text:s text:c="5"/>part_amiga.mod<text:tab/> videotest.mod<text:line-break/>gcry_des.mod<text:tab/><text:tab/><text:s text:c="5"/>part_apple.mod<text:tab/> xfs.mod<text:line-break/>gcry_md4.mod<text:tab/><text:tab/><text:s text:c="5"/>part_bsd.mod<text:tab/> xnu.mod<text:line-break/>gcry_md5.mod<text:tab/><text:tab/><text:s text:c="5"/>part_gpt.mod<text:tab/> xnu_uuid.mod<text:line-break/>gcry_rfc2268.mod<text:tab/><text:s text:c="5"/>partmap.lst<text:tab/> zfsinfo.mod<text:line-break/>gcry_rijndael.mod<text:tab/><text:s text:c="5"/>part_msdos.mod<text:tab/> zfs.mod<text:line-break/>gcry_rmd160.mod<text:tab/><text:tab/><text:s text:c="5"/>part_sun.mod</text:p>
      <text:p text:style-name="Text_20_body"><text:span text:style-name="Strong_20_Emphasis">Grub2</text:span> lit ses entrées de menus à partir du fichier <text:span text:style-name="Strong_20_Emphasis">/boot/grub/grub.cfg</text:span>. Pour visualiser ce fichier, il convient de saisir la commande suivante :</text:p>
      <text:p text:style-name="Preformatted_20_Text">root@debian:~# cat /boot/grub/grub.cfg<text:line-break/>#<text:line-break/># DO NOT EDIT THIS FILE<text:line-break/>#<text:line-break/># It is automatically generated by grub-mkconfig using templates<text:line-break/># from /etc/grub.d and settings from /etc/default/grub<text:line-break/>#<text:line-break/><text:line-break/>### BEGIN /etc/grub.d/00_header ###<text:line-break/>if [ -s $prefix/grubenv ]; then<text:line-break/><text:s text:c="2"/>load_env<text:line-break/>fi<text:line-break/>set default="0"<text:line-break/>if [ "${prev_saved_entry}" ]; then<text:line-break/><text:s text:c="2"/>set saved_entry="${prev_saved_entry}"<text:line-break/><text:s text:c="2"/>save_env saved_entry<text:line-break/><text:s text:c="2"/>set prev_saved_entry=<text:line-break/><text:s text:c="2"/>save_env prev_saved_entry<text:line-break/><text:s text:c="2"/>set boot_once=true<text:line-break/>fi<text:line-break/><text:line-break/>function savedefault {<text:line-break/><text:s text:c="2"/>if [ -z "${boot_once}" ]; then<text:line-break/><text:s text:c="4"/>saved_entry="${chosen}"<text:line-break/><text:s text:c="4"/>save_env saved_entry<text:line-break/><text:s text:c="2"/>fi<text:line-break/>}<text:line-break/><text:line-break/>function load_video {<text:line-break/><text:s text:c="2"/>insmod vbe<text:line-break/><text:s text:c="2"/>insmod vga<text:line-break/><text:s text:c="2"/>insmod video_bochs<text:line-break/><text:s text:c="2"/>insmod video_cirrus<text:line-break/>}<text:line-break/><text:line-break/>insmod part_msdos<text:line-break/>insmod ext2<text:line-break/>set root='(hd0,msdos1)'<text:line-break/>search --no-floppy --fs-uuid --set a42a1ddd-14bc-4dde-a537-e6c1b984a782<text:line-break/>if loadfont /usr/share/grub/unicode.pf2 ; then<text:line-break/><text:s text:c="2"/>set gfxmode=640x480<text:line-break/><text:s text:c="2"/>load_video<text:line-break/><text:s text:c="2"/>insmod gfxterm<text:line-break/>fi<text:line-break/>terminal_output gfxterm<text:line-break/>insmod part_msdos<text:line-break/>insmod ext2<text:line-break/>set root='(hd0,msdos1)'<text:line-break/>search --no-floppy --fs-uuid --set a42a1ddd-14bc-4dde-a537-e6c1b984a782<text:line-break/>set locale_dir=($root)/boot/grub/locale<text:line-break/>set lang=fr<text:line-break/>insmod gettext<text:line-break/>set timeout=5<text:line-break/>### END /etc/grub.d/00_header ###<text:line-break/><text:line-break/>### BEGIN /etc/grub.d/05_debian_theme ###<text:line-break/>insmod part_msdos<text:line-break/>insmod ext2<text:line-break/>set root='(hd0,msdos1)'<text:line-break/>search --no-floppy --fs-uuid --set a42a1ddd-14bc-4dde-a537-e6c1b984a782<text:line-break/>insmod png<text:line-break/>if background_image /usr/share/images/desktop-base/spacefun-grub.png; then<text:line-break/><text:s text:c="2"/>set color_normal=light-gray/black<text:line-break/><text:s text:c="2"/>set color_highlight=white/black<text:line-break/>else<text:line-break/><text:s text:c="2"/>set menu_color_normal=cyan/blue<text:line-break/><text:s text:c="2"/>set menu_color_highlight=white/blue<text:line-break/>fi<text:line-break/>### END /etc/grub.d/05_debian_theme ###<text:line-break/><text:line-break/>### BEGIN /etc/grub.d/10_linux ###<text:line-break/>menuentry 'Debian GNU/Linux, avec Linux 2.6.32-5-686' --class debian --class gnu-linux --class gnu --class os {<text:line-break/><text:tab/>insmod part_msdos<text:line-break/><text:tab/>insmod ext2<text:line-break/><text:tab/>set root='(hd0,msdos1)'<text:line-break/><text:tab/>search --no-floppy --fs-uuid --set a42a1ddd-14bc-4dde-a537-e6c1b984a782<text:line-break/><text:tab/>echo<text:tab/>'Chargement de Linux 2.6.32-5-686 ...'<text:line-break/><text:tab/>linux<text:tab/>/boot/vmlinuz-2.6.32-5-686 root=UUID=a42a1ddd-14bc-4dde-a537-e6c1b984a782 ro<text:s text:c="2"/>quiet<text:line-break/><text:tab/>echo<text:tab/>'Chargement du disque mémoire initial ...'<text:line-break/><text:tab/>initrd<text:tab/>/boot/initrd.img-2.6.32-5-686<text:line-break/>}<text:line-break/>menuentry 'Debian GNU/Linux, avec Linux 2.6.32-5-686 (mode de dépannage)' --class debian --class gnu-linux --class gnu --class os {<text:line-break/><text:tab/>insmod part_msdos<text:line-break/><text:tab/>insmod ext2<text:line-break/><text:tab/>set root='(hd0,msdos1)'<text:line-break/><text:tab/>search --no-floppy --fs-uuid --set a42a1ddd-14bc-4dde-a537-e6c1b984a782<text:line-break/><text:tab/>echo<text:tab/>'Chargement de Linux 2.6.32-5-686 ...'<text:line-break/><text:tab/>linux<text:tab/>/boot/vmlinuz-2.6.32-5-686 root=UUID=a42a1ddd-14bc-4dde-a537-e6c1b984a782 ro single <text:line-break/><text:tab/>echo<text:tab/>'Chargement du disque mémoire initial ...'<text:line-break/><text:tab/>initrd<text:tab/>/boot/initrd.img-2.6.32-5-686<text:line-break/>}<text:line-break/>### END /etc/grub.d/10_linux ###<text:line-break/><text:line-break/>### BEGIN /etc/grub.d/20_linux_xen ###<text:line-break/>### END /etc/grub.d/20_linux_xen ###<text:line-break/><text:line-break/>### BEGIN /etc/grub.d/30_os-prober ###<text:line-break/>### END /etc/grub.d/30_os-prober ###<text:line-break/>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### END /etc/grub.d/40_custom ###<text:line-break/><text:line-break/>### BEGIN /etc/grub.d/41_custom ###<text:line-break/>if [ -f<text:s text:c="2"/>$prefix/custom.cfg ]; then<text:line-break/><text:s text:c="2"/>source $prefix/custom.cfg;<text:line-break/>fi<text:line-break/>### END /etc/grub.d/41_custom ###</text:p>
      <text:p text:style-name="Text_20_body">&lt;note important&gt;
Notez que ce fichier ne doit pas être modifié manuellement. En effet, il est généré par la commande <text:span text:style-name="Strong_20_Emphasis">update-grub</text:span>.
&lt;/note&gt;</text:p>
      <text:p text:style-name="Text_20_body">Lors de l'exécution de la commande <text:span text:style-name="Strong_20_Emphasis">update-grub</text:span>, plusieurs fichiers sont lus :</text:p>
      <text:h text:style-name="Heading_20_4" text:outline-level="4"><text:bookmark-start text:name="__RefHeading___le_fichierbootgrubdevice.map_6"/><text:bookmark-start text:name="le_fichierbootgrubdevice.map"/>Le fichier /boot/grub/device.map<text:bookmark-end text:name="__RefHeading___le_fichierbootgrubdevice.map_6"/><text:bookmark-end text:name="le_fichierbootgrubdevice.map"/></text:h>
      <text:p text:style-name="Preformatted_20_Text">root@debian:~# cat /boot/grub/device.map <text:line-break/>(hd0)<text:tab/>/dev/disk/by-id/ata-VBOX_HARDDISK_VB5bb9d489-1757bae6</text:p>
      <text:p text:style-name="Text_20_body">&lt;note important&gt;
Notez que le fichier <text:span text:style-name="Strong_20_Emphasis">/boot/grub/device.map</text:span> peut être configuré manuellement ou automatiquement par la commande <text:span text:style-name="Strong_20_Emphasis">grub-mkdevicemap</text:span>.
&lt;/note&gt;</text:p>
      <text:h text:style-name="Heading_20_4" text:outline-level="4"><text:bookmark-start text:name="__RefHeading___le_fichieretcdefaultgrub_7"/><text:bookmark-start text:name="le_fichieretcdefaultgrub"/>Le fichier /etc/default/grub<text:bookmark-end text:name="__RefHeading___le_fichieretcdefaultgrub_7"/><text:bookmark-end text:name="le_fichieretcdefaultgrub"/></text:h>
      <text:p text:style-name="Text_20_body">Ce fichier contient la configuration par défaut des paramètres de Grub2 :</text:p>
      <text:p text:style-name="Preformatted_20_Text">root@debian:~# cat /etc/default/grub<text:line-break/># If you change this file, run 'update-grub' afterwards to update<text:line-break/># /boot/grub/grub.cfg.<text:line-break/><text:line-break/>GRUB_DEFAULT=0<text:line-break/>GRUB_TIMEOUT=5<text:line-break/>GRUB_DISTRIBUTOR=`lsb_release -i -s 2&gt; /dev/null || echo Debian`<text:line-break/>GRUB_CMDLINE_LINUX_DEFAULT="quiet"<text:line-break/>GRUB_CMDLINE_LINUX=""<text:line-break/><text:line-break/># Uncomment to enable BadRAM filtering, modify to suit your needs<text:line-break/># This works with Linux (no patch required) and with any kernel that obtains<text:line-break/># the memory map information from GRUB (GNU Mach, kernel of FreeBSD ...)<text:line-break/>#GRUB_BADRAM="0x01234567,0xfefefefe,0x89abcdef,0xefefefef"<text:line-break/><text:line-break/># Uncomment to disable graphical terminal (grub-pc only)<text:line-break/>#GRUB_TERMINAL=console<text:line-break/><text:line-break/># The resolution used on graphical terminal<text:line-break/># note that you can use only modes which your graphic card supports via VBE<text:line-break/># you can see them in real GRUB with the command `vbeinfo'<text:line-break/>#GRUB_GFXMODE=640x480<text:line-break/><text:line-break/># Uncomment if you don't want GRUB to pass "root=UUID=xxx" parameter to Linux<text:line-break/>#GRUB_DISABLE_LINUX_UUID=true<text:line-break/><text:line-break/># Uncomment to disable generation of recovery mode menu entries<text:line-break/>#GRUB_DISABLE_LINUX_RECOVERY="true"<text:line-break/><text:line-break/># Uncomment to get a beep at grub start<text:line-break/>#GRUB_INIT_TUNE="480 440 1"</text:p>
      <text:p text:style-name="Text_20_body">&lt;note important&gt;
Notez que toute modification de ce fichier nécessite l'exécution de la commande <text:span text:style-name="Strong_20_Emphasis">update-grub</text:span> pour que les modifications soient prises en compte.
&lt;/note&gt;</text:p>
      <text:p text:style-name="Text_20_body">Dans ce fichier les directiv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rective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RUB_DEFAULT </text:p>
          </table:table-cell>
          <table:table-cell office:value-type="string" table:style-name="tablecell">
            <text:p text:style-name="tablealignleft"> Entrée du menu sélectionner par défaut </text:p>
          </table:table-cell>
        </table:table-row>
        <table:table-row>
          <table:table-cell office:value-type="string" table:style-name="tablecell">
            <text:p text:style-name="tablealignleft"> GRUB_TIMEOUT </text:p>
          </table:table-cell>
          <table:table-cell office:value-type="string" table:style-name="tablecell">
            <text:p text:style-name="tablealignleft"> Durée de l'affichage du menu avant le démarrage en utilisant la valeur de GRUB_DEFAULT </text:p>
          </table:table-cell>
        </table:table-row>
        <table:table-row>
          <table:table-cell office:value-type="string" table:style-name="tablecell">
            <text:p text:style-name="tablealignleft"> GRUB_DISTRIBUTOR </text:p>
          </table:table-cell>
          <table:table-cell office:value-type="string" table:style-name="tablecell">
            <text:p text:style-name="tablealignleft"> Ligne de commande qui génère le texte de l'entrée </text:p>
          </table:table-cell>
        </table:table-row>
        <table:table-row>
          <table:table-cell office:value-type="string" table:style-name="tablecell">
            <text:p text:style-name="tablealignleft"> GRUB_CMDLINE_LINUX_DEFAULT </text:p>
          </table:table-cell>
          <table:table-cell office:value-type="string" table:style-name="tablecell">
            <text:p text:style-name="tablealignleft"> Paramètres passés au noyau lors d'un démarrage normal (Hors donc le mode secours) </text:p>
          </table:table-cell>
        </table:table-row>
        <table:table-row>
          <table:table-cell office:value-type="string" table:style-name="tablecell">
            <text:p text:style-name="tablealignleft"> GRUB_CMDLINE_LINUX </text:p>
          </table:table-cell>
          <table:table-cell office:value-type="string" table:style-name="tablecell">
            <text:p text:style-name="tablealignleft"> Paramètres passés au noyau peu importe le type de démarrage </text:p>
          </table:table-cell>
        </table:table-row>
        <table:table-row>
          <table:table-cell office:value-type="string" table:style-name="tablecell">
            <text:p text:style-name="tablealignleft"> GRUB_TERMINAL </text:p>
          </table:table-cell>
          <table:table-cell office:value-type="string" table:style-name="tablecell">
            <text:p text:style-name="tablealignleft"> Si non commentée, cette directive désactive le démarrage graphique </text:p>
          </table:table-cell>
        </table:table-row>
        <table:table-row>
          <table:table-cell office:value-type="string" table:style-name="tablecell">
            <text:p text:style-name="tablealignleft"> GRUB_GFXMODE </text:p>
          </table:table-cell>
          <table:table-cell office:value-type="string" table:style-name="tablecell">
            <text:p text:style-name="tablealignleft"> Indique la résolution utilisée lors d'un démarrage graphique </text:p>
          </table:table-cell>
        </table:table-row>
        <table:table-row>
          <table:table-cell office:value-type="string" table:style-name="tablecell">
            <text:p text:style-name="tablealignleft"> GRUB_DISABLE_LINUX_UUID </text:p>
          </table:table-cell>
          <table:table-cell office:value-type="string" table:style-name="tablecell">
            <text:p text:style-name="tablealignleft"> Si <text:span text:style-name="Strong_20_Emphasis">true</text:span>, cette directive empêche l'utilisation de l'UUID de la partition </text:p>
          </table:table-cell>
        </table:table-row>
        <table:table-row>
          <table:table-cell office:value-type="string" table:style-name="tablecell">
            <text:p text:style-name="tablealignleft"> GRUB_DISABLE_LINUX_RECOVERY </text:p>
          </table:table-cell>
          <table:table-cell office:value-type="string" table:style-name="tablecell">
            <text:p text:style-name="tablealignleft"> Si <text:span text:style-name="Strong_20_Emphasis">true</text:span>, cette directive empêche la génération des entrées en mode <text:span text:style-name="Strong_20_Emphasis">recovery</text:span> </text:p>
          </table:table-cell>
        </table:table-row>
        <table:table-row>
          <table:table-cell office:value-type="string" table:style-name="tablecell">
            <text:p text:style-name="tablealignleft"> GRUB_INIT_TUNE </text:p>
          </table:table-cell>
          <table:table-cell office:value-type="string" table:style-name="tablecell">
            <text:p text:style-name="tablealignleft"> Permet d'obtenir un beep au démarrage de Grub2 </text:p>
          </table:table-cell>
        </table:table-row>
        <table:table-row>
          <table:table-cell office:value-type="string" table:style-name="tablecell">
            <text:p text:style-name="tablealignleft"> GRUB_BADRAM </text:p>
          </table:table-cell>
          <table:table-cell office:value-type="string" table:style-name="tablecell">
            <text:p text:style-name="tablealignleft"> Permet de spécifier de la mémoire défaillante </text:p>
          </table:table-cell>
        </table:table-row>
      </table:table>
      <text:h text:style-name="Heading_20_4" text:outline-level="4"><text:bookmark-start text:name="__RefHeading___les_fichiers_du_repertoireetcgrub.d_8"/><text:bookmark-start text:name="les_fichiers_du_repertoireetcgrub.d"/>Les fichiers du répertoire /etc/grub.d<text:bookmark-end text:name="__RefHeading___les_fichiers_du_repertoireetcgrub.d_8"/><text:bookmark-end text:name="les_fichiers_du_repertoireetcgrub.d"/></text:h>
      <text:p text:style-name="Text_20_body">Les fichiers de ce répertoire sont exécutés dans l'ordre alphanumérique et servent à construire les menus de Grub2 :</text:p>
      <text:p text:style-name="Preformatted_20_Text">root@debian:~# ls -l /etc/grub.d<text:line-break/>total 52<text:line-break/>-rwxr-xr-x 1 root root 6433 18 janv.<text:s text:c="2"/>2011 00_header<text:line-break/>-rwxr-xr-x 1 root root 5343 17 janv.<text:s text:c="2"/>2011 05_debian_theme<text:line-break/>-rwxr-xr-x 1 root root 4284 18 janv.<text:s text:c="2"/>2011 10_linux<text:line-break/>-rwxr-xr-x 1 root root 4925 18 janv.<text:s text:c="2"/>2011 20_linux_xen<text:line-break/>-rwxr-xr-x 1 root root 5789 18 janv.<text:s text:c="2"/>2011 30_os-prober<text:line-break/>-rwxr-xr-x 1 root root<text:s text:c="2"/>214 18 janv.<text:s text:c="2"/>2011 40_custom<text:line-break/>-rwxr-xr-x 1 root root<text:s text:c="3"/>95 18 janv.<text:s text:c="2"/>2011 41_custom<text:line-break/>-rw-r--r-- 1 root root<text:s text:c="2"/>483 18 janv.<text:s text:c="2"/>2011 README</text:p>
      <text:h text:style-name="Heading_20_5" text:outline-level="5"><text:bookmark-start text:name="__RefHeading___le_fichieretcgrub.d10_linux_9"/><text:bookmark-start text:name="le_fichieretcgrub.d10_linux"/>Le fichier /etc/grub.d/10_Linux<text:bookmark-end text:name="__RefHeading___le_fichieretcgrub.d10_linux_9"/><text:bookmark-end text:name="le_fichieretcgrub.d10_linux"/></text:h>
      <text:p text:style-name="Text_20_body">Le fichier <text:span text:style-name="Strong_20_Emphasis">10_Linux</text:span> contient des boucles pour rechercher des noyaux Linux :</text:p>
      <text:p text:style-name="Preformatted_20_Text">root@debian:~# cat /etc/grub.d/10_linux <text:line-break/>#! /bin/sh<text:line-break/>set -e<text:line-break/><text:line-break/># grub-mkconfig helper script.<text:line-break/># Copyright (C) 2006,2007,2008,2009,2010<text:s text:c="2"/>Free Software Foundation, Inc.<text:line-break/>#<text:line-break/># GRUB is free software: you can redistribute it and/or modify<text:line-break/># it under the terms of the GNU General Public License as published by<text:line-break/># the Free Software Foundation, either version 3 of the License, or<text:line-break/># (at your option) any later version.<text:line-break/>#<text:line-break/># GRUB is distributed in the hope that it will be useful,<text:line-break/># but WITHOUT ANY WARRANTY; without even the implied warranty of<text:line-break/># MERCHANTABILITY or FITNESS FOR A PARTICULAR PURPOSE.<text:s text:c="2"/>See the<text:line-break/># GNU General Public License for more details.<text:line-break/>#<text:line-break/># You should have received a copy of the GNU General Public License<text:line-break/># along with GRUB.<text:s text:c="2"/>If not, see &lt;http://www.gnu.org/licenses/&gt;.<text:line-break/><text:line-break/>prefix=/usr<text:line-break/>exec_prefix=${prefix}<text:line-break/>bindir=${exec_prefix}/bin<text:line-break/>libdir=${exec_prefix}/lib<text:line-break/>. ${libdir}/grub/grub-mkconfig_lib<text:line-break/><text:line-break/>export TEXTDOMAIN=grub<text:line-break/>export TEXTDOMAINDIR=${prefix}/share/locale<text:line-break/><text:line-break/>CLASS="--class gnu-linux --class gnu --class os"<text:line-break/><text:line-break/>if [ "x${GRUB_DISTRIBUTOR}" = "x" ] ; then<text:line-break/><text:s text:c="2"/>OS=GNU/Linux<text:line-break/>else<text:line-break/><text:s text:c="2"/>OS="${GRUB_DISTRIBUTOR} GNU/Linux"<text:line-break/><text:s text:c="2"/>CLASS="--class $(echo ${GRUB_DISTRIBUTOR} | tr '[A-Z]' '[a-z]' | cut -d' ' -f1) ${CLASS}"<text:line-break/>fi<text:line-break/><text:line-break/># loop-AES arranges things so that /dev/loop/X can be our root device, but<text:line-break/># the initrds that Linux uses don't like that.<text:line-break/>case ${GRUB_DEVICE} in<text:line-break/><text:s text:c="2"/>/dev/loop/*|/dev/loop[0-9])<text:line-break/><text:s text:c="4"/>GRUB_DEVICE=`losetup ${GRUB_DEVICE} | sed -e "s/^[^(]*(\([^)]\+\)).*/\1/"`<text:line-break/><text:s text:c="2"/>;;<text:line-break/>esac<text:line-break/><text:line-break/>if [ "x${GRUB_DEVICE_UUID}" = "x" ] || [ "x${GRUB_DISABLE_LINUX_UUID}" = "xtrue" ] \<text:line-break/><text:s text:c="4"/>|| ! test -e "/dev/disk/by-uuid/${GRUB_DEVICE_UUID}" \<text:line-break/><text:s text:c="4"/>|| uses_abstraction "${GRUB_DEVICE}" lvm; then<text:line-break/><text:s text:c="2"/>LINUX_ROOT_DEVICE=${GRUB_DEVICE}<text:line-break/>else<text:line-break/><text:s text:c="2"/>LINUX_ROOT_DEVICE=UUID=${GRUB_DEVICE_UUID}<text:line-break/>fi<text:line-break/><text:line-break/>linux_entry ()<text:line-break/>{<text:line-break/><text:s text:c="2"/>os="$1"<text:line-break/><text:s text:c="2"/>version="$2"<text:line-break/><text:s text:c="2"/>recovery="$3"<text:line-break/><text:s text:c="2"/>args="$4"<text:line-break/><text:s text:c="2"/>if ${recovery} ; then<text:line-break/><text:s text:c="4"/>title="$(gettext_quoted "%s, with Linux %s (recovery mode)")"<text:line-break/><text:s text:c="2"/>else<text:line-break/><text:s text:c="4"/>title="$(gettext_quoted "%s, with Linux %s")"<text:line-break/><text:s text:c="2"/>fi<text:line-break/><text:s text:c="2"/>printf "menuentry '${title}' ${CLASS} {\n" "${os}" "${version}"<text:line-break/><text:s text:c="2"/>save_default_entry | sed -e "s/^/\t/"<text:line-break/><text:line-break/><text:s text:c="2"/># Use ELILO's generic "efifb" when it's known to be available.<text:line-break/><text:s text:c="2"/># FIXME: We need an interface to select vesafb in case efifb can't be used.<text:line-break/><text:s text:c="2"/>if [ "x$GRUB_GFXPAYLOAD_LINUX" != x ]; then<text:line-break/><text:tab/><text:s text:c="2"/>cat &lt;&lt; EOF<text:line-break/><text:tab/>set gfxpayload=$GRUB_GFXPAYLOAD_LINUX<text:line-break/>EOF<text:line-break/><text:s text:c="2"/>fi<text:line-break/><text:line-break/><text:s text:c="2"/>if [ -z "${prepare_boot_cache}" ]; then<text:line-break/><text:s text:c="4"/>prepare_boot_cache="$(prepare_grub_to_access_device ${GRUB_DEVICE_BOOT} | sed -e "s/^/\t/")"<text:line-break/><text:s text:c="2"/>fi<text:line-break/><text:s text:c="2"/>printf '%s\n' "${prepare_boot_cache}"<text:line-break/><text:s text:c="2"/>message="$(gettext_printf "Loading Linux %s ..." ${version})"<text:line-break/><text:s text:c="2"/>cat &lt;&lt; EOF<text:line-break/><text:tab/>echo<text:tab/>'$message'<text:line-break/><text:tab/>linux<text:tab/>${rel_dirname}/${basename} root=${linux_root_device_thisversion} ro ${args}<text:line-break/>EOF<text:line-break/><text:s text:c="2"/>if test -n "${initrd}" ; then<text:line-break/><text:s text:c="4"/>message="$(gettext_printf "Loading initial ramdisk ...")"<text:line-break/><text:s text:c="4"/>cat &lt;&lt; EOF<text:line-break/><text:tab/>echo<text:tab/>'$message'<text:line-break/><text:tab/>initrd<text:tab/>${rel_dirname}/${initrd}<text:line-break/>EOF<text:line-break/><text:s text:c="2"/>fi<text:line-break/><text:s text:c="2"/>cat &lt;&lt; EOF<text:line-break/>}<text:line-break/>EOF<text:line-break/>}<text:line-break/><text:line-break/>list=`for i in /boot/vmlinu[zx]-* /vmlinu[zx]-* ; do<text:line-break/><text:s text:c="8"/>if grub_file_is_not_garbage "$i" ; then echo -n "$i " ; fi<text:line-break/><text:s text:c="6"/>done`<text:line-break/>prepare_boot_cache=<text:line-break/><text:line-break/>while [ "x$list" != "x" ] ; do<text:line-break/><text:s text:c="2"/>linux=`version_find_latest $list`<text:line-break/><text:s text:c="2"/>echo "Found linux image: $linux" &gt;&amp;2<text:line-break/><text:s text:c="2"/>basename=`basename $linux`<text:line-break/><text:s text:c="2"/>dirname=`dirname $linux`<text:line-break/><text:s text:c="2"/>rel_dirname=`make_system_path_relative_to_its_root $dirname`<text:line-break/><text:s text:c="2"/>version=`echo $basename | sed -e "s,^[^0-9]*-,,g"`<text:line-break/><text:s text:c="2"/>alt_version=`echo $version | sed -e "s,\.old$,,g"`<text:line-break/><text:s text:c="2"/>linux_root_device_thisversion="${LINUX_ROOT_DEVICE}"<text:line-break/><text:line-break/><text:s text:c="2"/>initrd=<text:line-break/><text:s text:c="2"/>for i in "initrd.img-${version}" "initrd-${version}.img" \<text:line-break/><text:tab/><text:s text:c="3"/>"initrd-${version}" "initramfs-${version}.img" \<text:line-break/><text:tab/><text:s text:c="3"/>"initrd.img-${alt_version}" "initrd-${alt_version}.img" \<text:line-break/><text:tab/><text:s text:c="3"/>"initrd-${alt_version}" "initramfs-${alt_version}.img"; do<text:line-break/><text:s text:c="4"/>if test -e "${dirname}/${i}" ; then<text:line-break/><text:s text:c="6"/>initrd="$i"<text:line-break/><text:s text:c="6"/>break<text:line-break/><text:s text:c="4"/>fi<text:line-break/><text:s text:c="2"/>done<text:line-break/><text:s text:c="2"/>if test -n "${initrd}" ; then<text:line-break/><text:s text:c="4"/>echo "Found initrd image: ${dirname}/${initrd}" &gt;&amp;2<text:line-break/><text:s text:c="2"/>else<text:line-break/><text:s text:c="4"/># "UUID=" magic is parsed by initrds.<text:s text:c="2"/>Since there's no initrd, it can't work here.<text:line-break/><text:s text:c="4"/>linux_root_device_thisversion=${GRUB_DEVICE}<text:line-break/><text:s text:c="2"/>fi<text:line-break/><text:line-break/><text:s text:c="2"/>linux_entry "${OS}" "${version}" false \<text:line-break/><text:s text:c="6"/>"${GRUB_CMDLINE_LINUX} ${GRUB_CMDLINE_LINUX_DEFAULT}"<text:line-break/><text:s text:c="2"/>if [ "x${GRUB_DISABLE_LINUX_RECOVERY}" != "xtrue" ]; then<text:line-break/><text:s text:c="4"/>linux_entry "${OS}" "${version}" true \<text:line-break/><text:tab/>"single ${GRUB_CMDLINE_LINUX}"<text:line-break/><text:s text:c="2"/>fi<text:line-break/><text:line-break/><text:s text:c="2"/>list=`echo $list | tr ' ' '\n' | grep -vx $linux | tr '\n' ' '`<text:line-break/>done</text:p>
      <text:h text:style-name="Heading_20_5" text:outline-level="5"><text:bookmark-start text:name="__RefHeading___le_fichieretcgrub.d30_os-prober_10"/><text:bookmark-start text:name="le_fichieretcgrub.d30_os-prober"/>Le fichier /etc/grub.d/30_os-prober<text:bookmark-end text:name="__RefHeading___le_fichieretcgrub.d30_os-prober_10"/><text:bookmark-end text:name="le_fichieretcgrub.d30_os-prober"/></text:h>
      <text:p text:style-name="Text_20_body">Ce fichier recherche des éventuels systèmes d'exploitation autre que Linux :</text:p>
      <text:p text:style-name="Preformatted_20_Text">root@debian:~# cat /etc/grub.d/30_os-prober <text:line-break/>#! /bin/sh<text:line-break/>set -e<text:line-break/><text:line-break/># grub-mkconfig helper script.<text:line-break/># Copyright (C) 2006,2007,2008,2009<text:s text:c="2"/>Free Software Foundation, Inc.<text:line-break/>#<text:line-break/># GRUB is free software: you can redistribute it and/or modify<text:line-break/># it under the terms of the GNU General Public License as published by<text:line-break/># the Free Software Foundation, either version 3 of the License, or<text:line-break/># (at your option) any later version.<text:line-break/>#<text:line-break/># GRUB is distributed in the hope that it will be useful,<text:line-break/># but WITHOUT ANY WARRANTY; without even the implied warranty of<text:line-break/># MERCHANTABILITY or FITNESS FOR A PARTICULAR PURPOSE.<text:s text:c="2"/>See the<text:line-break/># GNU General Public License for more details.<text:line-break/>#<text:line-break/># You should have received a copy of the GNU General Public License<text:line-break/># along with GRUB.<text:s text:c="2"/>If not, see &lt;http://www.gnu.org/licenses/&gt;.<text:line-break/><text:line-break/>prefix=/usr<text:line-break/>exec_prefix=${prefix}<text:line-break/>libdir=${exec_prefix}/lib<text:line-break/><text:line-break/>. ${libdir}/grub/grub-mkconfig_lib<text:line-break/><text:line-break/>if [ "x${GRUB_DISABLE_OS_PROBER}" = "xtrue" ]; then<text:line-break/><text:s text:c="2"/>exit 0<text:line-break/>fi<text:line-break/><text:line-break/>if [ -z "`which os-prober 2&gt; /dev/null`" -o -z "`which linux-boot-prober 2&gt; /dev/null`" ] ; then<text:line-break/><text:s text:c="2"/># missing os-prober and/or linux-boot-prober<text:line-break/><text:s text:c="2"/>exit 0<text:line-break/>fi<text:line-break/><text:line-break/>OSPROBED="`os-prober | tr ' ' '^' | paste -s -d ' '`"<text:line-break/>if [ -z "${OSPROBED}" ] ; then<text:line-break/><text:s text:c="2"/># empty os-prober output, nothing doing<text:line-break/><text:s text:c="2"/>exit 0<text:line-break/>fi<text:line-break/><text:line-break/>osx_entry() {<text:line-break/><text:s text:c="8"/>cat &lt;&lt; EOF<text:line-break/>menuentry "${LONGNAME} (${2}-bit) (on ${DEVICE})" {<text:line-break/>EOF<text:line-break/><text:tab/>save_default_entry | sed -e "s/^/\t/"<text:line-break/><text:tab/>prepare_grub_to_access_device ${DEVICE} | sed -e "s/^/\t/"<text:line-break/><text:tab/>cat &lt;&lt; EOF<text:line-break/><text:s text:c="8"/>load_video<text:line-break/><text:s text:c="8"/>set do_resume=0<text:line-break/><text:s text:c="8"/>if [ /var/vm/sleepimage -nt10 / ]; then<text:line-break/><text:s text:c="11"/>if xnu_resume /var/vm/sleepimage; then<text:line-break/><text:s text:c="13"/>set do_resume=1<text:line-break/><text:s text:c="11"/>fi<text:line-break/><text:s text:c="8"/>fi<text:line-break/><text:s text:c="8"/>if [ \$do_resume = 0 ]; then<text:line-break/><text:s text:c="11"/>xnu_uuid ${OSXUUID} uuid<text:line-break/><text:s text:c="11"/>if [ -f /Extra/DSDT.aml ]; then<text:line-break/><text:s text:c="14"/>acpi -e /Extra/DSDT.aml<text:line-break/><text:s text:c="11"/>fi<text:line-break/><text:s text:c="11"/>$1 /mach_kernel boot-uuid=\${uuid} rd=*uuid<text:line-break/><text:s text:c="11"/>if [ /System/Library/Extensions.mkext -nt /System/Library/Extensions ]; then<text:line-break/><text:s text:c="14"/>xnu_mkext /System/Library/Extensions.mkext<text:line-break/><text:s text:c="11"/>else<text:line-break/><text:s text:c="14"/>xnu_kextdir /System/Library/Extensions<text:line-break/><text:s text:c="11"/>fi<text:line-break/><text:s text:c="11"/>if [ -f /Extra/Extensions.mkext ]; then<text:line-break/><text:s text:c="14"/>xnu_mkext /Extra/Extensions.mkext<text:line-break/><text:s text:c="11"/>fi<text:line-break/><text:s text:c="11"/>if [ -d /Extra/Extensions ]; then<text:line-break/><text:s text:c="14"/>xnu_kextdir /Extra/Extensions<text:line-break/><text:s text:c="11"/>fi<text:line-break/><text:s text:c="11"/>if [ -f /Extra/devprop.bin ]; then<text:line-break/><text:s text:c="14"/>xnu_devprop_load /Extra/devprop.bin<text:line-break/><text:s text:c="11"/>fi<text:line-break/><text:s text:c="11"/>if [ -f /Extra/splash.jpg ]; then<text:line-break/><text:s text:c="14"/>insmod jpeg<text:line-break/><text:s text:c="14"/>xnu_splash /Extra/splash.jpg<text:line-break/><text:s text:c="11"/>fi<text:line-break/><text:s text:c="11"/>if [ -f /Extra/splash.png ]; then<text:line-break/><text:s text:c="14"/>insmod png<text:line-break/><text:s text:c="14"/>xnu_splash /Extra/splash.png<text:line-break/><text:s text:c="11"/>fi<text:line-break/><text:s text:c="11"/>if [ -f /Extra/splash.tga ]; then<text:line-break/><text:s text:c="14"/>insmod tga<text:line-break/><text:s text:c="14"/>xnu_splash /Extra/splash.tga<text:line-break/><text:s text:c="11"/>fi<text:line-break/><text:s text:c="8"/>fi<text:line-break/>}<text:line-break/>EOF<text:line-break/>}<text:line-break/><text:line-break/>for OS in ${OSPROBED} ; do<text:line-break/><text:s text:c="2"/>DEVICE="`echo ${OS} | cut -d ':' -f 1`"<text:line-break/><text:s text:c="2"/>LONGNAME="`echo ${OS} | cut -d ':' -f 2 | tr '^' ' '`"<text:line-break/><text:s text:c="2"/>LABEL="`echo ${OS} | cut -d ':' -f 3 | tr '^' ' '`"<text:line-break/><text:s text:c="2"/>BOOT="`echo ${OS} | cut -d ':' -f 4`"<text:line-break/><text:line-break/><text:s text:c="2"/>if [ -z "${LONGNAME}" ] ; then<text:line-break/><text:s text:c="4"/>LONGNAME="${LABEL}"<text:line-break/><text:s text:c="2"/>fi<text:line-break/><text:line-break/><text:s text:c="2"/>echo "Found ${LONGNAME} on ${DEVICE}" &gt;&amp;2<text:line-break/><text:line-break/><text:s text:c="2"/>case ${BOOT} in<text:line-break/><text:s text:c="4"/>chain)<text:line-break/><text:line-break/><text:s text:c="6"/>cat &lt;&lt; EOF<text:line-break/>menuentry "${LONGNAME} (on ${DEVICE})" {<text:line-break/>EOF<text:line-break/><text:s text:c="6"/>save_default_entry | sed -e "s/^/\t/"<text:line-break/><text:s text:c="6"/>prepare_grub_to_access_device ${DEVICE} | sed -e "s/^/\t/"<text:line-break/><text:line-break/><text:s text:c="6"/>case ${LONGNAME} in<text:line-break/><text:tab/>Windows\ Vista*|Windows\ 7*)<text:line-break/><text:tab/>;;<text:line-break/><text:tab/>*)<text:line-break/><text:tab/><text:s text:c="2"/>cat &lt;&lt; EOF<text:line-break/><text:tab/>drivemap -s (hd0) \${root}<text:line-break/>EOF<text:line-break/><text:tab/>;;<text:line-break/><text:s text:c="6"/>esac<text:line-break/><text:line-break/><text:s text:c="6"/>cat &lt;&lt;EOF<text:line-break/><text:tab/>chainloader +1<text:line-break/>}<text:line-break/>EOF<text:line-break/><text:s text:c="4"/>;;<text:line-break/><text:s text:c="4"/>linux)<text:line-break/><text:s text:c="6"/>LINUXPROBED="`linux-boot-prober ${DEVICE} 2&gt; /dev/null | tr ' ' '^' | paste -s -d ' '`"<text:line-break/><text:s text:c="6"/>prepare_boot_cache=<text:line-break/><text:line-break/><text:s text:c="6"/>for LINUX in ${LINUXPROBED} ; do<text:line-break/><text:s text:c="8"/>LROOT="`echo ${LINUX} | cut -d ':' -f 1`"<text:line-break/><text:s text:c="8"/>LBOOT="`echo ${LINUX} | cut -d ':' -f 2`"<text:line-break/><text:s text:c="8"/>LLABEL="`echo ${LINUX} | cut -d ':' -f 3 | tr '^' ' '`"<text:line-break/><text:s text:c="8"/>LKERNEL="`echo ${LINUX} | cut -d ':' -f 4`"<text:line-break/><text:s text:c="8"/>LINITRD="`echo ${LINUX} | cut -d ':' -f 5`"<text:line-break/><text:s text:c="8"/>LPARAMS="`echo ${LINUX} | cut -d ':' -f 6- | tr '^' ' '`"<text:line-break/><text:line-break/><text:s text:c="8"/>if [ -z "${LLABEL}" ] ; then<text:line-break/><text:s text:c="10"/>LLABEL="${LONGNAME}"<text:line-break/><text:s text:c="8"/>fi<text:line-break/><text:line-break/><text:tab/>if [ "${LROOT}" != "${LBOOT}" ]; then<text:line-break/><text:tab/><text:s text:c="2"/>LKERNEL="${LKERNEL#/boot}"<text:line-break/><text:tab/><text:s text:c="2"/>LINITRD="${LINITRD#/boot}"<text:line-break/><text:tab/>fi<text:line-break/><text:line-break/><text:s text:c="8"/>cat &lt;&lt; EOF<text:line-break/>menuentry "${LLABEL} (on ${DEVICE})" {<text:line-break/>EOF<text:line-break/><text:tab/>save_default_entry | sed -e "s/^/\t/"<text:line-break/><text:tab/>if [ -z "${prepare_boot_cache}" ]; then<text:line-break/><text:tab/><text:s text:c="2"/>prepare_boot_cache="$(prepare_grub_to_access_device ${LBOOT} | sed -e "s/^/\t/")"<text:line-break/><text:tab/>fi<text:line-break/><text:tab/>printf '%s\n' "${prepare_boot_cache}"<text:line-break/><text:tab/>cat &lt;&lt;<text:s text:c="2"/>EOF<text:line-break/><text:tab/>linux ${LKERNEL} ${LPARAMS}<text:line-break/>EOF<text:line-break/><text:s text:c="8"/>if [ -n "${LINITRD}" ] ; then<text:line-break/><text:s text:c="10"/>cat &lt;&lt; EOF<text:line-break/><text:tab/>initrd ${LINITRD}<text:line-break/>EOF<text:line-break/><text:s text:c="8"/>fi<text:line-break/><text:s text:c="8"/>cat &lt;&lt; EOF<text:line-break/>}<text:line-break/>EOF<text:line-break/><text:s text:c="6"/>done<text:line-break/><text:s text:c="4"/>;;<text:line-break/><text:s text:c="4"/>macosx)<text:line-break/><text:s text:c="6"/>OSXUUID="`grub-probe --target=fs_uuid --device ${DEVICE} 2&gt; /dev/null`"<text:line-break/><text:s text:c="6"/>osx_entry xnu_kernel 32<text:line-break/><text:s text:c="6"/>osx_entry xnu_kernel64 64<text:line-break/><text:s text:c="4"/>;;<text:line-break/><text:s text:c="4"/>hurd)<text:line-break/><text:s text:c="6"/>cat &lt;&lt; EOF<text:line-break/>menuentry "${LONGNAME} (on ${DEVICE})" {<text:line-break/>EOF<text:line-break/><text:s text:c="6"/>save_default_entry | sed -e "s/^/\t/"<text:line-break/><text:s text:c="6"/>prepare_grub_to_access_device ${DEVICE} | sed -e "s/^/\t/"<text:line-break/><text:s text:c="6"/>grub_device="`${grub_probe} --device ${DEVICE} --target=drive`"<text:line-break/><text:s text:c="6"/>mach_device="`echo "${grub_device}" | tr -d '()' | tr , s`"<text:line-break/><text:s text:c="6"/>grub_fs="`${grub_probe} --device ${DEVICE} --target=fs`"<text:line-break/><text:s text:c="6"/>case "${grub_fs}" in<text:line-break/><text:tab/>*fs)<text:tab/>hurd_fs="${grub_fs}" ;;<text:line-break/><text:tab/>*)<text:tab/>hurd_fs="${grub_fs}fs" ;;<text:line-break/><text:s text:c="6"/>esac<text:line-break/><text:s text:c="6"/>cat &lt;&lt; EOF<text:line-break/><text:tab/>multiboot /boot/gnumach.gz root=device:${mach_device}<text:line-break/><text:tab/>module /hurd/${hurd_fs}.static ${hurd_fs} --readonly \\<text:line-break/><text:tab/><text:tab/><text:tab/>--multiboot-command-line='\${kernel-command-line}' \\<text:line-break/><text:tab/><text:tab/><text:tab/>--host-priv-port='\${host-port}' \\<text:line-break/><text:tab/><text:tab/><text:tab/>--device-master-port='\${device-port}' \\<text:line-break/><text:tab/><text:tab/><text:tab/>--exec-server-task='\${exec-task}' -T typed '\${root}' \\<text:line-break/><text:tab/><text:tab/><text:tab/>'\$(task-create)' '\$(task-resume)'<text:line-break/><text:tab/>module /lib/ld.so.1 exec /hurd/exec '\$(exec-task=task-create)'<text:line-break/>}<text:line-break/>EOF<text:line-break/><text:s text:c="4"/>;;<text:line-break/><text:s text:c="4"/>*)<text:line-break/><text:s text:c="6"/>echo "<text:s text:c="2"/>${LONGNAME} is not yet supported by grub-mkconfig." &gt;&amp;2<text:line-break/><text:s text:c="4"/>;;<text:line-break/><text:s text:c="2"/>esac<text:line-break/>done</text:p>
      <text:h text:style-name="Heading_20_5" text:outline-level="5"><text:bookmark-start text:name="__RefHeading___les_fichiersetcgrub.d40_custom_etetcgrub.d41_custom_11"/><text:bookmark-start text:name="les_fichiersetcgrub.d40_custom_etetcgrub.d41_custom"/>Les fichiers /etc/grub.d/40_custom et /etc/grub.d/41_custom<text:bookmark-end text:name="__RefHeading___les_fichiersetcgrub.d40_custom_etetcgrub.d41_custom_11"/><text:bookmark-end text:name="les_fichiersetcgrub.d40_custom_etetcgrub.d41_custom"/></text:h>
      <text:p text:style-name="Text_20_body">Ces deux fichiers sont fournis en tant que modèles à personnaliser :</text:p>
      <text:p text:style-name="Preformatted_20_Text">root@debian:~# cat /etc/grub.d/40_custom <text:line-break/>#!/bin/sh<text:line-break/>exec tail -n +3 $0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root@debian:~# cat /etc/grub.d/41_custom <text:line-break/>#!/bin/sh<text:line-break/>cat &lt;&lt;EOF<text:line-break/>if [ -f<text:s text:c="2"/>\$prefix/custom.cfg ]; then<text:line-break/><text:s text:c="2"/>source \$prefix/custom.cfg;<text:line-break/>fi<text:line-break/>EOF</text:p>
      <text:p text:style-name="Text_20_body">&lt;note important&gt;
La personnalisation d'un fichier Grub2 est couverte dans la section <text:span text:style-name="Strong_20_Emphasis">Initramfs sous Debian</text:span> ce cet unité.
&lt;/note&gt;</text:p>
      <text:h text:style-name="Heading_20_3" text:outline-level="3"><text:bookmark-start text:name="__RefHeading___initramfs_sous_debian_12"/><text:bookmark-start text:name="initramfs_sous_debian"/>Initramfs sous Debian<text:bookmark-end text:name="__RefHeading___initramfs_sous_debian_12"/><text:bookmark-end text:name="initramfs_sous_debian"/></text:h>
      <text:p text:style-name="Text_20_body">Initrd <text:span text:style-name="Emphasis">INITial Ram File System</text:span> est une image d'un système minimal initialisé au démarrage du système.</text:p>
      <text:p text:style-name="Text_20_body">Ce fichier utilise le système de fichier <text:span text:style-name="Strong_20_Emphasis">cramFS</text:span> qui est un système de fichier compressé au format gzip et archivé via cpio.</text:p>
      <text:p text:style-name="Text_20_body">L'image est chargée en mémoire vive et permet ainsi d'avoir un système minimal pouvant ensuite charger le système de fichier principal.</text:p>
      <text:h text:style-name="Heading_20_4" text:outline-level="4"><text:bookmark-start text:name="__RefHeading___examiner_l_image_existante_13"/><text:bookmark-start text:name="examiner_l_image_existante"/>Examiner l'image existante<text:bookmark-end text:name="__RefHeading___examiner_l_image_existante_13"/><text:bookmark-end text:name="examiner_l_image_existante"/></text:h>
      <text:p text:style-name="Text_20_body">Pour examiner l’image existante, il convient d'abord de la copier vers /tmp et de la décompresser :</text:p>
      <text:p text:style-name="Preformatted_20_Text">root@debian:~# cp /boot/initrd.img-2.6.32-5-686 /tmp/custom.gz<text:line-break/>root@debian:~# cd /tmp<text:line-break/>root@debian:/tmp# gunzip custom.gz</text:p>
      <text:p text:style-name="Text_20_body">Ensuite il convient d'extraire l'image grâce à la commande <text:span text:style-name="Strong_20_Emphasis">cpio</text:span> : </text:p>
      <text:p text:style-name="Preformatted_20_Text">root@debian:/tmp# mkdir initrd<text:line-break/>root@debian:/tmp# cd initrd<text:line-break/>root@debian:/tmp/initrd# cpio -idvB &lt; ../custom<text:line-break/>...</text:p>
      <text:p text:style-name="Text_20_body">Installez maintenant le paquet <text:span text:style-name="Strong_20_Emphasis">tree</text:span> :</text:p>
      <text:p text:style-name="Preformatted_20_Text">root@debian:/tmp/initrd# apt-get install tree<text:line-break/>Lecture des listes de paquets... Fait<text:line-break/>Construction de l'arbre des dépendances<text:s text:c="7"/><text:line-break/>Lecture des informations d'état... Fait<text:line-break/>Les NOUVEAUX paquets suivants seront installés :<text:line-break/><text:s text:c="2"/>tree<text:line-break/>0 mis à jour, 1 nouvellement installés, 0 à enlever et 4 non mis à jour.<text:line-break/>Il est nécessaire de prendre 31,2 ko dans les archives.<text:line-break/>Après cette opération, 94,2 ko d'espace disque supplémentaires seront utilisés.<text:line-break/>Réception de : 1 http://ftp.fr.debian.org/debian/ squeeze/main tree i386 1.5.3-1 [31,2 kB]<text:line-break/>31,2 ko réceptionnés en 0s (40,1 ko/s)<text:line-break/>Sélection du paquet tree précédemment désélectionné.<text:line-break/>(Lecture de la base de données... 144283 fichiers et répertoires déjà installés.)<text:line-break/>Dépaquetage de tree (à partir de .../archives/tree_1.5.3-1_i386.deb) ...<text:line-break/>Traitement des actions différées (« triggers ») pour « man-db »...<text:line-break/>Paramétrage de tree (1.5.3-1) ...</text:p>
      <text:p text:style-name="Text_20_body">Utilisez la commande <text:span text:style-name="Strong_20_Emphasis">tree</text:span> pour examiner le contenu de l'image :</text:p>
      <text:p text:style-name="Preformatted_20_Text">root@debian:/tmp/initrd# tree | more<text:line-break/>.<text:line-break/>├── bin<text:line-break/>│<text:s text:c="3"/>├── busybox<text:line-break/>│<text:s text:c="3"/>├── cat<text:line-break/>│<text:s text:c="3"/>├── chroot<text:line-break/>│<text:s text:c="3"/>├── cpio<text:line-break/>│<text:s text:c="3"/>├── dd<text:line-break/>│<text:s text:c="3"/>├── dmesg<text:line-break/>│<text:s text:c="3"/>├── false<text:line-break/>│<text:s text:c="3"/>├── fstype<text:line-break/>│<text:s text:c="3"/>├── gunzip<text:line-break/>│<text:s text:c="3"/>├── gzip<text:line-break/>│<text:s text:c="3"/>├── halt<text:line-break/>│<text:s text:c="3"/>├── insmod<text:line-break/>│<text:s text:c="3"/>├── ipconfig<text:line-break/>│<text:s text:c="3"/>├── kill<text:line-break/>│<text:s text:c="3"/>├── ln<text:line-break/>│<text:s text:c="3"/>├── losetup<text:line-break/>│<text:s text:c="3"/>├── ls<text:line-break/>│<text:s text:c="3"/>├── minips<text:line-break/>│<text:s text:c="3"/>├── mkdir<text:line-break/>│<text:s text:c="3"/>├── mkfifo<text:line-break/>│<text:s text:c="3"/>├── mknod<text:line-break/>│<text:s text:c="3"/>├── mount<text:line-break/>│<text:s text:c="3"/>├── nfsmount<text:line-break/>│<text:s text:c="3"/>├── nuke<text:line-break/>│<text:s text:c="3"/>├── pivot_root<text:line-break/>│<text:s text:c="3"/>├── poweroff<text:line-break/>--More--</text:p>
      <text:p text:style-name="Text_20_body">Comme vous pouvez le constater, l'image contient une arborescence Linux minimaliste :</text:p>
      <text:p text:style-name="Preformatted_20_Text">root@debian:/tmp/initrd# ls<text:line-break/>bin<text:s text:c="2"/>conf<text:s text:c="2"/>etc<text:tab/>init<text:s text:c="2"/>lib<text:s text:c="2"/>sbin<text:s text:c="2"/>scripts</text:p>
      <text:p text:style-name="Text_20_body">&lt;note&gt;
Utilisez le manuel de la commande <text:span text:style-name="Strong_20_Emphasis">cpio</text:span> pour comprendre les options utilisées.
&lt;/note&gt;</text:p>
      <text:h text:style-name="Heading_20_4" text:outline-level="4"><text:bookmark-start text:name="__RefHeading___le_script_init_14"/><text:bookmark-start text:name="le_script_init"/>Le script init<text:bookmark-end text:name="__RefHeading___le_script_init_14"/><text:bookmark-end text:name="le_script_init"/></text:h>
      <text:p text:style-name="Text_20_body">Le script <text:span text:style-name="Strong_20_Emphasis">init</text:span> est lancé lors du chargement de l'image :</text:p>
      <text:p text:style-name="Preformatted_20_Text">root@debian:/tmp/initrd# more init<text:line-break/>#!/bin/sh<text:line-break/><text:line-break/>echo "Loading, please wait..."<text:line-break/><text:line-break/>[ -d /dev ] || mkdir -m 0755 /dev<text:line-break/>[ -d /root ] || mkdir -m 0700 /root<text:line-break/>[ -d /sys ] || mkdir /sys<text:line-break/>[ -d /proc ] || mkdir /proc<text:line-break/>[ -d /tmp ] || mkdir /tmp<text:line-break/>mkdir -p /var/lock<text:line-break/>mount -t sysfs -o nodev,noexec,nosuid none /sys<text:line-break/>mount -t proc -o nodev,noexec,nosuid none /proc<text:line-break/><text:line-break/># Note that this only becomes /dev on the real filesystem if udev's scripts<text:line-break/># are used; which they will be, but it's worth pointing out<text:line-break/>tmpfs_size="10M"<text:line-break/>if [ -e /etc/udev/udev.conf ]; then<text:line-break/><text:tab/>. /etc/udev/udev.conf<text:line-break/>fi<text:line-break/>if ! mount -t devtmpfs -o mode=0755 none /dev; then<text:line-break/><text:tab/>echo "W: devtmpfs not available, falling back to tmpfs for /dev"<text:line-break/><text:tab/>mount -t tmpfs -o size=$tmpfs_size,mode=0755 udev /dev<text:line-break/><text:tab/>[ -e /dev/console ] || mknod -m 0600 /dev/console c 5 1<text:line-break/><text:tab/>[ -e /dev/null ] || mknod /dev/null c 1 3<text:line-break/>fi<text:line-break/>mkdir /dev/pts<text:line-break/>mount -t devpts -o noexec,nosuid,gid=5,mode=0620 none /dev/pts || true<text:line-break/>&gt; /dev/.initramfs-tools<text:line-break/>--More--(15%)</text:p>
      <text:p text:style-name="Text_20_body">&lt;note&gt;
Passez en revue le contenu du script.
&lt;/note&gt;</text:p>
      <text:h text:style-name="Heading_20_4" text:outline-level="4"><text:bookmark-start text:name="__RefHeading___la_commande_mkinitramfs_15"/><text:bookmark-start text:name="la_commande_mkinitramfs"/>La commande mkinitramfs<text:bookmark-end text:name="__RefHeading___la_commande_mkinitramfs_15"/><text:bookmark-end text:name="la_commande_mkinitramfs"/></text:h>
      <text:p text:style-name="Text_20_body">La commande <text:span text:style-name="Strong_20_Emphasis">mkinitramfs</text:span> permet de créer facilement une image initramfs. </text:p>
      <text:p text:style-name="Text_20_body">Afin d'inclure des modules supplémentaires dans un nouveau fichier initramfs, il convient d'éditer le fichier <text:span text:style-name="Strong_20_Emphasis">/etc/initramfs-tools/modules</text:span> :</text:p>
      <text:p text:style-name="Preformatted_20_Text"># List of modules that you want to include in your initramfs.<text:line-break/># They will be loaded at boot time in the order below.<text:line-break/>#<text:line-break/># Syntax:<text:s text:c="2"/>module_name [args ...]<text:line-break/>#<text:line-break/># You must run update-initramfs(8) to effect this change.<text:line-break/>#<text:line-break/># Examples:<text:line-break/>#<text:line-break/># raid1<text:line-break/># sd_mod<text:line-break/>ehci-hcd<text:line-break/>uhci-mod<text:line-break/>ohci-mod<text:line-break/>usb-storage<text:line-break/>scsi-mod<text:line-break/>sd-mod</text:p>
      <text:p text:style-name="Text_20_body">Exécutez ensuite la commande suivante :</text:p>
      <text:p text:style-name="Preformatted_20_Text"># mkinitramfs -o usbinitramfs-`uname -r`.img [Entrée]</text:p>
      <text:p text:style-name="Text_20_body">Notez la présence de votre nouvelle image <text:span text:style-name="Strong_20_Emphasis">/tmp/initrd/usbinitramfs-2.6.32-5-686.img</text:span>.</text:p>
      <text:p text:style-name="Text_20_body">Déplacez votre fichier <text:span text:style-name="Strong_20_Emphasis">usbinitramfs-2.6.32-5-686.img</text:span> au répertoire /boot :</text:p>
      <text:p text:style-name="Preformatted_20_Text">root@debian:/tmp/initrd# mv usbinitramfs-2.6.32-5-686.img /boot<text:line-break/>root@debian:/tmp/initrd# cd /boot<text:line-break/>root@debian:/boot# ls<text:line-break/>config-2.6.32-5-686<text:s text:c="2"/>grub<text:s text:c="2"/>initrd.img-2.6.32-5-686<text:s text:c="2"/>System.map-2.6.32-5-686<text:s text:c="2"/>usbinitramfs-2.6.32-5-686.img<text:s text:c="2"/>vmlinuz-2.6.32-5-686</text:p>
      <text:p text:style-name="Text_20_body">Créez maintenant le fichier <text:span text:style-name="Strong_20_Emphasis">/etc/grub.d/09_usbdebian</text:span> :</text:p>
      <text:p text:style-name="Preformatted_20_Text">#!/bin/sh -e<text:line-break/>cat &lt;&lt; EOF<text:line-break/>menuentry "Debian GNU/Linux, avec usbinitramfs-2.6.32-5-686" {<text:line-break/>set root=(hd0,msdos1)<text:line-break/>search --no-floppy --fs-uuid --set a42a1ddd-14bc-4dde-a537-e6c1b984a782<text:line-break/>echo<text:s text:c="4"/>'Chargement de Linux 2.6.32-5-686 ...'<text:line-break/>linux<text:s text:c="3"/>/boot/vmlinuz-2.6.32-5-686 root=UUID=a42a1ddd-14bc-4dde-a537-e6c1b984a782 ro<text:s text:c="2"/>selinux=1 quiet<text:line-break/>echo<text:s text:c="4"/>'Chargement du disque mémoire initial ...'<text:line-break/>initrd<text:s text:c="2"/>/boot/usbinitramfs-2.6.32-5-686.img<text:line-break/>}<text:line-break/>EOF</text:p>
      <text:p text:style-name="Text_20_body">Rendez ce fichier exécutable :</text:p>
      <text:p text:style-name="Preformatted_20_Text">root@debian:/etc/grub.d# chmod +x 09_usbdebian </text:p>
      <text:p text:style-name="Text_20_body">Mettez à jour grub afin que celui-ci prend en compte le nouveau fichier :</text:p>
      <text:p text:style-name="Preformatted_20_Text">root@debian:/etc/grub.d# update-grub<text:line-break/>Generating grub.cfg ...<text:line-break/>Found background image: /usr/share/images/desktop-base/desktop-grub.png<text:line-break/>Found linux image: /boot/vmlinuz-2.6.32-5-686<text:line-break/>Found initrd image: /boot/initrd.img-2.6.32-5-686<text:line-break/>done</text:p>
      <text:p text:style-name="Text_20_body">Controlez le fichier /boot/grub/grub.cfg :</text:p>
      <text:p text:style-name="Preformatted_20_Text">...<text:line-break/>### END /etc/grub.d/05_debian_theme ###<text:line-break/><text:line-break/>### BEGIN /etc/grub.d/09_usbdebian ###<text:line-break/>menuentry "Debian GNU/Linux, avec usbinitramfs-2.6.32-5-686" {<text:line-break/>set root=(hd0,msdos1)<text:line-break/>search --no-floppy --fs-uuid --set a42a1ddd-14bc-4dde-a537-e6c1b984a782<text:line-break/>echo<text:s text:c="4"/>'Chargement de Linux 2.6.32-5-686 ...'<text:line-break/>linux<text:s text:c="3"/>/boot/vmlinuz-2.6.32-5-686 root=UUID=a42a1ddd-14bc-4dde-a537-e6c1b984a782 ro<text:s text:c="2"/>selinux=1 quiet<text:line-break/>echo<text:s text:c="4"/>'Chargement du disque mémoire initial ...'<text:line-break/>initrd<text:s text:c="2"/>/boot/usbinitramfs-2.6.32-5-686.img<text:line-break/>}<text:line-break/>### END /etc/grub.d/09_usbdebian ###<text:line-break/><text:line-break/>### BEGIN /etc/grub.d/10_linux ###<text:line-break/>...</text:p>
      <text:p text:style-name="Text_20_body">&lt;note&gt;
<text:span text:style-name="Strong_20_Emphasis">Re-démarrez votre machine pour tester votre configuration.</text:span>
&lt;/note&gt;</text:p>
      <text:h text:style-name="Heading_20_3" text:outline-level="3"><text:bookmark-start text:name="__RefHeading___processus_de_demarrage_de_linux_16"/><text:bookmark-start text:name="processus_de_demarrage_de_linux"/>Processus de Démarrage de Linux<text:bookmark-end text:name="__RefHeading___processus_de_demarrage_de_linux_16"/><text:bookmark-end text:name="processus_de_demarrage_de_linux"/></text:h>
      <text:p text:style-name="Text_20_body">Le processus de démarrage de Linux peut être divisé en 6 étap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ta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rgement, configuration et exécution du chargeur du noyau </text:p>
          </table:table-cell>
          <table:table-cell office:value-type="string" table:style-name="tablecell">
            <text:p text:style-name="tablealignleft"> Le fichier <text:span text:style-name="Strong_20_Emphasis">bootsect.s</text:span> est chargé en mémoire par le BIOS. Une fois configuré celui-ci charge le reste du noyau en mémoire </text:p>
          </table:table-cell>
        </table:table-row>
        <table:table-row>
          <table:table-cell office:value-type="string" table:style-name="tablecell">
            <text:p text:style-name="tablealignleft"> Configuration des paramètres et bascule vers le mode 32 bits </text:p>
          </table:table-cell>
          <table:table-cell office:value-type="string" table:style-name="tablecell">
            <text:p text:style-name="tablealignleft"> Le fichier <text:span text:style-name="Strong_20_Emphasis">boot.s</text:span> met en place un <text:span text:style-name="Strong_20_Emphasis"><text:a xlink:type="simple" xlink:href="http://fr.wikipedia.org/wiki/Interrupt_Descriptor_Table" text:style-name="Internet_20_link" text:visited-style-name="Visited_20_Internet_20_Link">IDT</text:a></text:span> (<text:span text:style-name="Emphasis">Interrupt Descriptor Table</text:span>) temporaire et <text:span text:style-name="Strong_20_Emphasis"><text:a xlink:type="simple" xlink:href="http://fr.wikipedia.org/wiki/Global_Descriptor_Table" text:style-name="Internet_20_link" text:visited-style-name="Visited_20_Internet_20_Link">GDT</text:a></text:span> (<text:span text:style-name="Emphasis">Global Descriptor Table</text:span>) temporaire et gère le basculement vers le mode 32 bits </text:p>
          </table:table-cell>
        </table:table-row>
        <table:table-row>
          <table:table-cell office:value-type="string" table:style-name="tablecell">
            <text:p text:style-name="tablealignleft"> Décompression du Noyau </text:p>
          </table:table-cell>
          <table:table-cell office:value-type="string" table:style-name="tablecell">
            <text:p text:style-name="tablealignleft"> Le fichier <text:span text:style-name="Strong_20_Emphasis">head.s</text:span> décompresse le noyau </text:p>
          </table:table-cell>
        </table:table-row>
        <table:table-row>
          <table:table-cell office:value-type="string" table:style-name="tablecell">
            <text:p text:style-name="tablealignleft"> Initialisation du noyau et de la mémoire </text:p>
          </table:table-cell>
          <table:table-cell office:value-type="string" table:style-name="tablecell">
            <text:p text:style-name="tablealignleft"> Le fichier <text:span text:style-name="Strong_20_Emphasis">head.s</text:span> crée un GDT et IDT définitif </text:p>
          </table:table-cell>
        </table:table-row>
        <table:table-row>
          <table:table-cell office:value-type="string" table:style-name="tablecell">
            <text:p text:style-name="tablealignleft"> Configuration du noyau </text:p>
          </table:table-cell>
          <table:table-cell office:value-type="string" table:style-name="tablecell">
            <text:p text:style-name="tablealignleft"> Le fichier <text:span text:style-name="Strong_20_Emphasis">main.c</text:span> met en place les contraintes de mémoire et configure la mémoire virtuelle </text:p>
          </table:table-cell>
        </table:table-row>
        <table:table-row>
          <table:table-cell office:value-type="string" table:style-name="tablecell">
            <text:p text:style-name="tablealignleft"> Création du processus Init </text:p>
          </table:table-cell>
          <table:table-cell office:value-type="string" table:style-name="tablecell">
            <text:p text:style-name="tablealignleft"> Le fichier <text:span text:style-name="Strong_20_Emphasis">main.c</text:span> crée le processus init </text:p>
          </table:table-cell>
        </table:table-row>
      </table:table>
      <text:p text:style-name="Text_20_body">La fonction <text:span text:style-name="Strong_20_Emphasis">init_post()</text:span> essaie ensuite d'exécuter un des processus suivant dans l'ordre :</text:p>
      <text:list text:style-name="List_20_1" text:continue-numbering="false">
        <text:list-item>
          <text:p text:style-name="List_20_1_Content_First"> /sbin/init</text:p>
        </text:list-item>
        <text:list-item>
          <text:p text:style-name="List_20_1_Content"> /etc/init</text:p>
        </text:list-item>
        <text:list-item>
          <text:p text:style-name="List_20_1_Content"> /bin/init</text:p>
        </text:list-item>
        <text:list-item>
          <text:p text:style-name="List_20_1_Content_Last"> /bin/sh </text:p>
        </text:list-item>
      </text:list>
      <text:p text:style-name="Text_20_body">Dans le cas d'un échec à ce stade le message <text:span text:style-name="Strong_20_Emphasis">Kernel Panic</text:span> sera afficher.</text:p>
      <text:h text:style-name="Heading_20_3" text:outline-level="3"><text:bookmark-start text:name="__RefHeading___processus_init_17"/><text:bookmark-start text:name="processus_init"/>Processus Init<text:bookmark-end text:name="__RefHeading___processus_init_17"/><text:bookmark-end text:name="processus_init"/></text:h>
      <text:p text:style-name="Text_20_body">Le premier processus lancé par le noyau est <text:span text:style-name="Strong_20_Emphasis">Init</text:span>. L'exécutable lancé est <text:span text:style-name="Strong_20_Emphasis">/sbin/init</text:span>. Son rôle est de d'initialiser le système et de lancer certains autres services. Les tâches accomplies par init sont :</text:p>
      <text:list text:style-name="List_20_1" text:continue-numbering="false">
        <text:list-item>
          <text:p text:style-name="List_20_1_Content_First"> le montage de /proc et de /sys</text:p>
        </text:list-item>
        <text:list-item>
          <text:p text:style-name="List_20_1_Content"> configuration des paramètres du noyau présents dans <text:span text:style-name="Strong_20_Emphasis">/etc/sysctl.conf</text:span>,</text:p>
        </text:list-item>
        <text:list-item>
          <text:p text:style-name="List_20_1_Content"> l'activation de SELinux,</text:p>
        </text:list-item>
        <text:list-item>
          <text:p text:style-name="List_20_1_Content"> la mise à l'heure du système,</text:p>
        </text:list-item>
        <text:list-item>
          <text:p text:style-name="List_20_1_Content"> la définition des consoles textes,</text:p>
        </text:list-item>
        <text:list-item>
          <text:p text:style-name="List_20_1_Content"> la définition du nom de la machine,</text:p>
        </text:list-item>
        <text:list-item>
          <text:p text:style-name="List_20_1_Content"> la détection des périphériques USB,</text:p>
        </text:list-item>
        <text:list-item>
          <text:p text:style-name="List_20_1_Content"> la mise en place du support RAID et LVM,</text:p>
        </text:list-item>
        <text:list-item>
          <text:p text:style-name="List_20_1_Content"> l'activation des quotas de disque,</text:p>
        </text:list-item>
        <text:list-item>
          <text:p text:style-name="List_20_1_Content"> le montages des systèmes de fichiers,</text:p>
        </text:list-item>
        <text:list-item>
          <text:p text:style-name="List_20_1_Content"> le re-montage du système de fichiers racine en lecture/écriture,</text:p>
        </text:list-item>
        <text:list-item>
          <text:p text:style-name="List_20_1_Content"> l'activation du swap,</text:p>
        </text:list-item>
        <text:list-item>
          <text:p text:style-name="List_20_1_Content"> le lancement de syslog,</text:p>
        </text:list-item>
        <text:list-item>
          <text:p text:style-name="List_20_1_Content"> le chargement des modules du noyau,</text:p>
        </text:list-item>
        <text:list-item>
          <text:p text:style-name="List_20_1_Content"> le nettoyage des fichiers temporaires,</text:p>
        </text:list-item>
        <text:list-item>
          <text:p text:style-name="List_20_1_Content_Last"> la définition des variables d'environnement tels PATH et RUNLEVEL</text:p>
        </text:list-item>
      </text:list>
      <text:h text:style-name="Heading_20_3" text:outline-level="3"><text:bookmark-start text:name="__RefHeading___niveaux_d_execution_18"/><text:bookmark-start text:name="niveaux_d_execution"/>Niveaux d'exécution<text:bookmark-end text:name="__RefHeading___niveaux_d_execution_18"/><text:bookmark-end text:name="niveaux_d_execution"/></text:h>
      <text:p text:style-name="Text_20_body">Il existe 8 niveaux d'exécution ou <text:span text:style-name="Strong_20_Emphasis">RUNLEVELS</text:span> sous Linux. Quatre des 8 sont réserv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rrêt de la machin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ode mono-utilisateur pour la maintenanc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démarrage de la machine </text:p>
          </table:table-cell>
        </table:table-row>
        <table:table-row>
          <table:table-cell office:value-type="string" table:style-name="tablecell">
            <text:p text:style-name="tablealignleft"> S ou s </text:p>
          </table:table-cell>
          <table:table-cell office:value-type="string" table:style-name="tablecell">
            <text:p text:style-name="tablealignleft"> Mode mono-utilisateur avec seul la partition racine montée </text:p>
          </table:table-cell>
        </table:table-row>
      </table:table>
      <text:p text:style-name="Text_20_body">Les autres quatre RUNLEVELS sont définis par chaque distribution. Par exemple, sous Debian, il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NLEVE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ode multi-utilisateu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ode multi-utilisateur - Non-utilisé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ode multi-utilisateur - Non-utilisé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ode multi-utilisateur - Non-utilisé </text:p>
          </table:table-cell>
        </table:table-row>
      </table:table>
      <text:p text:style-name="Text_20_body">Il existe aussi 3 pseudo-niveaux d'exécution <text:span text:style-name="Strong_20_Emphasis">a</text:span>, <text:span text:style-name="Strong_20_Emphasis">b</text:span> et <text:span text:style-name="Strong_20_Emphasis">c</text:span>. Ces pseudo-niveaux permettent à init de faire quelquechose sans changer de niveau d'exécution.</text:p>
      <text:p text:style-name="Text_20_body">Pour connaître le niveau d'exécution actuel de la machine, saisissez la commande suivante :</text:p>
      <text:p text:style-name="Preformatted_20_Text">root@debian:~# runlevel<text:line-break/>N 2</text:p>
      <text:p text:style-name="Text_20_body">La lettre N indique que le système n'a pas changé de niveau d'exécution depuis son démarrage.</text:p>
      <text:p text:style-name="Text_20_body">Pour modifier le niveau d'exécution courant, il convient d'utiliser la commande <text:span text:style-name="Strong_20_Emphasis">init</text:span> ou <text:span text:style-name="Strong_20_Emphasis">telinit</text:span> suivie du numéro du nouveau niveau d'exécution. Ces commandes peuvent prendre plusieurs op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Q ou q </text:p>
          </table:table-cell>
          <table:table-cell office:value-type="string" table:style-name="tablecell">
            <text:p text:style-name="tablealignleft"> Demande à Init de relire le fichier /etc/inittab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Permet de modifier le temps accordé par Init aux processus entre l'envoi du signal SIGTERM et l'envoi du signal SIGKILL </text:p>
          </table:table-cell>
        </table:table-row>
      </table:table>
      <text:h text:style-name="Heading_20_3" text:outline-level="3"><text:bookmark-start text:name="__RefHeading___inittab_19"/><text:bookmark-start text:name="inittab"/>Inittab<text:bookmark-end text:name="__RefHeading___inittab_19"/><text:bookmark-end text:name="inittab"/></text:h>
      <text:p text:style-name="Text_20_body">Le fichier /etc/inittab permet de définir les services à démarrer en fonction du RUNLEVEL :</text:p>
      <text:p text:style-name="Preformatted_20_Text">root@debian:~# cat /etc/inittab <text:line-break/># /etc/inittab: init(8) configuration.<text:line-break/># $Id: inittab,v 1.91 2002/01/25 13:35:21 miquels Exp $<text:line-break/><text:line-break/># The default runlevel.<text:line-break/>id:2:initdefault:<text:line-break/><text:line-break/># Boot-time system configuration/initialization script.<text:line-break/># This is run first except when booting in emergency (-b) mode.<text:line-break/>si::sysinit:/etc/init.d/rcS<text:line-break/><text:line-break/># What to do in single-user mode.<text:line-break/>~~:S:wait:/sbin/sulogin<text:line-break/><text:line-break/># /etc/init.d executes the S and K scripts upon change<text:line-break/># of runlevel.<text:line-break/>#<text:line-break/># Runlevel 0 is halt.<text:line-break/># Runlevel 1 is single-user.<text:line-break/># Runlevels 2-5 are multi-user.<text:line-break/># Runlevel 6 is reboot.<text:line-break/><text:line-break/>l0:0:wait:/etc/init.d/rc 0<text:line-break/>l1:1:wait:/etc/init.d/rc 1<text:line-break/>l2:2:wait:/etc/init.d/rc 2<text:line-break/>l3:3:wait:/etc/init.d/rc 3<text:line-break/>l4:4:wait:/etc/init.d/rc 4<text:line-break/>l5:5:wait:/etc/init.d/rc 5<text:line-break/>l6:6:wait:/etc/init.d/rc 6<text:line-break/># Normally not reached, but fallthrough in case of emergency.<text:line-break/>z6:6:respawn:/sbin/sulogin<text:line-break/><text:line-break/># What to do when CTRL-ALT-DEL is pressed.<text:line-break/>ca:12345:ctrlaltdel:/sbin/shutdown -t1 -a -r now<text:line-break/><text:line-break/># Action on special keypress (ALT-UpArrow).<text:line-break/>#kb::kbrequest:/bin/echo "Keyboard Request--edit /etc/inittab to let this work."<text:line-break/><text:line-break/># What to do when the power fails/returns.<text:line-break/>pf::powerwait:/etc/init.d/powerfail start<text:line-break/>pn::powerfailnow:/etc/init.d/powerfail now<text:line-break/>po::powerokwait:/etc/init.d/powerfail stop<text:line-break/><text:line-break/># /sbin/getty invocations for the runlevels.<text:line-break/>#<text:line-break/># The "id" field MUST be the same as the last<text:line-break/># characters of the device (after "tty").<text:line-break/>#<text:line-break/># Format:<text:line-break/>#<text:s text:c="2"/>&lt;id&gt;:&lt;runlevels&gt;:&lt;action&gt;:&lt;process&gt;<text:line-break/>#<text:line-break/># Note that on most Debian systems tty7 is used by the X Window System,<text:line-break/># so if you want to add more getty's go ahead but skip tty7 if you run X.<text:line-break/>#<text:line-break/>1:2345:respawn:/sbin/getty 38400 tty1<text:line-break/>2:23:respawn:/sbin/getty 38400 tty2<text:line-break/>3:23:respawn:/sbin/getty 38400 tty3<text:line-break/>4:23:respawn:/sbin/getty 38400 tty4<text:line-break/>5:23:respawn:/sbin/getty 38400 tty5<text:line-break/>6:23:respawn:/sbin/getty 38400 tty6<text:line-break/><text:line-break/># Example how to put a getty on a serial line (for a terminal)<text:line-break/>#<text:line-break/>#T0:23:respawn:/sbin/getty -L ttyS0 9600 vt100<text:line-break/>#T1:23:respawn:/sbin/getty -L ttyS1 9600 vt100<text:line-break/><text:line-break/># Example how to put a getty on a modem line.<text:line-break/>#<text:line-break/>#T3:23:respawn:/sbin/mgetty -x0 -s 57600 ttyS3</text:p>
      <text:p text:style-name="Text_20_body">Dans l'exemple ci-dessus, chaque ligne non-commentée est composée de quatre champs, séparés par le caractère <text:span text:style-name="Strong_20_Emphasis">: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dentifiant </text:p>
          </table:table-cell>
          <table:table-cell office:value-type="string" table:style-name="tablecell">
            <text:p text:style-name="tablealignleft"> Identifiant unique de la ligne composé de 1 à 4 caractère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UNLEVELS </text:p>
          </table:table-cell>
          <table:table-cell office:value-type="string" table:style-name="tablecell">
            <text:p text:style-name="tablealignleft"> Liste des niveaux d'exécution concernés par la lig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Méthode utilisé pour lancer la commande se trouvant dans le champ 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ommande </text:p>
          </table:table-cell>
          <table:table-cell office:value-type="string" table:style-name="tablecell">
            <text:p text:style-name="tablealignleft"> Commande à lancer </text:p>
          </table:table-cell>
        </table:table-row>
      </table:table>
      <text:p text:style-name="Text_20_body">Le champ <text:span text:style-name="Strong_20_Emphasis">action</text:span> prend une des directiv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pawn </text:p>
          </table:table-cell>
          <table:table-cell office:value-type="string" table:style-name="tablecell">
            <text:p text:style-name="tablealignleft"> Le processus est relancé en cas d'arrêt de celui-ci </text:p>
          </table:table-cell>
        </table:table-row>
        <table:table-row>
          <table:table-cell office:value-type="string" table:style-name="tablecell">
            <text:p text:style-name="tablealignleft"> mingetty </text:p>
          </table:table-cell>
          <table:table-cell office:value-type="string" table:style-name="tablecell">
            <text:p text:style-name="tablealignleft"> Assure la gestion du terminal texte </text:p>
          </table:table-cell>
        </table:table-row>
        <table:table-row>
          <table:table-cell office:value-type="string" table:style-name="tablecell">
            <text:p text:style-name="tablealignleft"> once </text:p>
          </table:table-cell>
          <table:table-cell office:value-type="string" table:style-name="tablecell">
            <text:p text:style-name="tablealignleft"> Le processus n'est exécuté qu'une fois </text:p>
          </table:table-cell>
        </table:table-row>
        <table:table-row>
          <table:table-cell office:value-type="string" table:style-name="tablecell">
            <text:p text:style-name="tablealignleft"> wait </text:p>
          </table:table-cell>
          <table:table-cell office:value-type="string" table:style-name="tablecell">
            <text:p text:style-name="tablealignleft"> Le processus n'est exécuté qu'une fois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boot </text:p>
          </table:table-cell>
          <table:table-cell office:value-type="string" table:style-name="tablecell">
            <text:p text:style-name="tablealignleft"> Le processus est exécuté au démarrage de la machine. Le champ RUNLEVELS est sans importance </text:p>
          </table:table-cell>
        </table:table-row>
        <table:table-row>
          <table:table-cell office:value-type="string" table:style-name="tablecell">
            <text:p text:style-name="tablealignleft"> bootwait </text:p>
          </table:table-cell>
          <table:table-cell office:value-type="string" table:style-name="tablecell">
            <text:p text:style-name="tablealignleft"> Le processus est exécuté au démarrage de la machine. Le champ RUNLEVELS est sans importance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Revient à commenter la ligne </text:p>
          </table:table-cell>
        </table:table-row>
        <table:table-row>
          <table:table-cell office:value-type="string" table:style-name="tablecell">
            <text:p text:style-name="tablealignleft"> ondemand </text:p>
          </table:table-cell>
          <table:table-cell office:value-type="string" table:style-name="tablecell">
            <text:p text:style-name="tablealignleft"> La même chose que respawn mais la commande est exécuté dans un des 3 pseudo-niveaux d'exécution </text:p>
          </table:table-cell>
        </table:table-row>
        <table:table-row>
          <table:table-cell office:value-type="string" table:style-name="tablecell">
            <text:p text:style-name="tablealignleft"> initdefault </text:p>
          </table:table-cell>
          <table:table-cell office:value-type="string" table:style-name="tablecell">
            <text:p text:style-name="tablealignleft"> Définit le niveau d'exécution par défaut </text:p>
          </table:table-cell>
        </table:table-row>
        <table:table-row>
          <table:table-cell office:value-type="string" table:style-name="tablecell">
            <text:p text:style-name="tablealignleft"> sysinit </text:p>
          </table:table-cell>
          <table:table-cell office:value-type="string" table:style-name="tablecell">
            <text:p text:style-name="tablealignleft"> La commande est exécutée au démarrage da la machine avant les lignes boot et bootwait </text:p>
          </table:table-cell>
        </table:table-row>
        <table:table-row>
          <table:table-cell office:value-type="string" table:style-name="tablecell">
            <text:p text:style-name="tablealignleft"> powerfail </text:p>
          </table:table-cell>
          <table:table-cell office:value-type="string" table:style-name="tablecell">
            <text:p text:style-name="tablealignleft"> La commande est exécutée quand init reçoit un signal SIGPWR d'un onduleur </text:p>
          </table:table-cell>
        </table:table-row>
        <table:table-row>
          <table:table-cell office:value-type="string" table:style-name="tablecell">
            <text:p text:style-name="tablealignleft"> powerwait </text:p>
          </table:table-cell>
          <table:table-cell office:value-type="string" table:style-name="tablecell">
            <text:p text:style-name="tablealignleft"> La commande est exécutée quand init reçoit un signal SIGPWR d'un onduleur. Init attend la fin du processus avant de passer à la ligne suivante </text:p>
          </table:table-cell>
        </table:table-row>
        <table:table-row>
          <table:table-cell office:value-type="string" table:style-name="tablecell">
            <text:p text:style-name="tablealignleft"> powerokwait </text:p>
          </table:table-cell>
          <table:table-cell office:value-type="string" table:style-name="tablecell">
            <text:p text:style-name="tablealignleft"> La commande est exécutée si Init reçoit un signal de rétablissement du courant </text:p>
          </table:table-cell>
        </table:table-row>
        <table:table-row>
          <table:table-cell office:value-type="string" table:style-name="tablecell">
            <text:p text:style-name="tablealignleft"> powerfailnow </text:p>
          </table:table-cell>
          <table:table-cell office:value-type="string" table:style-name="tablecell">
            <text:p text:style-name="tablealignleft"> La commande est exécutée quand Init reçoit un signal comme quoi la batterie de l'onduleur est presque vide </text:p>
          </table:table-cell>
        </table:table-row>
        <table:table-row>
          <table:table-cell office:value-type="string" table:style-name="tablecell">
            <text:p text:style-name="tablealignleft"> ctrlaltdel </text:p>
          </table:table-cell>
          <table:table-cell office:value-type="string" table:style-name="tablecell">
            <text:p text:style-name="tablealignleft"> La commande est exécutée quand Init reçoit un signal SIGINT. Ce signal est envoyé par la combinaison de touches [CTRL] [ALT] [SUPPR] </text:p>
          </table:table-cell>
        </table:table-row>
        <table:table-row>
          <table:table-cell office:value-type="string" table:style-name="tablecell">
            <text:p text:style-name="tablealignleft"> kbrequest </text:p>
          </table:table-cell>
          <table:table-cell office:value-type="string" table:style-name="tablecell">
            <text:p text:style-name="tablealignleft"> La commande est exécutée suivant des séquences de touches saisies au clavier </text:p>
          </table:table-cell>
        </table:table-row>
      </table:table>
      <text:p text:style-name="Text_20_body">L'analyse de notre fichier d'exemple indique donc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gn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d:2:initdefault: </text:p>
          </table:table-cell>
          <table:table-cell office:value-type="string" table:style-name="tablecell">
            <text:p text:style-name="tablealignleft"> Le niveau d'exécution par défaut est 2 </text:p>
          </table:table-cell>
        </table:table-row>
        <table:table-row>
          <table:table-cell office:value-type="string" table:style-name="tablecell">
            <text:p text:style-name="tablealignleft"> si::sysinit:/etc/init.d/rcS </text:p>
          </table:table-cell>
          <table:table-cell office:value-type="string" table:style-name="tablecell">
            <text:p text:style-name="tablealignleft"> Le script /etc/init.d/rcS est lancé au démarrage de la machine </text:p>
          </table:table-cell>
        </table:table-row>
        <table:table-row>
          <table:table-cell office:value-type="string" table:style-name="tablecell">
            <text:p text:style-name="tablealignleft"> ~~:S:wait:/sbin/sulogin </text:p>
          </table:table-cell>
          <table:table-cell office:value-type="string" table:style-name="tablecell">
            <text:p text:style-name="tablealignleft"> La commande /sbin/sulogin est lancée au démarrage de la machine en niveau d'exécution S </text:p>
          </table:table-cell>
        </table:table-row>
        <table:table-row>
          <table:table-cell office:value-type="string" table:style-name="tablecell">
            <text:p text:style-name="tablealignleft"> l0:0:wait:/etc/init.d/rc 0 </text:p>
          </table:table-cell>
          <table:table-cell office:value-type="string" table:style-name="tablecell">
            <text:p text:style-name="tablealignleft"> Le script /etc/rc.d/rc est lancé pour le niveau d'exécution 0 </text:p>
          </table:table-cell>
        </table:table-row>
        <table:table-row>
          <table:table-cell office:value-type="string" table:style-name="tablecell">
            <text:p text:style-name="tablealignleft"> l1:1:wait:/etc/init.d/rc 1 </text:p>
          </table:table-cell>
          <table:table-cell office:value-type="string" table:style-name="tablecell">
            <text:p text:style-name="tablealignleft"> Le script /etc/rc.d/rc est lancé pour le niveau d'exécution 1 </text:p>
          </table:table-cell>
        </table:table-row>
        <table:table-row>
          <table:table-cell office:value-type="string" table:style-name="tablecell">
            <text:p text:style-name="tablealignleft"> l2:2:wait:/etc/init.d/rc 2 </text:p>
          </table:table-cell>
          <table:table-cell office:value-type="string" table:style-name="tablecell">
            <text:p text:style-name="tablealignleft"> Le script /etc/rc.d/rc est lancé pour le niveau d'exécution 2 </text:p>
          </table:table-cell>
        </table:table-row>
        <table:table-row>
          <table:table-cell office:value-type="string" table:style-name="tablecell">
            <text:p text:style-name="tablealignleft"> l3:3:wait:/etc/init.d/rc 3 </text:p>
          </table:table-cell>
          <table:table-cell office:value-type="string" table:style-name="tablecell">
            <text:p text:style-name="tablealignleft"> Le script /etc/rc.d/rc est lancé pour le niveau d'exécution 3 </text:p>
          </table:table-cell>
        </table:table-row>
        <table:table-row>
          <table:table-cell office:value-type="string" table:style-name="tablecell">
            <text:p text:style-name="tablealignleft"> l4:4:wait:/etc/init.d/rc 4 </text:p>
          </table:table-cell>
          <table:table-cell office:value-type="string" table:style-name="tablecell">
            <text:p text:style-name="tablealignleft"> Le script /etc/rc.d/rc est lancé pour le niveau d'exécution 4 </text:p>
          </table:table-cell>
        </table:table-row>
        <table:table-row>
          <table:table-cell office:value-type="string" table:style-name="tablecell">
            <text:p text:style-name="tablealignleft"> l5:5:wait:/etc/init.d/rc 5 </text:p>
          </table:table-cell>
          <table:table-cell office:value-type="string" table:style-name="tablecell">
            <text:p text:style-name="tablealignleft"> Le script /etc/rc.d/rc est lancé pour le niveau d'exécution 5 </text:p>
          </table:table-cell>
        </table:table-row>
        <table:table-row>
          <table:table-cell office:value-type="string" table:style-name="tablecell">
            <text:p text:style-name="tablealignleft"> l6:6:wait:/etc/init.d/rc 6 </text:p>
          </table:table-cell>
          <table:table-cell office:value-type="string" table:style-name="tablecell">
            <text:p text:style-name="tablealignleft"> Le script /etc/rc.d/rc est lancé pour le niveau d'exécution 6 </text:p>
          </table:table-cell>
        </table:table-row>
        <table:table-row>
          <table:table-cell office:value-type="string" table:style-name="tablecell">
            <text:p text:style-name="tablealignleft"> z6:6:respawn:/sbin/sulogin </text:p>
          </table:table-cell>
          <table:table-cell office:value-type="string" table:style-name="tablecell">
            <text:p text:style-name="tablealignleft"> La commande /sbin/sulogin est lancée au redémarrage de la machine si necéssaire </text:p>
          </table:table-cell>
        </table:table-row>
        <table:table-row>
          <table:table-cell office:value-type="string" table:style-name="tablecell">
            <text:p text:style-name="tablealignleft"> ca:12345:ctrlaltdel:/sbin/shutdown -t1 -a -r now </text:p>
          </table:table-cell>
          <table:table-cell office:value-type="string" table:style-name="tablecell">
            <text:p text:style-name="tablealignleft"> La commande /sbin/shutdown -t1 -a -r now est lancée si les touches  [CTRL] [ALT] [SUPPR] sont appuyées simultanément </text:p>
          </table:table-cell>
        </table:table-row>
        <table:table-row>
          <table:table-cell office:value-type="string" table:style-name="tablecell">
            <text:p text:style-name="tablealignleft"> pf::powerwait:/etc/init.d/powerfail start </text:p>
          </table:table-cell>
          <table:table-cell office:value-type="string" table:style-name="tablecell">
            <text:p text:style-name="tablealignleft"> Le script /etc/init.d/powerfail start est lancée quand Init reçoit le signal SIGPWR </text:p>
          </table:table-cell>
        </table:table-row>
        <table:table-row>
          <table:table-cell office:value-type="string" table:style-name="tablecell">
            <text:p text:style-name="tablealignleft"> pn::powerfailnow:/etc/init.d/powerfail now </text:p>
          </table:table-cell>
          <table:table-cell office:value-type="string" table:style-name="tablecell">
            <text:p text:style-name="tablealignleft"> Le script /etc/init.d/powerfail now est lancée quand Init reçoit un signal comme quoi la batterie de l'onduleur est presque vide </text:p>
          </table:table-cell>
        </table:table-row>
        <table:table-row>
          <table:table-cell office:value-type="string" table:style-name="tablecell">
            <text:p text:style-name="tablealignleft"> po::powerokwait:/etc/init.d/powerfail stop </text:p>
          </table:table-cell>
          <table:table-cell office:value-type="string" table:style-name="tablecell">
            <text:p text:style-name="tablealignleft"> Le script /etc/init.d/powerfail stop est lancée quand Init reçoit un signal de rétablissement du courant </text:p>
          </table:table-cell>
        </table:table-row>
        <table:table-row>
          <table:table-cell office:value-type="string" table:style-name="tablecell">
            <text:p text:style-name="tablealignleft"> 1:2345:respawn:/sbin/getty 38400 tty1 </text:p>
          </table:table-cell>
          <table:table-cell office:value-type="string" table:style-name="tablecell">
            <text:p text:style-name="tablealignleft"> Le terminal tty1 est initialisé par la commande /sbin/mingetty. Le terminal est disponible en appuyant sur les touches [CTRL] [ALT] [F1] </text:p>
          </table:table-cell>
        </table:table-row>
        <table:table-row>
          <table:table-cell office:value-type="string" table:style-name="tablecell">
            <text:p text:style-name="tablealignleft"> 2:23:respawn:/sbin/getty 38400 tty2 </text:p>
          </table:table-cell>
          <table:table-cell office:value-type="string" table:style-name="tablecell">
            <text:p text:style-name="tablealignleft"> Le terminal tty2 est initialisé par la commande /sbin/mingetty. Le terminal est disponible en appuyant sur les touches [CTRL] [ALT] [F2] </text:p>
          </table:table-cell>
        </table:table-row>
        <table:table-row>
          <table:table-cell office:value-type="string" table:style-name="tablecell">
            <text:p text:style-name="tablealignleft"> 3:23:respawn:/sbin/getty 38400 tty3 </text:p>
          </table:table-cell>
          <table:table-cell office:value-type="string" table:style-name="tablecell">
            <text:p text:style-name="tablealignleft"> Le terminal tty3 est initialisé par la commande /sbin/mingetty. Le terminal est disponible en appuyant sur les touches [CTRL] [ALT] [F3] </text:p>
          </table:table-cell>
        </table:table-row>
        <table:table-row>
          <table:table-cell office:value-type="string" table:style-name="tablecell">
            <text:p text:style-name="tablealignleft"> 4:23:respawn:/sbin/getty 38400 tty4 </text:p>
          </table:table-cell>
          <table:table-cell office:value-type="string" table:style-name="tablecell">
            <text:p text:style-name="tablealignleft"> Le terminal tty4 est initialisé par la commande /sbin/mingetty. Le terminal est disponible en appuyant sur les touches [CTRL] [ALT] [F4] </text:p>
          </table:table-cell>
        </table:table-row>
        <table:table-row>
          <table:table-cell office:value-type="string" table:style-name="tablecell">
            <text:p text:style-name="tablealignleft"> 5:23:respawn:/sbin/getty 38400 tty5 </text:p>
          </table:table-cell>
          <table:table-cell office:value-type="string" table:style-name="tablecell">
            <text:p text:style-name="tablealignleft"> Le terminal tty5 est initialisé par la commande /sbin/mingetty. Le terminal est disponible en appuyant sur les touches [CTRL] [ALT] [F5] </text:p>
          </table:table-cell>
        </table:table-row>
        <table:table-row>
          <table:table-cell office:value-type="string" table:style-name="tablecell">
            <text:p text:style-name="tablealignleft"> 6:23:respawn:/sbin/getty 38400 tty6 </text:p>
          </table:table-cell>
          <table:table-cell office:value-type="string" table:style-name="tablecell">
            <text:p text:style-name="tablealignleft"> Le terminal tty6 est initialisé par la commande /sbin/mingetty. Le terminal est disponible en appuyant sur les touches [CTRL] [ALT] [F6] </text:p>
          </table:table-cell>
        </table:table-row>
      </table:table>
      <text:h text:style-name="Heading_20_4" text:outline-level="4"><text:bookmark-start text:name="__RefHeading___repertoire_init.d_20"/><text:bookmark-start text:name="repertoire_init.d"/>Répertoire init.d<text:bookmark-end text:name="__RefHeading___repertoire_init.d_20"/><text:bookmark-end text:name="repertoire_init.d"/></text:h>
      <text:p text:style-name="Text_20_body">Le répertoire <text:span text:style-name="Strong_20_Emphasis">/etc/init.d</text:span> contient les scripts permettant de lancer les services du système :</text:p>
      <text:p text:style-name="Preformatted_20_Text">root@debian:/etc# cd init.d<text:line-break/>root@debian:/etc/init.d# ls<text:line-break/>acpid<text:tab/><text:tab/><text:s text:c="3"/>hwclockfirst.sh<text:tab/><text:s text:c="2"/>rc.local<text:line-break/>alsa-utils<text:tab/><text:s text:c="3"/>hwclock.sh<text:tab/><text:tab/><text:s text:c="2"/>rcS<text:line-break/>anacron<text:tab/><text:tab/><text:s text:c="3"/>ifupdown<text:tab/><text:tab/><text:s text:c="2"/>README<text:line-break/>atd<text:tab/><text:tab/><text:s text:c="3"/>ifupdown-clean<text:tab/><text:s text:c="2"/>reboot<text:line-break/>avahi-daemon<text:tab/><text:s text:c="3"/>kerneloops<text:tab/><text:tab/><text:s text:c="2"/>rmnologin<text:line-break/>binfmt-support<text:tab/><text:s text:c="3"/>keyboard-setup<text:tab/><text:s text:c="2"/>rsyslog<text:line-break/>bluetooth<text:tab/><text:s text:c="3"/>killprocs<text:tab/><text:tab/><text:s text:c="2"/>saned<text:line-break/>bootlogd<text:tab/><text:s text:c="3"/>lm-sensors<text:tab/><text:tab/><text:s text:c="2"/>sendsigs<text:line-break/>bootlogs<text:tab/><text:s text:c="3"/>loadcpufreq<text:tab/><text:tab/><text:s text:c="2"/>single<text:line-break/>bootmisc.sh<text:tab/><text:s text:c="3"/>module-init-tools<text:tab/><text:s text:c="2"/>skeleton<text:line-break/>checkfs.sh<text:tab/><text:s text:c="3"/>mountall-bootclean.sh<text:s text:c="2"/>stop-bootlogd<text:line-break/>checkroot.sh<text:tab/><text:s text:c="3"/>mountall.sh<text:tab/><text:tab/><text:s text:c="2"/>stop-bootlogd-single<text:line-break/>console-screen.sh<text:s text:c="2"/>mountdevsubfs.sh<text:tab/><text:s text:c="2"/>sudo<text:line-break/>console-setup<text:tab/><text:s text:c="3"/>mountkernfs.sh<text:tab/><text:s text:c="2"/>udev<text:line-break/>cpufrequtils<text:tab/><text:s text:c="3"/>mountnfs-bootclean.sh<text:s text:c="2"/>udev-mtab<text:line-break/>cron<text:tab/><text:tab/><text:s text:c="3"/>mountnfs.sh<text:tab/><text:tab/><text:s text:c="2"/>umountfs<text:line-break/>cups<text:tab/><text:tab/><text:s text:c="3"/>mountoverflowtmp<text:tab/><text:s text:c="2"/>umountnfs.sh<text:line-break/>dbus<text:tab/><text:tab/><text:s text:c="3"/>mtab.sh<text:tab/><text:tab/><text:s text:c="2"/>umountroot<text:line-break/>exim4<text:tab/><text:tab/><text:s text:c="3"/>networking<text:tab/><text:tab/><text:s text:c="2"/>unattended-upgrades<text:line-break/>fancontrol<text:tab/><text:s text:c="3"/>network-manager<text:tab/><text:s text:c="2"/>urandom<text:line-break/>fuse<text:tab/><text:tab/><text:s text:c="3"/>nfs-common<text:tab/><text:tab/><text:s text:c="2"/>vboxadd<text:line-break/>gdm3<text:tab/><text:tab/><text:s text:c="3"/>portmap<text:tab/><text:tab/><text:s text:c="2"/>vboxadd-service<text:line-break/>halt<text:tab/><text:tab/><text:s text:c="3"/>pppd-dns<text:tab/><text:tab/><text:s text:c="2"/>vboxadd-x11<text:line-break/>hdparm<text:tab/><text:tab/><text:s text:c="3"/>procps<text:tab/><text:tab/><text:s text:c="2"/>x11-common<text:line-break/>hostname.sh<text:tab/><text:s text:c="3"/>rc</text:p>
      <text:h text:style-name="Heading_20_4" text:outline-level="4"><text:bookmark-start text:name="__RefHeading___le_script_rc.s_21"/><text:bookmark-start text:name="le_script_rc.s"/>Le script rc.S<text:bookmark-end text:name="__RefHeading___le_script_rc.s_21"/><text:bookmark-end text:name="le_script_rc.s"/></text:h>
      <text:p text:style-name="Text_20_body">D'après l'étude du fichier <text:span text:style-name="Strong_20_Emphasis">inittab</text:span>, nous savons que le script /etc/init.d/rcS est exécuté en premier. Ce script appelle tous les scripts dans /etc/init.d qui sont référencés par les liens dans /etc/rcS.d/ et ceci dans un ordre numérique/alphabétique :</text:p>
      <text:p text:style-name="Preformatted_20_Text">root@debian:/etc/init.d# cat /etc/init.d/rcS<text:line-break/>#! /bin/sh<text:line-break/>#<text:line-break/># rcS<text:line-break/>#<text:line-break/># Call all S??* scripts in /etc/rcS.d/ in numerical/alphabetical order<text:line-break/>#<text:line-break/><text:line-break/>exec /etc/init.d/rc S</text:p>
      <text:h text:style-name="Heading_20_4" text:outline-level="4"><text:bookmark-start text:name="__RefHeading___repertoires_rcx.d_22"/><text:bookmark-start text:name="repertoires_rcx.d"/>Répertoires rcx.d<text:bookmark-end text:name="__RefHeading___repertoires_rcx.d_22"/><text:bookmark-end text:name="repertoires_rcx.d"/></text:h>
      <text:p text:style-name="Text_20_body">Les répertoires <text:span text:style-name="Strong_20_Emphasis">/etc/rc0.d</text:span> à <text:span text:style-name="Strong_20_Emphasis">/etc/rc6.d</text:span> contiennent des liens vers les scripts du répertoire <text:span text:style-name="Strong_20_Emphasis">init.d</text:span>.</text:p>
      <text:p text:style-name="Text_20_body">Pour mieux comprendre, saisissez les commandes suivantes :</text:p>
      <text:p text:style-name="Preformatted_20_Text">root@debian:/etc/init.d# for rep in /etc/rc[2345].d; do echo "dans $rep : "; ls $rep/S*; done<text:line-break/>dans /etc/rc2.d : <text:line-break/>/etc/rc2.d/S01vboxadd<text:tab/><text:s text:c="7"/>/etc/rc2.d/S18kerneloops<text:line-break/>/etc/rc2.d/S02vboxadd-service<text:s text:c="2"/>/etc/rc2.d/S18loadcpufreq<text:line-break/>/etc/rc2.d/S14portmap<text:tab/><text:s text:c="7"/>/etc/rc2.d/S19avahi-daemon<text:line-break/>/etc/rc2.d/S15nfs-common<text:s text:c="7"/>/etc/rc2.d/S19bluetooth<text:line-break/>/etc/rc2.d/S17binfmt-support<text:s text:c="3"/>/etc/rc2.d/S19cpufrequtils<text:line-break/>/etc/rc2.d/S17fancontrol<text:s text:c="7"/>/etc/rc2.d/S19network-manager<text:line-break/>/etc/rc2.d/S17rsyslog<text:tab/><text:s text:c="7"/>/etc/rc2.d/S20cups<text:line-break/>/etc/rc2.d/S17sudo<text:tab/><text:s text:c="7"/>/etc/rc2.d/S20gdm3<text:line-break/>/etc/rc2.d/S18acpid<text:tab/><text:s text:c="7"/>/etc/rc2.d/S20saned<text:line-break/>/etc/rc2.d/S18anacron<text:tab/><text:s text:c="7"/>/etc/rc2.d/S21bootlogs<text:line-break/>/etc/rc2.d/S18atd<text:tab/><text:s text:c="7"/>/etc/rc2.d/S22rc.local<text:line-break/>/etc/rc2.d/S18cron<text:tab/><text:s text:c="7"/>/etc/rc2.d/S22rmnologin<text:line-break/>/etc/rc2.d/S18dbus<text:tab/><text:s text:c="7"/>/etc/rc2.d/S22stop-bootlogd<text:line-break/>/etc/rc2.d/S18exim4<text:line-break/>dans /etc/rc3.d : <text:line-break/>/etc/rc3.d/S01vboxadd<text:tab/><text:s text:c="7"/>/etc/rc3.d/S18kerneloops<text:line-break/>/etc/rc3.d/S02vboxadd-service<text:s text:c="2"/>/etc/rc3.d/S18loadcpufreq<text:line-break/>/etc/rc3.d/S14portmap<text:tab/><text:s text:c="7"/>/etc/rc3.d/S19avahi-daemon<text:line-break/>/etc/rc3.d/S15nfs-common<text:s text:c="7"/>/etc/rc3.d/S19bluetooth<text:line-break/>/etc/rc3.d/S17binfmt-support<text:s text:c="3"/>/etc/rc3.d/S19cpufrequtils<text:line-break/>/etc/rc3.d/S17fancontrol<text:s text:c="7"/>/etc/rc3.d/S19network-manager<text:line-break/>/etc/rc3.d/S17rsyslog<text:tab/><text:s text:c="7"/>/etc/rc3.d/S20cups<text:line-break/>/etc/rc3.d/S17sudo<text:tab/><text:s text:c="7"/>/etc/rc3.d/S20gdm3<text:line-break/>/etc/rc3.d/S18acpid<text:tab/><text:s text:c="7"/>/etc/rc3.d/S20saned<text:line-break/>/etc/rc3.d/S18anacron<text:tab/><text:s text:c="7"/>/etc/rc3.d/S21bootlogs<text:line-break/>/etc/rc3.d/S18atd<text:tab/><text:s text:c="7"/>/etc/rc3.d/S22rc.local<text:line-break/>/etc/rc3.d/S18cron<text:tab/><text:s text:c="7"/>/etc/rc3.d/S22rmnologin<text:line-break/>/etc/rc3.d/S18dbus<text:tab/><text:s text:c="7"/>/etc/rc3.d/S22stop-bootlogd<text:line-break/>/etc/rc3.d/S18exim4<text:line-break/>dans /etc/rc4.d : <text:line-break/>/etc/rc4.d/S01vboxadd<text:tab/><text:s text:c="7"/>/etc/rc4.d/S18kerneloops<text:line-break/>/etc/rc4.d/S02vboxadd-service<text:s text:c="2"/>/etc/rc4.d/S18loadcpufreq<text:line-break/>/etc/rc4.d/S14portmap<text:tab/><text:s text:c="7"/>/etc/rc4.d/S19avahi-daemon<text:line-break/>/etc/rc4.d/S15nfs-common<text:s text:c="7"/>/etc/rc4.d/S19bluetooth<text:line-break/>/etc/rc4.d/S17binfmt-support<text:s text:c="3"/>/etc/rc4.d/S19cpufrequtils<text:line-break/>/etc/rc4.d/S17fancontrol<text:s text:c="7"/>/etc/rc4.d/S19network-manager<text:line-break/>/etc/rc4.d/S17rsyslog<text:tab/><text:s text:c="7"/>/etc/rc4.d/S20cups<text:line-break/>/etc/rc4.d/S17sudo<text:tab/><text:s text:c="7"/>/etc/rc4.d/S20gdm3<text:line-break/>/etc/rc4.d/S18acpid<text:tab/><text:s text:c="7"/>/etc/rc4.d/S20saned<text:line-break/>/etc/rc4.d/S18anacron<text:tab/><text:s text:c="7"/>/etc/rc4.d/S21bootlogs<text:line-break/>/etc/rc4.d/S18atd<text:tab/><text:s text:c="7"/>/etc/rc4.d/S22rc.local<text:line-break/>/etc/rc4.d/S18cron<text:tab/><text:s text:c="7"/>/etc/rc4.d/S22rmnologin<text:line-break/>/etc/rc4.d/S18dbus<text:tab/><text:s text:c="7"/>/etc/rc4.d/S22stop-bootlogd<text:line-break/>/etc/rc4.d/S18exim4<text:line-break/>dans /etc/rc5.d : <text:line-break/>/etc/rc5.d/S01vboxadd<text:tab/><text:s text:c="7"/>/etc/rc5.d/S18kerneloops<text:line-break/>/etc/rc5.d/S02vboxadd-service<text:s text:c="2"/>/etc/rc5.d/S18loadcpufreq<text:line-break/>/etc/rc5.d/S14portmap<text:tab/><text:s text:c="7"/>/etc/rc5.d/S19avahi-daemon<text:line-break/>/etc/rc5.d/S15nfs-common<text:s text:c="7"/>/etc/rc5.d/S19bluetooth<text:line-break/>/etc/rc5.d/S17binfmt-support<text:s text:c="3"/>/etc/rc5.d/S19cpufrequtils<text:line-break/>/etc/rc5.d/S17fancontrol<text:s text:c="7"/>/etc/rc5.d/S19network-manager<text:line-break/>/etc/rc5.d/S17rsyslog<text:tab/><text:s text:c="7"/>/etc/rc5.d/S20cups<text:line-break/>/etc/rc5.d/S17sudo<text:tab/><text:s text:c="7"/>/etc/rc5.d/S20gdm3<text:line-break/>/etc/rc5.d/S18acpid<text:tab/><text:s text:c="7"/>/etc/rc5.d/S20saned<text:line-break/>/etc/rc5.d/S18anacron<text:tab/><text:s text:c="7"/>/etc/rc5.d/S21bootlogs<text:line-break/>/etc/rc5.d/S18atd<text:tab/><text:s text:c="7"/>/etc/rc5.d/S22rc.local<text:line-break/>/etc/rc5.d/S18cron<text:tab/><text:s text:c="7"/>/etc/rc5.d/S22rmnologin<text:line-break/>/etc/rc5.d/S18dbus<text:tab/><text:s text:c="7"/>/etc/rc5.d/S22stop-bootlogd<text:line-break/>/etc/rc5.d/S18exim4</text:p>
      <text:p text:style-name="Text_20_body">&lt;note important&gt;
Notez que chaque répertoire correspondant à un niveau d'exécution contient des liens pointant vers un script dans le répertoire <text:span text:style-name="Strong_20_Emphasis">/etc/init.d</text:span>. La lettre <text:span text:style-name="Strong_20_Emphasis">S</text:span> indique au script <text:span text:style-name="Strong_20_Emphasis">rc</text:span> que le script dans <text:span text:style-name="Strong_20_Emphasis">/etc/init.d</text:span> doit être exécuté avec l'option <text:span text:style-name="Strong_20_Emphasis">start</text:span>. De cette façon les processus sont lancés dans le niveau d'exécution spécifié. Le numéro qui suit la lettre <text:span text:style-name="Strong_20_Emphasis">S</text:span> indique l'ordre de lancement par le script <text:span text:style-name="Strong_20_Emphasis">rc</text:span>. Si deux scripts dans un répertoire /etc/rcX.d ont le même numéro, l'ordre alphabétique prime. Notez aussi la présence du lien <text:span text:style-name="Strong_20_Emphasis">S99rc.local</text:span> qui lance le script <text:span text:style-name="Strong_20_Emphasis">rc.local</text:span> en dernier. Ce script peut contenir des commandes spécifées par root à lancer lors du démarrage de la machine.
&lt;/note&gt;</text:p>
      <text:p text:style-name="Text_20_body">Rappellez la commande précédente et modifiez la lettre S en <text:span text:style-name="Strong_20_Emphasis">K</text:span> :</text:p>
      <text:p text:style-name="Preformatted_20_Text">root@debian:/etc/init.d# for rep in /etc/rc[016].d; do echo "dans $rep :"; ls $rep/K*; done<text:line-break/>dans /etc/rc0.d :<text:line-break/>/etc/rc0.d/K01alsa-utils<text:tab/><text:s text:c="3"/>/etc/rc0.d/K02avahi-daemon<text:line-break/>/etc/rc0.d/K01anacron<text:tab/><text:tab/><text:s text:c="3"/>/etc/rc0.d/K02vboxadd<text:line-break/>/etc/rc0.d/K01atd<text:tab/><text:tab/><text:s text:c="3"/>/etc/rc0.d/K03sendsigs<text:line-break/>/etc/rc0.d/K01bluetooth<text:tab/><text:tab/><text:s text:c="3"/>/etc/rc0.d/K04rsyslog<text:line-break/>/etc/rc0.d/K01exim4<text:tab/><text:tab/><text:s text:c="3"/>/etc/rc0.d/K05umountnfs.sh<text:line-break/>/etc/rc0.d/K01fuse<text:tab/><text:tab/><text:s text:c="3"/>/etc/rc0.d/K06nfs-common<text:line-break/>/etc/rc0.d/K01gdm3<text:tab/><text:tab/><text:s text:c="3"/>/etc/rc0.d/K06portmap<text:line-break/>/etc/rc0.d/K01kerneloops<text:tab/><text:s text:c="3"/>/etc/rc0.d/K07hwclock.sh<text:line-break/>/etc/rc0.d/K01network-manager<text:tab/><text:s text:c="3"/>/etc/rc0.d/K07networking<text:line-break/>/etc/rc0.d/K01saned<text:tab/><text:tab/><text:s text:c="3"/>/etc/rc0.d/K08ifupdown<text:line-break/>/etc/rc0.d/K01unattended-upgrades<text:s text:c="2"/>/etc/rc0.d/K09umountfs<text:line-break/>/etc/rc0.d/K01urandom<text:tab/><text:tab/><text:s text:c="3"/>/etc/rc0.d/K10umountroot<text:line-break/>/etc/rc0.d/K01vboxadd-service<text:tab/><text:s text:c="3"/>/etc/rc0.d/K11halt<text:line-break/>dans /etc/rc1.d :<text:line-break/>/etc/rc1.d/K01alsa-utils<text:s text:c="2"/>/etc/rc1.d/K01network-manager<text:line-break/>/etc/rc1.d/K01anacron<text:tab/><text:s text:c="2"/>/etc/rc1.d/K01saned<text:line-break/>/etc/rc1.d/K01atd<text:tab/><text:s text:c="2"/>/etc/rc1.d/K01vboxadd-service<text:line-break/>/etc/rc1.d/K01bluetooth<text:s text:c="3"/>/etc/rc1.d/K02avahi-daemon<text:line-break/>/etc/rc1.d/K01cups<text:tab/><text:s text:c="2"/>/etc/rc1.d/K02vboxadd<text:line-break/>/etc/rc1.d/K01exim4<text:tab/><text:s text:c="2"/>/etc/rc1.d/K04rsyslog<text:line-break/>/etc/rc1.d/K01gdm3<text:tab/><text:s text:c="2"/>/etc/rc1.d/K06nfs-common<text:line-break/>/etc/rc1.d/K01kerneloops<text:s text:c="2"/>/etc/rc1.d/K06portmap<text:line-break/>dans /etc/rc6.d :<text:line-break/>/etc/rc6.d/K01alsa-utils<text:tab/><text:s text:c="3"/>/etc/rc6.d/K02avahi-daemon<text:line-break/>/etc/rc6.d/K01anacron<text:tab/><text:tab/><text:s text:c="3"/>/etc/rc6.d/K02vboxadd<text:line-break/>/etc/rc6.d/K01atd<text:tab/><text:tab/><text:s text:c="3"/>/etc/rc6.d/K03sendsigs<text:line-break/>/etc/rc6.d/K01bluetooth<text:tab/><text:tab/><text:s text:c="3"/>/etc/rc6.d/K04rsyslog<text:line-break/>/etc/rc6.d/K01exim4<text:tab/><text:tab/><text:s text:c="3"/>/etc/rc6.d/K05umountnfs.sh<text:line-break/>/etc/rc6.d/K01fuse<text:tab/><text:tab/><text:s text:c="3"/>/etc/rc6.d/K06nfs-common<text:line-break/>/etc/rc6.d/K01gdm3<text:tab/><text:tab/><text:s text:c="3"/>/etc/rc6.d/K06portmap<text:line-break/>/etc/rc6.d/K01kerneloops<text:tab/><text:s text:c="3"/>/etc/rc6.d/K07hwclock.sh<text:line-break/>/etc/rc6.d/K01network-manager<text:tab/><text:s text:c="3"/>/etc/rc6.d/K07networking<text:line-break/>/etc/rc6.d/K01saned<text:tab/><text:tab/><text:s text:c="3"/>/etc/rc6.d/K08ifupdown<text:line-break/>/etc/rc6.d/K01unattended-upgrades<text:s text:c="2"/>/etc/rc6.d/K09umountfs<text:line-break/>/etc/rc6.d/K01urandom<text:tab/><text:tab/><text:s text:c="3"/>/etc/rc6.d/K10umountroot<text:line-break/>/etc/rc6.d/K01vboxadd-service<text:tab/><text:s text:c="3"/>/etc/rc6.d/K11reboot</text:p>
      <text:p text:style-name="Text_20_body">Ici le principe est le même sauf que la lettre <text:span text:style-name="Strong_20_Emphasis">K</text:span> indique au script <text:span text:style-name="Strong_20_Emphasis">rc</text:span> que le script dans /etc/init.d doit être lancé avec l'option <text:span text:style-name="Strong_20_Emphasis">stop</text:span>.</text:p>
      <text:h text:style-name="Heading_20_4" text:outline-level="4"><text:bookmark-start text:name="__RefHeading___rc.local_23"/><text:bookmark-start text:name="rc.local"/>rc.local<text:bookmark-end text:name="__RefHeading___rc.local_23"/><text:bookmark-end text:name="rc.local"/></text:h>
      <text:p text:style-name="Text_20_body">Le script rc.local est lancé dans les niveaux d'exécution <text:span text:style-name="Strong_20_Emphasis">2, 3, 4 et 5</text:span>. C'est dans ce script que <text:span text:style-name="Strong_20_Emphasis">root</text:span> peut ajouter des commandes.</text:p>
      <text:h text:style-name="Heading_20_3" text:outline-level="3"><text:bookmark-start text:name="__RefHeading___la_commande_update-rc.d_24"/><text:bookmark-start text:name="la_commande_update-rc.d"/>La commande update-rc.d<text:bookmark-end text:name="__RefHeading___la_commande_update-rc.d_24"/><text:bookmark-end text:name="la_commande_update-rc.d"/></text:h>
      <text:p text:style-name="Text_20_body">La commande <text:span text:style-name="Strong_20_Emphasis">update-rc.d</text:span> est utilisée pour gérer les liens dans les répertoires rc[x].d. Cette commande permet d'insérer les liens vers un script dans /etc/init.d et prend la forme suivante :</text:p>
      <text:p text:style-name="Preformatted_20_Text">update-rc.d &lt;service&gt; start &lt;priorité de démarrage&gt; &lt;runlevels de démarrage&gt; . stop &lt;priorité d'arrêt&gt; &lt;runlevels d'arrêt&gt; .</text:p>
      <text:p text:style-name="Text_20_body">Par exemple la commande suivante crée les liens <text:span text:style-name="Strong_20_Emphasis">S</text:span> dans rc2.d à rc5.d avec une priorité de 20 et les liens <text:span text:style-name="Strong_20_Emphasis">K</text:span> dans rc0.d, rc1.d et rc6.d avec une priorité de 20 pour le script /etc/init.d/ssh :</text:p>
      <text:p text:style-name="Preformatted_20_Text"># update-rc.d ssh start 20 2 3 4 5 . stop 20 0 1 6 . [Entrée]</text:p>
      <text:p text:style-name="Text_20_body">&lt;note important&gt;
Il existe aussi un mot clef : <text:span text:style-name="Strong_20_Emphasis">default</text:span>. Ce mot clef indique à <text:span text:style-name="Strong_20_Emphasis">update-rc.d</text:span> d'utiliser les valeurs spécifiées dans la command précédente.
&lt;/note&gt;</text:p>
      <text:p text:style-name="Text_20_body">Pour supprimer les liens il convient d'utiliser la commande suivante :</text:p>
      <text:p text:style-name="Preformatted_20_Text"># update-rc.d -f ssh remove [Entrée]</text:p>
      <text:p text:style-name="Text_20_body">&lt;note important&gt;
Cette commande laisse le script ssh dans le répertoire /etc/init.d.
&lt;/note&gt;</text:p>
      <text:h text:style-name="Heading_20_4" text:outline-level="4"><text:bookmark-start text:name="__RefHeading___options_de_la_commande_25"/><text:bookmark-start text:name="options_de_la_commande"/>Options de la commande<text:bookmark-end text:name="__RefHeading___options_de_la_commande_25"/><text:bookmark-end text:name="options_de_la_commande"/></text:h>
      <text:p text:style-name="Text_20_body">Les options de cette commande sont :</text:p>
      <text:p text:style-name="Preformatted_20_Text">root@debian:/etc/init.d# update-rc.d --help<text:line-break/>update-rc.d: using dependency based boot sequencing<text:line-break/>update-rc.d: error: --help<text:line-break/>usage: update-rc.d [-n] [-f] &lt;basename&gt; remove<text:line-break/><text:s text:c="7"/>update-rc.d [-n] &lt;basename&gt; defaults [NN | SS KK]<text:line-break/><text:s text:c="7"/>update-rc.d [-n] &lt;basename&gt; start|stop NN runlvl [runlvl] [...] .<text:line-break/><text:s text:c="7"/>update-rc.d [-n] &lt;basename&gt; disable|enable [S|2|3|4|5]<text:line-break/><text:tab/><text:tab/>-n: not really<text:line-break/><text:tab/><text:tab/>-f: force<text:line-break/><text:line-break/>The disable|enable API is not stable and might change in the future.</text:p>
      <text:h text:style-name="Heading_20_3" text:outline-level="3"><text:bookmark-start text:name="__RefHeading___la_commande_chkconfig_26"/><text:bookmark-start text:name="la_commande_chkconfig"/>La commande chkconfig<text:bookmark-end text:name="__RefHeading___la_commande_chkconfig_26"/><text:bookmark-end text:name="la_commande_chkconfig"/></text:h>
      <text:p text:style-name="Text_20_body">Pour avoir une vue globale des services lancés par niveau d'exécution nous pouvons utiliser la commande <text:span text:style-name="Strong_20_Emphasis">*chkconfig</text:span>. Sous Debian la commande <text:span text:style-name="Strong_20_Emphasis">chkconfig</text:span> n'est pas installée par défaut. Il convient donc de l'installer en utilisant la commande <text:span text:style-name="Strong_20_Emphasis">apt-get</text:span> :</text:p>
      <text:p text:style-name="Preformatted_20_Text">root@debian:/etc/init.d# apt-get install chkconfig<text:line-break/>Lecture des listes de paquets... Fait<text:line-break/>Construction de l'arbre des dépendances<text:s text:c="7"/><text:line-break/>Lecture des informations d'état... Fait<text:line-break/>Les NOUVEAUX paquets suivants seront installés :<text:line-break/><text:s text:c="2"/>chkconfig<text:line-break/>0 mis à jour, 1 nouvellement installés, 0 à enlever et 219 non mis à jour.<text:line-break/>Il est nécessaire de prendre 9 182 o dans les archives.<text:line-break/>Après cette opération, 69,6 ko d'espace disque supplémentaires seront utilisés.<text:line-break/>Réception de : 1 http://ftp.fr.debian.org/debian/ squeeze/main chkconfig all 11.0-79.1-2 [9 182 B]<text:line-break/>9 182 o réceptionnés en 50s (183 o/s)<text:line-break/>(Lecture de la base de données... 130287 fichiers et répertoires déjà installés.)<text:line-break/>Dépaquetage de chkconfig (à partir de .../chkconfig_11.0-79.1-2_all.deb) ...<text:line-break/>Traitement des actions différées (« triggers ») pour « man-db »...<text:line-break/>Paramétrage de chkconfig (11.0-79.1-2) ...</text:p>
      <text:p text:style-name="Text_20_body">Saisissez maintenant la commande suivante :</text:p>
      <text:p text:style-name="Preformatted_20_Text">root@debian:/tmp# chkconfig --list<text:line-break/>acpid<text:s text:c="21"/>0:off<text:s text:c="2"/>1:off<text:s text:c="2"/>2:on<text:s text:c="3"/>3:on<text:s text:c="3"/>4:on<text:s text:c="3"/>5:on<text:s text:c="3"/>6:off<text:line-break/>alsa-utils<text:s text:c="16"/>0:off<text:s text:c="2"/>1:off<text:s text:c="2"/>2:off<text:s text:c="2"/>3:off<text:s text:c="2"/>4:off<text:s text:c="2"/>5:off<text:s text:c="2"/>6:off<text:s text:c="2"/>S:on <text:line-break/>anacron<text:s text:c="19"/>0:off<text:s text:c="2"/>1:off<text:s text:c="2"/>2:on<text:s text:c="3"/>3:on<text:s text:c="3"/>4:on<text:s text:c="3"/>5:on<text:s text:c="3"/>6:off<text:line-break/>atd<text:s text:c="23"/>0:off<text:s text:c="2"/>1:off<text:s text:c="2"/>2:on<text:s text:c="3"/>3:on<text:s text:c="3"/>4:on<text:s text:c="3"/>5:on<text:s text:c="3"/>6:off<text:line-break/>avahi-daemon<text:s text:c="14"/>0:off<text:s text:c="2"/>1:off<text:s text:c="2"/>2:on<text:s text:c="3"/>3:on<text:s text:c="3"/>4:on<text:s text:c="3"/>5:on<text:s text:c="3"/>6:off<text:line-break/>binfmt-support<text:s text:c="12"/>0:off<text:s text:c="2"/>1:off<text:s text:c="2"/>2:on<text:s text:c="3"/>3:on<text:s text:c="3"/>4:on<text:s text:c="3"/>5:on<text:s text:c="3"/>6:off<text:line-break/>bluetooth<text:s text:c="17"/>0:off<text:s text:c="2"/>1:off<text:s text:c="2"/>2:on<text:s text:c="3"/>3:on<text:s text:c="3"/>4:on<text:s text:c="3"/>5:on<text:s text:c="3"/>6:off<text:line-break/>bootlogd<text:s text:c="18"/>0:off<text:s text:c="2"/>1:off<text:s text:c="2"/>2:off<text:s text:c="2"/>3:off<text:s text:c="2"/>4:off<text:s text:c="2"/>5:off<text:s text:c="2"/>6:off<text:s text:c="2"/>S:on <text:line-break/>bootlogs<text:s text:c="18"/>0:off<text:s text:c="2"/>1:on<text:s text:c="3"/>2:on<text:s text:c="3"/>3:on<text:s text:c="3"/>4:on<text:s text:c="3"/>5:on<text:s text:c="3"/>6:off<text:line-break/>bootmisc.sh<text:s text:c="15"/>0:off<text:s text:c="2"/>1:off<text:s text:c="2"/>2:off<text:s text:c="2"/>3:off<text:s text:c="2"/>4:off<text:s text:c="2"/>5:off<text:s text:c="2"/>6:off<text:s text:c="2"/>S:on <text:line-break/>checkfs.sh<text:s text:c="16"/>0:off<text:s text:c="2"/>1:off<text:s text:c="2"/>2:off<text:s text:c="2"/>3:off<text:s text:c="2"/>4:off<text:s text:c="2"/>5:off<text:s text:c="2"/>6:off<text:s text:c="2"/>S:on <text:line-break/>checkroot.sh<text:s text:c="14"/>0:off<text:s text:c="2"/>1:off<text:s text:c="2"/>2:off<text:s text:c="2"/>3:off<text:s text:c="2"/>4:off<text:s text:c="2"/>5:off<text:s text:c="2"/>6:off<text:s text:c="2"/>S:on <text:line-break/>console-screen.sh<text:s text:c="9"/>0:off<text:s text:c="2"/>1:off<text:s text:c="2"/>2:off<text:s text:c="2"/>3:off<text:s text:c="2"/>4:off<text:s text:c="2"/>5:off<text:s text:c="2"/>6:off<text:s text:c="2"/>S:on <text:line-break/>console-setup<text:s text:c="13"/>0:off<text:s text:c="2"/>1:off<text:s text:c="2"/>2:off<text:s text:c="2"/>3:off<text:s text:c="2"/>4:off<text:s text:c="2"/>5:off<text:s text:c="2"/>6:off<text:s text:c="2"/>S:on <text:line-break/>cpufrequtils<text:s text:c="14"/>0:off<text:s text:c="2"/>1:off<text:s text:c="2"/>2:on<text:s text:c="3"/>3:on<text:s text:c="3"/>4:on<text:s text:c="3"/>5:on<text:s text:c="3"/>6:off<text:line-break/>cron<text:s text:c="22"/>0:off<text:s text:c="2"/>1:off<text:s text:c="2"/>2:on<text:s text:c="3"/>3:on<text:s text:c="3"/>4:on<text:s text:c="3"/>5:on<text:s text:c="3"/>6:off<text:line-break/>cups<text:s text:c="22"/>0:off<text:s text:c="2"/>1:off<text:s text:c="2"/>2:on<text:s text:c="3"/>3:on<text:s text:c="3"/>4:on<text:s text:c="3"/>5:on<text:s text:c="3"/>6:off<text:line-break/>dbus<text:s text:c="22"/>0:off<text:s text:c="2"/>1:off<text:s text:c="2"/>2:on<text:s text:c="3"/>3:on<text:s text:c="3"/>4:on<text:s text:c="3"/>5:on<text:s text:c="3"/>6:off<text:line-break/>exim4<text:s text:c="21"/>0:off<text:s text:c="2"/>1:off<text:s text:c="2"/>2:on<text:s text:c="3"/>3:on<text:s text:c="3"/>4:on<text:s text:c="3"/>5:on<text:s text:c="3"/>6:off<text:line-break/>fancontrol<text:s text:c="16"/>0:off<text:s text:c="2"/>1:off<text:s text:c="2"/>2:on<text:s text:c="3"/>3:on<text:s text:c="3"/>4:on<text:s text:c="3"/>5:on<text:s text:c="3"/>6:off<text:line-break/>fuse<text:s text:c="22"/>0:off<text:s text:c="2"/>1:off<text:s text:c="2"/>2:off<text:s text:c="2"/>3:off<text:s text:c="2"/>4:off<text:s text:c="2"/>5:off<text:s text:c="2"/>6:off<text:s text:c="2"/>S:on <text:line-break/>gdm3<text:s text:c="22"/>0:off<text:s text:c="2"/>1:off<text:s text:c="2"/>2:on<text:s text:c="3"/>3:on<text:s text:c="3"/>4:on<text:s text:c="3"/>5:on<text:s text:c="3"/>6:off<text:line-break/>hdparm<text:s text:c="20"/>0:off<text:s text:c="2"/>1:off<text:s text:c="2"/>2:off<text:s text:c="2"/>3:off<text:s text:c="2"/>4:off<text:s text:c="2"/>5:off<text:s text:c="2"/>6:off<text:s text:c="2"/>S:on <text:line-break/>hostname.sh<text:s text:c="15"/>0:off<text:s text:c="2"/>1:off<text:s text:c="2"/>2:off<text:s text:c="2"/>3:off<text:s text:c="2"/>4:off<text:s text:c="2"/>5:off<text:s text:c="2"/>6:off<text:s text:c="2"/>S:on <text:line-break/>hwclock.sh<text:s text:c="16"/>0:off<text:s text:c="2"/>1:off<text:s text:c="2"/>2:off<text:s text:c="2"/>3:off<text:s text:c="2"/>4:off<text:s text:c="2"/>5:off<text:s text:c="2"/>6:off<text:s text:c="2"/>S:on <text:line-break/>hwclockfirst.sh<text:s text:c="11"/>0:off<text:s text:c="2"/>1:off<text:s text:c="2"/>2:off<text:s text:c="2"/>3:off<text:s text:c="2"/>4:off<text:s text:c="2"/>5:off<text:s text:c="2"/>6:off<text:s text:c="2"/>S:on <text:line-break/>ifupdown<text:s text:c="18"/>0:off<text:s text:c="2"/>1:off<text:s text:c="2"/>2:off<text:s text:c="2"/>3:off<text:s text:c="2"/>4:off<text:s text:c="2"/>5:off<text:s text:c="2"/>6:off<text:s text:c="2"/>S:on <text:line-break/>ifupdown-clean<text:s text:c="12"/>0:off<text:s text:c="2"/>1:off<text:s text:c="2"/>2:off<text:s text:c="2"/>3:off<text:s text:c="2"/>4:off<text:s text:c="2"/>5:off<text:s text:c="2"/>6:off<text:s text:c="2"/>S:on <text:line-break/>kerneloops<text:s text:c="16"/>0:off<text:s text:c="2"/>1:off<text:s text:c="2"/>2:on<text:s text:c="3"/>3:on<text:s text:c="3"/>4:on<text:s text:c="3"/>5:on<text:s text:c="3"/>6:off<text:line-break/>keyboard-setup<text:s text:c="12"/>0:off<text:s text:c="2"/>1:off<text:s text:c="2"/>2:off<text:s text:c="2"/>3:off<text:s text:c="2"/>4:off<text:s text:c="2"/>5:off<text:s text:c="2"/>6:off<text:s text:c="2"/>S:on <text:line-break/>killprocs<text:s text:c="17"/>0:off<text:s text:c="2"/>1:on<text:s text:c="3"/>2:off<text:s text:c="2"/>3:off<text:s text:c="2"/>4:off<text:s text:c="2"/>5:off<text:s text:c="2"/>6:off<text:line-break/>lm-sensors<text:s text:c="16"/>0:off<text:s text:c="2"/>1:off<text:s text:c="2"/>2:off<text:s text:c="2"/>3:off<text:s text:c="2"/>4:off<text:s text:c="2"/>5:off<text:s text:c="2"/>6:off<text:s text:c="2"/>S:on <text:line-break/>loadcpufreq<text:s text:c="15"/>0:off<text:s text:c="2"/>1:off<text:s text:c="2"/>2:on<text:s text:c="3"/>3:on<text:s text:c="3"/>4:on<text:s text:c="3"/>5:on<text:s text:c="3"/>6:off<text:line-break/>module-init-tools<text:s text:c="9"/>0:off<text:s text:c="2"/>1:off<text:s text:c="2"/>2:off<text:s text:c="2"/>3:off<text:s text:c="2"/>4:off<text:s text:c="2"/>5:off<text:s text:c="2"/>6:off<text:s text:c="2"/>S:on <text:line-break/>mountall-bootclean.sh<text:s text:c="5"/>0:off<text:s text:c="2"/>1:off<text:s text:c="2"/>2:off<text:s text:c="2"/>3:off<text:s text:c="2"/>4:off<text:s text:c="2"/>5:off<text:s text:c="2"/>6:off<text:s text:c="2"/>S:on <text:line-break/>mountall.sh<text:s text:c="15"/>0:off<text:s text:c="2"/>1:off<text:s text:c="2"/>2:off<text:s text:c="2"/>3:off<text:s text:c="2"/>4:off<text:s text:c="2"/>5:off<text:s text:c="2"/>6:off<text:s text:c="2"/>S:on <text:line-break/>mountdevsubfs.sh<text:s text:c="10"/>0:off<text:s text:c="2"/>1:off<text:s text:c="2"/>2:off<text:s text:c="2"/>3:off<text:s text:c="2"/>4:off<text:s text:c="2"/>5:off<text:s text:c="2"/>6:off<text:s text:c="2"/>S:on <text:line-break/>mountkernfs.sh<text:s text:c="12"/>0:off<text:s text:c="2"/>1:off<text:s text:c="2"/>2:off<text:s text:c="2"/>3:off<text:s text:c="2"/>4:off<text:s text:c="2"/>5:off<text:s text:c="2"/>6:off<text:s text:c="2"/>S:on <text:line-break/>mountnfs-bootclean.sh<text:s text:c="5"/>0:off<text:s text:c="2"/>1:off<text:s text:c="2"/>2:off<text:s text:c="2"/>3:off<text:s text:c="2"/>4:off<text:s text:c="2"/>5:off<text:s text:c="2"/>6:off<text:s text:c="2"/>S:on <text:line-break/>mountnfs.sh<text:s text:c="15"/>0:off<text:s text:c="2"/>1:off<text:s text:c="2"/>2:off<text:s text:c="2"/>3:off<text:s text:c="2"/>4:off<text:s text:c="2"/>5:off<text:s text:c="2"/>6:off<text:s text:c="2"/>S:on <text:line-break/>mountoverflowtmp<text:s text:c="10"/>0:off<text:s text:c="2"/>1:off<text:s text:c="2"/>2:off<text:s text:c="2"/>3:off<text:s text:c="2"/>4:off<text:s text:c="2"/>5:off<text:s text:c="2"/>6:off<text:s text:c="2"/>S:on <text:line-break/>mtab.sh<text:s text:c="19"/>0:off<text:s text:c="2"/>1:off<text:s text:c="2"/>2:off<text:s text:c="2"/>3:off<text:s text:c="2"/>4:off<text:s text:c="2"/>5:off<text:s text:c="2"/>6:off<text:s text:c="2"/>S:on <text:line-break/>network-manager<text:s text:c="11"/>0:off<text:s text:c="2"/>1:off<text:s text:c="2"/>2:on<text:s text:c="3"/>3:on<text:s text:c="3"/>4:on<text:s text:c="3"/>5:on<text:s text:c="3"/>6:off<text:line-break/>networking<text:s text:c="16"/>0:off<text:s text:c="2"/>1:off<text:s text:c="2"/>2:off<text:s text:c="2"/>3:off<text:s text:c="2"/>4:off<text:s text:c="2"/>5:off<text:s text:c="2"/>6:off<text:s text:c="2"/>S:on <text:line-break/>nfs-common<text:s text:c="16"/>0:off<text:s text:c="2"/>1:off<text:s text:c="2"/>2:on<text:s text:c="3"/>3:on<text:s text:c="3"/>4:on<text:s text:c="3"/>5:on<text:s text:c="3"/>6:off<text:s text:c="2"/>S:on <text:line-break/>portmap<text:s text:c="19"/>0:off<text:s text:c="2"/>1:off<text:s text:c="2"/>2:on<text:s text:c="3"/>3:on<text:s text:c="3"/>4:on<text:s text:c="3"/>5:on<text:s text:c="3"/>6:off<text:s text:c="2"/>S:on <text:line-break/>pppd-dns<text:s text:c="18"/>0:off<text:s text:c="2"/>1:off<text:s text:c="2"/>2:off<text:s text:c="2"/>3:off<text:s text:c="2"/>4:off<text:s text:c="2"/>5:off<text:s text:c="2"/>6:off<text:s text:c="2"/>S:on <text:line-break/>procps<text:s text:c="20"/>0:off<text:s text:c="2"/>1:off<text:s text:c="2"/>2:off<text:s text:c="2"/>3:off<text:s text:c="2"/>4:off<text:s text:c="2"/>5:off<text:s text:c="2"/>6:off<text:s text:c="2"/>S:on <text:line-break/>rc.local<text:s text:c="18"/>0:off<text:s text:c="2"/>1:off<text:s text:c="2"/>2:on<text:s text:c="3"/>3:on<text:s text:c="3"/>4:on<text:s text:c="3"/>5:on<text:s text:c="3"/>6:off<text:line-break/>rcS<text:s text:c="23"/>0:off<text:s text:c="2"/>1:off<text:s text:c="2"/>2:off<text:s text:c="2"/>3:off<text:s text:c="2"/>4:off<text:s text:c="2"/>5:off<text:s text:c="2"/>6:off<text:line-break/>rmnologin<text:s text:c="17"/>0:off<text:s text:c="2"/>1:off<text:s text:c="2"/>2:on<text:s text:c="3"/>3:on<text:s text:c="3"/>4:on<text:s text:c="3"/>5:on<text:s text:c="3"/>6:off<text:line-break/>rsyslog<text:s text:c="19"/>0:off<text:s text:c="2"/>1:off<text:s text:c="2"/>2:on<text:s text:c="3"/>3:on<text:s text:c="3"/>4:on<text:s text:c="3"/>5:on<text:s text:c="3"/>6:off<text:line-break/>saned<text:s text:c="21"/>0:off<text:s text:c="2"/>1:off<text:s text:c="2"/>2:on<text:s text:c="3"/>3:on<text:s text:c="3"/>4:on<text:s text:c="3"/>5:on<text:s text:c="3"/>6:off<text:line-break/>sendsigs<text:s text:c="18"/>0:off<text:s text:c="2"/>1:off<text:s text:c="2"/>2:off<text:s text:c="2"/>3:off<text:s text:c="2"/>4:off<text:s text:c="2"/>5:off<text:s text:c="2"/>6:off<text:line-break/>stop-bootlogd<text:s text:c="13"/>0:off<text:s text:c="2"/>1:off<text:s text:c="2"/>2:on<text:s text:c="3"/>3:on<text:s text:c="3"/>4:on<text:s text:c="3"/>5:on<text:s text:c="3"/>6:off<text:line-break/>stop-bootlogd-single<text:s text:c="6"/>0:off<text:s text:c="2"/>1:off<text:s text:c="2"/>2:off<text:s text:c="2"/>3:off<text:s text:c="2"/>4:off<text:s text:c="2"/>5:off<text:s text:c="2"/>6:off<text:s text:c="2"/>S:on <text:line-break/>sudo<text:s text:c="22"/>0:off<text:s text:c="2"/>1:off<text:s text:c="2"/>2:on<text:s text:c="3"/>3:on<text:s text:c="3"/>4:on<text:s text:c="3"/>5:on<text:s text:c="3"/>6:off<text:line-break/>udev<text:s text:c="22"/>0:off<text:s text:c="2"/>1:off<text:s text:c="2"/>2:off<text:s text:c="2"/>3:off<text:s text:c="2"/>4:off<text:s text:c="2"/>5:off<text:s text:c="2"/>6:off<text:s text:c="2"/>S:on <text:line-break/>udev-mtab<text:s text:c="17"/>0:off<text:s text:c="2"/>1:off<text:s text:c="2"/>2:off<text:s text:c="2"/>3:off<text:s text:c="2"/>4:off<text:s text:c="2"/>5:off<text:s text:c="2"/>6:off<text:s text:c="2"/>S:on <text:line-break/>umountfs<text:s text:c="18"/>0:off<text:s text:c="2"/>1:off<text:s text:c="2"/>2:off<text:s text:c="2"/>3:off<text:s text:c="2"/>4:off<text:s text:c="2"/>5:off<text:s text:c="2"/>6:off<text:line-break/>umountnfs.sh<text:s text:c="14"/>0:off<text:s text:c="2"/>1:off<text:s text:c="2"/>2:off<text:s text:c="2"/>3:off<text:s text:c="2"/>4:off<text:s text:c="2"/>5:off<text:s text:c="2"/>6:off<text:line-break/>umountroot<text:s text:c="16"/>0:off<text:s text:c="2"/>1:off<text:s text:c="2"/>2:off<text:s text:c="2"/>3:off<text:s text:c="2"/>4:off<text:s text:c="2"/>5:off<text:s text:c="2"/>6:off<text:line-break/>unattended-upgrades<text:s text:c="7"/>0:off<text:s text:c="2"/>1:off<text:s text:c="2"/>2:off<text:s text:c="2"/>3:off<text:s text:c="2"/>4:off<text:s text:c="2"/>5:off<text:s text:c="2"/>6:off<text:line-break/>urandom<text:s text:c="19"/>0:off<text:s text:c="2"/>1:off<text:s text:c="2"/>2:off<text:s text:c="2"/>3:off<text:s text:c="2"/>4:off<text:s text:c="2"/>5:off<text:s text:c="2"/>6:off<text:s text:c="2"/>S:on <text:line-break/>vboxadd<text:s text:c="19"/>0:off<text:s text:c="2"/>1:off<text:s text:c="2"/>2:on<text:s text:c="3"/>3:on<text:s text:c="3"/>4:on<text:s text:c="3"/>5:on<text:s text:c="3"/>6:off<text:line-break/>vboxadd-service<text:s text:c="11"/>0:off<text:s text:c="2"/>1:off<text:s text:c="2"/>2:on<text:s text:c="3"/>3:on<text:s text:c="3"/>4:on<text:s text:c="3"/>5:on<text:s text:c="3"/>6:off<text:line-break/>vboxadd-x11<text:s text:c="15"/>0:off<text:s text:c="2"/>1:off<text:s text:c="2"/>2:off<text:s text:c="2"/>3:off<text:s text:c="2"/>4:off<text:s text:c="2"/>5:off<text:s text:c="2"/>6:off<text:line-break/>x11-common<text:s text:c="16"/>0:off<text:s text:c="2"/>1:off<text:s text:c="2"/>2:off<text:s text:c="2"/>3:off<text:s text:c="2"/>4:off<text:s text:c="2"/>5:off<text:s text:c="2"/>6:off<text:s text:c="2"/>S:on </text:p>
      <text:h text:style-name="Heading_20_4" text:outline-level="4"><text:bookmark-start text:name="__RefHeading___options_de_la_commande_27"/><text:bookmark-start text:name="options_de_la_commande1"/>Options de la commande<text:bookmark-end text:name="__RefHeading___options_de_la_commande_27"/><text:bookmark-end text:name="options_de_la_commande1"/></text:h>
      <text:p text:style-name="Text_20_body">Les options de la commande <text:span text:style-name="Strong_20_Emphasis">chkconfig</text:span> sont :</text:p>
      <text:p text:style-name="Preformatted_20_Text">root@debian:/tmp# chkconfig --help<text:line-break/>usage:<text:line-break/><text:s text:c="8"/>chkconfig -A|--allservices<text:s text:c="14"/>(together with -l: show all services)<text:line-break/><text:s text:c="8"/>chkconfig -t|--terse [names]<text:s text:c="12"/>(shows the links)<text:line-break/><text:s text:c="8"/>chkconfig -e|--edit<text:s text:c="2"/>[names]<text:s text:c="12"/>(configure services)<text:line-break/><text:s text:c="8"/>chkconfig -s|--set<text:s text:c="3"/>[name state]...<text:s text:c="4"/>(configure services)<text:line-break/><text:s text:c="8"/>chkconfig -l|--list [--deps] [names]<text:s text:c="4"/>(shows the links)<text:line-break/><text:s text:c="8"/>chkconfig -c|--check name [state]<text:s text:c="7"/>(check state)<text:line-break/><text:s text:c="8"/>chkconfig -a|--add<text:s text:c="3"/>[names]<text:s text:c="12"/>(runs insserv)<text:line-break/><text:s text:c="8"/>chkconfig -d|--del<text:s text:c="3"/>[names]<text:s text:c="12"/>(runs insserv -r)<text:line-break/><text:s text:c="8"/>chkconfig -h|--help<text:s text:c="21"/>(print usage)<text:line-break/><text:s text:c="8"/>chkconfig -f|--force ...<text:s text:c="16"/>(call insserv with -f)<text:line-break/><text:line-break/><text:s text:c="8"/>chkconfig [name]<text:s text:c="11"/>same as chkconfig -t<text:line-break/><text:s text:c="8"/>chkconfig name state...<text:s text:c="4"/>same as chkconfig -s name state</text:p>
      <text:p text:style-name="Text_20_body">Les options les plus important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 -add (nom) </text:p>
          </table:table-cell>
          <table:table-cell office:value-type="string" table:style-name="tablecell">
            <text:p text:style-name="tablealignleft"> Permet d'ajouter un service aux runlevels définis par le service lui-même </text:p>
          </table:table-cell>
        </table:table-row>
        <table:table-row>
          <table:table-cell office:value-type="string" table:style-name="tablecell">
            <text:p text:style-name="tablealignleft"> - -del (nom) </text:p>
          </table:table-cell>
          <table:table-cell office:value-type="string" table:style-name="tablecell">
            <text:p text:style-name="tablealignleft"> Permet de supprimer un service aux runlevels définis par le service lui-même </text:p>
          </table:table-cell>
        </table:table-row>
        <table:table-row>
          <table:table-cell office:value-type="string" table:style-name="tablecell">
            <text:p text:style-name="tablealignleft"> - -level [niveau] (nom) [on|off|reset]  </text:p>
          </table:table-cell>
          <table:table-cell office:value-type="string" table:style-name="tablecell">
            <text:p text:style-name="tablealignleft"> Permet d'activer, de désactiver ou de réinitialiser un service inscrit </text:p>
          </table:table-cell>
        </table:table-row>
      </table:table>
      <text:h text:style-name="Heading_20_2" text:outline-level="2"><text:bookmark-start text:name="__RefHeading___arret_du_systeme_28"/><text:bookmark-start text:name="arret_du_systeme"/>Arrêt du Système<text:bookmark-end text:name="__RefHeading___arret_du_systeme_28"/><text:bookmark-end text:name="arret_du_systeme"/></text:h>
      <text:h text:style-name="Heading_20_3" text:outline-level="3"><text:bookmark-start text:name="__RefHeading___la_commande_shutdown_29"/><text:bookmark-start text:name="la_commande_shutdown"/>La commande shutdown<text:bookmark-end text:name="__RefHeading___la_commande_shutdown_29"/><text:bookmark-end text:name="la_commande_shutdown"/></text:h>
      <text:p text:style-name="Text_20_body">Lors de l'arrêt de la machine, Linux procède, entre autre, aux tâches suivantes :</text:p>
      <text:list text:style-name="List_20_1" text:continue-numbering="false">
        <text:list-item>
          <text:p text:style-name="List_20_1_Content_First"> Il previent les utilisateurs, </text:p>
        </text:list-item>
        <text:list-item>
          <text:p text:style-name="List_20_1_Content"> Il arrête tous les services,</text:p>
        </text:list-item>
        <text:list-item>
          <text:p text:style-name="List_20_1_Content"> Il inscrit toutes les données sur disque,</text:p>
        </text:list-item>
        <text:list-item>
          <text:p text:style-name="List_20_1_Content_Last"> Il démonte les systèmes de fichiers.</text:p>
        </text:list-item>
      </text:list>
      <text:p text:style-name="Text_20_body">La commande utilisée pour arrêter le système est la commande <text:span text:style-name="Strong_20_Emphasis">shutdown</text:span> :</text:p>
      <text:p text:style-name="Preformatted_20_Text">shutdown [-t sec] [-akrhHPfnc] heure [message]</text:p>
      <text:h text:style-name="Heading_20_4" text:outline-level="4"><text:bookmark-start text:name="__RefHeading___options_de_la_commande_30"/><text:bookmark-start text:name="options_de_la_commande2"/>Options de la commande<text:bookmark-end text:name="__RefHeading___options_de_la_commande_30"/><text:bookmark-end text:name="options_de_la_commande2"/></text:h>
      <text:p text:style-name="Text_20_body">Les options de cette commande sont :</text:p>
      <text:p text:style-name="Preformatted_20_Text">root@debian:/etc/init.d# shutdown --help<text:line-break/>shutdown: invalid option -- '-'<text:line-break/>Usage:<text:tab/><text:s text:c="2"/>shutdown [-akrhPHfFnc] [-t sec] time [warning message]<text:line-break/><text:tab/><text:tab/><text:s text:c="2"/>-a:<text:s text:c="6"/>use /etc/shutdown.allow<text:line-break/><text:tab/><text:tab/><text:s text:c="2"/>-k:<text:s text:c="6"/>don't really shutdown, only warn.<text:line-break/><text:tab/><text:tab/><text:s text:c="2"/>-r:<text:s text:c="6"/>reboot after shutdown.<text:line-break/><text:tab/><text:tab/><text:s text:c="2"/>-h:<text:s text:c="6"/>halt after shutdown.<text:line-break/><text:tab/><text:tab/><text:s text:c="2"/>-P:<text:s text:c="6"/>halt action is to turn off power.<text:line-break/><text:tab/><text:tab/><text:s text:c="2"/>-H:<text:s text:c="6"/>halt action is to just halt.<text:line-break/><text:tab/><text:tab/><text:s text:c="2"/>-f:<text:s text:c="6"/>do a 'fast' reboot (skip fsck).<text:line-break/><text:tab/><text:tab/><text:s text:c="2"/>-F:<text:s text:c="6"/>Force fsck on reboot.<text:line-break/><text:tab/><text:tab/><text:s text:c="2"/>-n:<text:s text:c="6"/>do not go through "init" but go down real fast.<text:line-break/><text:tab/><text:tab/><text:s text:c="2"/>-c:<text:s text:c="6"/>cancel a running shutdown.<text:line-break/><text:tab/><text:tab/><text:s text:c="2"/>-t secs: delay between warning and kill signal.<text:line-break/><text:tab/><text:tab/><text:s text:c="2"/>** the "time" argument is mandatory! (try "now") **</text:p>
      <text:p text:style-name="Text_20_body">Parmi les options les plus importantes, on not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h </text:p>
          </table:table-cell>
          <table:table-cell office:value-type="string" table:style-name="tablecell">
            <text:p text:style-name="tablealignleft"> Arrêter le système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Re-démarrer le système </text:p>
          </table:table-cell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Annuler l'opération shutdown en cours </text:p>
          </table:table-cell>
        </table:table-row>
        <table:table-row>
          <table:table-cell office:value-type="string" table:style-name="tablecell">
            <text:p text:style-name="tablealignleft"> -f </text:p>
          </table:table-cell>
          <table:table-cell office:value-type="string" table:style-name="tablecell">
            <text:p text:style-name="tablealignleft"> Re-démarrer rapidement sans vérifier les systèmes de fichiers </text:p>
          </table:table-cell>
        </table:table-row>
        <table:table-row>
          <table:table-cell office:value-type="string" table:style-name="tablecell">
            <text:p text:style-name="tablealignleft"> -F </text:p>
          </table:table-cell>
          <table:table-cell office:value-type="string" table:style-name="tablecell">
            <text:p text:style-name="tablealignleft"> Forcer la vérification des systèmes de fichiers lors du prochain démarrage </text:p>
          </table:table-cell>
        </table:table-row>
      </table:table>
      <text:p text:style-name="Text_20_body">L'option <text:span text:style-name="Strong_20_Emphasis">time</text:span> peut prendre plusieurs valeur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h:mm </text:p>
          </table:table-cell>
          <table:table-cell office:value-type="string" table:style-name="tablecell">
            <text:p text:style-name="tablealignleft"> L'heure à laquelle l'opération aura lieu </text:p>
          </table:table-cell>
        </table:table-row>
        <table:table-row>
          <table:table-cell office:value-type="string" table:style-name="tablecell">
            <text:p text:style-name="tablealignleft"> +m </text:p>
          </table:table-cell>
          <table:table-cell office:value-type="string" table:style-name="tablecell">
            <text:p text:style-name="tablealignleft"> Nombre de minutes avant que l'opération aura lieu </text:p>
          </table:table-cell>
        </table:table-row>
        <table:table-row>
          <table:table-cell office:value-type="string" table:style-name="tablecell">
            <text:p text:style-name="tablealignleft"> now </text:p>
          </table:table-cell>
          <table:table-cell office:value-type="string" table:style-name="tablecell">
            <text:p text:style-name="tablealignleft"> L'opération est immédiate </text:p>
          </table:table-cell>
        </table:table-row>
      </table:table>
      <text:p text:style-name="Text_20_body">&lt;note important&gt;
Si l'opération est programmée pour dans moins de 5 minutes, les connexions supplémentaires sont interdites, y comprises les tentatives de connexion de root.
&lt;/note&gt;</text:p>
      <text:p text:style-name="Text_20_body">L'utilisation de la commande <text:span text:style-name="Strong_20_Emphasis">shutdown</text:span> peut être accordée à d'autres utilisateurs de root en utilisant le fichier <text:span text:style-name="Strong_20_Emphasis">/etc/shutdown.allow</text:span></text:p>
      <text:h text:style-name="Heading_20_3" text:outline-level="3"><text:bookmark-start text:name="__RefHeading___la_commande_reboot_31"/><text:bookmark-start text:name="la_commande_reboot"/>La commande reboot<text:bookmark-end text:name="__RefHeading___la_commande_reboot_31"/><text:bookmark-end text:name="la_commande_reboot"/></text:h>
      <text:p text:style-name="Text_20_body">Cette commande redémarre le système. Quand le système fonctionne normalement, l'exécution de reboot appelle la commande <text:span text:style-name="Strong_20_Emphasis">shutdown -r</text:span>.</text:p>
      <text:h text:style-name="Heading_20_4" text:outline-level="4"><text:bookmark-start text:name="__RefHeading___options_de_la_commande_32"/><text:bookmark-start text:name="options_de_la_commande3"/>Options de la commande<text:bookmark-end text:name="__RefHeading___options_de_la_commande_32"/><text:bookmark-end text:name="options_de_la_commande3"/></text:h>
      <text:p text:style-name="Text_20_body">Les options de cette commande sont :</text:p>
      <text:p text:style-name="Preformatted_20_Text">root@debian:/etc/init.d# reboot --help<text:line-break/>usage: reboot [-n] [-w] [-d] [-f] [-h] [-i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/text:p>
      <text:h text:style-name="Heading_20_3" text:outline-level="3"><text:bookmark-start text:name="__RefHeading___la_commande_halt_33"/><text:bookmark-start text:name="la_commande_halt"/>La commande halt<text:bookmark-end text:name="__RefHeading___la_commande_halt_33"/><text:bookmark-end text:name="la_commande_halt"/></text:h>
      <text:p text:style-name="Text_20_body">Cette commande arrête le système. Quand le système fonctionne normalement, l'exécution de halt appelle la commande <text:span text:style-name="Strong_20_Emphasis">shutdown -h</text:span>.</text:p>
      <text:h text:style-name="Heading_20_4" text:outline-level="4"><text:bookmark-start text:name="__RefHeading___options_de_la_commande_34"/><text:bookmark-start text:name="options_de_la_commande4"/>Options de la commande<text:bookmark-end text:name="__RefHeading___options_de_la_commande_34"/><text:bookmark-end text:name="options_de_la_commande4"/></text:h>
      <text:p text:style-name="Text_20_body">Les options de cette commande sont :</text:p>
      <text:p text:style-name="Preformatted_20_Text">root@debian:/etc/init.d# halt --help<text:line-break/>usage: halt [-n] [-w] [-d] [-f] [-h] [-i] [-p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text:line-break/><text:tab/>-p: power down the system (if possible, otherwise halt).</text:p>
      <text:h text:style-name="Heading_20_3" text:outline-level="3"><text:bookmark-start text:name="__RefHeading___la_commande_poweroff_35"/><text:bookmark-start text:name="la_commande_poweroff"/>La commande poweroff<text:bookmark-end text:name="__RefHeading___la_commande_poweroff_35"/><text:bookmark-end text:name="la_commande_poweroff"/></text:h>
      <text:p text:style-name="Text_20_body">Cette commande arrête le système et coupe l'alimentation électrique. Elle est l'équivalente de la commande <text:span text:style-name="Strong_20_Emphasis">halt -p</text:span>. Quand le système fonctionne normalement, l'exécution de <text:span text:style-name="Strong_20_Emphasis">poweroff</text:span> appelle la commande <text:span text:style-name="Strong_20_Emphasis">shutdown -hP</text:span>.</text:p>
      <text:h text:style-name="Heading_20_4" text:outline-level="4"><text:bookmark-start text:name="__RefHeading___options_de_la_commande_36"/><text:bookmark-start text:name="options_de_la_commande5"/>Options de la commande<text:bookmark-end text:name="__RefHeading___options_de_la_commande_36"/><text:bookmark-end text:name="options_de_la_commande5"/></text:h>
      <text:p text:style-name="Text_20_body">Les options de cette commande sont :</text:p>
      <text:p text:style-name="Preformatted_20_Text">root@debian:/etc/init.d# poweroff --help<text:line-break/>usage: poweroff [-n] [-w] [-d] [-f] [-h] [-i]<text:line-break/><text:tab/>-n: don't sync before halting the system<text:line-break/><text:tab/>-w: only write a wtmp reboot record and exit.<text:line-break/><text:tab/>-d: don't write a wtmp record.<text:line-break/><text:tab/>-f: force halt/reboot, don't call shutdown.<text:line-break/><text:tab/>-h: put harddisks in standby mode.<text:line-break/><text:tab/>-i: shut down all network interfaces.</text:p>
      <text:p text:style-name="Text_20_body">~~DISCUSSION:off~~</text:p>
      <text:h text:style-name="Heading_20_1" text:outline-level="1"><text:bookmark-start text:name="__RefHeading___donner_votre_avis_37"/><text:bookmark-start text:name="donner_votre_avis"/>Donner votre Avis<text:bookmark-end text:name="__RefHeading___donner_votre_avis_37"/><text:bookmark-end text:name="donner_votre_avis"/></text:h>
      <text:p text:style-name="Text_20_body">{(rater&gt;id=debian_6_l116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6:32</meta:creation-date>
    <dc:creator>Generated</dc:creator>
    <dc:date>2026-03-22T04::46:32</dc:date>
    <dc:language>en-US</dc:language>
    <meta:editing-cycles>1</meta:editing-cycles>
    <meta:editing-duration>PT0S</meta:editing-duration>
    <dc:title>elearning:workbooks:debian:6:l116</dc:title>
  </office:meta>
</office:document-meta>
</file>