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learning:workbooks:debian:6:l115"/>  Niveau : Admin Junior  </text:p>
          </table:table-cell>
          <table:table-cell office:value-type="string" table:style-name="tableheader">
            <text:p text:style-name="Table_20_Heading">  Numéro de la Leçon  </text:p>
          </table:table-cell>
          <table:table-cell office:value-type="string" table:style-name="tableheader">
            <text:p text:style-name="Table_20_Heading">  Dernière Modification  </text:p>
          </table:table-cell>
        </table:table-row>
        <table:table-row>
          <table:table-cell office:value-type="string" table:style-name="tablecell">
            <text:p text:style-name="tablealigncenter">  <text:a xlink:type="simple" xlink:href="skill&amp;#62;2/4" text:style-name="Internet_20_link" text:visited-style-name="Visited_20_Internet_20_Link">skill&gt;2/4</text:a>  </text:p>
          </table:table-cell>
          <table:table-cell office:value-type="string" table:style-name="tablecell">
            <text:p text:style-name="tablealigncenter">  &lt;progrecss 9/12 style=inline /&gt;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gestion_des_impressions_1"/><text:bookmark-start text:name="gestion_des_impressions"/>Gestion des Impressions<text:bookmark-end text:name="__RefHeading___gestion_des_impressions_1"/><text:bookmark-end text:name="gestion_des_impressions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3"/><text:bookmark-start text:name="protocoles"/>Protocoles<text:bookmark-end text:name="__RefHeading___protocoles_3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4"/><text:bookmark-start text:name="daemon"/>Daemon<text:bookmark-end text:name="__RefHeading___daemon_4"/><text:bookmark-end text:name="daemon"/></text:h>
      <text:p text:style-name="Text_20_body"><text:span text:style-name="Strong_20_Emphasis">cups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cupsd.conf_5"/><text:bookmark-start text:name="cupsd.conf"/>cupsd.conf<text:bookmark-end text:name="__RefHeading___cupsd.conf_5"/><text:bookmark-end text:name="cupsd.conf"/></text:h>
      <text:p text:style-name="Text_20_body">Le principal fichier concerné par CUPS est :</text:p>
      <text:h text:style-name="Heading_20_4" text:outline-level="4"><text:bookmark-start text:name="__RefHeading___etccupscupsd.conf_6"/><text:bookmark-start text:name="etccupscupsd.conf"/>/etc/cups/cupsd.conf<text:bookmark-end text:name="__RefHeading___etccupscupsd.conf_6"/><text:bookmark-end text:name="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root@debian:~# cat /etc/cups/cupsd.conf<text:line-break/>#<text:line-break/>#<text:line-break/># Sample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Deactivate CUPS' internal logrotating, as we provide a better one, especially<text:line-break/># LogLevel debug2 gets usable now<text:line-break/>MaxLogSize 0<text:line-break/><text:line-break/># Administrator user group...<text:line-break/>SystemGroup lpadmin<text:line-break/>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Order allow,deny<text:line-break/>BrowseAllow all<text:line-break/>BrowseLocalProtocols CUPS dnssd<text:line-break/><text:line-break/># Default authentication type, when authentication is required...<text:line-break/>DefaultAuthType Basic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-related operations must be done by the owner or an administrator...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-related operations must be done by the owner or an administrator...<text:line-break/><text:s text:c="2"/>&lt;Limit Create-Job Print-Job Print-URI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root@debian:~# ls /usr/lib/cups/filter<text:line-break/>bannertops<text:tab/>hpcac<text:tab/><text:s text:c="7"/>pdftoopvp<text:s text:c="5"/>rastertoepson<text:line-break/>commandtocanon<text:tab/>hpcups<text:tab/><text:s text:c="7"/>pdftopdf<text:s text:c="6"/>rastertoescpx<text:line-break/>commandtoepson<text:tab/>hpcupsfax<text:s text:c="6"/>pdftops<text:tab/><text:s text:c="5"/>rastertogutenprint.5.2<text:line-break/>commandtoescpx<text:tab/>hpgltops<text:s text:c="7"/>pdftoraster<text:s text:c="3"/>rastertohp<text:line-break/>commandtopclx<text:tab/>hplipjs<text:s text:c="8"/>pstopdf<text:tab/><text:s text:c="5"/>rastertolabel<text:line-break/>commandtops<text:tab/>imagetopdf<text:s text:c="5"/>pstops<text:tab/><text:s text:c="5"/>rastertopclx<text:line-break/>cpdftocps<text:tab/>imagetops<text:s text:c="6"/>pstopxl<text:tab/><text:s text:c="5"/>textonly<text:line-break/>cupsomatic<text:tab/>imagetoraster<text:s text:c="2"/>pstoraster<text:s text:c="4"/>texttopdf<text:line-break/>foomatic-rip<text:tab/>oopstops<text:s text:c="7"/>pstotiff<text:s text:c="6"/>texttops<text:line-break/>gziptoany<text:tab/>pdftoijs<text:s text:c="7"/>rastertodymo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root@debian:~# ls /usr/lib/cups/backend<text:line-break/>beh<text:s text:c="4"/>hp<text:s text:c="5"/>http<text:s text:c="2"/>lpd<text:s text:c="7"/>scsi<text:s text:c="4"/>snmp<text:s text:c="4"/>usb<text:line-break/>dnssd<text:s text:c="2"/>hpfax<text:s text:c="2"/>ipp<text:s text:c="3"/>parallel<text:s text:c="2"/>serial<text:s text:c="2"/>socket</text:p>
      <text:p text:style-name="Text_20_body">La liste des backends reconnus par CUPS peut être obtenue en saisissant la commande suivante :</text:p>
      <text:p text:style-name="Preformatted_20_Text">root@debian:~# lpinfo -v<text:line-break/>direct scsi<text:line-break/>network http<text:line-break/>network ipp<text:line-break/>network lpd<text:line-break/>direct hp<text:line-break/>network beh<text:line-break/>network socket<text:line-break/>direct hpfax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root@debian:~# ls -l /var/log/cups<text:line-break/>total 4<text:line-break/>-rw-r----- 1 root adm 191<text:s text:c="2"/>4 avril 15:57 access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es informations concernant l'imprimante ou les imprimantes configurée(s) sont stockées dans le fichier <text:span text:style-name="Strong_20_Emphasis">/etc/cups/printers.conf</text:span>.</text:p>
      <text:p text:style-name="Text_20_body">La commande suivante liste les imprimantes connues de CUPS :</text:p>
      <text:p text:style-name="Preformatted_20_Text">root@debian:~# lpinfo -m | more<text:line-break/>foomatic:Alps-MD-1000-md2k.ppd Alps MD-1000 Foomatic/md2k<text:line-break/>foomatic:Alps-MD-1300-md1xMono.ppd Alps MD-1300 Foomatic/md1xMono<text:line-break/>foomatic:Alps-MD-1300-md2k.ppd Alps MD-1300 Foomatic/md2k<text:line-break/>foomatic:Alps-MD-1500-md1xMono.ppd Alps MD-1500 Foomatic/md1xMono<text:line-break/>foomatic:Alps-MD-1500-md2k.ppd Alps MD-1500 Foomatic/md2k<text:line-break/>foomatic:Alps-MD-2000-md2k.ppd Alps MD-2000 Foomatic/md2k<text:line-break/>foomatic:Alps-MD-4000-md2k.ppd Alps MD-4000 Foomatic/md2k<text:line-break/>foomatic:Alps-MD-5000-md5k.ppd Alps MD-5000 Foomatic/md5k<text:line-break/>foomatic:Alps-MD-5000-md50Eco.ppd Alps MD-5000 Foomatic/md50Eco<text:line-break/>foomatic:Alps-MD-5000-md50Mono.ppd Alps MD-5000 Foomatic/md50Mono<text:line-break/>foomatic:Anitech-M24-epson.ppd Anitech M24 Foomatic/epson (recommended)<text:line-break/>drv:///hpijs.drv/apollo-2100-hpijs.ppd Apollo 2100 hpijs, 3.10.6<text:line-break/>drv:///hpcups.drv/apollo-2100.ppd Apollo 2100, hpcups 3.10.6<text:line-break/>drv:///hpijs.drv/apollo-2150-hpijs.ppd Apollo 2150 hpijs, 3.10.6<text:line-break/>drv:///hpcups.drv/apollo-2150.ppd Apollo 2150, hpcups 3.10.6<text:line-break/>drv:///hpijs.drv/apollo-2200-hpijs.ppd Apollo 2200 hpijs, 3.10.6<text:line-break/>drv:///hpcups.drv/apollo-2200.ppd Apollo 2200, hpcups 3.10.6<text:line-break/>drv:///hpijs.drv/apollo-2500-hpijs.ppd Apollo 2500 hpijs, 3.10.6<text:line-break/>drv:///hpcups.drv/apollo-2500.ppd Apollo 2500, hpcups 3.10.6<text:line-break/>drv:///hpijs.drv/apollo-2600-hpijs.ppd Apollo 2600 hpijs, 3.10.6<text:line-break/>drv:///hpcups.drv/apollo-2600.ppd Apollo 2600, hpcups 3.10.6<text:line-break/>drv:///hpijs.drv/apollo-2650-hpijs.ppd Apollo 2650 hpijs, 3.10.6<text:line-break/>drv:///hpcups.drv/apollo-2650.ppd Apollo 2650, hpcups 3.10.6<text:line-break/>--More--<text:s text:c="30"/></text:p>
      <text:h text:style-name="Heading_20_3" text:outline-level="3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4" text:outline-level="4"><text:bookmark-start text:name="__RefHeading___lpstat_12"/><text:bookmark-start text:name="lpstat"/>lpstat<text:bookmark-end text:name="__RefHeading___lpstat_12"/><text:bookmark-end text:name="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root@debian:~# lpstat -t<text:line-break/>le programmateur s’exécute<text:line-break/>aucune destination système par défaut<text:line-break/>lpstat: No destinations added.<text:line-break/>lpstat: No destinations added.<text:line-break/>lpstat: No destinations added.<text:line-break/>lpstat: No destinations added.</text:p>
      <text:h text:style-name="Heading_20_4" text:outline-level="4"><text:bookmark-start text:name="__RefHeading___lpadmin_13"/><text:bookmark-start text:name="lpadmin"/>lpadmin<text:bookmark-end text:name="__RefHeading___lpadmin_13"/><text:bookmark-end text:name="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root@debian:~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root@debian:~# lpstat -t<text:line-break/>le programmateur s’exécute<text:line-break/>aucune destination système par défaut<text:line-break/>périphérique pour imp1 : socket://localhost:12000<text:line-break/>imp1 n’acceptant pas de requêtes depuis mer. 04 avril 2012 16:04:47 CEST -<text:line-break/><text:tab/>reason unknown<text:line-break/>l’imprimante imp1 est désactivée depuis mer. 04 avril 2012 16:04:47 CEST -<text:line-break/><text:tab/>raison inconnue</text:p>
      <text:h text:style-name="Heading_20_4" text:outline-level="4"><text:bookmark-start text:name="__RefHeading___accept_cupsenable_14"/><text:bookmark-start text:name="accept_cupsenable"/>accept, cupsenable<text:bookmark-end text:name="__RefHeading___accept_cupsenable_14"/><text:bookmark-end text:name="accept_cupsenable"/></text:h>
      <text:p text:style-name="Text_20_body">Il est maintenant possible d'activer l'imprimante grâce aux commandes <text:span text:style-name="Strong_20_Emphasis">accept</text:span> et <text:span text:style-name="Strong_20_Emphasis">enable</text:span> :</text:p>
      <text:p text:style-name="Preformatted_20_Text">root@debian:~# accept imp1<text:line-break/>root@debian:~# lpstat -t<text:line-break/>le programmateur s’exécute<text:line-break/>aucune destination système par défaut<text:line-break/>périphérique pour imp1 : socket://localhost:12000<text:line-break/>imp1 acceptant des requêtes depuis mer. 04 avril 2012 16:04:47 CEST<text:line-break/>l’imprimante imp1 est désactivée depuis mer. 04 avril 2012 16:04:47 CEST -<text:line-break/><text:tab/>raison inconnue<text:line-break/>root@debian:~# cupsenable imp1<text:line-break/>root@debian:~# lpstat -t<text:line-break/>le programmateur s’exécute<text:line-break/>aucune destination système par défaut<text:line-break/>périphérique pour imp1 : socket://localhost:12000<text:line-break/>imp1 acceptant des requêtes depuis mer. 04 avril 2012 16:06:12 CEST<text:line-break/>l’imprimante imp1 est inactive, mais activée depuis mer. 04 avril 2012 16:06:12 CEST</text:p>
      <text:p text:style-name="Text_20_body">&lt;note important&gt;
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
&lt;/note&gt;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root@debian:~# lpadmin -d imp1<text:line-break/>root@debian:~# lpstat -t<text:line-break/>le programmateur s’exécute<text:line-break/>destination système par défaut : imp1<text:line-break/>périphérique pour imp1 : socket://localhost:12000<text:line-break/>imp1 acceptant des requêtes depuis mer. 04 avril 2012 16:06:12 CEST<text:line-break/>l’imprimante imp1 est inactive, mais activée depuis mer. 04 avril 2012 16:06:12 CEST</text:p>
      <text:p text:style-name="Text_20_body">Vous allez mainteant créer une file d'attente pour une imprimante <text:span text:style-name="Strong_20_Emphasis">HP Color LaserJet Series PCL 6</text:span> utilisant le fichier pxlcolor.ppd, appelée Imprimante1 et étant connectée au port parallèle. Premièrement il convient de copier le fichier <text:span text:style-name="Strong_20_Emphasis">ppd</text:span> vers le répertoire /usr/share/cups/model/ :</text:p>
      <text:p text:style-name="Preformatted_20_Text">root@debian:~# cp /usr/share/ppd/ghostscript/model/pxlcolor.ppd /usr/share/cups/model/</text:p>
      <text:p text:style-name="Text_20_body">Créez maintenant la file d'attente :</text:p>
      <text:p text:style-name="Preformatted_20_Text">root@debian:~# lpadmin -p Imprimante1 -E -v parallel:/dev/impr1 -m pxlcolor.ppd<text:line-break/>root@debian:~# lpstat -t<text:line-break/>le programmateur s’exécute<text:line-break/>destination système par défaut : imp1<text:line-break/>périphérique pour imp1 : socket://localhost:12000<text:line-break/>périphérique pour Imprimante1 : parallel:/dev/impr1<text:line-break/>imp1 acceptant des requêtes depuis mer. 04 avril 2012 16:06:12 CEST<text:line-break/>Imprimante1 acceptant des requêtes depuis mer. 04 avril 2012 16:26:40 CEST<text:line-break/>l’imprimante imp1 est inactive, mais activée depuis mer. 04 avril 2012 16:06:12 CEST<text:line-break/>l’imprimante Imprimante1 est inactive, mais activée depuis mer. 04 avril 2012 16:26:40 CEST</text:p>
      <text:p text:style-name="Text_20_body">&lt;note important&gt;
Notez que l'option <text:span text:style-name="Strong_20_Emphasis">-E</text:span> permet de combiner les commandes <text:span text:style-name="Strong_20_Emphasis">accept</text:span> et <text:span text:style-name="Strong_20_Emphasis">cupsenable</text:span> avec <text:span text:style-name="Strong_20_Emphasis">lpadmin</text:span>.
&lt;/note&gt;</text:p>
      <text:p text:style-name="Text_20_body">Puisque vous n'avez pas réellement d'imprimante connectée à votre système, pour créer la file d'attente physique associée à cette imprimante il convient de saisir les commandes suivantes :</text:p>
      <text:p text:style-name="Preformatted_20_Text">root@debian:~# touch /dev/impr1 ; chgrp lp /dev/impr1 ; chmod 660 /dev/impr1</text:p>
      <text:p text:style-name="Text_20_body">Testez maintenant votre imprimante fictive :</text:p>
      <text:p text:style-name="Preformatted_20_Text">root@debian:~# echo "Test Printer File" &gt; /tmp/test.print<text:line-break/>root@debian:~# lpadmin -d Imprimante1<text:line-break/>root@debian:~# lpstat -t<text:line-break/>le programmateur s’exécute<text:line-break/>destination système par défaut : Imprimante1<text:line-break/>périphérique pour imp1 : socket://localhost:12000<text:line-break/>périphérique pour Imprimante1 : parallel:/dev/impr1<text:line-break/>imp1 acceptant des requêtes depuis mer. 04 avril 2012 16:06:12 CEST<text:line-break/>Imprimante1 acceptant des requêtes depuis mer. 04 avril 2012 16:26:40 CEST<text:line-break/>l’imprimante imp1 est inactive, mais activée depuis mer. 04 avril 2012 16:06:12 CEST<text:line-break/>l’imprimante Imprimante1 est inactive, mais activée depuis mer. 04 avril 2012 16:26:40 CEST<text:line-break/>root@debian:~# lp /tmp/test.print <text:line-break/>l’identifiant de la requête est Imprimante1-1 (1 fichier(s))</text:p>
      <text:p text:style-name="Text_20_body">&lt;note important&gt;
Notez que l'impression a eu lieu et la requête s'appelle <text:span text:style-name="Strong_20_Emphasis">Imprimante1-1</text:span>.
&lt;/note&gt;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root@debian:~# lpadmin -p Imprimante2 -E -v parallel:/dev/impr2 -m pxlcolor.ppd<text:line-break/>root@debian:~# lpstat -t<text:line-break/>le programmateur s’exécute<text:line-break/>destination système par défaut : Imprimante1<text:line-break/>périphérique pour imp1 : socket://localhost:12000<text:line-break/>périphérique pour Imprimante1 : parallel:/dev/impr1<text:line-break/>périphérique pour Imprimante2 : parallel:/dev/impr2<text:line-break/>imp1 acceptant des requêtes depuis mer. 04 avril 2012 16:06:12 CEST<text:line-break/>Imprimante1 acceptant des requêtes depuis mer. 04 avril 2012 17:38:11 CEST<text:line-break/>Imprimante2 acceptant des requêtes depuis mer. 04 avril 2012 17:38:39 CEST<text:line-break/>l’imprimante imp1 est inactive, mais activée depuis mer. 04 avril 2012 16:06:12 CEST<text:line-break/>l’imprimante Imprimante1 est inactive, mais activée depuis mer. 04 avril 2012 17:38:11 CEST<text:line-break/><text:tab/>imprimante en ligne à présent.<text:line-break/>l’imprimante Imprimante2 est inactive, mais activée depuis mer. 04 avril 2012 17:38:39 CEST</text:p>
      <text:h text:style-name="Heading_20_4" text:outline-level="4"><text:bookmark-start text:name="__RefHeading___classe_d_imprimantes_15"/><text:bookmark-start text:name="classe_d_imprimantes"/>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root@debian:~# lpadmin -p Imprimante1 -c classe1<text:line-break/>root@debian:~# lpadmin -p Imprimante2 -c classe1</text:p>
      <text:p text:style-name="Text_20_body">Vérifiez la création de la classe :</text:p>
      <text:p text:style-name="Preformatted_20_Text">root@debian:~# lpstat -t<text:line-break/>le programmateur s’exécute<text:line-break/>destination système par défaut : Imprimante1<text:line-break/>membres de la classe classe1 :<text:line-break/><text:tab/>Imprimante1<text:line-break/><text:tab/>Imprimante2<text:line-break/>périphérique pour classe1 : ///dev/null<text:line-break/>périphérique pour imp1 : socket://localhost:12000<text:line-break/>périphérique pour Imprimante1 : parallel:/dev/impr1<text:line-break/>périphérique pour Imprimante2 : parallel:/dev/impr2<text:line-break/>classe1 n’acceptant pas de requêtes depuis mer. 04 avril 2012 17:39:08 CEST -<text:line-break/><text:tab/>reason unknown<text:line-break/>imp1 acceptant des requêtes depuis mer. 04 avril 2012 16:06:12 CEST<text:line-break/>Imprimante1 acceptant des requêtes depuis mer. 04 avril 2012 17:38:11 CEST<text:line-break/>Imprimante2 acceptant des requêtes depuis mer. 04 avril 2012 17:38:39 CEST<text:line-break/>l’imprimante classe1 est désactivée depuis mer. 04 avril 2012 17:39:08 CEST -<text:line-break/><text:tab/>raison inconnue<text:line-break/>l’imprimante imp1 est inactive, mais activée depuis mer. 04 avril 2012 16:06:12 CEST<text:line-break/>l’imprimante Imprimante1 est inactive, mais activée depuis mer. 04 avril 2012 17:38:11 CEST<text:line-break/><text:tab/>imprimante en ligne à présent.<text:line-break/>l’imprimante Imprimante2 est inactive, mais activée depuis mer. 04 avril 2012 17:38:39 CEST</text:p>
      <text:h text:style-name="Heading_20_4" text:outline-level="4"><text:bookmark-start text:name="__RefHeading___le_fichieretccupsprinters.conf_16"/><text:bookmark-start text:name="le_fichieretccupsprinters.conf"/>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root@debian:~# cat /etc/cups/printers.conf<text:line-break/># Printer configuration file for CUPS v1.4.4<text:line-break/># Written by cupsd<text:line-break/># DO NOT EDIT THIS FILE WHEN CUPSD IS RUNNING<text:line-break/>&lt;Printer imp1&gt;<text:line-break/>Info imp1<text:line-break/>DeviceURI socket://localhost:12000<text:line-break/>State Idle<text:line-break/>StateTime 1333548372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Imprimante1&gt;<text:line-break/>Info Imprimante1<text:line-break/>MakeModel HP Color LaserJet Series PCL 6 CUPS<text:line-break/>DeviceURI parallel:/dev/impr1<text:line-break/>State Idle<text:line-break/>StateTime 1333553891<text:line-break/>Type 8400972<text:line-break/>Filter application/vnd.cups-raw 0 -<text:line-break/>Filter application/vnd.cups-postscript 100 pstopxl<text:line-break/>Filter application/vnd.cups-pdf 0 pstopxl<text:line-break/>Filter application/vnd.cups-command 0 commandtops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Imprimante2&gt;<text:line-break/>Info Imprimante2<text:line-break/>MakeModel HP Color LaserJet Series PCL 6 CUPS<text:line-break/>DeviceURI parallel:/dev/impr2<text:line-break/>State Idle<text:line-break/>StateTime 1333553919<text:line-break/>Type 8400972<text:line-break/>Filter application/vnd.cups-raw 0 -<text:line-break/>Filter application/vnd.cups-postscript 100 pstopxl<text:line-break/>Filter application/vnd.cups-pdf 0 pstopxl<text:line-break/>Filter application/vnd.cups-command 0 commandtops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le_fichieretccupsclasses.conf_17"/><text:bookmark-start text:name="le_fichieretccupsclasses.conf"/>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root@debian:~# cat /etc/cups/classes.conf<text:line-break/># Class configuration file for CUPS v1.4.4<text:line-break/># Written by cupsd<text:line-break/># DO NOT EDIT THIS FILE WHEN CUPSD IS RUNNING<text:line-break/>&lt;Class classe1&gt;<text:line-break/>Info classe1<text:line-break/>State Stopped<text:line-break/>StateTime 1333553948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cancel_18"/><text:bookmark-start text:name="cancel"/>cancel<text:bookmark-end text:name="__RefHeading___cancel_18"/><text:bookmark-end text:name="cancel"/></text:h>
      <text:p text:style-name="Text_20_body">Pour annuler l'impression il convient d'utiliser la commande <text:span text:style-name="Strong_20_Emphasis">cancel</text:span> suivi du nom de la requête.</text:p>
      <text:h text:style-name="Heading_20_4" text:outline-level="4"><text:bookmark-start text:name="__RefHeading___lpmove_19"/><text:bookmark-start text:name="lpmove"/>lpmove<text:bookmark-end text:name="__RefHeading___lpmove_19"/><text:bookmark-end text:name="lpmove"/></text:h>
      <text:p text:style-name="Text_20_body">La commande <text:span text:style-name="Strong_20_Emphasis">lpmove</text:span> permet de déplacer un job d'une file à une autre. </text:p>
      <text:p text:style-name="Text_20_body">Déclarez l'imprimante <text:span text:style-name="Strong_20_Emphasis">imp1</text:span> comme étant l'imprimante par défault :</text:p>
      <text:p text:style-name="Preformatted_20_Text">root@debian:~# lpadmin -d imp1</text:p>
      <text:p text:style-name="Text_20_body">Créez ensuite une nouvelle impression :</text:p>
      <text:p text:style-name="Preformatted_20_Text">root@debian:~# lp /tmp/test.print<text:line-break/>l’identifiant de la requête est imp1-2 (1 fichier(s))<text:line-break/>root@debian:~# lpstat<text:line-break/>imp1-2<text:s text:c="18"/>root<text:s text:c="14"/>1024<text:s text:c="3"/>mer. 04 avril 2012 17:43:58 CEST</text:p>
      <text:p text:style-name="Text_20_body">Déplacer ce job vers la classe1 :</text:p>
      <text:p text:style-name="Preformatted_20_Text">root@debian:~# lpmove imp1 classe1<text:line-break/>root@debian:~# lpstat<text:line-break/>classe1-2<text:s text:c="15"/>root<text:s text:c="14"/>1024<text:s text:c="3"/>mer. 04 avril 2012 17:43:58 CEST</text:p>
      <text:p text:style-name="Text_20_body">Pour retirer une file d'une classe, il convient d'utiliser la commande lpadmin :</text:p>
      <text:p text:style-name="Preformatted_20_Text">root@debian:~# lpadmin -p Imprimante1 -r classe1<text:line-break/>root@debian:~# lpadmin -p Imprimante2 -r classe1<text:line-break/>root@debian:~# lpstat -t<text:line-break/>le programmateur s’exécute<text:line-break/>destination système par défaut : imp1<text:line-break/>périphérique pour imp1 : socket://localhost:12000<text:line-break/>périphérique pour Imprimante1 : parallel:/dev/impr1<text:line-break/>périphérique pour Imprimante2 : parallel:/dev/impr2<text:line-break/>imp1 acceptant des requêtes depuis mer. 04 avril 2012 17:44:29 CEST<text:line-break/>Imprimante1 acceptant des requêtes depuis mer. 04 avril 2012 17:38:11 CEST<text:line-break/>Imprimante2 acceptant des requêtes depuis mer. 04 avril 2012 17:38:39 CEST<text:line-break/>l’imprimante imp1 est inactive, mais activée depuis mer. 04 avril 2012 17:44:29 CEST<text:line-break/><text:tab/>problème réversible : l’hôte du réseau « localhost » est occupé ; nouvel essai dans 20 secondes…<text:line-break/>l’imprimante Imprimante1 est inactive, mais activée depuis mer. 04 avril 2012 17:38:11 CEST<text:line-break/><text:tab/>imprimante en ligne à présent.<text:line-break/>l’imprimante Imprimante2 est inactive, mais activée depuis mer. 04 avril 2012 17:38:39 CEST</text:p>
      <text:p text:style-name="Text_20_body">&lt;note important&gt;
Notez que la classe est <text:span text:style-name="Strong_20_Emphasis">automatiquement supprimée</text:span> quand elle est vide.
&lt;/note&gt;</text:p>
      <text:p text:style-name="Text_20_body">Pour supprimer les files créées il convient de nouveau à utiliser la commande lpadmin :</text:p>
      <text:p text:style-name="Preformatted_20_Text">root@debian:~# lpadmin -x Imprimante1<text:line-break/>root@debian:~# lpadmin -x Imprimante2<text:line-break/>root@debian:~# lpadmin -x Imp1<text:line-break/>root@debian:~# lpstat -t<text:line-break/>le programmateur s’exécute<text:line-break/>aucune destination système par défaut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interface_web_20"/><text:bookmark-start text:name="interface_web"/>Interface Web<text:bookmark-end text:name="__RefHeading___interface_web_20"/><text:bookmark-end text:name="interface_web"/></text:h>
      <text:p text:style-name="Text_20_body">CUPS peut également être administré en utilisant l'interface Web. Celle-ci est disponible à l'adresse <text:span text:style-name="Strong_20_Emphasis"><text:a xlink:type="simple" xlink:href="http://localhost:631" text:style-name="Internet_20_link" text:visited-style-name="Visited_20_Internet_20_Link">http://localhost:631</text:a></text:span>.</text:p>
      <text:p text:style-name="Text_20_body">&lt;note&gt;
Lancez l'interface Web. Re-créez les mêmes imprimantes et la même classe.
&lt;/note&gt;</text:p>
      <text:p text:style-name="Text_20_body">~~DISCUSSION:off~~</text:p>
      <text:h text:style-name="Heading_20_1" text:outline-level="1"><text:bookmark-start text:name="__RefHeading___donner_votre_avis_21"/><text:bookmark-start text:name="donner_votre_avis"/>Donner votre Avis<text:bookmark-end text:name="__RefHeading___donner_votre_avis_21"/><text:bookmark-end text:name="donner_votre_avis"/></text:h>
      <text:p text:style-name="Text_20_body">{(rater&gt;id=debian_6_l115|name=cette page|type=rate|trace=user|tracedetails=1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06:56</meta:creation-date>
    <dc:creator>Generated</dc:creator>
    <dc:date>2026-03-22T07::06:56</dc:date>
    <dc:language>en-US</dc:language>
    <meta:editing-cycles>1</meta:editing-cycles>
    <meta:editing-duration>PT0S</meta:editing-duration>
    <dc:title>elearning:workbooks:debian:6:l115</dc:title>
  </office:meta>
</office:document-meta>
</file>