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4"/>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8/12 style=inline /&gt;  </text:p>
          </table:table-cell>
          <table:table-cell office:value-type="string" table:style-name="tablecell"/>
        </table:table-row>
      </table:table>
      <text:h text:style-name="Heading_20_1" text:outline-level="1"><text:bookmark-start text:name="__RefHeading___gestion_de_la_journalisation_1"/><text:bookmark-start text:name="gestion_de_la_journalisation"/>Gestion de la Journalisation<text:bookmark-end text:name="__RefHeading___gestion_de_la_journalisation_1"/><text:bookmark-end text:name="gestion_de_la_journalisation"/></text:h>
      <text:p text:style-name="Text_20_body">La majorité des journaux du système et des applications se trouve dans le répertoire <text:span text:style-name="Strong_20_Emphasis">/var/log</text:span>.</text:p>
      <text:p text:style-name="Text_20_body">&lt;note important&gt;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
&lt;/note&gt;</text:p>
      <text:h text:style-name="Heading_20_2" text:outline-level="2"><text:bookmark-start text:name="__RefHeading___le_fichiervarlogmessages_2"/><text:bookmark-start text:name="le_fichiervarlogmessages"/>Le fichier /var/log/messages<text:bookmark-end text:name="__RefHeading___le_fichiervarlogmessages_2"/><text:bookmark-end text:name="le_fichiervarlogmessages"/></text:h>
      <text:p text:style-name="Text_20_body">Ce fichier contient la plupart des messages du système, y compris les heures de connexion et déconnexion réussies ou non :</text:p>
      <text:p text:style-name="Preformatted_20_Text">root@debian:~# tail /var/log/messages<text:line-break/>May 29 15:23:56 debian kernel: [<text:s text:c="3"/>12.357748] Bluetooth: BNEP (Ethernet Emulation) ver 1.3<text:line-break/>May 29 15:23:56 debian kernel: [<text:s text:c="3"/>12.357753] Bluetooth: BNEP filters: protocol multicast<text:line-break/>May 29 15:23:56 debian kernel: [<text:s text:c="3"/>12.389661] Bridge firewalling registered<text:line-break/>May 29 15:23:56 debian kernel: [<text:s text:c="3"/>12.461197] Bluetooth: SCO (Voice Link) ver 0.6<text:line-break/>May 29 15:23:56 debian kernel: [<text:s text:c="3"/>12.461202] Bluetooth: SCO socket layer initialized<text:line-break/>May 29 15:23:57 debian kernel: [<text:s text:c="3"/>12.800941] lp: driver loaded but no devices found<text:line-break/>May 29 15:23:57 debian kernel: [<text:s text:c="3"/>12.829458] ppdev: user-space parallel port driver<text:line-break/>May 29 15:23:57 debian kernel: [<text:s text:c="3"/>13.060799] [drm] Initialized drm 1.1.0 20060810<text:line-break/>May 29 15:23:57 debian kernel: [<text:s text:c="3"/>13.122463] pci 0000:00:02.0: PCI INT A -&gt; GSI 18 (level, low) -&gt; IRQ 18<text:line-break/>May 29 15:23:57 debian kernel: [<text:s text:c="3"/>13.122702] [drm] Initialized vboxvideo 1.0.0 20090303 for 0000:00:02.0 on minor 0</text:p>
      <text:h text:style-name="Heading_20_2" text:outline-level="2"><text:bookmark-start text:name="__RefHeading___la_commandebindmesg_3"/><text:bookmark-start text:name="la_commandebindmesg"/>La commande /bin/dmesg<text:bookmark-end text:name="__RefHeading___la_commandebindmesg_3"/><text:bookmark-end text:name="la_commandebindmesg"/></text:h>
      <text:p text:style-name="Text_20_body">Cette commande afficher le tampon des messages du noyau :</text:p>
      <text:p text:style-name="Preformatted_20_Text">root@debian:~# dmesg | more<text:line-break/>[<text:s text:c="4"/>0.000000] Initializing cgroup subsys cpuset<text:line-break/>[<text:s text:c="4"/>0.000000] Initializing cgroup subsys cpu<text:line-break/>[<text:s text:c="4"/>0.000000] Linux version 2.6.32-5-686 (Debian 2.6.32-31) (ben@decadent.org.u<text:line-break/>k) (gcc version 4.3.5 (Debian 4.3.5-4) ) #1 SMP Tue Mar 8 21:36:00 UTC 2011<text:line-break/>[<text:s text:c="4"/>0.000000] KERNEL supported cpus:<text:line-break/>[<text:s text:c="4"/>0.000000]<text:s text:c="3"/>Intel GenuineIntel<text:line-break/>[<text:s text:c="4"/>0.000000]<text:s text:c="3"/>AMD AuthenticAMD<text:line-break/>[<text:s text:c="4"/>0.000000]<text:s text:c="3"/>NSC Geode by NSC<text:line-break/>[<text:s text:c="4"/>0.000000]<text:s text:c="3"/>Cyrix CyrixInstead<text:line-break/>[<text:s text:c="4"/>0.000000]<text:s text:c="3"/>Centaur CentaurHauls<text:line-break/>[<text:s text:c="4"/>0.000000]<text:s text:c="3"/>Transmeta GenuineTMx86<text:line-break/>[<text:s text:c="4"/>0.000000]<text:s text:c="3"/>Transmeta TransmetaCPU<text:line-break/>[<text:s text:c="4"/>0.000000]<text:s text:c="3"/>UMC UMC UMC UMC<text:line-break/>[<text:s text:c="4"/>0.000000] BIOS-provided physical RAM map:<text:line-break/>[<text:s text:c="4"/>0.000000]<text:s text:c="2"/>BIOS-e820: 0000000000000000 - 000000000009fc00 (usable)<text:line-break/>[<text:s text:c="4"/>0.000000]<text:s text:c="2"/>BIOS-e820: 000000000009fc00 - 00000000000a0000 (reserved)<text:line-break/>[<text:s text:c="4"/>0.000000]<text:s text:c="2"/>BIOS-e820: 00000000000f0000 - 0000000000100000 (reserved)<text:line-break/>[<text:s text:c="4"/>0.000000]<text:s text:c="2"/>BIOS-e820: 0000000000100000 - 000000003fff0000 (usable)<text:line-break/>[<text:s text:c="4"/>0.000000]<text:s text:c="2"/>BIOS-e820: 000000003fff0000 - 0000000040000000 (ACPI data)<text:line-break/>[<text:s text:c="4"/>0.000000]<text:s text:c="2"/>BIOS-e820: 00000000fffc0000 - 0000000100000000 (reserved)<text:line-break/>[<text:s text:c="4"/>0.000000] DMI 2.5 present.<text:line-break/>[<text:s text:c="4"/>0.000000] last_pfn = 0x3fff0 max_arch_pfn = 0x100000<text:line-break/>[<text:s text:c="4"/>0.000000] MTRR default type: uncachable<text:line-break/>--More--</text:p>
      <text:h text:style-name="Heading_20_2" text:outline-level="2"><text:bookmark-start text:name="__RefHeading___le_fichiervarlogdmesg_4"/><text:bookmark-start text:name="le_fichiervarlogdmesg"/>Le fichier /var/log/dmesg<text:bookmark-end text:name="__RefHeading___le_fichiervarlogdmesg_4"/><text:bookmark-end text:name="le_fichiervarlogdmesg"/></text:h>
      <text:p text:style-name="Text_20_body">Ce fichier contient messages du noyau affichés lors du dernier démarrage du système :</text:p>
      <text:p text:style-name="Preformatted_20_Text">root@debian:~# tail -n 15 /var/log/dmesg<text:line-break/>[<text:s text:c="3"/>10.685827] ADDRCONF(NETDEV_CHANGE): eth1: link becomes ready<text:line-break/>[<text:s text:c="3"/>12.258861] Bluetooth: Core ver 2.15<text:line-break/>[<text:s text:c="3"/>12.258896] NET: Registered protocol family 31<text:line-break/>[<text:s text:c="3"/>12.258897] Bluetooth: HCI device and connection manager initialized<text:line-break/>[<text:s text:c="3"/>12.258899] Bluetooth: HCI socket layer initialized<text:line-break/>[<text:s text:c="3"/>12.298740] Bluetooth: L2CAP ver 2.14<text:line-break/>[<text:s text:c="3"/>12.298743] Bluetooth: L2CAP socket layer initialized<text:line-break/>[<text:s text:c="3"/>12.469897] Bluetooth: RFCOMM TTY layer initialized<text:line-break/>[<text:s text:c="3"/>12.469901] Bluetooth: RFCOMM socket layer initialized<text:line-break/>[<text:s text:c="3"/>12.469902] Bluetooth: RFCOMM ver 1.11<text:line-break/>[<text:s text:c="3"/>12.558955] Bluetooth: BNEP (Ethernet Emulation) ver 1.3<text:line-break/>[<text:s text:c="3"/>12.558960] Bluetooth: BNEP filters: protocol multicast<text:line-break/>[<text:s text:c="3"/>12.618935] Bridge firewalling registered<text:line-break/>[<text:s text:c="3"/>12.810130] Bluetooth: SCO (Voice Link) ver 0.6<text:line-break/>[<text:s text:c="3"/>12.810133] Bluetooth: SCO socket layer initialized</text:p>
      <text:h text:style-name="Heading_20_2" text:outline-level="2"><text:bookmark-start text:name="__RefHeading___le_fichiervarlogauditaudit.log_5"/><text:bookmark-start text:name="le_fichiervarlogauditaudit.log"/>Le fichier /var/log/audit/audit.log<text:bookmark-end text:name="__RefHeading___le_fichiervarlogauditaudit.log_5"/><text:bookmark-end text:name="le_fichiervarlogauditaudit.log"/></text:h>
      <text:p text:style-name="Text_20_body">Le fichier <text:span text:style-name="Strong_20_Emphasis">/var/log/audit/audit.log</text:span> contient les messages du système d'audit, appelés des <text:span text:style-name="Strong_20_Emphasis">évènements</text:span>. Le système d'audit n'est pas installé par défaut sous Debian. Pour l'installer, utilisez la commande apt-get :</text:p>
      <text:p text:style-name="Preformatted_20_Text">root@debian:~# apt-get install auditd<text:line-break/>Lecture des listes de paquets... Fait<text:line-break/>Construction de l'arbre des dépendances<text:s text:c="7"/><text:line-break/>Lecture des informations d'état... Fait<text:line-break/>Paquets suggérés :<text:line-break/><text:s text:c="2"/>audispd-plugins<text:line-break/>Les NOUVEAUX paquets suivants seront installés :<text:line-break/><text:s text:c="2"/>auditd<text:line-break/>0 mis à jour, 1 nouvellement installés, 0 à enlever et 219 non mis à jour.<text:line-break/>Il est nécessaire de prendre 356 ko dans les archives.<text:line-break/>Après cette opération, 1 053 ko d'espace disque supplémentaires seront utilisés.<text:line-break/>Réception de : 1 http://ftp.fr.debian.org/debian/ squeeze/main auditd i386 1.7.13-1+b2 [356 kB]<text:line-break/>356 ko réceptionnés en 5s (71,2 ko/s)<text:line-break/>Sélection du paquet auditd précédemment désélectionné.<text:line-break/>(Lecture de la base de données... 130583 fichiers et répertoires déjà installés.)<text:line-break/>Dépaquetage de auditd (à partir de .../auditd_1.7.13-1+b2_i386.deb) ...<text:line-break/>Traitement des actions différées (« triggers ») pour « man-db »...<text:line-break/>Paramétrage de auditd (1.7.13-1+b2) ...<text:line-break/>update-rc.d: warning: auditd start runlevel arguments (S) do not match LSB Default-Start values (2 3 4 5)<text:line-break/>update-rc.d: warning: auditd stop runlevel arguments (0 6) do not match LSB Default-Stop values (0 1 6)</text:p>
      <text:p text:style-name="Text_20_body">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Preformatted_20_Text">root@debian:~# cat /var/log/audit/audit.log<text:line-break/>type=DAEMON_START msg=audit(1334678847.365:495): auditd start, ver=1.7.13 format=raw kernel=2.6.32-5-686 auid=4294967295 pid=2994 res=success<text:line-break/>type=CONFIG_CHANGE msg=audit(1334678847.467:2): audit_backlog_limit=320 old=64 auid=4294967295 ses=4294967295 res=1</text:p>
      <text:p text:style-name="Text_20_body">&lt;note important&gt;
SELinux n'est pas installé par défaut sous Debian. Pour cette raison, le fichier <text:span text:style-name="Strong_20_Emphasis">/var/log/audit/audit.log</text:span> contient très peu d'évènements. L'installation de SELinux sera abordée dans la léçon <text:span text:style-name="Strong_20_Emphasis">La Sécurité du Serveur sous Debian</text:span>.
&lt;/note&gt;</text:p>
      <text:h text:style-name="Heading_20_3" text:outline-level="3"><text:bookmark-start text:name="__RefHeading___gestion_des_evenements_audit_6"/><text:bookmark-start text:name="gestion_des_evenements_audit"/>Gestion des évènements audit<text:bookmark-end text:name="__RefHeading___gestion_des_evenements_audit_6"/><text:bookmark-end text:name="gestion_des_evenements_audit"/></text:h>
      <text:p text:style-name="Text_20_body">La gestion des évènements audit se repose sur trois exécutables :</text:p>
      <text:h text:style-name="Heading_20_4" text:outline-level="4"><text:bookmark-start text:name="__RefHeading___auditd_7"/><text:bookmark-start text:name="auditd"/>auditd<text:bookmark-end text:name="__RefHeading___auditd_7"/><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debian:~#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 = 5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line-break/>enable_krb5 = no<text:line-break/>krb5_principal = auditd<text:line-break/>##krb5_key_file = /etc/audit/audit.key</text:p>
      <text:p text:style-name="Text_20_body">Les option de cette commande sont :</text:p>
      <text:p text:style-name="Preformatted_20_Text">root@debian:~# auditd --help<text:line-break/>auditd: invalid option -- '-'<text:line-break/>Usage: auditd [-f] [-l] [-n] [-s disable|enable|nochange]</text:p>
      <text:h text:style-name="Heading_20_4" text:outline-level="4"><text:bookmark-start text:name="__RefHeading___auditctl_8"/><text:bookmark-start text:name="auditctl"/>auditctl<text:bookmark-end text:name="__RefHeading___auditctl_8"/><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debian:~#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p text:style-name="Text_20_body">Les options de cette commande sont :</text:p>
      <text:p text:style-name="Preformatted_20_Text">root@debian:~#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d &lt;l,a&gt;<text:s text:c="12"/>Delete rule from &lt;l&gt;ist with &lt;a&gt;ction<text:line-break/><text:s text:c="24"/>l=task,entry,exit,user,watch,exclude<text:line-break/><text:s text:c="24"/>a=never,possible,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9"/><text:bookmark-start text:name="audispd"/>audispd<text:bookmark-end text:name="__RefHeading___audispd_9"/><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debian:~# ls /etc/audisp/plugins.d<text:line-break/>af_unix.conf<text:s text:c="2"/>syslog.conf</text:p>
      <text:p text:style-name="Text_20_body">Le contenu de ces fichiers suit un format précis :</text:p>
      <text:p text:style-name="Preformatted_20_Text">root@debian:~# cat /etc/audisp/plugins.d/syslog.conf <text:line-break/># This file controls the configuration of the<text:line-break/># syslog plugin. It simply takes events and writes<text:line-break/># them to syslog.<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10"/><text:bookmark-start text:name="la_consultation_des_evenements_audit"/>La consultation des évènements audit<text:bookmark-end text:name="__RefHeading___la_consultation_des_evenements_audit_10"/><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11"/><text:bookmark-start text:name="la_commande_aureport"/>La commande aureport<text:bookmark-end text:name="__RefHeading___la_commande_aureport_11"/><text:bookmark-end text:name="la_commande_aureport"/></text:h>
      <text:p text:style-name="Text_20_body">Cette commande est utilisée pour générer des rapports, voire des graphiques.</text:p>
      <text:p text:style-name="Text_20_body">Les options de cette commande sont :</text:p>
      <text:p text:style-name="Preformatted_20_Text">root@debian:~# aureport --help<text:line-break/>usage: aureport [options]<text:line-break/><text:tab/>-a,--avc<text:tab/><text:tab/><text:tab/>Avc report<text:line-break/><text:tab/>--auth<text:tab/><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ode &lt;node name&gt;<text:tab/><text:tab/>Only events from a specific node<text:line-break/><text:tab/>-n,--anomaly<text:tab/><text:tab/><text:tab/>aNomaly report<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p text:style-name="Text_20_body">&lt;note important&gt;
Vous pouvez consulter un exemple de l'utilisation de cette commande dans l'unité <text:span text:style-name="Strong_20_Emphasis">Gestion de la Journalisation sous CentOS/Redhat</text:span> de cette leçon.
&lt;/note&gt;</text:p>
      <text:h text:style-name="Heading_20_4" text:outline-level="4"><text:bookmark-start text:name="__RefHeading___la_commande_ausearch_12"/><text:bookmark-start text:name="la_commande_ausearch"/>La commande ausearch<text:bookmark-end text:name="__RefHeading___la_commande_ausearch_12"/><text:bookmark-end text:name="la_commande_ausearch"/></text:h>
      <text:p text:style-name="Text_20_body">Cette commande est utilisée pour rechercher des évènements.</text:p>
      <text:p text:style-name="Text_20_body">Les options de cette commande sont :</text:p>
      <text:p text:style-name="Preformatted_20_Text">root@debian:~# ausearch --help<text:line-break/>usage: ausearch [options]<text:line-break/><text:tab/>-a,--event &lt;Audit event id&gt;<text:tab/>search based on audit event id<text:line-break/><text:tab/>-c,--comm<text:s text:c="2"/>&lt;Comm name&gt;<text:tab/><text:tab/>search based on command line name<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v,--version<text:tab/><text:tab/><text:tab/>version<text:line-break/><text:tab/>-w,--word<text:tab/><text:tab/><text:tab/>string matches are whole word<text:line-break/><text:tab/>-x,--executable<text:s text:c="2"/>&lt;executable name&gt;<text:s text:c="2"/>search based on excutable name</text:p>
      <text:p text:style-name="Text_20_body">&lt;note important&gt;
Vous pouvez consulter un exemple de l'utilisation de cette commande dans l'unité <text:span text:style-name="Strong_20_Emphasis">Gestion de la Journalisation sous CentOS/Redhat</text:span> de cette leçon.
&lt;/note&gt;</text:p>
      <text:p text:style-name="Text_20_body">&lt;note important&gt;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
&lt;/note&gt;</text:p>
      <text:h text:style-name="Heading_20_2" text:outline-level="2"><text:bookmark-start text:name="__RefHeading___applications_13"/><text:bookmark-start text:name="applications"/>Applications<text:bookmark-end text:name="__RefHeading___applications_13"/><text:bookmark-end text:name="applications"/></text:h>
      <text:p text:style-name="Text_20_body">Certaines applications consignent leurs journaux dans des répertoires spécifiques. Par exemple : </text:p>
      <text:list text:style-name="List_20_1" text:continue-numbering="false">
        <text:list-item>
          <text:p text:style-name="List_20_1_Content_First"> cups,</text:p>
        </text:list-item>
        <text:list-item>
          <text:p text:style-name="List_20_1_Content"> apt,</text:p>
        </text:list-item>
        <text:list-item>
          <text:p text:style-name="List_20_1_Content"> gdm3,</text:p>
        </text:list-item>
        <text:list-item>
          <text:p text:style-name="List_20_1_Content_Last"> …</text:p>
        </text:list-item>
      </text:list>
      <text:p text:style-name="Preformatted_20_Text">root@debian:~# ls -l /var/log<text:line-break/>total 1780<text:line-break/>-rw-r--r-- 1 root<text:s text:c="8"/>root<text:s text:c="10"/>737<text:s text:c="2"/>9 avril 13:55 alternatives.log<text:line-break/>-rw-r--r-- 1 root<text:s text:c="8"/>root<text:s text:c="9"/>1191 28 juil.<text:s text:c="2"/>2011 alternatives.log.1<text:line-break/>-rw-r--r-- 1 root<text:s text:c="8"/>root<text:s text:c="9"/>5055 28 avril<text:s text:c="2"/>2011 alternatives.log.2.gz<text:line-break/>drwxr-xr-x 2 root<text:s text:c="8"/>root<text:s text:c="9"/>4096<text:s text:c="2"/>3 avril 10:40 apt<text:line-break/>-rw-r--r-- 1 root<text:s text:c="8"/>root<text:s text:c="12"/>0 24 mai<text:s text:c="4"/>2011 aptitude<text:line-break/>-rw-r--r-- 1 root<text:s text:c="8"/>root<text:s text:c="9"/>7337 24 avril<text:s text:c="2"/>2011 aptitude.1.gz<text:line-break/>-rw-r----- 1 root<text:s text:c="8"/>adm<text:s text:c="10"/>7976 17 avril 18:01 auth.log<text:line-break/>-rw-r----- 1 root<text:s text:c="8"/>adm<text:s text:c="9"/>90396 10 avril 10:35 auth.log.1<text:line-break/>-rw-r----- 1 root<text:s text:c="8"/>adm<text:s text:c="10"/>1247<text:s text:c="2"/>3 avril 10:21 auth.log.2.gz<text:line-break/>-rw-r----- 1 root<text:s text:c="8"/>adm<text:s text:c="11"/>580 28 juil.<text:s text:c="2"/>2011 auth.log.3.gz<text:line-break/>-rw-r----- 1 root<text:s text:c="8"/>adm<text:s text:c="10"/>1824 24 mai<text:s text:c="4"/>2011 auth.log.4.gz<text:line-break/>-rw-r----- 1 root<text:s text:c="8"/>adm<text:s text:c="12"/>31 24 avril<text:s text:c="2"/>2011 boot<text:line-break/>-rw-rw---- 1 root<text:s text:c="8"/>utmp<text:s text:c="12"/>0<text:s text:c="2"/>3 avril 10:40 btmp<text:line-break/>-rw-rw---- 1 root<text:s text:c="8"/>utmp<text:s text:c="12"/>0 28 juil.<text:s text:c="2"/>2011 btmp.1<text:line-break/>drwxr-xr-x 2 root<text:s text:c="8"/>root<text:s text:c="9"/>4096<text:s text:c="2"/>3 avril 10:40 ConsoleKit<text:line-break/>drwxr-xr-x 2 root<text:s text:c="8"/>root<text:s text:c="9"/>4096 10 avril 10:35 cups<text:line-break/>-rw-r----- 1 root<text:s text:c="8"/>adm<text:s text:c="10"/>5698 17 avril 17:52 daemon.log<text:line-break/>-rw-r----- 1 root<text:s text:c="8"/>adm<text:s text:c="8"/>120481 10 avril 10:31 daemon.log.1<text:line-break/>-rw-r----- 1 root<text:s text:c="8"/>adm<text:s text:c="10"/>5846<text:s text:c="2"/>3 avril 10:11 daemon.log.2.gz<text:line-break/>-rw-r----- 1 root<text:s text:c="8"/>adm<text:s text:c="10"/>3321 28 juil.<text:s text:c="2"/>2011 daemon.log.3.gz<text:line-break/>-rw-r----- 1 root<text:s text:c="8"/>adm<text:s text:c="9"/>10604 24 mai<text:s text:c="4"/>2011 daemon.log.4.gz<text:line-break/>-rw-r----- 1 root<text:s text:c="8"/>adm<text:s text:c="13"/>0 10 avril 10:35 debug<text:line-break/>-rw-r----- 1 root<text:s text:c="8"/>adm<text:s text:c="9"/>27019 10 avril 09:41 debug.1<text:line-break/>-rw-r----- 1 root<text:s text:c="8"/>adm<text:s text:c="10"/>3016<text:s text:c="2"/>3 avril 10:05 debug.2.gz<text:line-break/>-rw-r----- 1 root<text:s text:c="8"/>adm<text:s text:c="10"/>1535 28 juil.<text:s text:c="2"/>2011 debug.3.gz<text:line-break/>-rw-r----- 1 root<text:s text:c="8"/>adm<text:s text:c="10"/>4987 24 mai<text:s text:c="4"/>2011 debug.4.gz<text:line-break/>-rw-r----- 1 root<text:s text:c="8"/>adm<text:s text:c="9"/>23378<text:s text:c="2"/>9 avril 15:41 dmesg<text:line-break/>-rw-r----- 1 root<text:s text:c="8"/>adm<text:s text:c="9"/>25226<text:s text:c="2"/>8 avril 13:16 dmesg.0<text:line-break/>-rw-r----- 1 root<text:s text:c="8"/>adm<text:s text:c="10"/>7729<text:s text:c="2"/>7 avril 13:33 dmesg.1.gz<text:line-break/>-rw-r----- 1 root<text:s text:c="8"/>adm<text:s text:c="10"/>7322<text:s text:c="2"/>4 avril 07:16 dmesg.2.gz<text:line-break/>-rw-r----- 1 root<text:s text:c="8"/>adm<text:s text:c="10"/>7319<text:s text:c="2"/>3 avril 10:05 dmesg.3.gz<text:line-break/>-rw-r----- 1 root<text:s text:c="8"/>adm<text:s text:c="10"/>8136<text:s text:c="2"/>4 déc.<text:s text:c="2"/>08:53 dmesg.4.gz<text:line-break/>-rw-r--r-- 1 root<text:s text:c="8"/>root<text:s text:c="9"/>4040<text:s text:c="2"/>9 avril 13:55 dpkg.log<text:line-break/>-rw-r--r-- 1 root<text:s text:c="8"/>root<text:s text:c="9"/>9378 28 juil.<text:s text:c="2"/>2011 dpkg.log.1<text:line-break/>-rw-r--r-- 1 root<text:s text:c="8"/>root<text:s text:c="10"/>656 28 juil.<text:s text:c="2"/>2011 dpkg.log.2.gz<text:line-break/>-rw-r--r-- 1 root<text:s text:c="8"/>root<text:s text:c="8"/>70042 28 avril<text:s text:c="2"/>2011 dpkg.log.3.gz<text:line-break/>drwxr-s--- 2 Debian-exim adm<text:s text:c="10"/>4096 10 avril 10:35 exim4<text:line-break/>-rw-r--r-- 1 root<text:s text:c="8"/>root<text:s text:c="8"/>24024 27 avril<text:s text:c="2"/>2011 faillog<text:line-break/>-rw-r--r-- 1 root<text:s text:c="8"/>root<text:s text:c="9"/>1938 28 avril<text:s text:c="2"/>2011 fontconfig.log<text:line-break/>drwxr-xr-x 2 root<text:s text:c="8"/>root<text:s text:c="9"/>4096 24 avril<text:s text:c="2"/>2011 fsck<text:line-break/>drwxrwx--T 2 root<text:s text:c="8"/>Debian-gdm<text:s text:c="3"/>4096<text:s text:c="2"/>9 avril 15:41 gdm3<text:line-break/>drwxr-xr-x 3 root<text:s text:c="8"/>root<text:s text:c="9"/>4096 24 avril<text:s text:c="2"/>2011 installer<text:line-break/>-rw-r----- 1 root<text:s text:c="8"/>adm<text:s text:c="10"/>1332 17 avril 17:52 kern.log<text:line-break/>-rw-r----- 1 root<text:s text:c="8"/>adm<text:s text:c="8"/>149120 10 avril 10:31 kern.log.1<text:line-break/>-rw-r----- 1 root<text:s text:c="8"/>adm<text:s text:c="9"/>32104<text:s text:c="2"/>3 avril 10:05 kern.log.2.gz<text:line-break/>-rw-r----- 1 root<text:s text:c="8"/>adm<text:s text:c="10"/>9228 28 juil.<text:s text:c="2"/>2011 kern.log.3.gz<text:line-break/>-rw-r----- 1 root<text:s text:c="8"/>adm<text:s text:c="9"/>65855 24 mai<text:s text:c="4"/>2011 kern.log.4.gz<text:line-break/>-rw-rw-r-- 1 root<text:s text:c="8"/>utmp<text:s text:c="7"/>292292 27 avril<text:s text:c="2"/>2011 lastlog<text:line-break/>-rw-r----- 1 root<text:s text:c="8"/>adm<text:s text:c="13"/>0 10 avril 10:35 lpr.log<text:line-break/>-rw-r----- 1 root<text:s text:c="8"/>adm<text:s text:c="11"/>520<text:s text:c="2"/>9 avril 15:41 lpr.log.1<text:line-break/>-rw-r----- 1 root<text:s text:c="8"/>adm<text:s text:c="11"/>146<text:s text:c="2"/>3 avril 10:05 lpr.log.2.gz<text:line-break/>-rw-r----- 1 root<text:s text:c="8"/>adm<text:s text:c="11"/>102 28 juil.<text:s text:c="2"/>2011 lpr.log.3.gz<text:line-break/>-rw-r----- 1 root<text:s text:c="8"/>adm<text:s text:c="11"/>192 24 mai<text:s text:c="4"/>2011 lpr.log.4.gz<text:line-break/>-rw-r----- 1 root<text:s text:c="8"/>adm<text:s text:c="13"/>0 24 avril<text:s text:c="2"/>2011 mail.err<text:line-break/>-rw-r----- 1 root<text:s text:c="8"/>adm<text:s text:c="13"/>0 24 avril<text:s text:c="2"/>2011 mail.info<text:line-break/>-rw-r----- 1 root<text:s text:c="8"/>adm<text:s text:c="13"/>0 24 avril<text:s text:c="2"/>2011 mail.log<text:line-break/>-rw-r----- 1 root<text:s text:c="8"/>adm<text:s text:c="13"/>0 24 avril<text:s text:c="2"/>2011 mail.warn<text:line-break/>-rw-r----- 1 root<text:s text:c="8"/>adm<text:s text:c="10"/>1318 17 avril 17:52 messages<text:line-break/>-rw-r----- 1 root<text:s text:c="8"/>adm<text:s text:c="8"/>125210 10 avril 10:35 messages.1<text:line-break/>-rw-r----- 1 root<text:s text:c="8"/>adm<text:s text:c="9"/>15091<text:s text:c="2"/>3 avril 10:40 messages.2.gz<text:line-break/>-rw-r----- 1 root<text:s text:c="8"/>adm<text:s text:c="10"/>8194 28 juil.<text:s text:c="2"/>2011 messages.3.gz<text:line-break/>-rw-r----- 1 root<text:s text:c="8"/>adm<text:s text:c="9"/>25305 24 mai<text:s text:c="4"/>2011 messages.4.gz<text:line-break/>drwxr-xr-x 2 root<text:s text:c="8"/>root<text:s text:c="9"/>4096 24 avril<text:s text:c="2"/>2011 news<text:line-break/>-rw-r--r-- 1 root<text:s text:c="8"/>root<text:s text:c="10"/>939<text:s text:c="2"/>9 avril 15:41 pm-powersave.log<text:line-break/>-rw-r--r-- 1 root<text:s text:c="8"/>root<text:s text:c="10"/>540<text:s text:c="2"/>3 avril 10:05 pm-powersave.log.1<text:line-break/>-rw-r--r-- 1 root<text:s text:c="8"/>root<text:s text:c="10"/>106 28 juil.<text:s text:c="2"/>2011 pm-powersave.log.2.gz<text:line-break/>-rw-r--r-- 1 root<text:s text:c="8"/>root<text:s text:c="10"/>116 24 mai<text:s text:c="4"/>2011 pm-powersave.log.3.gz<text:line-break/>-rw-r--r-- 1 root<text:s text:c="8"/>root<text:s text:c="12"/>0 24 avril<text:s text:c="2"/>2011 pycentral.log<text:line-break/>-rw-r----- 1 root<text:s text:c="8"/>adm<text:s text:c="9"/>10854 17 avril 18:01 syslog<text:line-break/>-rw-r----- 1 root<text:s text:c="8"/>adm<text:s text:c="8"/>175011 10 avril 10:35 syslog.1<text:line-break/>-rw-r----- 1 root<text:s text:c="8"/>adm<text:s text:c="9"/>13765<text:s text:c="2"/>7 avril 13:53 syslog.2.gz<text:line-break/>-rw-r----- 1 root<text:s text:c="8"/>adm<text:s text:c="9"/>13030<text:s text:c="2"/>4 avril 07:30 syslog.3.gz<text:line-break/>-rw-r----- 1 root<text:s text:c="8"/>adm<text:s text:c="9"/>45717<text:s text:c="2"/>3 avril 10:17 syslog.4.gz<text:line-break/>-rw-r----- 1 root<text:s text:c="8"/>adm<text:s text:c="9"/>13319 28 juil.<text:s text:c="2"/>2011 syslog.5.gz<text:line-break/>-rw-r----- 1 root<text:s text:c="8"/>adm<text:s text:c="9"/>35060 24 mai<text:s text:c="4"/>2011 syslog.6.gz<text:line-break/>-rw-r----- 1 root<text:s text:c="8"/>adm<text:s text:c="9"/>37856 28 avril<text:s text:c="2"/>2011 syslog.7.gz<text:line-break/>drwxr-xr-x 2 root<text:s text:c="8"/>root<text:s text:c="9"/>4096<text:s text:c="2"/>9 avril 14:45 sysstat<text:line-break/>drwxr-xr-x 2 root<text:s text:c="8"/>root<text:s text:c="9"/>4096 18 nov.<text:s text:c="3"/>2010 unattended-upgrades<text:line-break/>-rw-r----- 1 root<text:s text:c="8"/>adm<text:s text:c="13"/>0 10 avril 10:35 user.log<text:line-break/>-rw-r----- 1 root<text:s text:c="8"/>adm<text:s text:c="11"/>317<text:s text:c="2"/>9 avril 15:40 user.log.1<text:line-break/>-rw-r----- 1 root<text:s text:c="8"/>adm<text:s text:c="11"/>139<text:s text:c="2"/>4 déc.<text:s text:c="2"/>08:55 user.log.2.gz<text:line-break/>-rw-r----- 1 root<text:s text:c="8"/>adm<text:s text:c="11"/>458 28 avril<text:s text:c="2"/>2011 user.log.3.gz<text:line-break/>-rw-r--r-- 1 root<text:s text:c="8"/>root<text:s text:c="7"/>155349<text:s text:c="2"/>4 déc.<text:s text:c="2"/>08:31 vboxadd-install.log<text:line-break/>-rw-r--r-- 1 root<text:s text:c="8"/>root<text:s text:c="11"/>73<text:s text:c="2"/>4 déc.<text:s text:c="2"/>08:31 vboxadd-install-x11.log<text:line-break/>-rw-r--r-- 1 root<text:s text:c="8"/>root<text:s text:c="11"/>75<text:s text:c="2"/>4 déc.<text:s text:c="2"/>08:31 VBoxGuestAdditions.log<text:line-break/>-rw-r--r-- 1 root<text:s text:c="8"/>root<text:s text:c="10"/>246<text:s text:c="2"/>4 déc.<text:s text:c="2"/>08:30 VBoxGuestAdditions-uninstall.log<text:line-break/>-rw-rw-r-- 1 root<text:s text:c="8"/>utmp<text:s text:c="8"/>44928 10 avril 09:42 wtmp<text:line-break/>-rw-rw-r-- 1 root<text:s text:c="8"/>utmp<text:s text:c="8"/>53760<text:s text:c="2"/>3 avril 10:05 wtmp.1<text:line-break/>-rw-r--r-- 1 root<text:s text:c="8"/>root<text:s text:c="8"/>26408 10 avril 11:04 Xorg.0.log<text:line-break/>-rw-r--r-- 1 root<text:s text:c="8"/>root<text:s text:c="8"/>26498<text:s text:c="2"/>9 avril 15:40 Xorg.0.log.old</text:p>
      <text:h text:style-name="Heading_20_2" text:outline-level="2"><text:bookmark-start text:name="__RefHeading___rsyslog_14"/><text:bookmark-start text:name="rsyslog"/>rsyslog<text:bookmark-end text:name="__RefHeading___rsyslog_14"/><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Le daemon rsyslog est configuré par l'édition du fichier <text:span text:style-name="Strong_20_Emphasis">/etc/default/rsyslog</text:span> :</text:p>
      <text:p text:style-name="Preformatted_20_Text">root@debian:~# cat /etc/default/rsyslog<text:line-break/># Options for rsyslogd<text:line-break/># -m 0 disables 'MARK' messages (deprecated, only used in compat mode &lt; 3)<text:line-break/># -r enables logging from remote machines (deprecated, only used in compat mode &lt; 3)<text:line-break/># -x disables DNS lookups on messages received with -r<text:line-break/># -c compatibility mode<text:line-break/># See rsyslogd(8) for more details<text:line-break/>RSYSLOGD_OPTIONS="-c4"<text:line-break/></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h text:style-name="Heading_20_3" text:outline-level="3"><text:bookmark-start text:name="__RefHeading___priorites_15"/><text:bookmark-start text:name="priorites"/>Priorités<text:bookmark-end text:name="__RefHeading___priorites_15"/><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16"/><text:bookmark-start text:name="sous-systemes_applicatifs"/>Sous-systèmes applicatifs<text:bookmark-end text:name="__RefHeading___sous-systemes_applicatifs_16"/><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17"/><text:bookmark-start text:name="etcrsyslog.conf"/>/etc/rsyslog.conf<text:bookmark-end text:name="__RefHeading___etcrsyslog.conf_17"/><text:bookmark-end text:name="etcrsyslog.conf"/></text:h>
      <text:p text:style-name="Text_20_body">rsyslog est configuré par le fichier <text:span text:style-name="Strong_20_Emphasis">/etc/rsyslog.conf</text:span> ainsi que le contenu des fichiers éventuels se trouvant dans le répertoire <text:span text:style-name="Strong_20_Emphasis">/etc/rsyslog.d</text:span> :</text:p>
      <text:p text:style-name="Preformatted_20_Text">root@debian:~# cat /etc/rsyslog.conf <text:line-break/>#<text:s text:c="2"/>/etc/rsyslog.conf<text:tab/>Configuration file for rsyslog.<text:line-break/>#<text:line-break/>#<text:tab/><text:tab/><text:tab/>For more information see<text:line-break/>#<text:tab/><text:tab/><text:tab/>/usr/share/doc/rsyslog-doc/html/rsyslog_conf.html<text:line-break/><text:line-break/><text:line-break/>#################<text:line-break/>#### MODULES ####<text:line-break/>#################<text:line-break/><text:line-break/>$ModLoad imuxsock # provides support for local system logging<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text:line-break/>#### GLOBAL DIRECTIVES ####<text:line-break/>###########################<text:line-break/><text:line-break/>#<text:line-break/># Use traditional timestamp format.<text:line-break/># To enable high precision timestamps, comment out the following line.<text:line-break/>#<text:line-break/>$ActionFileDefaultTemplate RSYSLOG_TraditionalFileFormat<text:line-break/><text:line-break/>#<text:line-break/># Set the default permissions for all log files.<text:line-break/>#<text:line-break/>$FileOwner root<text:line-break/>$FileGroup adm<text:line-break/>$FileCreateMode 0640<text:line-break/>$DirCreateMode 0755<text:line-break/>$Umask 0022<text:line-break/><text:line-break/>#<text:line-break/># Include all config files in /etc/rsyslog.d/<text:line-break/>#<text:line-break/>$IncludeConfig /etc/rsyslog.d/*.conf<text:line-break/><text:line-break/><text:line-break/>###############<text:line-break/>#### RULES ####<text:line-break/>###############<text:line-break/><text:line-break/>#<text:line-break/># First some standard log files.<text:s text:c="2"/>Log by facility.<text:line-break/>#<text:line-break/>auth,authpriv.*<text:tab/><text:tab/><text:tab/>/var/log/auth.log<text:line-break/>*.*;auth,authpriv.none<text:tab/><text:tab/>-/var/log/syslog<text:line-break/>#cron.*<text:tab/><text:tab/><text:tab/><text:tab/>/var/log/cron.log<text:line-break/>daemon.*<text:tab/><text:tab/><text:tab/>-/var/log/daemon.log<text:line-break/>kern.*<text:tab/><text:tab/><text:tab/><text:tab/>-/var/log/kern.log<text:line-break/>lpr.*<text:tab/><text:tab/><text:tab/><text:tab/>-/var/log/lpr.log<text:line-break/>mail.*<text:tab/><text:tab/><text:tab/><text:tab/>-/var/log/mail.log<text:line-break/>user.*<text:tab/><text:tab/><text:tab/><text:tab/>-/var/log/user.log<text:line-break/><text:line-break/>#<text:line-break/># Logging for the mail system.<text:s text:c="2"/>Split it up so that<text:line-break/># it is easy to write scripts to parse these files.<text:line-break/>#<text:line-break/>mail.info<text:tab/><text:tab/><text:tab/>-/var/log/mail.info<text:line-break/>mail.warn<text:tab/><text:tab/><text:tab/>-/var/log/mail.warn<text:line-break/>mail.err<text:tab/><text:tab/><text:tab/>/var/log/mail.err<text:line-break/><text:line-break/>#<text:line-break/># Logging for INN news system.<text:line-break/>#<text:line-break/>news.crit<text:tab/><text:tab/><text:tab/>/var/log/news/news.crit<text:line-break/>news.err<text:tab/><text:tab/><text:tab/>/var/log/news/news.err<text:line-break/>news.notice<text:tab/><text:tab/><text:tab/>-/var/log/news/news.notice<text:line-break/><text:line-break/>#<text:line-break/># Some "catch-all" log files.<text:line-break/>#<text:line-break/>*.=debug;\<text:line-break/><text:tab/>auth,authpriv.none;\<text:line-break/><text:tab/>news.none;mail.none<text:tab/>-/var/log/debug<text:line-break/>*.=info;*.=notice;*.=warn;\<text:line-break/><text:tab/>auth,authpriv.none;\<text:line-break/><text:tab/>cron,daemon.none;\<text:line-break/><text:tab/>mail,news.none<text:tab/><text:tab/>-/var/log/messages<text:line-break/><text:line-break/>#<text:line-break/># Emergencies are sent to everybody logged in.<text:line-break/>#<text:line-break/>*.emerg<text:tab/><text:tab/><text:tab/><text:tab/>*<text:line-break/><text:line-break/>#<text:line-break/># I like to have messages displayed on the console, but only on a virtual<text:line-break/># console I usually leave idle.<text:line-break/>#<text:line-break/>#daemon,mail.*;\<text:line-break/>#<text:tab/>news.=crit;news.=err;news.=notice;\<text:line-break/>#<text:tab/>*.=debug;*.=info;\<text:line-break/>#<text:tab/>*.=notice;*.=warn<text:tab/>/dev/tty8<text:line-break/><text:line-break/># The named pipe /dev/xconsole is for the `xconsole' utility.<text:s text:c="2"/>To use it,<text:line-break/># you must invoke `xconsole' with the `-file' option:<text:line-break/># <text:line-break/>#<text:s text:c="4"/>$ xconsole -file /dev/xconsole [...]<text:line-break/>#<text:line-break/># NOTE: adjust the list below, or you'll go crazy if you have a reasonably<text:line-break/>#<text:s text:c="6"/>busy site..<text:line-break/>#<text:line-break/>daemon.*;mail.*;\<text:line-break/><text:tab/>news.err;\<text:line-break/><text:tab/>*.=debug;*.=info;\<text:line-break/><text:tab/>*.=notice;*.=warn<text:tab/>|/dev/xconsole</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4" text:outline-level="4"><text:bookmark-start text:name="__RefHeading___modules_18"/><text:bookmark-start text:name="modules"/>Modules<text:bookmark-end text:name="__RefHeading___modules_18"/><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line-break/>#### MODULES ####<text:line-break/>#################<text:line-break/><text:line-break/>$ModLoad imuxsock # provides support for local system logging<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line-break/>#### MODULES ####<text:line-break/>#################<text:line-break/><text:line-break/>$ModLoad imuxsock # provides support for local system logging<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lt;note important&gt;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
&lt;/note&gt;</text:p>
      <text:p text:style-name="Text_20_body">Pour envoyer l'ensemble des traces de journalisation vers un serveur rsyslog distant, il convient d'ajouter les lignes suivantes dans le fichier <text:span text:style-name="Strong_20_Emphasis">/etc/rsyslog.conf</text:span> :</text:p>
      <text:p text:style-name="Preformatted_20_Text">...<text:line-break/>$WorkDirectory /var/spoo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host:514<text:line-break/>...</text:p>
      <text:p text:style-name="Text_20_body">&lt;note important&gt;
Ces directives utilisent le protocole TCP. Le serveur distant doit donc être configuré pour ce mode de communication.La directive <text:span text:style-name="Strong_20_Emphasis">*.* @@remote-host:514</text:span> doit être modifiée pour indiquer l'adresse IP du serveur rsyslog distant. Le répertoire <text:span text:style-name="Strong_20_Emphasis">/var/spool/rsyslog</text:span> doit être créé.
&lt;/note&gt;</text:p>
      <text:h text:style-name="Heading_20_4" text:outline-level="4"><text:bookmark-start text:name="__RefHeading___directives_globales_19"/><text:bookmark-start text:name="directives_globales"/>Directives Globales<text:bookmark-end text:name="__RefHeading___directives_globales_19"/><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0"/><text:bookmark-start text:name="regles"/>Règles<text:bookmark-end text:name="__RefHeading___regles_20"/><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1"/><text:bookmark-start text:name="sous-systeme_applicatif.priorite"/>Sous-système applicatif.Priorité<text:bookmark-end text:name="__RefHeading___sous-systeme_applicatif.priorite_21"/><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2"/><text:bookmark-start text:name="sous-systeme_applicatif_priorite"/>Sous-système applicatif!Priorité<text:bookmark-end text:name="__RefHeading___sous-systeme_applicatif_priorite_22"/><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3"/><text:bookmark-start text:name="sous-systeme_applicatif_priorite1"/>Sous-système applicatif=Priorité<text:bookmark-end text:name="__RefHeading___sous-systeme_applicatif_priorite_23"/><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4"/><text:bookmark-start text:name="l_utilisation_du_caractere_special"/>L'utilisation du caractère spécial *<text:bookmark-end text:name="__RefHeading___l_utilisation_du_caractere_special_24"/><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25"/><text:bookmark-start text:name="n_sous-systemes_avec_la_meme_priorite"/>n Sous-systèmes avec la même priorité<text:bookmark-end text:name="__RefHeading___n_sous-systemes_avec_la_meme_priorite_25"/><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26"/><text:bookmark-start text:name="n_selecteurs_avec_la_meme_action"/>n Sélecteurs avec la même Action<text:bookmark-end text:name="__RefHeading___n_selecteurs_avec_la_meme_action_26"/><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lt;note important&gt;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
&lt;/note&gt;</text:p>
      <text:h text:style-name="Heading_20_2" text:outline-level="2"><text:bookmark-start text:name="__RefHeading___usrbinlogger_27"/><text:bookmark-start text:name="usrbinlogger"/>/usr/bin/logger<text:bookmark-end text:name="__RefHeading___usrbinlogger_27"/><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debian:~# logger -p user.info Linux est super</text:p>
      <text:p text:style-name="Text_20_body">Consultez la fin de votre syslog :</text:p>
      <text:p text:style-name="Preformatted_20_Text">root@debian:~# tail /var/log/messages<text:line-break/>Apr 18 13:50:28 debian kernel: [ 8422.523161] usb 2-1: Manufacturer: VirtualBox<text:line-break/>Apr 18 13:50:28 debian kernel: [ 8422.525313] usb 2-1: configuration #1 chosen from 1 choice<text:line-break/>Apr 18 13:50:28 debian kernel: [ 8422.534677] input: VirtualBox USB Tablet as /devices/pci0000:00/0000:00:06.0/usb2/2-1/2-1:1.0/input/input11<text:line-break/>Apr 18 13:50:28 debian kernel: [ 8422.534866] generic-usb 0003:80EE:0021.0006: input,hidraw0: USB HID v1.10 Mouse [VirtualBox USB Tablet] on usb-0000:00:06.0-1/input0<text:line-break/>Apr 23 10:38:12 debian kernel: [ 8426.688613] e1000: eth1 NIC Link is Up 1000 Mbps Full Duplex, Flow Control: RX<text:line-break/>Apr 23 10:47:42 debian kernel: Kernel logging (proc) stopped.<text:line-break/>Apr 23 10:47:42 debian rsyslogd: [origin software="rsyslogd" swVersion="4.6.4" x-pid="886" x-info="http://www.rsyslog.com"] exiting on signal 15.<text:line-break/>Apr 23 10:47:42 debian kernel: imklog 4.6.4, log source = /proc/kmsg started.<text:line-break/>Apr 23 10:47:42 debian rsyslogd: [origin software="rsyslogd" swVersion="4.6.4" x-pid="3932" x-info="http://www.rsyslog.com"] (re)start<text:line-break/>Apr 23 10:48:10 debian trainee: Linux est super</text:p>
      <text:h text:style-name="Heading_20_3" text:outline-level="3"><text:bookmark-start text:name="__RefHeading___options_de_la_commande_28"/><text:bookmark-start text:name="options_de_la_commande"/>Options de la commande<text:bookmark-end text:name="__RefHeading___options_de_la_commande_28"/><text:bookmark-end text:name="options_de_la_commande"/></text:h>
      <text:p text:style-name="Text_20_body">Les options de la commande logger sont :</text:p>
      <text:p text:style-name="Preformatted_20_Text">root@debian:~# logger --help<text:line-break/>logger : option invalide -- '-'<text:line-break/>usage: logger [-is] [-f file] [-p pri] [-t tag] [-u socket] [ message ... ]</text:p>
      <text:h text:style-name="Heading_20_2" text:outline-level="2"><text:bookmark-start text:name="__RefHeading___usrsbinlogrotate_29"/><text:bookmark-start text:name="usrsbinlogrotate"/>/usr/sbin/logrotate<text:bookmark-end text:name="__RefHeading___usrsbinlogrotate_29"/><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debian:~#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ncomment this if you want your log files compressed<text:line-break/>#compress<text:line-break/><text:line-break/># packages drop log rotation information into this directory<text:line-break/>include /etc/logrotate.d<text:line-break/><text:line-break/># no packages own wtmp, or btmp -- we'll rotate them here<text:line-break/>/var/log/wtmp {<text:line-break/><text:s text:c="4"/>missingok<text:line-break/><text:s text:c="4"/>monthly<text:line-break/><text:s text:c="4"/>create 0664 root utmp<text:line-break/><text:s text:c="4"/>rotate 1<text:line-break/>}<text:line-break/><text:line-break/>/var/log/btmp {<text:line-break/><text:s text:c="4"/>missingok<text:line-break/><text:s text:c="4"/>monthly<text:line-break/><text:s text:c="4"/>create 0660 root utmp<text:line-break/><text:s text:c="4"/>rotate 1<text:line-break/>}<text:line-break/><text:line-break/># system-specific logs may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h text:style-name="Heading_20_3" text:outline-level="3"><text:bookmark-start text:name="__RefHeading___options_de_la_commande_30"/><text:bookmark-start text:name="options_de_la_commande1"/>Options de la commande<text:bookmark-end text:name="__RefHeading___options_de_la_commande_30"/><text:bookmark-end text:name="options_de_la_commande1"/></text:h>
      <text:p text:style-name="Text_20_body">Les options de la commande logrotate sont :</text:p>
      <text:p text:style-name="Preformatted_20_Text">root@debian:~# logrotate --help<text:line-break/>Utilisation: logrotate [OPTION...] &lt;configfile&gt;<text:line-break/><text:s text:c="2"/>-d, --debug<text:s text:c="15"/>Don't do anything, just test (implies -v)<text:line-break/><text:s text:c="2"/>-f, --force<text:s text:c="15"/>Force file rotation<text:line-break/><text:s text:c="2"/>-m, --mail=command<text:s text:c="8"/>Command to send mail (instead of `/usr/bin/mail')<text:line-break/><text:s text:c="2"/>-s, --state=statefile<text:s text:c="5"/>Path of state file<text:line-break/><text:s text:c="2"/>-v, --verbose<text:s text:c="13"/>Display messages during rotation<text:line-break/><text:line-break/>Help options:<text:line-break/><text:s text:c="2"/>-?, --help<text:s text:c="16"/>Show this help message<text:line-break/><text:s text:c="6"/>--usage<text:s text:c="15"/>Display brief usage message<text:line-break/></text:p>
      <text:p text:style-name="Text_20_body">~~DISCUSSION:off~~</text:p>
      <text:h text:style-name="Heading_20_1" text:outline-level="1"><text:bookmark-start text:name="__RefHeading___donner_votre_avis_31"/><text:bookmark-start text:name="donner_votre_avis"/>Donner votre Avis<text:bookmark-end text:name="__RefHeading___donner_votre_avis_31"/><text:bookmark-end text:name="donner_votre_avis"/></text:h>
      <text:p text:style-name="Text_20_body">{(rater&gt;id=debian_6_l114|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1:53</meta:creation-date>
    <dc:creator>Generated</dc:creator>
    <dc:date>2026-03-22T03::41:53</dc:date>
    <dc:language>en-US</dc:language>
    <meta:editing-cycles>1</meta:editing-cycles>
    <meta:editing-duration>PT0S</meta:editing-duration>
    <dc:title>elearning:workbooks:debian:6:l114</dc:title>
  </office:meta>
</office:document-meta>
</file>