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debian:6:l112"/>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7/12 style=inline /&gt;  </text:p>
          </table:table-cell>
          <table:table-cell office:value-type="string" table:style-name="tablecell"/>
        </table:table-row>
      </table:table>
      <text:h text:style-name="Heading_20_1" text:outline-level="1"><text:bookmark-start text:name="__RefHeading___gestion_des_processus_1"/><text:bookmark-start text:name="gestion_des_processus"/>Gestion des Processus<text:bookmark-end text:name="__RefHeading___gestion_des_processus_1"/><text:bookmark-end text:name="gestion_des_processus"/></text:h>
      <text:p text:style-name="Text_20_body">Un processus est un fichier binaire ( binary file ) qui est chargé en mémoire centrale. Une fois chargé la mémoire exécute le programme en langage machine. Quand le programme est chargé, il a besoin du système d’exploitation qui lui fournit des informations pour qu’il puisse s’exécuter correctement. Ces informations sont appelées des <text:span text:style-name="Strong_20_Emphasis">données d’identification</text:span>. </text:p>
      <text:p text:style-name="Text_20_body">L’ensemble des <text:span text:style-name="Strong_20_Emphasis">données d’identification</text:span> est appelé l’<text:span text:style-name="Strong_20_Emphasis">environnement de processus</text:span> :</text:p>
      <text:list text:style-name="List_20_1" text:continue-numbering="false">
        <text:list-item>
          <text:p text:style-name="List_20_1_Content_First"> Un numéro de processus unique (PID),</text:p>
        </text:list-item>
        <text:list-item>
          <text:p text:style-name="List_20_1_Content"> Un numéro de processus parent (PPID),</text:p>
        </text:list-item>
        <text:list-item>
          <text:p text:style-name="List_20_1_Content"> Un numéro d'utilisateur (UID),</text:p>
        </text:list-item>
        <text:list-item>
          <text:p text:style-name="List_20_1_Content"> Un numéro de groupe (GID),</text:p>
        </text:list-item>
        <text:list-item>
          <text:p text:style-name="List_20_1_Content"> La durée de traitement,</text:p>
        </text:list-item>
        <text:list-item>
          <text:p text:style-name="List_20_1_Content"> La priorité du processus,</text:p>
        </text:list-item>
        <text:list-item>
          <text:p text:style-name="List_20_1_Content"> Le répertoire de travail actif,</text:p>
        </text:list-item>
        <text:list-item>
          <text:p text:style-name="List_20_1_Content_Last"> Les fichiers ouverts.</text:p>
        </text:list-item>
      </text:list>
      <text:p text:style-name="Text_20_body">Ces informations sont stockés dans le répertoire <text:span text:style-name="Strong_20_Emphasis">/proc</text:span>. Le répertoire /proc contient des fichiers et des répertoires virtuels. Le contenu de ces fichiers est créé dynamiquement lors de la consultation. Seul root peut consulter la totalité des informations dans le répertoire /proc. </text:p>
      <text:p text:style-name="Text_20_body">Saisissez la commande suivante :</text:p>
      <text:p text:style-name="Preformatted_20_Text">root@debian:~# cd /proc; ls -d [0-9]*<text:line-break/>1<text:s text:c="5"/>1114<text:s text:c="2"/>14<text:tab/><text:s text:c="2"/>1595<text:tab/>1625<text:s text:c="2"/>1777<text:s text:c="2"/>1810<text:s text:c="2"/>1842<text:tab/>1902<text:s text:c="2"/>26<text:s text:c="4"/>3781<text:s text:c="2"/>4181<text:tab/>8<text:line-break/>10<text:s text:c="4"/>1143<text:s text:c="2"/>141<text:s text:c="3"/>1596<text:tab/>1695<text:s text:c="2"/>1778<text:s text:c="2"/>1812<text:s text:c="2"/>1847<text:tab/>1904<text:s text:c="2"/>2994<text:s text:c="2"/>3782<text:s text:c="2"/>4187<text:tab/>9<text:line-break/>1002<text:s text:c="2"/>12<text:s text:c="4"/>1413<text:s text:c="2"/>1597<text:tab/>1696<text:s text:c="2"/>1788<text:s text:c="2"/>1813<text:s text:c="2"/>1870<text:tab/>2<text:s text:c="5"/>2996<text:s text:c="2"/>3784<text:s text:c="2"/>4300<text:tab/>919<text:line-break/>1003<text:s text:c="2"/>13<text:s text:c="4"/>1431<text:s text:c="2"/>1598<text:tab/>17<text:s text:c="4"/>1792<text:s text:c="2"/>1815<text:s text:c="2"/>1872<text:tab/>2095<text:s text:c="2"/>3<text:s text:c="5"/>3807<text:s text:c="2"/>4354<text:tab/>934<text:line-break/>1004<text:s text:c="2"/>131<text:s text:c="3"/>15<text:tab/><text:s text:c="2"/>1599<text:tab/>170<text:s text:c="3"/>1793<text:s text:c="2"/>1818<text:s text:c="2"/>1873<text:tab/>21<text:s text:c="4"/>335<text:s text:c="3"/>3823<text:s text:c="2"/>4364<text:tab/>952<text:line-break/>1014<text:s text:c="2"/>132<text:s text:c="3"/>1508<text:s text:c="2"/>16<text:tab/>1714<text:s text:c="2"/>1798<text:s text:c="2"/>1819<text:s text:c="2"/>1879<text:tab/>22<text:s text:c="4"/>3585<text:s text:c="2"/>3932<text:s text:c="2"/>5<text:tab/>963<text:line-break/>1021<text:s text:c="2"/>133<text:s text:c="3"/>1534<text:s text:c="2"/>1600<text:tab/>1759<text:s text:c="2"/>18<text:s text:c="4"/>1821<text:s text:c="2"/>1884<text:tab/>23<text:s text:c="4"/>3588<text:s text:c="2"/>4<text:tab/><text:s text:c="2"/>6<text:tab/>974<text:line-break/>1027<text:s text:c="2"/>134<text:s text:c="3"/>1547<text:s text:c="2"/>1619<text:tab/>1767<text:s text:c="2"/>1804<text:s text:c="2"/>1830<text:s text:c="2"/>1892<text:tab/>24<text:s text:c="4"/>3589<text:s text:c="2"/>402<text:s text:c="3"/>659<text:tab/>992<text:line-break/>1029<text:s text:c="2"/>136<text:s text:c="3"/>1549<text:s text:c="2"/>1622<text:tab/>1770<text:s text:c="2"/>1806<text:s text:c="2"/>1833<text:s text:c="2"/>19<text:tab/>240<text:s text:c="3"/>3633<text:s text:c="2"/>4167<text:s text:c="2"/>671<text:line-break/>11<text:s text:c="4"/>139<text:s text:c="3"/>1550<text:s text:c="2"/>1623<text:tab/>1774<text:s text:c="2"/>1809<text:s text:c="2"/>1838<text:s text:c="2"/>190<text:tab/>25<text:s text:c="4"/>3642<text:s text:c="2"/>4168<text:s text:c="2"/>7</text:p>
      <text:p text:style-name="Text_20_body">Chaque répertoire fait référence à un PID d'un processus. Les données de l’<text:span text:style-name="Strong_20_Emphasis">environnement de processus</text:span> y sont présentes, par exemple :</text:p>
      <text:p text:style-name="Preformatted_20_Text">root@debian:/proc# cd 1 ; ls -l<text:line-break/>total 0<text:line-break/>dr-xr-xr-x 2 root root 0<text:s text:c="2"/>5 mai<text:s text:c="3"/>10:30 attr<text:line-break/>-r-------- 1 root root 0<text:s text:c="2"/>5 mai<text:s text:c="3"/>10:30 auxv<text:line-break/>-r--r--r-- 1 root root 0<text:s text:c="2"/>5 mai<text:s text:c="3"/>10:30 cgroup<text:line-break/>--w------- 1 root root 0<text:s text:c="2"/>5 mai<text:s text:c="3"/>10:30 clear_refs<text:line-break/>-r--r--r-- 1 root root 0<text:s text:c="2"/>5 mai<text:s text:c="3"/>10:30 cmdline<text:line-break/>-rw-r--r-- 1 root root 0<text:s text:c="2"/>5 mai<text:s text:c="3"/>10:30 coredump_filter<text:line-break/>-r--r--r-- 1 root root 0<text:s text:c="2"/>5 mai<text:s text:c="3"/>10:30 cpuset<text:line-break/>lrwxrwxrwx 1 root root 0<text:s text:c="2"/>5 mai<text:s text:c="3"/>10:30 cwd -&gt; /<text:line-break/>-r-------- 1 root root 0<text:s text:c="2"/>5 mai<text:s text:c="3"/>10:30 environ<text:line-break/>lrwxrwxrwx 1 root root 0<text:s text:c="2"/>5 mai<text:s text:c="3"/>10:30 exe -&gt; /sbin/init<text:line-break/>dr-x------ 2 root root 0<text:s text:c="2"/>5 mai<text:s text:c="3"/>10:30 fd<text:line-break/>dr-x------ 2 root root 0<text:s text:c="2"/>5 mai<text:s text:c="3"/>10:30 fdinfo<text:line-break/>-r--r--r-- 1 root root 0<text:s text:c="2"/>5 mai<text:s text:c="3"/>10:30 io<text:line-break/>-r-------- 1 root root 0<text:s text:c="2"/>5 mai<text:s text:c="3"/>10:30 limits<text:line-break/>-rw-r--r-- 1 root root 0<text:s text:c="2"/>5 mai<text:s text:c="3"/>10:30 loginuid<text:line-break/>-r--r--r-- 1 root root 0<text:s text:c="2"/>5 mai<text:s text:c="3"/>10:30 maps<text:line-break/>-rw------- 1 root root 0<text:s text:c="2"/>5 mai<text:s text:c="3"/>10:30 mem<text:line-break/>-r--r--r-- 1 root root 0<text:s text:c="2"/>5 mai<text:s text:c="3"/>10:30 mountinfo<text:line-break/>-r--r--r-- 1 root root 0<text:s text:c="2"/>5 mai<text:s text:c="3"/>10:30 mounts<text:line-break/>-r-------- 1 root root 0<text:s text:c="2"/>5 mai<text:s text:c="3"/>10:30 mountstats<text:line-break/>dr-xr-xr-x 5 root root 0<text:s text:c="2"/>5 mai<text:s text:c="3"/>10:30 net<text:line-break/>-rw-r--r-- 1 root root 0<text:s text:c="2"/>5 mai<text:s text:c="3"/>10:30 oom_adj<text:line-break/>-r--r--r-- 1 root root 0<text:s text:c="2"/>5 mai<text:s text:c="3"/>10:30 oom_score<text:line-break/>-r-------- 1 root root 0<text:s text:c="2"/>5 mai<text:s text:c="3"/>10:30 pagemap<text:line-break/>-r-------- 1 root root 0<text:s text:c="2"/>5 mai<text:s text:c="3"/>10:30 personality<text:line-break/>lrwxrwxrwx 1 root root 0<text:s text:c="2"/>5 mai<text:s text:c="3"/>10:30 root -&gt; /<text:line-break/>-rw-r--r-- 1 root root 0<text:s text:c="2"/>5 mai<text:s text:c="3"/>10:30 sched<text:line-break/>-r--r--r-- 1 root root 0<text:s text:c="2"/>5 mai<text:s text:c="3"/>10:30 sessionid<text:line-break/>-r--r--r-- 1 root root 0<text:s text:c="2"/>5 mai<text:s text:c="3"/>10:30 smaps<text:line-break/>-r-------- 1 root root 0<text:s text:c="2"/>5 mai<text:s text:c="3"/>10:30 stack<text:line-break/>-r--r--r-- 1 root root 0 17 avril 18:44 stat<text:line-break/>-r--r--r-- 1 root root 0<text:s text:c="2"/>5 mai<text:s text:c="3"/>10:30 statm<text:line-break/>-r--r--r-- 1 root root 0 17 avril 18:44 status<text:line-break/>-r-------- 1 root root 0<text:s text:c="2"/>5 mai<text:s text:c="3"/>10:30 syscall<text:line-break/>dr-xr-xr-x 3 root root 0<text:s text:c="2"/>5 mai<text:s text:c="3"/>10:30 task<text:line-break/>-r--r--r-- 1 root root 0<text:s text:c="2"/>5 mai<text:s text:c="3"/>10:30 wchan</text:p>
      <text:p text:style-name="Text_20_body">&lt;note important&gt;
Vous n'avez pas besoin de consulter le contenu des fichiers et des répertoires. Il convient tout simplement de savoir que ces données existent. Naviguez donc à /root en ligne de commande.
&lt;/note&gt;</text:p>
      <text:h text:style-name="Heading_20_2" text:outline-level="2"><text:bookmark-start text:name="__RefHeading___les_types_de_processus_2"/><text:bookmark-start text:name="les_types_de_processus"/>Les Types de Processus<text:bookmark-end text:name="__RefHeading___les_types_de_processus_2"/><text:bookmark-end text:name="les_types_de_processus"/></text:h>
      <text:p text:style-name="Text_20_body">Il existe trois types de processus :</text:p>
      <text:list text:style-name="List_20_1" text:continue-numbering="false">
        <text:list-item>
          <text:p text:style-name="List_20_1_Content_First"> <text:span text:style-name="Strong_20_Emphasis">interactif</text:span> qui est lancé par le shell dans une console en premier plan ou en tâche de fond</text:p>
        </text:list-item>
        <text:list-item>
          <text:p text:style-name="List_20_1_Content"> <text:span text:style-name="Strong_20_Emphasis">batch</text:span> qui est lancé par le système au moment propice</text:p>
        </text:list-item>
        <text:list-item>
          <text:p text:style-name="List_20_1_Content_Last"> <text:span text:style-name="Strong_20_Emphasis">daemon</text:span> qui est lancé au démarrage par le système ( lpd, dns etc )</text:p>
        </text:list-item>
      </text:list>
      <text:p text:style-name="Text_20_body">Un processus peut être dans un de neuf états ou <text:span text:style-name="Emphasis">process states</text:span> :</text:p>
      <text:p text:style-name="Text_20_body">&lt;note important&gt;</text:p>
      <text:list text:style-name="List_20_1" text:continue-numbering="false">
        <text:list-item>
          <text:p text:style-name="List_20_1_Content_First"> <text:span text:style-name="Emphasis">user mode</text:span> - le processus s'exécute en mode utilisateur,</text:p>
        </text:list-item>
        <text:list-item>
          <text:p text:style-name="List_20_1_Content"> <text:span text:style-name="Emphasis">kernel mode</text:span>- le processus s'exécute en mode noyau, </text:p>
        </text:list-item>
        <text:list-item>
          <text:p text:style-name="List_20_1_Content"> <text:span text:style-name="Emphasis">waiting</text:span> – le processus est en attente pour une ressource autre que le processeur,</text:p>
        </text:list-item>
        <text:list-item>
          <text:p text:style-name="List_20_1_Content"> <text:span text:style-name="Emphasis">sleeping</text:span> - le processus est endormi,</text:p>
        </text:list-item>
        <text:list-item>
          <text:p text:style-name="List_20_1_Content"> <text:span text:style-name="Emphasis">runnable</text:span> – le processus dispose de toutes le ressources nécessaire à son exécution sauf le processeur,</text:p>
        </text:list-item>
        <text:list-item>
          <text:p text:style-name="List_20_1_Content"> <text:span text:style-name="Emphasis">swap</text:span> - le processus est endormi dans la mémoire virtuelle,</text:p>
        </text:list-item>
        <text:list-item>
          <text:p text:style-name="List_20_1_Content"> <text:span text:style-name="Emphasis">new</text:span> - le processus est nouveau,</text:p>
        </text:list-item>
        <text:list-item>
          <text:p text:style-name="List_20_1_Content"> <text:span text:style-name="Emphasis">elected</text:span> – le processus a le contrôle du processeur,</text:p>
        </text:list-item>
        <text:list-item>
          <text:p text:style-name="List_20_1_Content_Last"> <text:span text:style-name="Emphasis">zombie</text:span> – le processus a terminé son exécution et est prêt à mourir.</text:p>
        </text:list-item>
      </text:list>
      <text:p text:style-name="Text_20_body">&lt;/note&gt;</text:p>
      <text:h text:style-name="Heading_20_2" text:outline-level="2"><text:bookmark-start text:name="__RefHeading___les_commandes_relatives_aux_processus_3"/><text:bookmark-start text:name="les_commandes_relatives_aux_processus"/>Les Commandes relatives aux Processus<text:bookmark-end text:name="__RefHeading___les_commandes_relatives_aux_processus_3"/><text:bookmark-end text:name="les_commandes_relatives_aux_processus"/></text:h>
      <text:h text:style-name="Heading_20_3" text:outline-level="3"><text:bookmark-start text:name="__RefHeading___la_commande_ps_4"/><text:bookmark-start text:name="la_commande_ps"/>La commande ps<text:bookmark-end text:name="__RefHeading___la_commande_ps_4"/><text:bookmark-end text:name="la_commande_ps"/></text:h>
      <text:p text:style-name="Text_20_body">Cette commande affiche les processus de l’utilisateur attaché au terminal</text:p>
      <text:p text:style-name="Preformatted_20_Text">root@debian:/proc/1# cd ~ <text:line-break/>root@debian:~# ps<text:line-break/><text:s text:c="2"/>PID TTY<text:s text:c="10"/>TIME CMD<text:line-break/> 3633 pts/1<text:s text:c="4"/>00:00:00 su<text:line-break/> 3642 pts/1<text:s text:c="4"/>00:00:00 bash<text:line-break/> 4388 pts/1<text:s text:c="4"/>00:00:00 ps</text:p>
      <text:p text:style-name="Text_20_body">pour plus de détails, il convient d'utiliser l'option <text:span text:style-name="Strong_20_Emphasis">-l</text:span> :</text:p>
      <text:p text:style-name="Preformatted_20_Text">root@debian:~# ps -l<text:line-break/>F S<text:s text:c="3"/>UID<text:s text:c="3"/>PID<text:s text:c="2"/>PPID<text:s text:c="2"/>C PRI<text:s text:c="2"/>NI ADDR SZ WCHAN<text:s text:c="2"/>TTY<text:s text:c="10"/>TIME CMD<text:line-break/>4 S<text:s text:c="5"/>0<text:s text:c="2"/>3633<text:s text:c="2"/>3589<text:s text:c="2"/>0<text:s text:c="2"/>80<text:s text:c="3"/>0 -<text:s text:c="2"/>1104 -<text:s text:c="6"/>pts/1<text:s text:c="4"/>00:00:00 su<text:line-break/>0 S<text:s text:c="5"/>0<text:s text:c="2"/>3642<text:s text:c="2"/>3633<text:s text:c="2"/>0<text:s text:c="2"/>80<text:s text:c="3"/>0 -<text:s text:c="2"/>1507 -<text:s text:c="6"/>pts/1<text:s text:c="4"/>00:00:00 bash<text:line-break/>4 R<text:s text:c="5"/>0<text:s text:c="2"/>4402<text:s text:c="2"/>3642<text:s text:c="2"/>0<text:s text:c="2"/>80<text:s text:c="3"/>0 -<text:s text:c="3"/>914 -<text:s text:c="6"/>pts/1<text:s text:c="4"/>00:00:00 ps</text:p>
      <text:p text:style-name="Text_20_body">On note dans cette sortie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Drapeaux du processus. La valeur 4 indique que le processus utilise les privilèges de root </text:p>
          </table:table-cell>
        </table:table-row>
        <table:table-row>
          <table:table-cell office:value-type="string" table:style-name="tableheader">
            <text:p text:style-name="Table_20_Heading"> S </text:p>
          </table:table-cell>
          <table:table-cell office:value-type="string" table:style-name="tablecell">
            <text:p text:style-name="tablealignleft"> État du processus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Numéro de l’Utilisateur </text:p>
          </table:table-cell>
        </table:table-row>
        <table:table-row>
          <table:table-cell office:value-type="string" table:style-name="tableheader">
            <text:p text:style-name="Table_20_Heading"> PID </text:p>
          </table:table-cell>
          <table:table-cell office:value-type="string" table:style-name="tablecell">
            <text:p text:style-name="tablealignleft"> Numéro Unique de Processus </text:p>
          </table:table-cell>
        </table:table-row>
        <table:table-row>
          <table:table-cell office:value-type="string" table:style-name="tableheader">
            <text:p text:style-name="Table_20_Heading"> PPID </text:p>
          </table:table-cell>
          <table:table-cell office:value-type="string" table:style-name="tablecell">
            <text:p text:style-name="tablealignleft"> PID du processus parent </text:p>
          </table:table-cell>
        </table:table-row>
        <table:table-row>
          <table:table-cell office:value-type="string" table:style-name="tableheader">
            <text:p text:style-name="Table_20_Heading"> C </text:p>
          </table:table-cell>
          <table:table-cell office:value-type="string" table:style-name="tablecell">
            <text:p text:style-name="tablealignleft"> Facteur de priorité du processus </text:p>
          </table:table-cell>
        </table:table-row>
        <table:table-row>
          <table:table-cell office:value-type="string" table:style-name="tableheader">
            <text:p text:style-name="Table_20_Heading"> PRI </text:p>
          </table:table-cell>
          <table:table-cell office:value-type="string" table:style-name="tablecell">
            <text:p text:style-name="tablealignleft"> Priorité du processus </text:p>
          </table:table-cell>
        </table:table-row>
        <table:table-row>
          <table:table-cell office:value-type="string" table:style-name="tableheader">
            <text:p text:style-name="Table_20_Heading"> NI </text:p>
          </table:table-cell>
          <table:table-cell office:value-type="string" table:style-name="tablecell">
            <text:p text:style-name="tablealignleft"> La valeur de nice </text:p>
          </table:table-cell>
        </table:table-row>
        <table:table-row>
          <table:table-cell office:value-type="string" table:style-name="tableheader">
            <text:p text:style-name="Table_20_Heading"> ADDR </text:p>
          </table:table-cell>
          <table:table-cell office:value-type="string" table:style-name="tablecell">
            <text:p text:style-name="tablealignleft"> Adresse mémoire du processus </text:p>
          </table:table-cell>
        </table:table-row>
        <table:table-row>
          <table:table-cell office:value-type="string" table:style-name="tableheader">
            <text:p text:style-name="Table_20_Heading"> SZ </text:p>
          </table:table-cell>
          <table:table-cell office:value-type="string" table:style-name="tablecell">
            <text:p text:style-name="tablealignleft"> Utilisation de la mémoire virtuelle </text:p>
          </table:table-cell>
        </table:table-row>
        <table:table-row>
          <table:table-cell office:value-type="string" table:style-name="tableheader">
            <text:p text:style-name="Table_20_Heading"> WCHAN </text:p>
          </table:table-cell>
          <table:table-cell office:value-type="string" table:style-name="tablecell">
            <text:p text:style-name="tablealignleft"> Nom de la fonction du noyau dans laquelle le processus est endormi </text:p>
          </table:table-cell>
        </table:table-row>
        <table:table-row>
          <table:table-cell office:value-type="string" table:style-name="tableheader">
            <text:p text:style-name="Table_20_Heading"> TTY </text:p>
          </table:table-cell>
          <table:table-cell office:value-type="string" table:style-name="tablecell">
            <text:p text:style-name="tablealignleft"> Nom du terminal depuis lequel le processus a été lancé </text:p>
          </table:table-cell>
        </table:table-row>
        <table:table-row>
          <table:table-cell office:value-type="string" table:style-name="tableheader">
            <text:p text:style-name="Table_20_Heading"> TIME </text:p>
          </table:table-cell>
          <table:table-cell office:value-type="string" table:style-name="tablecell">
            <text:p text:style-name="tablealignleft"> Durée d'exécution du processus </text:p>
          </table:table-cell>
        </table:table-row>
        <table:table-row>
          <table:table-cell office:value-type="string" table:style-name="tableheader">
            <text:p text:style-name="Table_20_Heading"> CMD </text:p>
          </table:table-cell>
          <table:table-cell office:value-type="string" table:style-name="tablecell">
            <text:p text:style-name="tablealignleft"> Commande exécutée </text:p>
          </table:table-cell>
        </table:table-row>
      </table:table>
      <text:p text:style-name="Text_20_body">Pour visualiser la table des processus, utilisez la commande ps avec les options l et x - la commande affiche tous les processus avec un affichage long :</text:p>
      <text:p text:style-name="Preformatted_20_Text">root@debian:~# ps lx<text:line-break/>F<text:s text:c="3"/>UID<text:s text:c="3"/>PID<text:s text:c="2"/>PPID PRI<text:s text:c="2"/>NI<text:s text:c="4"/>VSZ<text:s text:c="3"/>RSS WCHAN<text:s text:c="2"/>STAT TTY<text:s text:c="8"/>TIME COMMAND<text:line-break/>4<text:s text:c="5"/>0<text:s text:c="5"/>1<text:s text:c="5"/>0<text:s text:c="2"/>20<text:s text:c="3"/>0<text:s text:c="3"/>2028<text:s text:c="3"/>676 -<text:s text:c="6"/>Ss<text:s text:c="3"/>?<text:s text:c="10"/>0:00 init [2]<text:s text:c="2"/><text:line-break/>1<text:s text:c="5"/>0<text:s text:c="5"/>2<text:s text:c="5"/>0<text:s text:c="2"/>20<text:s text:c="3"/>0<text:s text:c="6"/>0<text:s text:c="5"/>0 -<text:s text:c="6"/>S<text:s text:c="4"/>?<text:s text:c="10"/>0:00 [kthreadd]<text:line-break/>1<text:s text:c="5"/>0<text:s text:c="5"/>3<text:s text:c="5"/>2 -100<text:s text:c="2"/>-<text:s text:c="6"/>0<text:s text:c="5"/>0 -<text:s text:c="6"/>S<text:s text:c="4"/>?<text:s text:c="10"/>0:00 [migration]<text:line-break/>1<text:s text:c="5"/>0<text:s text:c="5"/>4<text:s text:c="5"/>2<text:s text:c="2"/>20<text:s text:c="3"/>0<text:s text:c="6"/>0<text:s text:c="5"/>0 -<text:s text:c="6"/>S<text:s text:c="4"/>?<text:s text:c="10"/>0:00 [ksoftirqd]<text:line-break/>5<text:s text:c="5"/>0<text:s text:c="5"/>5<text:s text:c="5"/>2 -100<text:s text:c="2"/>-<text:s text:c="6"/>0<text:s text:c="5"/>0 -<text:s text:c="6"/>S<text:s text:c="4"/>?<text:s text:c="10"/>0:00 [watchdog/]<text:line-break/>1<text:s text:c="5"/>0<text:s text:c="5"/>6<text:s text:c="5"/>2<text:s text:c="2"/>20<text:s text:c="3"/>0<text:s text:c="6"/>0<text:s text:c="5"/>0 -<text:s text:c="6"/>S<text:s text:c="4"/>?<text:s text:c="10"/>0:00 [events/0]<text:line-break/>1<text:s text:c="5"/>0<text:s text:c="5"/>7<text:s text:c="5"/>2<text:s text:c="2"/>20<text:s text:c="3"/>0<text:s text:c="6"/>0<text:s text:c="5"/>0 -<text:s text:c="6"/>S<text:s text:c="4"/>?<text:s text:c="10"/>0:00 [cpuset]<text:line-break/>1<text:s text:c="5"/>0<text:s text:c="5"/>8<text:s text:c="5"/>2<text:s text:c="2"/>20<text:s text:c="3"/>0<text:s text:c="6"/>0<text:s text:c="5"/>0 -<text:s text:c="6"/>S<text:s text:c="4"/>?<text:s text:c="10"/>0:00 [khelper]<text:line-break/>1<text:s text:c="5"/>0<text:s text:c="5"/>9<text:s text:c="5"/>2<text:s text:c="2"/>20<text:s text:c="3"/>0<text:s text:c="6"/>0<text:s text:c="5"/>0 -<text:s text:c="6"/>S<text:s text:c="4"/>?<text:s text:c="10"/>0:00 [netns]<text:line-break/>1<text:s text:c="5"/>0<text:s text:c="4"/>10<text:s text:c="5"/>2<text:s text:c="2"/>20<text:s text:c="3"/>0<text:s text:c="6"/>0<text:s text:c="5"/>0 -<text:s text:c="6"/>S<text:s text:c="4"/>?<text:s text:c="10"/>0:00 [async/mgr]<text:line-break/>1<text:s text:c="5"/>0<text:s text:c="4"/>11<text:s text:c="5"/>2<text:s text:c="2"/>20<text:s text:c="3"/>0<text:s text:c="6"/>0<text:s text:c="5"/>0 -<text:s text:c="6"/>S<text:s text:c="4"/>?<text:s text:c="10"/>0:00 [pm]<text:line-break/>1<text:s text:c="5"/>0<text:s text:c="4"/>12<text:s text:c="5"/>2<text:s text:c="2"/>20<text:s text:c="3"/>0<text:s text:c="6"/>0<text:s text:c="5"/>0 -<text:s text:c="6"/>S<text:s text:c="4"/>?<text:s text:c="10"/>0:00 [sync_supe]<text:line-break/>1<text:s text:c="5"/>0<text:s text:c="4"/>13<text:s text:c="5"/>2<text:s text:c="2"/>20<text:s text:c="3"/>0<text:s text:c="6"/>0<text:s text:c="5"/>0 -<text:s text:c="6"/>S<text:s text:c="4"/>?<text:s text:c="10"/>0:00 [bdi-defau]<text:line-break/>1<text:s text:c="5"/>0<text:s text:c="4"/>14<text:s text:c="5"/>2<text:s text:c="2"/>20<text:s text:c="3"/>0<text:s text:c="6"/>0<text:s text:c="5"/>0 -<text:s text:c="6"/>S<text:s text:c="4"/>?<text:s text:c="10"/>0:00 [kintegrit]<text:line-break/>1<text:s text:c="5"/>0<text:s text:c="4"/>15<text:s text:c="5"/>2<text:s text:c="2"/>20<text:s text:c="3"/>0<text:s text:c="6"/>0<text:s text:c="5"/>0 -<text:s text:c="6"/>S<text:s text:c="4"/>?<text:s text:c="10"/>0:00 [kblockd/0]<text:line-break/>1<text:s text:c="5"/>0<text:s text:c="4"/>16<text:s text:c="5"/>2<text:s text:c="2"/>20<text:s text:c="3"/>0<text:s text:c="6"/>0<text:s text:c="5"/>0 -<text:s text:c="6"/>S<text:s text:c="4"/>?<text:s text:c="10"/>0:00 [kacpid]<text:line-break/>1<text:s text:c="5"/>0<text:s text:c="4"/>17<text:s text:c="5"/>2<text:s text:c="2"/>20<text:s text:c="3"/>0<text:s text:c="6"/>0<text:s text:c="5"/>0 -<text:s text:c="6"/>S<text:s text:c="4"/>?<text:s text:c="10"/>0:00 [kacpi_not]<text:line-break/>1<text:s text:c="5"/>0<text:s text:c="4"/>18<text:s text:c="5"/>2<text:s text:c="2"/>20<text:s text:c="3"/>0<text:s text:c="6"/>0<text:s text:c="5"/>0 -<text:s text:c="6"/>S<text:s text:c="4"/>?<text:s text:c="10"/>0:00 [kacpi_hot]<text:line-break/>5<text:s text:c="5"/>0<text:s text:c="4"/>19<text:s text:c="5"/>2<text:s text:c="2"/>20<text:s text:c="3"/>0<text:s text:c="6"/>0<text:s text:c="5"/>0 -<text:s text:c="6"/>S<text:s text:c="4"/>?<text:s text:c="10"/>0:00 [kseriod]<text:line-break/>1<text:s text:c="5"/>0<text:s text:c="4"/>21<text:s text:c="5"/>2<text:s text:c="2"/>20<text:s text:c="3"/>0<text:s text:c="6"/>0<text:s text:c="5"/>0 -<text:s text:c="6"/>S<text:s text:c="4"/>?<text:s text:c="10"/>0:00 [kondemand]<text:line-break/>1<text:s text:c="5"/>0<text:s text:c="4"/>22<text:s text:c="5"/>2<text:s text:c="2"/>20<text:s text:c="3"/>0<text:s text:c="6"/>0<text:s text:c="5"/>0 -<text:s text:c="6"/>S<text:s text:c="4"/>?<text:s text:c="10"/>0:00 [khungtask]<text:line-break/>1<text:s text:c="5"/>0<text:s text:c="4"/>23<text:s text:c="5"/>2<text:s text:c="2"/>20<text:s text:c="3"/>0<text:s text:c="6"/>0<text:s text:c="5"/>0 -<text:s text:c="6"/>S<text:s text:c="4"/>?<text:s text:c="10"/>0:00 [kswapd0]<text:line-break/>1<text:s text:c="5"/>0<text:s text:c="4"/>24<text:s text:c="5"/>2<text:s text:c="2"/>25<text:s text:c="3"/>5<text:s text:c="6"/>0<text:s text:c="5"/>0 -<text:s text:c="6"/>SN<text:s text:c="3"/>?<text:s text:c="10"/>0:00 [ksmd]<text:line-break/>1<text:s text:c="5"/>0<text:s text:c="4"/>25<text:s text:c="5"/>2<text:s text:c="2"/>20<text:s text:c="3"/>0<text:s text:c="6"/>0<text:s text:c="5"/>0 -<text:s text:c="6"/>S<text:s text:c="4"/>?<text:s text:c="10"/>0:00 [aio/0]<text:line-break/>1<text:s text:c="5"/>0<text:s text:c="4"/>26<text:s text:c="5"/>2<text:s text:c="2"/>20<text:s text:c="3"/>0<text:s text:c="6"/>0<text:s text:c="5"/>0 -<text:s text:c="6"/>S<text:s text:c="4"/>?<text:s text:c="10"/>0:00 [crypto/0]<text:line-break/>1<text:s text:c="5"/>0<text:s text:c="3"/>131<text:s text:c="5"/>2<text:s text:c="2"/>20<text:s text:c="3"/>0<text:s text:c="6"/>0<text:s text:c="5"/>0 -<text:s text:c="6"/>S<text:s text:c="4"/>?<text:s text:c="10"/>0:00 [ksuspend_]<text:line-break/>5<text:s text:c="5"/>0<text:s text:c="3"/>132<text:s text:c="5"/>2<text:s text:c="2"/>20<text:s text:c="3"/>0<text:s text:c="6"/>0<text:s text:c="5"/>0 -<text:s text:c="6"/>S<text:s text:c="4"/>?<text:s text:c="10"/>0:00 [khubd]<text:line-break/>1<text:s text:c="5"/>0<text:s text:c="3"/>133<text:s text:c="5"/>2<text:s text:c="2"/>20<text:s text:c="3"/>0<text:s text:c="6"/>0<text:s text:c="5"/>0 -<text:s text:c="6"/>S<text:s text:c="4"/>?<text:s text:c="10"/>0:08 [ata/0]<text:line-break/>1<text:s text:c="5"/>0<text:s text:c="3"/>134<text:s text:c="5"/>2<text:s text:c="2"/>20<text:s text:c="3"/>0<text:s text:c="6"/>0<text:s text:c="5"/>0 -<text:s text:c="6"/>S<text:s text:c="4"/>?<text:s text:c="10"/>0:00 [ata_aux]<text:line-break/>1<text:s text:c="5"/>0<text:s text:c="3"/>136<text:s text:c="5"/>2<text:s text:c="2"/>20<text:s text:c="3"/>0<text:s text:c="6"/>0<text:s text:c="5"/>0 -<text:s text:c="6"/>S<text:s text:c="4"/>?<text:s text:c="10"/>0:00 [scsi_eh_0]<text:line-break/>1<text:s text:c="5"/>0<text:s text:c="3"/>139<text:s text:c="5"/>2<text:s text:c="2"/>20<text:s text:c="3"/>0<text:s text:c="6"/>0<text:s text:c="5"/>0 -<text:s text:c="6"/>S<text:s text:c="4"/>?<text:s text:c="10"/>0:00 [scsi_eh_1]<text:line-break/>1<text:s text:c="5"/>0<text:s text:c="3"/>141<text:s text:c="5"/>2<text:s text:c="2"/>20<text:s text:c="3"/>0<text:s text:c="6"/>0<text:s text:c="5"/>0 -<text:s text:c="6"/>S<text:s text:c="4"/>?<text:s text:c="10"/>0:04 [scsi_eh_2]<text:line-break/>1<text:s text:c="5"/>0<text:s text:c="3"/>170<text:s text:c="5"/>2<text:s text:c="2"/>20<text:s text:c="3"/>0<text:s text:c="6"/>0<text:s text:c="5"/>0 -<text:s text:c="6"/>S<text:s text:c="4"/>?<text:s text:c="10"/>0:00 [usbhid_re]<text:line-break/>1<text:s text:c="5"/>0<text:s text:c="3"/>190<text:s text:c="5"/>2<text:s text:c="2"/>20<text:s text:c="3"/>0<text:s text:c="6"/>0<text:s text:c="5"/>0 -<text:s text:c="6"/>S<text:s text:c="4"/>?<text:s text:c="10"/>0:01 [kjournald]<text:line-break/>5<text:s text:c="5"/>0<text:s text:c="3"/>240<text:s text:c="5"/>1<text:s text:c="2"/>16<text:s text:c="2"/>-4<text:s text:c="3"/>2528<text:s text:c="2"/>1076 -<text:s text:c="6"/>S&lt;s<text:s text:c="2"/>?<text:s text:c="10"/>0:00 udevd --dae<text:line-break/>1<text:s text:c="5"/>0<text:s text:c="3"/>335<text:s text:c="5"/>2<text:s text:c="2"/>20<text:s text:c="3"/>0<text:s text:c="6"/>0<text:s text:c="5"/>0 -<text:s text:c="6"/>S<text:s text:c="4"/>?<text:s text:c="10"/>0:00 [kpsmoused]<text:line-break/>1<text:s text:c="5"/>0<text:s text:c="3"/>402<text:s text:c="5"/>2<text:s text:c="2"/>20<text:s text:c="3"/>0<text:s text:c="6"/>0<text:s text:c="5"/>0 -<text:s text:c="6"/>S<text:s text:c="4"/>?<text:s text:c="10"/>0:02 [flush-8:0]<text:line-break/>1<text:s text:c="5"/>0<text:s text:c="3"/>934<text:s text:c="5"/>1<text:s text:c="2"/>20<text:s text:c="3"/>0<text:s text:c="3"/>1700<text:s text:c="3"/>604 -<text:s text:c="6"/>Ss<text:s text:c="3"/>?<text:s text:c="10"/>0:00 /usr/sbin/a<text:line-break/>4<text:s text:c="5"/>0<text:s text:c="3"/>963<text:s text:c="5"/>1<text:s text:c="2"/>20<text:s text:c="3"/>0<text:s text:c="3"/>4176<text:s text:c="2"/>2252 -<text:s text:c="6"/>S<text:s text:c="4"/>?<text:s text:c="10"/>0:00 /usr/sbin/m<text:line-break/>4<text:s text:c="5"/>0<text:s text:c="3"/>974<text:s text:c="5"/>1<text:s text:c="2"/>20<text:s text:c="3"/>0<text:s text:c="3"/>4752<text:s text:c="2"/>1700 -<text:s text:c="6"/>S<text:s text:c="4"/>?<text:s text:c="10"/>0:00 /sbin/wpa_s<text:line-break/>4<text:s text:c="5"/>0<text:s text:c="3"/>992<text:s text:c="5"/>1<text:s text:c="2"/>20<text:s text:c="3"/>0<text:s text:c="2"/>16228<text:s text:c="2"/>2684 -<text:s text:c="6"/>Sl<text:s text:c="3"/>?<text:s text:c="10"/>0:00 /usr/sbin/g<text:line-break/>4<text:s text:c="5"/>0<text:s text:c="2"/>1004<text:s text:c="3"/>992<text:s text:c="2"/>20<text:s text:c="3"/>0<text:s text:c="2"/>18628<text:s text:c="2"/>3804 -<text:s text:c="6"/>Sl<text:s text:c="3"/>?<text:s text:c="10"/>0:00 /usr/lib/gd<text:line-break/>5<text:s text:c="5"/>0<text:s text:c="2"/>1014<text:s text:c="5"/>1<text:s text:c="2"/>20<text:s text:c="3"/>0<text:s text:c="3"/>4012<text:s text:c="2"/>1776 -<text:s text:c="6"/>Ss<text:s text:c="3"/>?<text:s text:c="10"/>0:00 /usr/sbin/b<text:line-break/>1<text:s text:c="5"/>0<text:s text:c="2"/>1021<text:s text:c="5"/>2<text:s text:c="2"/>20<text:s text:c="3"/>0<text:s text:c="6"/>0<text:s text:c="5"/>0 -<text:s text:c="6"/>S<text:s text:c="4"/>?<text:s text:c="10"/>0:00 [bluetooth]<text:line-break/>4<text:s text:c="5"/>0<text:s text:c="2"/>1027<text:s text:c="2"/>1004<text:s text:c="2"/>20<text:s text:c="3"/>0<text:s text:c="2"/>30096 23048 -<text:s text:c="6"/>Ss+<text:s text:c="2"/>tty7<text:s text:c="7"/>2:48 /usr/bin/Xo<text:line-break/>5<text:s text:c="5"/>0<text:s text:c="2"/>1029<text:s text:c="5"/>2<text:s text:c="2"/>10 -10<text:s text:c="6"/>0<text:s text:c="5"/>0 -<text:s text:c="6"/>S&lt;<text:s text:c="3"/>?<text:s text:c="10"/>0:00 [krfcommd]<text:line-break/>5<text:s text:c="5"/>0<text:s text:c="2"/>1114<text:s text:c="5"/>1<text:s text:c="2"/>20<text:s text:c="3"/>0<text:s text:c="3"/>3808<text:s text:c="3"/>932 -<text:s text:c="6"/>Ss<text:s text:c="3"/>?<text:s text:c="10"/>0:00 /usr/sbin/c<text:line-break/>4<text:s text:c="5"/>0<text:s text:c="2"/>1143<text:s text:c="5"/>1<text:s text:c="2"/>20<text:s text:c="3"/>0<text:s text:c="3"/>6584<text:s text:c="2"/>2440 -<text:s text:c="6"/>Ss<text:s text:c="3"/>?<text:s text:c="10"/>0:00 /usr/sbin/c<text:line-break/>4<text:s text:c="5"/>0<text:s text:c="2"/>1431<text:s text:c="5"/>1<text:s text:c="2"/>20<text:s text:c="3"/>0<text:s text:c="2"/>17144<text:s text:c="2"/>3024 -<text:s text:c="6"/>Sl<text:s text:c="3"/>?<text:s text:c="10"/>0:00 /usr/sbin/c<text:line-break/>1<text:s text:c="5"/>0<text:s text:c="2"/>1508<text:s text:c="5"/>1<text:s text:c="2"/>20<text:s text:c="3"/>0<text:s text:c="3"/>6820<text:s text:c="2"/>1064 -<text:s text:c="6"/>Ss<text:s text:c="3"/>?<text:s text:c="10"/>0:01 /usr/sbin/k<text:line-break/>1<text:s text:c="5"/>0<text:s text:c="2"/>1534<text:s text:c="5"/>1<text:s text:c="2"/>20<text:s text:c="3"/>0<text:s text:c="3"/>6480<text:s text:c="3"/>768 -<text:s text:c="6"/>Sl<text:s text:c="3"/>?<text:s text:c="10"/>0:01 /usr/sbin/V<text:line-break/>0<text:s text:c="5"/>0<text:s text:c="2"/>1547<text:s text:c="5"/>1<text:s text:c="2"/>20<text:s text:c="3"/>0<text:s text:c="3"/>2636<text:s text:c="2"/>1136 -<text:s text:c="6"/>S<text:s text:c="4"/>?<text:s text:c="10"/>0:00 /bin/bash /<text:line-break/>0<text:s text:c="5"/>0<text:s text:c="2"/>1549<text:s text:c="5"/>1<text:s text:c="2"/>20<text:s text:c="3"/>0<text:s text:c="3"/>1548<text:s text:c="3"/>340 -<text:s text:c="6"/>Ss<text:s text:c="3"/>?<text:s text:c="10"/>0:00 startpar -f<text:line-break/>1<text:s text:c="5"/>0<text:s text:c="2"/>1550<text:s text:c="5"/>2<text:s text:c="2"/>20<text:s text:c="3"/>0<text:s text:c="6"/>0<text:s text:c="5"/>0 -<text:s text:c="6"/>S<text:s text:c="4"/>?<text:s text:c="10"/>0:00 [kconserva]<text:line-break/>0<text:s text:c="5"/>0<text:s text:c="2"/>1595<text:s text:c="5"/>1<text:s text:c="2"/>20<text:s text:c="3"/>0<text:s text:c="3"/>1704<text:s text:c="3"/>528 -<text:s text:c="6"/>Ss+<text:s text:c="2"/>tty1<text:s text:c="7"/>0:00 /sbin/getty<text:line-break/>0<text:s text:c="5"/>0<text:s text:c="2"/>1596<text:s text:c="5"/>1<text:s text:c="2"/>20<text:s text:c="3"/>0<text:s text:c="3"/>1704<text:s text:c="3"/>532 -<text:s text:c="6"/>Ss+<text:s text:c="2"/>tty2<text:s text:c="7"/>0:00 /sbin/getty<text:line-break/>0<text:s text:c="5"/>0<text:s text:c="2"/>1597<text:s text:c="5"/>1<text:s text:c="2"/>20<text:s text:c="3"/>0<text:s text:c="3"/>1704<text:s text:c="3"/>528 -<text:s text:c="6"/>Ss+<text:s text:c="2"/>tty3<text:s text:c="7"/>0:00 /sbin/getty<text:line-break/>0<text:s text:c="5"/>0<text:s text:c="2"/>1598<text:s text:c="5"/>1<text:s text:c="2"/>20<text:s text:c="3"/>0<text:s text:c="3"/>1704<text:s text:c="3"/>528 -<text:s text:c="6"/>Ss+<text:s text:c="2"/>tty4<text:s text:c="7"/>0:00 /sbin/getty<text:line-break/>0<text:s text:c="5"/>0<text:s text:c="2"/>1599<text:s text:c="5"/>1<text:s text:c="2"/>20<text:s text:c="3"/>0<text:s text:c="3"/>1704<text:s text:c="3"/>532 -<text:s text:c="6"/>Ss+<text:s text:c="2"/>tty5<text:s text:c="7"/>0:00 /sbin/getty<text:line-break/>0<text:s text:c="5"/>0<text:s text:c="2"/>1600<text:s text:c="5"/>1<text:s text:c="2"/>20<text:s text:c="3"/>0<text:s text:c="3"/>1704<text:s text:c="3"/>528 -<text:s text:c="6"/>Ss+<text:s text:c="2"/>tty6<text:s text:c="7"/>0:00 /sbin/getty<text:line-break/>4<text:s text:c="5"/>0<text:s text:c="2"/>1622<text:s text:c="5"/>1<text:s text:c="2"/>20<text:s text:c="3"/>0<text:s text:c="3"/>5924<text:s text:c="2"/>3552 -<text:s text:c="6"/>S<text:s text:c="4"/>?<text:s text:c="10"/>0:00 /usr/lib/po<text:line-break/>4<text:s text:c="5"/>0<text:s text:c="2"/>1623<text:s text:c="2"/>1004<text:s text:c="2"/>20<text:s text:c="3"/>0<text:s text:c="2"/>16832<text:s text:c="2"/>2988 -<text:s text:c="6"/>Sl<text:s text:c="3"/>?<text:s text:c="10"/>0:00 /usr/lib/gd<text:line-break/>4<text:s text:c="5"/>0<text:s text:c="2"/>1625<text:s text:c="5"/>1<text:s text:c="2"/>20<text:s text:c="3"/>0<text:s text:c="3"/>7876<text:s text:c="2"/>3188 -<text:s text:c="6"/>S<text:s text:c="4"/>?<text:s text:c="10"/>0:00 /usr/lib/up<text:line-break/>1<text:s text:c="5"/>0<text:s text:c="2"/>1696<text:s text:c="5"/>2<text:s text:c="2"/>20<text:s text:c="3"/>0<text:s text:c="6"/>0<text:s text:c="5"/>0 -<text:s text:c="6"/>S<text:s text:c="4"/>?<text:s text:c="10"/>0:00 [kauditd]<text:line-break/>4<text:s text:c="5"/>0<text:s text:c="2"/>1812<text:s text:c="5"/>1<text:s text:c="2"/>20<text:s text:c="3"/>0<text:s text:c="3"/>5328<text:s text:c="2"/>2796 -<text:s text:c="6"/>S<text:s text:c="4"/>?<text:s text:c="10"/>0:00 /usr/lib/ud<text:line-break/>1<text:s text:c="5"/>0<text:s text:c="2"/>1813<text:s text:c="2"/>1812<text:s text:c="2"/>20<text:s text:c="3"/>0<text:s text:c="3"/>5080<text:s text:c="3"/>764 -<text:s text:c="6"/>S<text:s text:c="4"/>?<text:s text:c="10"/>0:04 udisks-daem<text:line-break/>5<text:s text:c="5"/>0<text:s text:c="2"/>2095<text:s text:c="5"/>1<text:s text:c="2"/>20<text:s text:c="3"/>0<text:s text:c="2"/>15836<text:s text:c="2"/>3744 -<text:s text:c="6"/>Ssl<text:s text:c="2"/>?<text:s text:c="10"/>0:00 /usr/sbin/N<text:line-break/>5<text:s text:c="5"/>0<text:s text:c="2"/>2994<text:s text:c="5"/>1<text:s text:c="2"/>16<text:s text:c="2"/>-4<text:s text:c="2"/>11720<text:s text:c="3"/>816 -<text:s text:c="6"/>S&lt;sl ?<text:s text:c="10"/>0:00 /sbin/audit<text:line-break/>4<text:s text:c="5"/>0<text:s text:c="2"/>2996<text:s text:c="2"/>2994<text:s text:c="2"/>12<text:s text:c="2"/>-8<text:s text:c="2"/>10044<text:s text:c="3"/>676 -<text:s text:c="6"/>S&lt;sl ?<text:s text:c="10"/>0:00 /sbin/audis<text:line-break/>4<text:s text:c="5"/>0<text:s text:c="2"/>3633<text:s text:c="2"/>3589<text:s text:c="2"/>20<text:s text:c="3"/>0<text:s text:c="3"/>4416<text:s text:c="2"/>1560 -<text:s text:c="6"/>S<text:s text:c="4"/>pts/1<text:s text:c="6"/>0:00 su -<text:line-break/>0<text:s text:c="5"/>0<text:s text:c="2"/>3642<text:s text:c="2"/>3633<text:s text:c="2"/>20<text:s text:c="3"/>0<text:s text:c="3"/>6028<text:s text:c="2"/>3332 -<text:s text:c="6"/>S<text:s text:c="4"/>pts/1<text:s text:c="6"/>0:00 -su<text:line-break/>5<text:s text:c="5"/>0<text:s text:c="2"/>3932<text:s text:c="5"/>1<text:s text:c="2"/>20<text:s text:c="3"/>0<text:s text:c="2"/>51956<text:s text:c="2"/>1612 -<text:s text:c="6"/>Sl<text:s text:c="3"/>?<text:s text:c="10"/>0:00 /usr/sbin/r<text:line-break/>5<text:s text:c="5"/>0<text:s text:c="2"/>4167<text:s text:c="3"/>240<text:s text:c="2"/>18<text:s text:c="2"/>-2<text:s text:c="3"/>2524<text:s text:c="3"/>992 -<text:s text:c="6"/>S&lt;<text:s text:c="3"/>?<text:s text:c="10"/>0:00 udevd --dae<text:line-break/>5<text:s text:c="5"/>0<text:s text:c="2"/>4168<text:s text:c="3"/>240<text:s text:c="2"/>18<text:s text:c="2"/>-2<text:s text:c="3"/>2524<text:s text:c="2"/>1036 -<text:s text:c="6"/>S&lt;<text:s text:c="3"/>?<text:s text:c="10"/>0:00 udevd --dae<text:line-break/>4<text:s text:c="5"/>0<text:s text:c="2"/>4187<text:s text:c="2"/>2095<text:s text:c="2"/>20<text:s text:c="3"/>0<text:s text:c="3"/>2328<text:s text:c="2"/>1112 -<text:s text:c="6"/>S<text:s text:c="4"/>?<text:s text:c="10"/>0:00 /sbin/dhcli<text:line-break/>0<text:s text:c="5"/>0<text:s text:c="2"/>4398<text:s text:c="2"/>1547<text:s text:c="2"/>20<text:s text:c="3"/>0<text:s text:c="3"/>1680<text:s text:c="3"/>412 -<text:s text:c="6"/>S<text:s text:c="4"/>?<text:s text:c="10"/>0:00 sleep 60<text:line-break/>4<text:s text:c="5"/>0<text:s text:c="2"/>4407<text:s text:c="2"/>3642<text:s text:c="2"/>20<text:s text:c="3"/>0<text:s text:c="3"/>3656<text:s text:c="3"/>828 -<text:s text:c="6"/>R+<text:s text:c="3"/>pts/1<text:s text:c="6"/>0:00 ps l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La même chose que SZ dans l'exemple ci-dessus </text:p>
          </table:table-cell>
        </table:table-row>
        <table:table-row>
          <table:table-cell office:value-type="string" table:style-name="tableheader">
            <text:p text:style-name="Table_20_Heading"> RSS </text:p>
          </table:table-cell>
          <table:table-cell office:value-type="string" table:style-name="tablecell">
            <text:p text:style-name="tablealignleft"> La mémoire utilisée en kilobytes par le processus </text:p>
          </table:table-cell>
        </table:table-row>
        <table:table-row>
          <table:table-cell office:value-type="string" table:style-name="tableheader">
            <text:p text:style-name="Table_20_Heading"> STAT </text:p>
          </table:table-cell>
          <table:table-cell office:value-type="string" table:style-name="tablecell">
            <text:p text:style-name="tablealignleft"> La même chose que S dans l'exemple ci-dessus </text:p>
          </table:table-cell>
        </table:table-row>
      </table:table>
      <text:p text:style-name="Text_20_body">Avec des options a,u et x la commande affiche le résultat suivant :</text:p>
      <text:p text:style-name="Preformatted_20_Text">root@debian:~# ps aux<text:line-break/>USER<text:s text:c="7"/>PID %CPU %MEM<text:s text:c="4"/>VSZ<text:s text:c="3"/>RSS TTY<text:s text:c="6"/>STAT START<text:s text:c="3"/>TIME COMMAND<text:line-break/>root<text:s text:c="9"/>1<text:s text:c="2"/>0.0<text:s text:c="2"/>0.0<text:s text:c="3"/>2028<text:s text:c="3"/>676 ?<text:s text:c="8"/>Ss<text:s text:c="3"/>07:28<text:s text:c="3"/>0:00 init [2]<text:s text:c="2"/><text:line-break/>root<text:s text:c="9"/>2<text:s text:c="2"/>0.0<text:s text:c="2"/>0.0<text:s text:c="6"/>0<text:s text:c="5"/>0 ?<text:s text:c="8"/>S<text:s text:c="4"/>07:28<text:s text:c="3"/>0:00 [kthreadd]<text:line-break/>root<text:s text:c="9"/>3<text:s text:c="2"/>0.0<text:s text:c="2"/>0.0<text:s text:c="6"/>0<text:s text:c="5"/>0 ?<text:s text:c="8"/>S<text:s text:c="4"/>07:28<text:s text:c="3"/>0:00 [migration/0]<text:line-break/>root<text:s text:c="9"/>4<text:s text:c="2"/>0.0<text:s text:c="2"/>0.0<text:s text:c="6"/>0<text:s text:c="5"/>0 ?<text:s text:c="8"/>S<text:s text:c="4"/>07:28<text:s text:c="3"/>0:00 [ksoftirqd/0]<text:line-break/>root<text:s text:c="9"/>5<text:s text:c="2"/>0.0<text:s text:c="2"/>0.0<text:s text:c="6"/>0<text:s text:c="5"/>0 ?<text:s text:c="8"/>S<text:s text:c="4"/>07:28<text:s text:c="3"/>0:00 [watchdog/0]<text:line-break/>root<text:s text:c="9"/>6<text:s text:c="2"/>0.0<text:s text:c="2"/>0.0<text:s text:c="6"/>0<text:s text:c="5"/>0 ?<text:s text:c="8"/>S<text:s text:c="4"/>07:28<text:s text:c="3"/>0:00 [events/0]<text:line-break/>root<text:s text:c="9"/>7<text:s text:c="2"/>0.0<text:s text:c="2"/>0.0<text:s text:c="6"/>0<text:s text:c="5"/>0 ?<text:s text:c="8"/>S<text:s text:c="4"/>07:28<text:s text:c="3"/>0:00 [cpuset]<text:line-break/>root<text:s text:c="9"/>8<text:s text:c="2"/>0.0<text:s text:c="2"/>0.0<text:s text:c="6"/>0<text:s text:c="5"/>0 ?<text:s text:c="8"/>S<text:s text:c="4"/>07:28<text:s text:c="3"/>0:00 [khelper]<text:line-break/>root<text:s text:c="9"/>9<text:s text:c="2"/>0.0<text:s text:c="2"/>0.0<text:s text:c="6"/>0<text:s text:c="5"/>0 ?<text:s text:c="8"/>S<text:s text:c="4"/>07:28<text:s text:c="3"/>0:00 [netns]<text:line-break/>root<text:s text:c="8"/>10<text:s text:c="2"/>0.0<text:s text:c="2"/>0.0<text:s text:c="6"/>0<text:s text:c="5"/>0 ?<text:s text:c="8"/>S<text:s text:c="4"/>07:28<text:s text:c="3"/>0:00 [async/mgr]<text:line-break/>root<text:s text:c="8"/>11<text:s text:c="2"/>0.0<text:s text:c="2"/>0.0<text:s text:c="6"/>0<text:s text:c="5"/>0 ?<text:s text:c="8"/>S<text:s text:c="4"/>07:28<text:s text:c="3"/>0:00 [pm]<text:line-break/>root<text:s text:c="8"/>12<text:s text:c="2"/>0.0<text:s text:c="2"/>0.0<text:s text:c="6"/>0<text:s text:c="5"/>0 ?<text:s text:c="8"/>S<text:s text:c="4"/>07:28<text:s text:c="3"/>0:00 [sync_supers]<text:line-break/>root<text:s text:c="8"/>13<text:s text:c="2"/>0.0<text:s text:c="2"/>0.0<text:s text:c="6"/>0<text:s text:c="5"/>0 ?<text:s text:c="8"/>S<text:s text:c="4"/>07:28<text:s text:c="3"/>0:00 [bdi-default]<text:line-break/>root<text:s text:c="8"/>14<text:s text:c="2"/>0.0<text:s text:c="2"/>0.0<text:s text:c="6"/>0<text:s text:c="5"/>0 ?<text:s text:c="8"/>S<text:s text:c="4"/>07:28<text:s text:c="3"/>0:00 [kintegrityd/0]<text:line-break/>root<text:s text:c="8"/>15<text:s text:c="2"/>0.0<text:s text:c="2"/>0.0<text:s text:c="6"/>0<text:s text:c="5"/>0 ?<text:s text:c="8"/>S<text:s text:c="4"/>07:28<text:s text:c="3"/>0:00 [kblockd/0]<text:line-break/>root<text:s text:c="8"/>16<text:s text:c="2"/>0.0<text:s text:c="2"/>0.0<text:s text:c="6"/>0<text:s text:c="5"/>0 ?<text:s text:c="8"/>S<text:s text:c="4"/>07:28<text:s text:c="3"/>0:00 [kacpid]<text:line-break/>root<text:s text:c="8"/>17<text:s text:c="2"/>0.0<text:s text:c="2"/>0.0<text:s text:c="6"/>0<text:s text:c="5"/>0 ?<text:s text:c="8"/>S<text:s text:c="4"/>07:28<text:s text:c="3"/>0:00 [kacpi_notify]<text:line-break/>root<text:s text:c="8"/>18<text:s text:c="2"/>0.0<text:s text:c="2"/>0.0<text:s text:c="6"/>0<text:s text:c="5"/>0 ?<text:s text:c="8"/>S<text:s text:c="4"/>07:28<text:s text:c="3"/>0:00 [kacpi_hotplug]<text:line-break/>root<text:s text:c="8"/>19<text:s text:c="2"/>0.0<text:s text:c="2"/>0.0<text:s text:c="6"/>0<text:s text:c="5"/>0 ?<text:s text:c="8"/>S<text:s text:c="4"/>07:28<text:s text:c="3"/>0:00 [kseriod]<text:line-break/>root<text:s text:c="8"/>21<text:s text:c="2"/>0.0<text:s text:c="2"/>0.0<text:s text:c="6"/>0<text:s text:c="5"/>0 ?<text:s text:c="8"/>S<text:s text:c="4"/>07:28<text:s text:c="3"/>0:00 [kondemand/0]<text:line-break/>root<text:s text:c="8"/>22<text:s text:c="2"/>0.0<text:s text:c="2"/>0.0<text:s text:c="6"/>0<text:s text:c="5"/>0 ?<text:s text:c="8"/>S<text:s text:c="4"/>07:28<text:s text:c="3"/>0:00 [khungtaskd]<text:line-break/>root<text:s text:c="8"/>23<text:s text:c="2"/>0.0<text:s text:c="2"/>0.0<text:s text:c="6"/>0<text:s text:c="5"/>0 ?<text:s text:c="8"/>S<text:s text:c="4"/>07:28<text:s text:c="3"/>0:00 [kswapd0]<text:line-break/>root<text:s text:c="8"/>24<text:s text:c="2"/>0.0<text:s text:c="2"/>0.0<text:s text:c="6"/>0<text:s text:c="5"/>0 ?<text:s text:c="8"/>SN<text:s text:c="3"/>07:28<text:s text:c="3"/>0:00 [ksmd]<text:line-break/>root<text:s text:c="8"/>25<text:s text:c="2"/>0.0<text:s text:c="2"/>0.0<text:s text:c="6"/>0<text:s text:c="5"/>0 ?<text:s text:c="8"/>S<text:s text:c="4"/>07:28<text:s text:c="3"/>0:00 [aio/0]<text:line-break/>root<text:s text:c="8"/>26<text:s text:c="2"/>0.0<text:s text:c="2"/>0.0<text:s text:c="6"/>0<text:s text:c="5"/>0 ?<text:s text:c="8"/>S<text:s text:c="4"/>07:28<text:s text:c="3"/>0:00 [crypto/0]<text:line-break/>root<text:s text:c="7"/>131<text:s text:c="2"/>0.0<text:s text:c="2"/>0.0<text:s text:c="6"/>0<text:s text:c="5"/>0 ?<text:s text:c="8"/>S<text:s text:c="4"/>07:28<text:s text:c="3"/>0:00 [ksuspend_usbd]<text:line-break/>root<text:s text:c="7"/>132<text:s text:c="2"/>0.0<text:s text:c="2"/>0.0<text:s text:c="6"/>0<text:s text:c="5"/>0 ?<text:s text:c="8"/>S<text:s text:c="4"/>07:28<text:s text:c="3"/>0:00 [khubd]<text:line-break/>root<text:s text:c="7"/>133<text:s text:c="2"/>0.0<text:s text:c="2"/>0.0<text:s text:c="6"/>0<text:s text:c="5"/>0 ?<text:s text:c="8"/>S<text:s text:c="4"/>07:28<text:s text:c="3"/>0:08 [ata/0]<text:line-break/>root<text:s text:c="7"/>134<text:s text:c="2"/>0.0<text:s text:c="2"/>0.0<text:s text:c="6"/>0<text:s text:c="5"/>0 ?<text:s text:c="8"/>S<text:s text:c="4"/>07:28<text:s text:c="3"/>0:00 [ata_aux]<text:line-break/>root<text:s text:c="7"/>136<text:s text:c="2"/>0.0<text:s text:c="2"/>0.0<text:s text:c="6"/>0<text:s text:c="5"/>0 ?<text:s text:c="8"/>S<text:s text:c="4"/>07:28<text:s text:c="3"/>0:00 [scsi_eh_0]<text:line-break/>root<text:s text:c="7"/>139<text:s text:c="2"/>0.0<text:s text:c="2"/>0.0<text:s text:c="6"/>0<text:s text:c="5"/>0 ?<text:s text:c="8"/>S<text:s text:c="4"/>07:28<text:s text:c="3"/>0:00 [scsi_eh_1]<text:line-break/>root<text:s text:c="7"/>141<text:s text:c="2"/>0.0<text:s text:c="2"/>0.0<text:s text:c="6"/>0<text:s text:c="5"/>0 ?<text:s text:c="8"/>S<text:s text:c="4"/>07:28<text:s text:c="3"/>0:04 [scsi_eh_2]<text:line-break/>root<text:s text:c="7"/>170<text:s text:c="2"/>0.0<text:s text:c="2"/>0.0<text:s text:c="6"/>0<text:s text:c="5"/>0 ?<text:s text:c="8"/>S<text:s text:c="4"/>07:28<text:s text:c="3"/>0:00 [usbhid_resume]<text:line-break/>root<text:s text:c="7"/>190<text:s text:c="2"/>0.0<text:s text:c="2"/>0.0<text:s text:c="6"/>0<text:s text:c="5"/>0 ?<text:s text:c="8"/>S<text:s text:c="4"/>07:28<text:s text:c="3"/>0:01 [kjournald]<text:line-break/>root<text:s text:c="7"/>240<text:s text:c="2"/>0.0<text:s text:c="2"/>0.1<text:s text:c="3"/>2528<text:s text:c="2"/>1076 ?<text:s text:c="8"/>S&lt;s<text:s text:c="2"/>07:28<text:s text:c="3"/>0:00 udevd --daemon<text:line-break/>root<text:s text:c="7"/>335<text:s text:c="2"/>0.0<text:s text:c="2"/>0.0<text:s text:c="6"/>0<text:s text:c="5"/>0 ?<text:s text:c="8"/>S<text:s text:c="4"/>07:28<text:s text:c="3"/>0:00 [kpsmoused]<text:line-break/>root<text:s text:c="7"/>402<text:s text:c="2"/>0.0<text:s text:c="2"/>0.0<text:s text:c="6"/>0<text:s text:c="5"/>0 ?<text:s text:c="8"/>S<text:s text:c="4"/>07:28<text:s text:c="3"/>0:02 [flush-8:0]<text:line-break/>daemon<text:s text:c="5"/>659<text:s text:c="2"/>0.0<text:s text:c="2"/>0.0<text:s text:c="3"/>1804<text:s text:c="3"/>492 ?<text:s text:c="8"/>Ss<text:s text:c="3"/>07:28<text:s text:c="3"/>0:00 /sbin/portmap<text:line-break/>statd<text:s text:c="6"/>671<text:s text:c="2"/>0.0<text:s text:c="2"/>0.0<text:s text:c="3"/>1932<text:s text:c="3"/>784 ?<text:s text:c="8"/>Ss<text:s text:c="3"/>07:28<text:s text:c="3"/>0:00 /sbin/rpc.statd<text:line-break/>101<text:s text:c="8"/>919<text:s text:c="2"/>0.0<text:s text:c="2"/>0.1<text:s text:c="3"/>3124<text:s text:c="2"/>1512 ?<text:s text:c="8"/>Ss<text:s text:c="3"/>07:28<text:s text:c="3"/>0:00 /usr/bin/dbus-d<text:line-break/>root<text:s text:c="7"/>934<text:s text:c="2"/>0.0<text:s text:c="2"/>0.0<text:s text:c="3"/>1700<text:s text:c="3"/>604 ?<text:s text:c="8"/>Ss<text:s text:c="3"/>07:28<text:s text:c="3"/>0:00 /usr/sbin/acpid<text:line-break/>daemon<text:s text:c="5"/>952<text:s text:c="2"/>0.0<text:s text:c="2"/>0.0<text:s text:c="3"/>2156<text:s text:c="3"/>440 ?<text:s text:c="8"/>Ss<text:s text:c="3"/>07:28<text:s text:c="3"/>0:00 /usr/sbin/atd<text:line-break/>root<text:s text:c="7"/>963<text:s text:c="2"/>0.0<text:s text:c="2"/>0.2<text:s text:c="3"/>4176<text:s text:c="2"/>2252 ?<text:s text:c="8"/>S<text:s text:c="4"/>07:28<text:s text:c="3"/>0:00 /usr/sbin/modem<text:line-break/>root<text:s text:c="7"/>974<text:s text:c="2"/>0.0<text:s text:c="2"/>0.1<text:s text:c="3"/>4752<text:s text:c="2"/>1700 ?<text:s text:c="8"/>S<text:s text:c="4"/>07:28<text:s text:c="3"/>0:00 /sbin/wpa_suppl<text:line-break/>root<text:s text:c="7"/>992<text:s text:c="2"/>0.0<text:s text:c="2"/>0.2<text:s text:c="2"/>16228<text:s text:c="2"/>2684 ?<text:s text:c="8"/>Sl<text:s text:c="3"/>07:28<text:s text:c="3"/>0:00 /usr/sbin/gdm3<text:line-break/>avahi<text:s text:c="5"/>1002<text:s text:c="2"/>0.0<text:s text:c="2"/>0.1<text:s text:c="3"/>2836<text:s text:c="2"/>1476 ?<text:s text:c="8"/>S<text:s text:c="4"/>07:28<text:s text:c="3"/>0:00 avahi-daemon: r<text:line-break/>avahi<text:s text:c="5"/>1003<text:s text:c="2"/>0.0<text:s text:c="2"/>0.0<text:s text:c="3"/>2836<text:s text:c="3"/>492 ?<text:s text:c="8"/>S<text:s text:c="4"/>07:28<text:s text:c="3"/>0:00 avahi-daemon: c<text:line-break/>root<text:s text:c="6"/>1004<text:s text:c="2"/>0.0<text:s text:c="2"/>0.3<text:s text:c="2"/>18628<text:s text:c="2"/>3804 ?<text:s text:c="8"/>Sl<text:s text:c="3"/>07:28<text:s text:c="3"/>0:00 /usr/lib/gdm3/g<text:line-break/>root<text:s text:c="6"/>1014<text:s text:c="2"/>0.0<text:s text:c="2"/>0.1<text:s text:c="3"/>4012<text:s text:c="2"/>1776 ?<text:s text:c="8"/>Ss<text:s text:c="3"/>07:28<text:s text:c="3"/>0:00 /usr/sbin/bluet<text:line-break/>root<text:s text:c="6"/>1021<text:s text:c="2"/>0.0<text:s text:c="2"/>0.0<text:s text:c="6"/>0<text:s text:c="5"/>0 ?<text:s text:c="8"/>S<text:s text:c="4"/>07:28<text:s text:c="3"/>0:00 [bluetooth]<text:line-break/>root<text:s text:c="6"/>1027<text:s text:c="2"/>1.5<text:s text:c="2"/>2.2<text:s text:c="2"/>30096 23128 tty7<text:s text:c="5"/>Ss+<text:s text:c="2"/>07:28<text:s text:c="3"/>2:50 /usr/bin/Xorg :<text:line-break/>root<text:s text:c="6"/>1029<text:s text:c="2"/>0.0<text:s text:c="2"/>0.0<text:s text:c="6"/>0<text:s text:c="5"/>0 ?<text:s text:c="8"/>S&lt;<text:s text:c="3"/>07:28<text:s text:c="3"/>0:00 [krfcommd]<text:line-break/>root<text:s text:c="6"/>1114<text:s text:c="2"/>0.0<text:s text:c="2"/>0.0<text:s text:c="3"/>3808<text:s text:c="3"/>932 ?<text:s text:c="8"/>Ss<text:s text:c="3"/>07:28<text:s text:c="3"/>0:00 /usr/sbin/cron<text:line-break/>root<text:s text:c="6"/>1143<text:s text:c="2"/>0.0<text:s text:c="2"/>0.2<text:s text:c="3"/>6584<text:s text:c="2"/>2440 ?<text:s text:c="8"/>Ss<text:s text:c="3"/>07:28<text:s text:c="3"/>0:00 /usr/sbin/cupsd<text:line-break/>102<text:s text:c="7"/>1413<text:s text:c="2"/>0.0<text:s text:c="2"/>0.0<text:s text:c="3"/>6536<text:s text:c="3"/>940 ?<text:s text:c="8"/>Ss<text:s text:c="3"/>07:28<text:s text:c="3"/>0:00 /usr/sbin/exim4<text:line-break/>root<text:s text:c="6"/>1431<text:s text:c="2"/>0.0<text:s text:c="2"/>0.2<text:s text:c="2"/>17144<text:s text:c="2"/>3024 ?<text:s text:c="8"/>Sl<text:s text:c="3"/>07:28<text:s text:c="3"/>0:00 /usr/sbin/conso<text:line-break/>root<text:s text:c="6"/>1508<text:s text:c="2"/>0.0<text:s text:c="2"/>0.1<text:s text:c="3"/>6820<text:s text:c="2"/>1064 ?<text:s text:c="8"/>Ss<text:s text:c="3"/>07:28<text:s text:c="3"/>0:01 /usr/sbin/kerne<text:line-break/>root<text:s text:c="6"/>1534<text:s text:c="2"/>0.0<text:s text:c="2"/>0.0<text:s text:c="3"/>6480<text:s text:c="3"/>768 ?<text:s text:c="8"/>Sl<text:s text:c="3"/>07:28<text:s text:c="3"/>0:01 /usr/sbin/VBoxS<text:line-break/>root<text:s text:c="6"/>1547<text:s text:c="2"/>0.0<text:s text:c="2"/>0.1<text:s text:c="3"/>2636<text:s text:c="2"/>1136 ?<text:s text:c="8"/>S<text:s text:c="4"/>07:28<text:s text:c="3"/>0:00 /bin/bash /usr/<text:line-break/>root<text:s text:c="6"/>1549<text:s text:c="2"/>0.0<text:s text:c="2"/>0.0<text:s text:c="3"/>1548<text:s text:c="3"/>340 ?<text:s text:c="8"/>Ss<text:s text:c="3"/>07:28<text:s text:c="3"/>0:00 startpar -f --<text:line-break/>root<text:s text:c="6"/>1550<text:s text:c="2"/>0.0<text:s text:c="2"/>0.0<text:s text:c="6"/>0<text:s text:c="5"/>0 ?<text:s text:c="8"/>S<text:s text:c="4"/>07:28<text:s text:c="3"/>0:00 [kconservative]<text:line-break/>root<text:s text:c="6"/>1595<text:s text:c="2"/>0.0<text:s text:c="2"/>0.0<text:s text:c="3"/>1704<text:s text:c="3"/>528 tty1<text:s text:c="5"/>Ss+<text:s text:c="2"/>07:28<text:s text:c="3"/>0:00 /sbin/getty 384<text:line-break/>root<text:s text:c="6"/>1596<text:s text:c="2"/>0.0<text:s text:c="2"/>0.0<text:s text:c="3"/>1704<text:s text:c="3"/>532 tty2<text:s text:c="5"/>Ss+<text:s text:c="2"/>07:28<text:s text:c="3"/>0:00 /sbin/getty 384<text:line-break/>root<text:s text:c="6"/>1597<text:s text:c="2"/>0.0<text:s text:c="2"/>0.0<text:s text:c="3"/>1704<text:s text:c="3"/>528 tty3<text:s text:c="5"/>Ss+<text:s text:c="2"/>07:28<text:s text:c="3"/>0:00 /sbin/getty 384<text:line-break/>root<text:s text:c="6"/>1598<text:s text:c="2"/>0.0<text:s text:c="2"/>0.0<text:s text:c="3"/>1704<text:s text:c="3"/>528 tty4<text:s text:c="5"/>Ss+<text:s text:c="2"/>07:28<text:s text:c="3"/>0:00 /sbin/getty 384<text:line-break/>root<text:s text:c="6"/>1599<text:s text:c="2"/>0.0<text:s text:c="2"/>0.0<text:s text:c="3"/>1704<text:s text:c="3"/>532 tty5<text:s text:c="5"/>Ss+<text:s text:c="2"/>07:28<text:s text:c="3"/>0:00 /sbin/getty 384<text:line-break/>root<text:s text:c="6"/>1600<text:s text:c="2"/>0.0<text:s text:c="2"/>0.0<text:s text:c="3"/>1704<text:s text:c="3"/>528 tty6<text:s text:c="5"/>Ss+<text:s text:c="2"/>07:28<text:s text:c="3"/>0:00 /sbin/getty 384<text:line-break/>106<text:s text:c="7"/>1619<text:s text:c="2"/>0.0<text:s text:c="2"/>0.6<text:s text:c="2"/>17776<text:s text:c="2"/>6892 ?<text:s text:c="8"/>S<text:s text:c="4"/>07:28<text:s text:c="3"/>0:00 /usr/lib/policy<text:line-break/>root<text:s text:c="6"/>1622<text:s text:c="2"/>0.0<text:s text:c="2"/>0.3<text:s text:c="3"/>5924<text:s text:c="2"/>3552 ?<text:s text:c="8"/>S<text:s text:c="4"/>07:28<text:s text:c="3"/>0:00 /usr/lib/policy<text:line-break/>root<text:s text:c="6"/>1623<text:s text:c="2"/>0.0<text:s text:c="2"/>0.2<text:s text:c="2"/>16832<text:s text:c="2"/>2988 ?<text:s text:c="8"/>Sl<text:s text:c="3"/>07:28<text:s text:c="3"/>0:00 /usr/lib/gdm3/g<text:line-break/>root<text:s text:c="6"/>1625<text:s text:c="2"/>0.0<text:s text:c="2"/>0.3<text:s text:c="3"/>7876<text:s text:c="2"/>3188 ?<text:s text:c="8"/>S<text:s text:c="4"/>07:28<text:s text:c="3"/>0:00 /usr/lib/upower<text:line-break/>trainee<text:s text:c="3"/>1695<text:s text:c="2"/>0.0<text:s text:c="2"/>0.2<text:s text:c="2"/>24120<text:s text:c="2"/>2688 ?<text:s text:c="8"/>Sl<text:s text:c="3"/>07:30<text:s text:c="3"/>0:00 /usr/bin/gnome-<text:line-break/>root<text:s text:c="6"/>1696<text:s text:c="2"/>0.0<text:s text:c="2"/>0.0<text:s text:c="6"/>0<text:s text:c="5"/>0 ?<text:s text:c="8"/>S<text:s text:c="4"/>07:30<text:s text:c="3"/>0:00 [kauditd]<text:line-break/>trainee<text:s text:c="3"/>1714<text:s text:c="2"/>0.0<text:s text:c="2"/>0.6<text:s text:c="2"/>25648<text:s text:c="2"/>6636 ?<text:s text:c="8"/>Ssl<text:s text:c="2"/>07:30<text:s text:c="3"/>0:00 x-session-manag<text:line-break/>trainee<text:s text:c="3"/>1759<text:s text:c="2"/>0.0<text:s text:c="2"/>0.1<text:s text:c="3"/>6872<text:s text:c="2"/>2000 ?<text:s text:c="8"/>Sl<text:s text:c="3"/>07:31<text:s text:c="3"/>0:00 /usr/bin/VBoxCl<text:line-break/>trainee<text:s text:c="3"/>1767<text:s text:c="2"/>0.0<text:s text:c="2"/>0.1<text:s text:c="3"/>6728<text:s text:c="2"/>1548 ?<text:s text:c="8"/>Sl<text:s text:c="3"/>07:31<text:s text:c="3"/>0:00 /usr/bin/VBoxCl<text:line-break/>trainee<text:s text:c="3"/>1770<text:s text:c="2"/>0.0<text:s text:c="2"/>0.1<text:s text:c="3"/>6672<text:s text:c="2"/>1124 ?<text:s text:c="8"/>Sl<text:s text:c="3"/>07:31<text:s text:c="3"/>0:00 /usr/bin/VBoxCl<text:line-break/>trainee<text:s text:c="3"/>1774<text:s text:c="2"/>0.0<text:s text:c="2"/>0.0<text:s text:c="3"/>3232<text:s text:c="3"/>340 ?<text:s text:c="8"/>Ss<text:s text:c="3"/>07:31<text:s text:c="3"/>0:00 /usr/bin/ssh-ag<text:line-break/>trainee<text:s text:c="3"/>1777<text:s text:c="2"/>0.0<text:s text:c="2"/>0.0<text:s text:c="3"/>3284<text:s text:c="3"/>716 ?<text:s text:c="8"/>S<text:s text:c="4"/>07:31<text:s text:c="3"/>0:00 /usr/bin/dbus-l<text:line-break/>trainee<text:s text:c="3"/>1778<text:s text:c="2"/>0.0<text:s text:c="2"/>0.1<text:s text:c="3"/>2972<text:s text:c="2"/>1164 ?<text:s text:c="8"/>Ss<text:s text:c="3"/>07:31<text:s text:c="3"/>0:00 /usr/bin/dbus-d<text:line-break/>trainee<text:s text:c="3"/>1788<text:s text:c="2"/>0.0<text:s text:c="2"/>0.5<text:s text:c="2"/>18728<text:s text:c="2"/>5824 ?<text:s text:c="8"/>Ss<text:s text:c="3"/>07:31<text:s text:c="3"/>0:00 /usr/bin/seahor<text:line-break/>trainee<text:s text:c="3"/>1792<text:s text:c="2"/>0.0<text:s text:c="2"/>0.2<text:s text:c="3"/>7180<text:s text:c="2"/>2392 ?<text:s text:c="8"/>S<text:s text:c="4"/>07:31<text:s text:c="3"/>0:00 /usr/lib/gvfs/g<text:line-break/>trainee<text:s text:c="3"/>1793<text:s text:c="2"/>0.0<text:s text:c="2"/>0.4<text:s text:c="3"/>8644<text:s text:c="2"/>5132 ?<text:s text:c="8"/>S<text:s text:c="4"/>07:31<text:s text:c="3"/>0:00 /usr/lib/libgco<text:line-break/>trainee<text:s text:c="3"/>1798<text:s text:c="2"/>0.0<text:s text:c="2"/>0.9<text:s text:c="2"/>73616<text:s text:c="2"/>9808 ?<text:s text:c="8"/>S<text:s text:c="4"/>07:31<text:s text:c="3"/>0:00 gnome-power-man<text:line-break/>trainee<text:s text:c="3"/>1804<text:s text:c="2"/>0.0<text:s text:c="2"/>0.9<text:s text:c="2"/>22716<text:s text:c="2"/>9948 ?<text:s text:c="8"/>Ss<text:s text:c="3"/>07:31<text:s text:c="3"/>0:02 /usr/lib/gnome-<text:line-break/>trainee<text:s text:c="3"/>1806<text:s text:c="2"/>0.0<text:s text:c="2"/>1.0<text:s text:c="2"/>20368 10428 ?<text:s text:c="8"/>S<text:s text:c="4"/>07:31<text:s text:c="3"/>0:05 /usr/bin/metaci<text:line-break/>trainee<text:s text:c="3"/>1809<text:s text:c="2"/>0.0<text:s text:c="2"/>0.3<text:s text:c="3"/>8008<text:s text:c="2"/>3372 ?<text:s text:c="8"/>S<text:s text:c="4"/>07:31<text:s text:c="3"/>0:00 /usr/lib/gvfs/g<text:line-break/>trainee<text:s text:c="3"/>1810<text:s text:c="2"/>0.1<text:s text:c="2"/>1.8<text:s text:c="2"/>88792 18712 ?<text:s text:c="8"/>S<text:s text:c="4"/>07:31<text:s text:c="3"/>0:12 gnome-panel<text:line-break/>root<text:s text:c="6"/>1812<text:s text:c="2"/>0.0<text:s text:c="2"/>0.2<text:s text:c="3"/>5328<text:s text:c="2"/>2796 ?<text:s text:c="8"/>S<text:s text:c="4"/>07:31<text:s text:c="3"/>0:00 /usr/lib/udisks<text:line-break/>root<text:s text:c="6"/>1813<text:s text:c="2"/>0.0<text:s text:c="2"/>0.0<text:s text:c="3"/>5080<text:s text:c="3"/>764 ?<text:s text:c="8"/>S<text:s text:c="4"/>07:31<text:s text:c="3"/>0:04 udisks-daemon: <text:line-break/>trainee<text:s text:c="3"/>1815<text:s text:c="2"/>0.0<text:s text:c="2"/>0.2<text:s text:c="2"/>16848<text:s text:c="2"/>2140 ?<text:s text:c="8"/>Sl<text:s text:c="3"/>07:31<text:s text:c="3"/>0:00 /usr/lib/gvfs/g<text:line-break/>trainee<text:s text:c="3"/>1818<text:s text:c="2"/>0.0<text:s text:c="2"/>0.2<text:s text:c="3"/>7068<text:s text:c="2"/>2220 ?<text:s text:c="8"/>S<text:s text:c="4"/>07:31<text:s text:c="3"/>0:00 /usr/lib/gvfs/g<text:line-break/>trainee<text:s text:c="3"/>1819<text:s text:c="2"/>0.0<text:s text:c="2"/>1.7 103704 17888 ?<text:s text:c="8"/>S<text:s text:c="4"/>07:31<text:s text:c="3"/>0:03 nautilus<text:line-break/>trainee<text:s text:c="3"/>1821<text:s text:c="2"/>0.0<text:s text:c="2"/>0.3<text:s text:c="2"/>49204<text:s text:c="2"/>3424 ?<text:s text:c="8"/>Ssl<text:s text:c="2"/>07:31<text:s text:c="3"/>0:00 /usr/lib/bonobo<text:line-break/>trainee<text:s text:c="3"/>1830<text:s text:c="2"/>0.0<text:s text:c="2"/>0.5<text:s text:c="2"/>16700<text:s text:c="2"/>5708 ?<text:s text:c="8"/>S<text:s text:c="4"/>07:31<text:s text:c="3"/>0:00 /usr/lib/policy<text:line-break/>trainee<text:s text:c="3"/>1833<text:s text:c="2"/>0.0<text:s text:c="2"/>0.5<text:s text:c="2"/>16340<text:s text:c="2"/>5968 ?<text:s text:c="8"/>S<text:s text:c="4"/>07:31<text:s text:c="3"/>0:00 kerneloops-appl<text:line-break/>trainee<text:s text:c="3"/>1838<text:s text:c="2"/>0.0<text:s text:c="2"/>1.4<text:s text:c="2"/>31068 15280 ?<text:s text:c="8"/>S<text:s text:c="4"/>07:31<text:s text:c="3"/>0:00 python /usr/bin<text:line-break/>trainee<text:s text:c="3"/>1842<text:s text:c="2"/>0.0<text:s text:c="2"/>0.6<text:s text:c="2"/>18164<text:s text:c="2"/>6816 ?<text:s text:c="8"/>S<text:s text:c="4"/>07:31<text:s text:c="3"/>0:00 /usr/lib/gnome-<text:line-break/>trainee<text:s text:c="3"/>1847<text:s text:c="2"/>0.0<text:s text:c="2"/>0.6<text:s text:c="2"/>17204<text:s text:c="2"/>6948 ?<text:s text:c="8"/>S<text:s text:c="4"/>07:31<text:s text:c="3"/>0:00 bluetooth-apple<text:line-break/>trainee<text:s text:c="3"/>1870<text:s text:c="2"/>0.0<text:s text:c="2"/>0.8<text:s text:c="2"/>29332<text:s text:c="2"/>8720 ?<text:s text:c="8"/>S<text:s text:c="4"/>07:31<text:s text:c="3"/>0:00 /usr/lib/evolut<text:line-break/>trainee<text:s text:c="3"/>1872<text:s text:c="2"/>0.0<text:s text:c="2"/>0.9<text:s text:c="2"/>74016 10336 ?<text:s text:c="8"/>S<text:s text:c="4"/>07:31<text:s text:c="3"/>0:00 update-notifier<text:line-break/>trainee<text:s text:c="3"/>1873<text:s text:c="2"/>0.0<text:s text:c="2"/>1.1 130220 12144 ?<text:s text:c="8"/>S<text:s text:c="4"/>07:31<text:s text:c="3"/>0:00 nm-applet --sm-<text:line-break/>trainee<text:s text:c="3"/>1879<text:s text:c="2"/>0.0<text:s text:c="2"/>1.3<text:s text:c="2"/>89612 13504 ?<text:s text:c="8"/>Sl<text:s text:c="3"/>07:31<text:s text:c="3"/>0:00 /usr/lib/gnome-<text:line-break/>trainee<text:s text:c="3"/>1884<text:s text:c="2"/>0.0<text:s text:c="2"/>0.6<text:s text:c="2"/>18028<text:s text:c="2"/>6356 ?<text:s text:c="8"/>Ss<text:s text:c="3"/>07:31<text:s text:c="3"/>0:00 gnome-screensav<text:line-break/>trainee<text:s text:c="3"/>1892<text:s text:c="2"/>0.0<text:s text:c="2"/>0.2<text:s text:c="3"/>7540<text:s text:c="2"/>2972 ?<text:s text:c="8"/>S<text:s text:c="4"/>07:31<text:s text:c="3"/>0:00 /usr/lib/gvfs/g<text:line-break/>trainee<text:s text:c="3"/>1902<text:s text:c="2"/>0.0<text:s text:c="2"/>0.2<text:s text:c="3"/>7184<text:s text:c="2"/>2472 ?<text:s text:c="8"/>S<text:s text:c="4"/>07:31<text:s text:c="3"/>0:00 /usr/lib/gvfs/g<text:line-break/>trainee<text:s text:c="3"/>1904<text:s text:c="2"/>0.0<text:s text:c="2"/>0.1<text:s text:c="3"/>6180<text:s text:c="2"/>1896 ?<text:s text:c="8"/>S<text:s text:c="4"/>07:31<text:s text:c="3"/>0:00 /usr/lib/gvfs/g<text:line-break/>root<text:s text:c="6"/>2095<text:s text:c="2"/>0.0<text:s text:c="2"/>0.3<text:s text:c="2"/>15836<text:s text:c="2"/>3744 ?<text:s text:c="8"/>Ssl<text:s text:c="2"/>07:33<text:s text:c="3"/>0:00 /usr/sbin/Netwo<text:line-break/>root<text:s text:c="6"/>2994<text:s text:c="2"/>0.0<text:s text:c="2"/>0.0<text:s text:c="2"/>11720<text:s text:c="3"/>816 ?<text:s text:c="8"/>S&lt;sl 08:23<text:s text:c="3"/>0:00 /sbin/auditd<text:line-break/>root<text:s text:c="6"/>2996<text:s text:c="2"/>0.0<text:s text:c="2"/>0.0<text:s text:c="2"/>10044<text:s text:c="3"/>676 ?<text:s text:c="8"/>S&lt;sl 08:23<text:s text:c="3"/>0:00 /sbin/audispd<text:line-break/>trainee<text:s text:c="3"/>3585<text:s text:c="2"/>0.2<text:s text:c="2"/>1.1<text:s text:c="2"/>83904 12316 ?<text:s text:c="8"/>Sl<text:s text:c="3"/>09:40<text:s text:c="3"/>0:07 gnome-terminal<text:line-break/>trainee<text:s text:c="3"/>3588<text:s text:c="2"/>0.0<text:s text:c="2"/>0.0<text:s text:c="3"/>1896<text:s text:c="3"/>684 ?<text:s text:c="8"/>S<text:s text:c="4"/>09:40<text:s text:c="3"/>0:00 gnome-pty-helpe<text:line-break/>trainee<text:s text:c="3"/>3589<text:s text:c="2"/>0.0<text:s text:c="2"/>0.3<text:s text:c="3"/>5856<text:s text:c="2"/>3164 pts/1<text:s text:c="4"/>Ss<text:s text:c="3"/>09:40<text:s text:c="3"/>0:00 bash<text:line-break/>root<text:s text:c="6"/>3633<text:s text:c="2"/>0.0<text:s text:c="2"/>0.1<text:s text:c="3"/>4416<text:s text:c="2"/>1560 pts/1<text:s text:c="4"/>S<text:s text:c="4"/>09:40<text:s text:c="3"/>0:00 su -<text:line-break/>root<text:s text:c="6"/>3642<text:s text:c="2"/>0.0<text:s text:c="2"/>0.3<text:s text:c="3"/>6028<text:s text:c="2"/>3332 pts/1<text:s text:c="4"/>S<text:s text:c="4"/>09:40<text:s text:c="3"/>0:00 -su<text:line-break/>root<text:s text:c="6"/>3932<text:s text:c="2"/>0.0<text:s text:c="2"/>0.1<text:s text:c="2"/>51956<text:s text:c="2"/>1612 ?<text:s text:c="8"/>Sl<text:s text:c="3"/>09:58<text:s text:c="3"/>0:00 /usr/sbin/rsysl<text:line-break/>root<text:s text:c="6"/>4167<text:s text:c="2"/>0.0<text:s text:c="2"/>0.0<text:s text:c="3"/>2524<text:s text:c="3"/>992 ?<text:s text:c="8"/>S&lt;<text:s text:c="3"/>10:19<text:s text:c="3"/>0:00 udevd --daemon<text:line-break/>root<text:s text:c="6"/>4168<text:s text:c="2"/>0.0<text:s text:c="2"/>0.1<text:s text:c="3"/>2524<text:s text:c="2"/>1036 ?<text:s text:c="8"/>S&lt;<text:s text:c="3"/>10:19<text:s text:c="3"/>0:00 udevd --daemon<text:line-break/>trainee<text:s text:c="3"/>4181<text:s text:c="2"/>0.0<text:s text:c="2"/>1.0<text:s text:c="2"/>74592 10480 ?<text:s text:c="8"/>S<text:s text:c="4"/>10:19<text:s text:c="3"/>0:00 /usr/lib/notifi<text:line-break/>root<text:s text:c="6"/>4187<text:s text:c="2"/>0.0<text:s text:c="2"/>0.1<text:s text:c="3"/>2328<text:s text:c="2"/>1112 ?<text:s text:c="8"/>S<text:s text:c="4"/>10:20<text:s text:c="3"/>0:00 /sbin/dhclient<text:line-break/>trainee<text:s text:c="3"/>4354<text:s text:c="2"/>2.2<text:s text:c="2"/>2.2 114796 23636 ?<text:s text:c="8"/>Sl<text:s text:c="3"/>10:29<text:s text:c="3"/>0:05 gedit<text:line-break/>root<text:s text:c="6"/>4417<text:s text:c="2"/>0.0<text:s text:c="2"/>0.0<text:s text:c="3"/>1680<text:s text:c="3"/>412 ?<text:s text:c="8"/>S<text:s text:c="4"/>10:32<text:s text:c="3"/>0:00 sleep 60<text:line-break/>root<text:s text:c="6"/>4426<text:s text:c="2"/>0.0<text:s text:c="2"/>0.0<text:s text:c="3"/>3868<text:s text:c="2"/>1012 pts/1<text:s text:c="4"/>R+<text:s text:c="3"/>10:33<text:s text:c="3"/>0:00 ps aux</text:p>
      <text:p text:style-name="Text_20_body">On note dans cette sortie certaines informations supplémentaires :</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L'utilisateur du processus </text:p>
          </table:table-cell>
        </table:table-row>
        <table:table-row>
          <table:table-cell office:value-type="string" table:style-name="tableheader">
            <text:p text:style-name="Table_20_Heading"> %CPU </text:p>
          </table:table-cell>
          <table:table-cell office:value-type="string" table:style-name="tablecell">
            <text:p text:style-name="tablealignleft"> Ressources du microprocesseur utilisées par le processus </text:p>
          </table:table-cell>
        </table:table-row>
        <table:table-row>
          <table:table-cell office:value-type="string" table:style-name="tableheader">
            <text:p text:style-name="Table_20_Heading"> %MEM </text:p>
          </table:table-cell>
          <table:table-cell office:value-type="string" table:style-name="tablecell">
            <text:p text:style-name="tablealignleft"> Ressources en mémoire vive utilisées par le processus </text:p>
          </table:table-cell>
        </table:table-row>
      </table:table>
      <text:h text:style-name="Heading_20_4" text:outline-level="4"><text:bookmark-start text:name="__RefHeading___options_de_la_commande_ps_5"/><text:bookmark-start text:name="options_de_la_commande_ps"/>Options de la commande ps<text:bookmark-end text:name="__RefHeading___options_de_la_commande_ps_5"/><text:bookmark-end text:name="options_de_la_commande_ps"/></text:h>
      <text:p text:style-name="Text_20_body">Les options de cette commande sont :</text:p>
      <text:p text:style-name="Preformatted_20_Text">root@debian:~# ps --help<text:line-break/>********* simple selection *********<text:s text:c="2"/>********* selection by list *********<text:line-break/>-A all processes<text:s text:c="22"/>-C by command name<text:line-break/>-N negate selection<text:s text:c="19"/>-G by real group ID (supports names)<text:line-break/>-a all w/ tty except session leaders<text:s text:c="2"/>-U by real user ID (supports names)<text:line-break/>-d all except session leaders<text:s text:c="9"/>-g by session OR by effective group name<text:line-break/>-e all processes<text:s text:c="22"/>-p by process ID<text:line-break/>T<text:s text:c="2"/>all processes on this terminal<text:s text:c="5"/>-s processes in the sessions given<text:line-break/>a<text:s text:c="2"/>all w/ tty, including other users<text:s text:c="2"/>-t by tty<text:line-break/>g<text:s text:c="2"/>OBSOLETE -- DO NOT USE<text:s text:c="13"/>-u by effective user ID (supports names)<text:line-break/>r<text:s text:c="2"/>only running processes<text:s text:c="13"/>U<text:s text:c="2"/>processes for specified users<text:line-break/>x<text:s text:c="2"/>processes w/o controlling ttys<text:s text:c="5"/>t<text:s text:c="2"/>by tty<text:line-break/>*********** output format **********<text:s text:c="2"/>*********** long options ***********<text:line-break/>-o,o user-defined<text:s text:c="2"/>-f full<text:s text:c="12"/>--Group --User --pid --cols --ppid<text:line-break/>-j,j job control<text:s text:c="3"/>s<text:s text:c="2"/>signal<text:s text:c="10"/>--group --user --sid --rows --info<text:line-break/>-O,O preloaded -o<text:s text:c="2"/>v<text:s text:c="2"/>virtual memory<text:s text:c="2"/>--cumulative --format --deselect<text:line-break/>-l,l long<text:s text:c="10"/>u<text:s text:c="2"/>user-oriented<text:s text:c="3"/>--sort --tty --forest --version<text:line-break/>-F<text:s text:c="3"/>extra full<text:s text:c="4"/>X<text:s text:c="2"/>registers<text:s text:c="7"/>--heading --no-heading --context<text:line-break/><text:s text:c="20"/>********* misc options *********<text:line-break/>-V,V<text:s text:c="2"/>show version<text:s text:c="6"/>L<text:s text:c="2"/>list format codes<text:s text:c="2"/>f<text:s text:c="2"/>ASCII art forest<text:line-break/>-m,m,-L,-T,H<text:s text:c="2"/>threads<text:s text:c="3"/>S<text:s text:c="2"/>children in sum<text:s text:c="4"/>-y change -l format<text:line-break/>-M,Z<text:s text:c="2"/>security data<text:s text:c="5"/>c<text:s text:c="2"/>true command name<text:s text:c="2"/>-c scheduling class<text:line-break/>-w,w<text:s text:c="2"/>wide output<text:s text:c="7"/>n<text:s text:c="2"/>numeric WCHAN,UID<text:s text:c="2"/>-H process hierarchy</text:p>
      <text:h text:style-name="Heading_20_3" text:outline-level="3"><text:bookmark-start text:name="__RefHeading___la_commande_pstree_6"/><text:bookmark-start text:name="la_commande_pstree"/>La commande pstree<text:bookmark-end text:name="__RefHeading___la_commande_pstree_6"/><text:bookmark-end text:name="la_commande_pstree"/></text:h>
      <text:p text:style-name="Text_20_body">Cette commande affiche les processus en forme d'arborescence, démontrant ainsi les processus parents en enfants :</text:p>
      <text:p text:style-name="Preformatted_20_Text">root@debian:~# pstree<text:line-break/>init─┬─NetworkManager─┬─dhclient<text:line-break/><text:s text:c="5"/>│<text:s text:c="16"/>└─{NetworkManager}<text:line-break/><text:s text:c="5"/>├─3*[VBoxClient───{VBoxClient}]<text:line-break/><text:s text:c="5"/>├─VBoxService───7*[{VBoxService}]<text:line-break/><text:s text:c="5"/>├─acpid<text:line-break/><text:s text:c="5"/>├─atd<text:line-break/><text:s text:c="5"/>├─auditd─┬─audispd───{audispd}<text:line-break/><text:s text:c="5"/>│<text:s text:c="8"/>└─{auditd}<text:line-break/><text:s text:c="5"/>├─avahi-daemon───avahi-daemon<text:line-break/><text:s text:c="5"/>├─bluetoothd<text:line-break/><text:s text:c="5"/>├─bonobo-activati───{bonobo-activat}<text:line-break/><text:s text:c="5"/>├─console-kit-dae───63*[{console-kit-da}]<text:line-break/><text:s text:c="5"/>├─cron<text:line-break/><text:s text:c="5"/>├─cupsd<text:line-break/><text:s text:c="5"/>├─2*[dbus-daemon]<text:line-break/><text:s text:c="5"/>├─dbus-launch<text:line-break/><text:s text:c="5"/>├─exim4<text:line-break/><text:s text:c="5"/>├─gconfd-2<text:line-break/><text:s text:c="5"/>├─gdm3─┬─gdm-simple-slav─┬─Xorg<text:line-break/><text:s text:c="5"/>│<text:s text:c="6"/>│<text:s text:c="17"/>├─gdm-session-wor─┬─x-session-manag─┬─bluetooth-a+<text:line-break/><text:s text:c="5"/>│<text:s text:c="6"/>│<text:s text:c="17"/>│<text:s text:c="17"/>│<text:s text:c="17"/>├─evolution-a+<text:line-break/><text:s text:c="5"/>│<text:s text:c="6"/>│<text:s text:c="17"/>│<text:s text:c="17"/>│<text:s text:c="17"/>├─gdu-notific+<text:line-break/><text:s text:c="5"/>│<text:s text:c="6"/>│<text:s text:c="17"/>│<text:s text:c="17"/>│<text:s text:c="17"/>├─gnome-panel<text:line-break/><text:s text:c="5"/>│<text:s text:c="6"/>│<text:s text:c="17"/>│<text:s text:c="17"/>│<text:s text:c="17"/>├─gnome-power+<text:line-break/><text:s text:c="5"/>│<text:s text:c="6"/>│<text:s text:c="17"/>│<text:s text:c="17"/>│<text:s text:c="17"/>├─kerneloops-+<text:line-break/><text:s text:c="5"/>│<text:s text:c="6"/>│<text:s text:c="17"/>│<text:s text:c="17"/>│<text:s text:c="17"/>├─metacity<text:line-break/><text:s text:c="5"/>│<text:s text:c="6"/>│<text:s text:c="17"/>│<text:s text:c="17"/>│<text:s text:c="17"/>├─nautilus<text:line-break/><text:s text:c="5"/>│<text:s text:c="6"/>│<text:s text:c="17"/>│<text:s text:c="17"/>│<text:s text:c="17"/>├─nm-applet<text:line-break/><text:s text:c="5"/>│<text:s text:c="6"/>│<text:s text:c="17"/>│<text:s text:c="17"/>│<text:s text:c="17"/>├─polkit-gnom+<text:line-break/><text:s text:c="5"/>│<text:s text:c="6"/>│<text:s text:c="17"/>│<text:s text:c="17"/>│<text:s text:c="17"/>├─python<text:line-break/><text:s text:c="5"/>│<text:s text:c="6"/>│<text:s text:c="17"/>│<text:s text:c="17"/>│<text:s text:c="17"/>├─seahorse-ag+<text:line-break/><text:s text:c="5"/>│<text:s text:c="6"/>│<text:s text:c="17"/>│<text:s text:c="17"/>│<text:s text:c="17"/>├─ssh-agent<text:line-break/><text:s text:c="5"/>│<text:s text:c="6"/>│<text:s text:c="17"/>│<text:s text:c="17"/>│<text:s text:c="17"/>├─update-noti+<text:line-break/><text:s text:c="5"/>│<text:s text:c="6"/>│<text:s text:c="17"/>│<text:s text:c="17"/>│<text:s text:c="17"/>└─{x-session-+<text:line-break/><text:s text:c="5"/>│<text:s text:c="6"/>│<text:s text:c="17"/>│<text:s text:c="17"/>└─{gdm-session-wo}<text:line-break/><text:s text:c="5"/>│<text:s text:c="6"/>│<text:s text:c="17"/>└─{gdm-simple-sla}<text:line-break/><text:s text:c="5"/>│<text:s text:c="6"/>└─{gdm3}<text:line-break/><text:s text:c="5"/>├─gedit<text:line-break/><text:s text:c="5"/>├─6*[getty]<text:line-break/><text:s text:c="5"/>├─gnome-keyring-d───2*[{gnome-keyring-}]<text:line-break/><text:s text:c="5"/>├─gnome-screensav<text:line-break/><text:s text:c="5"/>├─gnome-settings-<text:line-break/><text:s text:c="5"/>├─gnome-terminal─┬─bash───su───bash───pstree<text:line-break/><text:s text:c="5"/>│<text:s text:c="16"/>├─gnome-pty-helpe<text:line-break/><text:s text:c="5"/>│<text:s text:c="16"/>└─{gnome-terminal}<text:line-break/><text:s text:c="5"/>├─gvfs-afc-volume───{gvfs-afc-volum}<text:line-break/><text:s text:c="5"/>├─gvfs-gdu-volume<text:line-break/><text:s text:c="5"/>├─gvfs-gphoto2-vo<text:line-break/><text:s text:c="5"/>├─gvfsd<text:line-break/><text:s text:c="5"/>├─gvfsd-burn<text:line-break/><text:s text:c="5"/>├─gvfsd-metadata<text:line-break/><text:s text:c="5"/>├─gvfsd-trash<text:line-break/><text:s text:c="5"/>├─kerneloops<text:line-break/><text:s text:c="5"/>├─mixer_applet2───{mixer_applet2}<text:line-break/><text:s text:c="5"/>├─modem-manager<text:line-break/><text:s text:c="5"/>├─notification-da<text:line-break/><text:s text:c="5"/>├─polkit-gnome-au<text:line-break/><text:s text:c="5"/>├─polkitd<text:line-break/><text:s text:c="5"/>├─portmap<text:line-break/><text:s text:c="5"/>├─rpc.statd<text:line-break/><text:s text:c="5"/>├─rsyslogd───6*[{rsyslogd}]<text:line-break/><text:s text:c="5"/>├─startpar<text:line-break/><text:s text:c="5"/>├─udevd───2*[udevd]<text:line-break/><text:s text:c="5"/>├─udisks-daemon───udisks-daemon<text:line-break/><text:s text:c="5"/>├─upowerd<text:line-break/><text:s text:c="5"/>├─webwatch───sleep<text:line-break/><text:s text:c="5"/>└─wpa_supplicant</text:p>
      <text:h text:style-name="Heading_20_4" text:outline-level="4"><text:bookmark-start text:name="__RefHeading___options_de_la_commande_pstree_7"/><text:bookmark-start text:name="options_de_la_commande_pstree"/>Options de la commande pstree<text:bookmark-end text:name="__RefHeading___options_de_la_commande_pstree_7"/><text:bookmark-end text:name="options_de_la_commande_pstree"/></text:h>
      <text:p text:style-name="Preformatted_20_Text">root@debian:~# pstree --help<text:line-break/>pstree : option non reconnue « --help »<text:line-break/>Usage: pstree [ -a ] [ -c ] [ -h | -H PID ] [ -l ] [ -n ] [ -p ] [ -u ]<text:line-break/><text:s text:c="14"/>[ -A | -G | -U ] [ PID | UTILISATEUR ]<text:line-break/><text:s text:c="7"/>pstree -V<text:line-break/>Affiche l'arborescence des processus.<text:line-break/><text:line-break/><text:s text:c="2"/>-a, --arguments<text:s text:c="5"/>afficher les paramètres de la ligne de commande<text:line-break/><text:s text:c="2"/>-A, --ascii<text:s text:c="9"/>utiliser les caractères de tracé ASCII<text:line-break/><text:s text:c="2"/>-c, --compact<text:s text:c="7"/>ne pas grouper des branches identiques<text:line-break/><text:s text:c="2"/>-h, --highlight-all surligner le processus courant et ses parents<text:line-break/><text:s text:c="2"/>-H PID,<text:line-break/><text:s text:c="2"/>--highlight-pid PID surligner le processus spécifié et ses parents<text:line-break/><text:s text:c="2"/>-G, --vt100<text:s text:c="9"/>utiliser les caractères de tracé VT100<text:line-break/><text:s text:c="2"/>-l, --long<text:s text:c="10"/>ne pas tronquer les longues lignes<text:line-break/><text:s text:c="2"/>-n, --numeric-sort<text:s text:c="2"/>trier le résultat par PID<text:line-break/><text:s text:c="2"/>-p, --show-pids<text:s text:c="5"/>afficher les PIDs (implique -c)<text:line-break/><text:s text:c="2"/>-u, --uid-changes<text:s text:c="3"/>montrer les transitions de uid<text:line-break/><text:s text:c="2"/>-U, --unicode<text:s text:c="7"/>utiliser les caractères de tracé UTF-8 (Unicode)<text:line-break/><text:s text:c="2"/>-V, --version<text:s text:c="7"/>afficher les informations sur la version<text:line-break/><text:s text:c="2"/>PID<text:s text:c="4"/>commence à ce PID; le défaut est 1 (init)<text:line-break/><text:s text:c="2"/>USER<text:s text:c="3"/>montre seulement les arbres nichés aux processus de cet utilisateur</text:p>
      <text:h text:style-name="Heading_20_3" text:outline-level="3"><text:bookmark-start text:name="__RefHeading___la_commande_top_8"/><text:bookmark-start text:name="la_commande_top"/>La commande top<text:bookmark-end text:name="__RefHeading___la_commande_top_8"/><text:bookmark-end text:name="la_commande_top"/></text:h>
      <text:p text:style-name="Text_20_body">Cette commande indique les processus en mémoire :</text:p>
      <text:p text:style-name="Preformatted_20_Text">top - 10:41:35 up<text:s text:c="2"/>3:13,<text:s text:c="2"/>2 users,<text:s text:c="2"/>load average: 0.00, 0.00, 0.00<text:line-break/>Tasks: 123 total,<text:s text:c="3"/>1 running, 122 sleeping,<text:s text:c="3"/>0 stopped,<text:s text:c="3"/>0 zombie<text:line-break/>Cpu(s):<text:s text:c="2"/>0.7%us,<text:s text:c="2"/>0.7%sy,<text:s text:c="2"/>0.0%ni, 98.6%id,<text:s text:c="2"/>0.0%wa,<text:s text:c="2"/>0.0%hi,<text:s text:c="2"/>0.0%si,<text:s text:c="2"/>0.0%st<text:line-break/>Mem:<text:s text:c="3"/>1034480k total,<text:s text:c="3"/>488232k used,<text:s text:c="3"/>546248k free,<text:s text:c="4"/>51744k buffers<text:line-break/>Swap:<text:s text:c="2"/>1951856k total,<text:s text:c="8"/>0k used,<text:s text:c="2"/>1951856k free,<text:s text:c="3"/>304416k cached<text:line-break/><text:line-break/><text:s text:c="2"/>PID USER<text:s text:c="6"/>PR<text:s text:c="2"/>NI<text:s text:c="2"/>VIRT<text:s text:c="2"/>RES<text:s text:c="2"/>SHR S %CPU %MEM<text:s text:c="4"/>TIME+<text:s text:c="2"/>COMMAND<text:s text:c="12"/><text:line-break/> 1027 root<text:s text:c="6"/>20<text:s text:c="3"/>0<text:s text:c="2"/>157m<text:s text:c="2"/>22m 7676 S<text:s text:c="2"/>0.8<text:s text:c="2"/>2.2<text:s text:c="3"/>2:56.59 Xorg<text:s text:c="15"/><text:line-break/> 4354 trainee<text:s text:c="3"/>20<text:s text:c="3"/>0<text:s text:c="2"/>112m<text:s text:c="2"/>23m<text:s text:c="2"/>14m S<text:s text:c="2"/>0.7<text:s text:c="2"/>2.3<text:s text:c="3"/>0:10.38 gedit<text:s text:c="14"/><text:line-break/> 3585 trainee<text:s text:c="3"/>20<text:s text:c="3"/>0 83904<text:s text:c="2"/>12m 9696 S<text:s text:c="2"/>0.3<text:s text:c="2"/>1.2<text:s text:c="3"/>0:09.84 gnome-terminal<text:s text:c="5"/><text:line-break/> 1810 trainee<text:s text:c="3"/>20<text:s text:c="3"/>0 88792<text:s text:c="2"/>18m<text:s text:c="2"/>13m S<text:s text:c="2"/>0.2<text:s text:c="2"/>1.8<text:s text:c="3"/>0:12.60 gnome-panel<text:s text:c="8"/><text:line-break/><text:s text:c="2"/>141 root<text:s text:c="6"/>20<text:s text:c="3"/>0<text:s text:c="5"/>0<text:s text:c="4"/>0<text:s text:c="4"/>0 S<text:s text:c="2"/>0.1<text:s text:c="2"/>0.0<text:s text:c="3"/>0:05.11 scsi_eh_2<text:s text:c="10"/><text:line-break/> 1804 trainee<text:s text:c="3"/>20<text:s text:c="3"/>0 22716 9948 7052 S<text:s text:c="2"/>0.1<text:s text:c="2"/>1.0<text:s text:c="3"/>0:02.78 gnome-settings-<text:s text:c="4"/><text:line-break/> 1813 root<text:s text:c="6"/>20<text:s text:c="3"/>0<text:s text:c="2"/>5080<text:s text:c="2"/>764<text:s text:c="2"/>536 S<text:s text:c="2"/>0.1<text:s text:c="2"/>0.1<text:s text:c="3"/>0:04.65 udisks-daemon<text:s text:c="6"/><text:line-break/> 4557 root<text:s text:c="6"/>20<text:s text:c="3"/>0<text:s text:c="2"/>2460 1156<text:s text:c="2"/>880 R<text:s text:c="2"/>0.1<text:s text:c="2"/>0.1<text:s text:c="3"/>0:00.02 top<text:s text:c="16"/><text:line-break/><text:s text:c="4"/>1 root<text:s text:c="6"/>20<text:s text:c="3"/>0<text:s text:c="2"/>2028<text:s text:c="2"/>676<text:s text:c="2"/>584 S<text:s text:c="2"/>0.0<text:s text:c="2"/>0.1<text:s text:c="3"/>0:00.82 init<text:s text:c="15"/><text:line-break/><text:s text:c="4"/>2 root<text:s text:c="6"/>20<text:s text:c="3"/>0<text:s text:c="5"/>0<text:s text:c="4"/>0<text:s text:c="4"/>0 S<text:s text:c="2"/>0.0<text:s text:c="2"/>0.0<text:s text:c="3"/>0:00.00 kthreadd<text:s text:c="11"/><text:line-break/><text:s text:c="4"/>3 root<text:s text:c="6"/>RT<text:s text:c="3"/>0<text:s text:c="5"/>0<text:s text:c="4"/>0<text:s text:c="4"/>0 S<text:s text:c="2"/>0.0<text:s text:c="2"/>0.0<text:s text:c="3"/>0:00.00 migration/0<text:s text:c="8"/><text:line-break/><text:s text:c="4"/>4 root<text:s text:c="6"/>20<text:s text:c="3"/>0<text:s text:c="5"/>0<text:s text:c="4"/>0<text:s text:c="4"/>0 S<text:s text:c="2"/>0.0<text:s text:c="2"/>0.0<text:s text:c="3"/>0:00.08 ksoftirqd/0<text:s text:c="8"/><text:line-break/><text:s text:c="4"/>5 root<text:s text:c="6"/>RT<text:s text:c="3"/>0<text:s text:c="5"/>0<text:s text:c="4"/>0<text:s text:c="4"/>0 S<text:s text:c="2"/>0.0<text:s text:c="2"/>0.0<text:s text:c="3"/>0:00.00 watchdog/0<text:s text:c="9"/><text:line-break/><text:s text:c="4"/>6 root<text:s text:c="6"/>20<text:s text:c="3"/>0<text:s text:c="5"/>0<text:s text:c="4"/>0<text:s text:c="4"/>0 S<text:s text:c="2"/>0.0<text:s text:c="2"/>0.0<text:s text:c="3"/>0:00.28 events/0<text:s text:c="11"/><text:line-break/><text:s text:c="4"/>7 root<text:s text:c="6"/>20<text:s text:c="3"/>0<text:s text:c="5"/>0<text:s text:c="4"/>0<text:s text:c="4"/>0 S<text:s text:c="2"/>0.0<text:s text:c="2"/>0.0<text:s text:c="3"/>0:00.00 cpuset<text:s text:c="13"/><text:line-break/><text:s text:c="4"/>8 root<text:s text:c="6"/>20<text:s text:c="3"/>0<text:s text:c="5"/>0<text:s text:c="4"/>0<text:s text:c="4"/>0 S<text:s text:c="2"/>0.0<text:s text:c="2"/>0.0<text:s text:c="3"/>0:00.00 khelper<text:s text:c="12"/><text:line-break/><text:s text:c="4"/>9 root<text:s text:c="6"/>20<text:s text:c="3"/>0<text:s text:c="5"/>0<text:s text:c="4"/>0<text:s text:c="4"/>0 S<text:s text:c="2"/>0.0<text:s text:c="2"/>0.0<text:s text:c="3"/>0:00.00 netns<text:s text:c="14"/><text:line-break/><text:s text:c="3"/>10 root<text:s text:c="6"/>20<text:s text:c="3"/>0<text:s text:c="5"/>0<text:s text:c="4"/>0<text:s text:c="4"/>0 S<text:s text:c="2"/>0.0<text:s text:c="2"/>0.0<text:s text:c="3"/>0:00.00 async/mgr<text:s text:c="10"/><text:line-break/><text:s text:c="3"/>11 root<text:s text:c="6"/>20<text:s text:c="3"/>0<text:s text:c="5"/>0<text:s text:c="4"/>0<text:s text:c="4"/>0 S<text:s text:c="2"/>0.0<text:s text:c="2"/>0.0<text:s text:c="3"/>0:00.00 pm<text:s text:c="17"/><text:line-break/><text:s text:c="3"/>12 root<text:s text:c="6"/>20<text:s text:c="3"/>0<text:s text:c="5"/>0<text:s text:c="4"/>0<text:s text:c="4"/>0 S<text:s text:c="2"/>0.0<text:s text:c="2"/>0.0<text:s text:c="3"/>0:00.02 sync_supers<text:s text:c="2"/><text:line-break/>...<text:s text:c="57"/></text:p>
      <text:p text:style-name="Text_20_body">Pour afficher l'aide de la commande <text:span text:style-name="Strong_20_Emphasis">top</text:span>, appuyez sur la touche <text:span text:style-name="Strong_20_Emphasis">h</text:span> :</text:p>
      <text:p text:style-name="Preformatted_20_Text">Help for Interactive Commands - procps version 3.2.8<text:line-break/>Window 1:Def: Cumulative mode Off.<text:s text:c="2"/>System: Delay 10.0 secs; Secure mode Off.<text:line-break/><text:line-break/><text:s text:c="2"/>Z,B<text:s text:c="7"/>Global: 'Z' change color mappings; 'B' disable/enable bold<text:line-break/><text:s text:c="2"/>l,t,m<text:s text:c="5"/>Toggle Summaries: 'l' load avg; 't' task/cpu stats; 'm' mem info<text:line-break/><text:s text:c="2"/>1,I<text:s text:c="7"/>Toggle SMP view: '1' single/separate states; 'I' Irix/Solaris mode<text:line-break/><text:line-break/><text:s text:c="2"/>f,o<text:s text:c="5"/>. Fields/Columns: 'f' add or remove; 'o' change display order<text:line-break/><text:s text:c="2"/>F or O<text:s text:c="2"/>. Select sort field<text:line-break/><text:s text:c="2"/>&lt;,&gt;<text:s text:c="5"/>. Move sort field: '&lt;' next col left; '&gt;' next col right<text:line-break/><text:s text:c="2"/>R,H<text:s text:c="5"/>. Toggle: 'R' normal/reverse sort; 'H' show threads<text:line-break/><text:s text:c="2"/>c,i,S<text:s text:c="3"/>. Toggle: 'c' cmd name/line; 'i' idle tasks; 'S' cumulative time<text:line-break/><text:s text:c="2"/>x,y<text:s text:c="5"/>. Toggle highlights: 'x' sort field; 'y' running tasks<text:line-break/><text:s text:c="2"/>z,b<text:s text:c="5"/>. Toggle: 'z' color/mono; 'b' bold/reverse (only if 'x' or 'y')<text:line-break/><text:s text:c="2"/>u<text:s text:c="7"/>. Show specific user only<text:line-break/><text:s text:c="2"/>n or #<text:s text:c="2"/>. Set maximum tasks displayed<text:line-break/><text:line-break/><text:s text:c="2"/>k,r<text:s text:c="7"/>Manipulate tasks: 'k' kill; 'r' renice<text:line-break/><text:s text:c="2"/>d or s<text:s text:c="4"/>Set update interval<text:line-break/><text:s text:c="2"/>W<text:s text:c="9"/>Write configuration file<text:line-break/><text:s text:c="2"/>q<text:s text:c="9"/>Quit<text:line-break/><text:s text:c="10"/>( commands shown with '.' require a visible task display window ) <text:line-break/>Press 'h' or '?' for help with Windows,<text:line-break/>any other key to continue </text:p>
      <text:p text:style-name="Text_20_body">&lt;note important&gt;
Pour revenir à l'affichage précédent, appuyez sur la barre d'espace.
&lt;/note&gt;</text:p>
      <text:p text:style-name="Text_20_body">Au lancement, le temps de rafraîchissement de la liste est de 3 secondes. Pour modifier ce temps à 1 seconde, appuyez sur la touche <text:span text:style-name="Strong_20_Emphasis">s</text:span> puis la touche 1 et validez :</text:p>
      <text:p text:style-name="Preformatted_20_Text">top - 10:43:05 up<text:s text:c="2"/>3:14,<text:s text:c="2"/>2 users,<text:s text:c="2"/>load average: 0.05, 0.02, 0.00<text:line-break/>Tasks: 123 total,<text:s text:c="3"/>1 running, 122 sleeping,<text:s text:c="3"/>0 stopped,<text:s text:c="3"/>0 zombie<text:line-break/>Cpu(s):<text:s text:c="2"/>0.4%us,<text:s text:c="2"/>0.2%sy,<text:s text:c="2"/>0.0%ni, 99.4%id,<text:s text:c="2"/>0.0%wa,<text:s text:c="2"/>0.0%hi,<text:s text:c="2"/>0.0%si,<text:s text:c="2"/>0.0%st<text:line-break/>Mem:<text:s text:c="3"/>1034480k total,<text:s text:c="3"/>488356k used,<text:s text:c="3"/>546124k free,<text:s text:c="4"/>51864k buffers<text:line-break/>Swap:<text:s text:c="2"/>1951856k total,<text:s text:c="8"/>0k used,<text:s text:c="2"/>1951856k free,<text:s text:c="3"/>304416k cached<text:line-break/>Change delay from 3.0 to: 1<text:line-break/>...</text:p>
      <text:p text:style-name="Text_20_body">Pour trier la liste selon l'utilisation de la mémoire, appuyez sur la touche <text:span text:style-name="Strong_20_Emphasis">M</text:span> :</text:p>
      <text:p text:style-name="Preformatted_20_Text">top - 10:44:22 up<text:s text:c="2"/>3:16,<text:s text:c="2"/>2 users,<text:s text:c="2"/>load average: 0.01, 0.02, 0.00<text:line-break/>Tasks: 123 total,<text:s text:c="3"/>2 running, 121 sleeping,<text:s text:c="3"/>0 stopped,<text:s text:c="3"/>0 zombie<text:line-break/>Cpu(s):<text:s text:c="2"/>4.2%us,<text:s text:c="2"/>1.2%sy,<text:s text:c="2"/>0.0%ni, 94.6%id,<text:s text:c="2"/>0.0%wa,<text:s text:c="2"/>0.0%hi,<text:s text:c="2"/>0.0%si,<text:s text:c="2"/>0.0%st<text:line-break/>Mem:<text:s text:c="3"/>1034480k total,<text:s text:c="3"/>488480k used,<text:s text:c="3"/>546000k free,<text:s text:c="4"/>51936k buffers<text:line-break/>Swap:<text:s text:c="2"/>1951856k total,<text:s text:c="8"/>0k used,<text:s text:c="2"/>1951856k free,<text:s text:c="3"/>304416k cached<text:line-break/><text:line-break/><text:s text:c="2"/>PID USER<text:s text:c="6"/>PR<text:s text:c="2"/>NI<text:s text:c="2"/>VIRT<text:s text:c="2"/>RES<text:s text:c="2"/>SHR S %CPU %MEM<text:s text:c="4"/>TIME+<text:s text:c="2"/>COMMAND<text:s text:c="12"/><text:line-break/> 4354 trainee<text:s text:c="3"/>20<text:s text:c="3"/>0<text:s text:c="2"/>112m<text:s text:c="2"/>23m<text:s text:c="2"/>14m S<text:s text:c="2"/>0.0<text:s text:c="2"/>2.3<text:s text:c="3"/>0:13.06 gedit<text:s text:c="14"/><text:line-break/> 1027 root<text:s text:c="6"/>20<text:s text:c="3"/>0<text:s text:c="2"/>157m<text:s text:c="2"/>22m 7676 R<text:s text:c="2"/>3.9<text:s text:c="2"/>2.2<text:s text:c="3"/>2:59.76 Xorg<text:s text:c="15"/><text:line-break/> 1810 trainee<text:s text:c="3"/>20<text:s text:c="3"/>0 88792<text:s text:c="2"/>18m<text:s text:c="2"/>13m S<text:s text:c="2"/>0.0<text:s text:c="2"/>1.8<text:s text:c="3"/>0:12.84 gnome-panel<text:s text:c="8"/><text:line-break/> 1819 trainee<text:s text:c="3"/>20<text:s text:c="3"/>0<text:s text:c="2"/>101m<text:s text:c="2"/>17m<text:s text:c="2"/>13m S<text:s text:c="2"/>0.0<text:s text:c="2"/>1.7<text:s text:c="3"/>0:03.11 nautilus<text:s text:c="11"/><text:line-break/> 1838 trainee<text:s text:c="3"/>20<text:s text:c="3"/>0 31068<text:s text:c="2"/>14m 8904 S<text:s text:c="2"/>0.0<text:s text:c="2"/>1.5<text:s text:c="3"/>0:00.18 python<text:s text:c="13"/><text:line-break/> 1879 trainee<text:s text:c="3"/>20<text:s text:c="3"/>0 89612<text:s text:c="2"/>13m<text:s text:c="2"/>10m S<text:s text:c="2"/>0.0<text:s text:c="2"/>1.3<text:s text:c="3"/>0:00.13 mixer_applet2<text:s text:c="6"/><text:line-break/> 3585 trainee<text:s text:c="3"/>20<text:s text:c="3"/>0 83904<text:s text:c="2"/>12m 9696 S<text:s text:c="2"/>2.1<text:s text:c="2"/>1.2<text:s text:c="3"/>0:10.83 gnome-terminal<text:s text:c="5"/><text:line-break/> 1873 trainee<text:s text:c="3"/>20<text:s text:c="3"/>0<text:s text:c="2"/>127m<text:s text:c="2"/>11m<text:s text:c="3"/>9m S<text:s text:c="2"/>0.0<text:s text:c="2"/>1.2<text:s text:c="3"/>0:00.57 nm-applet<text:s text:c="10"/><text:line-break/> 1806 trainee<text:s text:c="3"/>20<text:s text:c="3"/>0 20988<text:s text:c="2"/>10m 8512 S<text:s text:c="2"/>0.0<text:s text:c="2"/>1.0<text:s text:c="3"/>0:05.73 metacity<text:s text:c="11"/><text:line-break/> 4181 trainee<text:s text:c="3"/>20<text:s text:c="3"/>0 74592<text:s text:c="2"/>10m 8168 S<text:s text:c="2"/>0.0<text:s text:c="2"/>1.0<text:s text:c="3"/>0:00.25 notification-da<text:s text:c="4"/><text:line-break/> 1872 trainee<text:s text:c="3"/>20<text:s text:c="3"/>0 74016<text:s text:c="2"/>10m 8400 S<text:s text:c="2"/>0.0<text:s text:c="2"/>1.0<text:s text:c="3"/>0:00.99 update-notifier<text:s text:c="4"/><text:line-break/> 1804 trainee<text:s text:c="3"/>20<text:s text:c="3"/>0 22716 9948 7052 S<text:s text:c="2"/>0.0<text:s text:c="2"/>1.0<text:s text:c="3"/>0:02.81 gnome-settings-<text:s text:c="4"/><text:line-break/> 1798 trainee<text:s text:c="3"/>20<text:s text:c="3"/>0 73616 9808 8176 S<text:s text:c="2"/>0.0<text:s text:c="2"/>0.9<text:s text:c="3"/>0:00.37 gnome-power-man<text:s text:c="4"/><text:line-break/> 1870 trainee<text:s text:c="3"/>20<text:s text:c="3"/>0 29332 8720 7228 S<text:s text:c="2"/>0.0<text:s text:c="2"/>0.8<text:s text:c="3"/>0:00.08 evolution-alarm<text:line-break/>...<text:s text:c="48"/></text:p>
      <text:p text:style-name="Text_20_body">Pour visualiser les processus qui utilisent le processeur, appuyez sur la touche i :</text:p>
      <text:p text:style-name="Preformatted_20_Text">top - 10:44:59 up<text:s text:c="2"/>3:16,<text:s text:c="2"/>2 users,<text:s text:c="2"/>load average: 0.00, 0.01, 0.00<text:line-break/>Tasks: 123 total,<text:s text:c="3"/>3 running, 120 sleeping,<text:s text:c="3"/>0 stopped,<text:s text:c="3"/>0 zombie<text:line-break/>Cpu(s):<text:s text:c="2"/>1.9%us,<text:s text:c="2"/>1.7%sy,<text:s text:c="2"/>0.0%ni, 96.4%id,<text:s text:c="2"/>0.0%wa,<text:s text:c="2"/>0.0%hi,<text:s text:c="2"/>0.0%si,<text:s text:c="2"/>0.0%st<text:line-break/>Mem:<text:s text:c="3"/>1034480k total,<text:s text:c="3"/>488480k used,<text:s text:c="3"/>546000k free,<text:s text:c="4"/>51984k buffers<text:line-break/>Swap:<text:s text:c="2"/>1951856k total,<text:s text:c="8"/>0k used,<text:s text:c="2"/>1951856k free,<text:s text:c="3"/>304420k cached<text:line-break/><text:line-break/><text:s text:c="2"/>PID USER<text:s text:c="6"/>PR<text:s text:c="2"/>NI<text:s text:c="2"/>VIRT<text:s text:c="2"/>RES<text:s text:c="2"/>SHR S %CPU %MEM<text:s text:c="4"/>TIME+<text:s text:c="2"/>COMMAND<text:s text:c="12"/><text:line-break/> 1027 root<text:s text:c="6"/>20<text:s text:c="3"/>0<text:s text:c="2"/>157m<text:s text:c="2"/>22m 7676 R<text:s text:c="2"/>1.9<text:s text:c="2"/>2.2<text:s text:c="3"/>3:00.52 Xorg<text:s text:c="15"/><text:line-break/> 1431 root<text:s text:c="6"/>20<text:s text:c="3"/>0 17144 3024 2176 R<text:s text:c="2"/>0.0<text:s text:c="2"/>0.3<text:s text:c="3"/>0:00.15 console-kit-dae<text:s text:c="4"/><text:line-break/> 4557 root<text:s text:c="6"/>20<text:s text:c="3"/>0<text:s text:c="2"/>2460 1156<text:s text:c="2"/>880 R<text:s text:c="2"/>0.0<text:s text:c="2"/>0.1<text:s text:c="3"/>0:00.14 top<text:s text:c="5"/></text:p>
      <text:p text:style-name="Text_20_body">Pour quitter top, appuyez sur la touche <text:span text:style-name="Strong_20_Emphasis">q</text:span>.</text:p>
      <text:h text:style-name="Heading_20_4" text:outline-level="4"><text:bookmark-start text:name="__RefHeading___options_de_la_commande_top_9"/><text:bookmark-start text:name="options_de_la_commande_top"/>Options de la commande top<text:bookmark-end text:name="__RefHeading___options_de_la_commande_top_9"/><text:bookmark-end text:name="options_de_la_commande_top"/></text:h>
      <text:p text:style-name="Preformatted_20_Text">root@debian:~# top --help<text:line-break/><text:tab/>top: procps version 3.2.8<text:line-break/>usage:<text:tab/>top -hv | -bcisSH -d delay -n iterations [-u user | -U user] -p pid [,pid ...]</text:p>
      <text:h text:style-name="Heading_20_3" text:outline-level="3"><text:bookmark-start text:name="__RefHeading___les_commandes_fg_et_bg_10"/><text:bookmark-start text:name="les_commandes_fg_et_bg"/>Les commandes fg et bg<text:bookmark-end text:name="__RefHeading___les_commandes_fg_et_bg_10"/><text:bookmark-end text:name="les_commandes_fg_et_bg"/></text:h>
      <text:p text:style-name="Text_20_body">Normalement les commandes s’exécutent en avant plan. Vous pouvez également lancer des processus en arrière plan (en tâche de fond). Si vous lancez une commande en tâche de fond, il faut rajouter <text:span text:style-name="Strong_20_Emphasis">(espace)&amp;</text:span> à la fin de la commande :</text:p>
      <text:p text:style-name="Preformatted_20_Text"># sleep 9999 &amp;</text:p>
      <text:p text:style-name="Text_20_body">&lt;note important&gt;
Notez qu’un processus en arrière plan est dit <text:span text:style-name="Strong_20_Emphasis">asynchrone</text:span> car il se poursuit indépendamment de son parent qui est le shell. En avant plan le processus est dit <text:span text:style-name="Strong_20_Emphasis">synchrone</text:span>.
&lt;/note&gt;</text:p>
      <text:p text:style-name="Text_20_body">Linux numérote tous les processus qui sont placés en tâches de fond. On parle donc d’un <text:span text:style-name="Strong_20_Emphasis">numéro de tâche</text:span>.</text:p>
      <text:p text:style-name="Text_20_body">La commande <text:span text:style-name="Strong_20_Emphasis">jobs</text:span> permet de se renseigner sur les processus en arrière plan :</text:p>
      <text:p text:style-name="Preformatted_20_Text">root@debian:~# sleep 9999 &amp;<text:line-break/>[1] 4652<text:line-break/>root@debian:~# jobs -l<text:line-break/>[1]+<text:s text:c="2"/>4652 Running<text:s text:c="17"/>sleep 9999 &amp;</text:p>
      <text:p text:style-name="Text_20_body">&lt;note important&gt;
Notez que le numéro de tâche est indiqué entre [crochets] tandis que le PID ne l'est pas. Le signe <text:span text:style-name="Strong_20_Emphasis">+</text:span> qui suit le numéro de tâche [1] indique que la tâche est la dernière a avoir été manipulée.
&lt;/note&gt;</text:p>
      <text:p text:style-name="Text_20_body">Si on souhaite envoyer un processus en arrière plan de façon à libérer le shell pour d’autres commandes, il faut d’abord suspendre le processus en question. Normalement on suspend un processus en utilisant la combinaison de touches <text:span text:style-name="Plugin_Keyboard___keyboard">Ctrl</text:span><text:span text:style-name="Plugin_Keyboard___keyboard">Z</text:span>.</text:p>
      <text:p text:style-name="Text_20_body">Par exemple :</text:p>
      <text:p text:style-name="Preformatted_20_Text">root@debian:~# sleep 1234<text:line-break/>^Z<text:line-break/>[2]+<text:s text:c="2"/>Stopped<text:s text:c="17"/>sleep 1234</text:p>
      <text:p text:style-name="Text_20_body">Un fois suspendu, on utilise la commande <text:span text:style-name="Strong_20_Emphasis">bg</text:span> (background) suivi par <text:span text:style-name="Strong_20_Emphasis">%</text:span> et le numéro de tâche pour envoyer le processus en arrière plan :</text:p>
      <text:p text:style-name="Preformatted_20_Text">root@debian:~# bg %2<text:line-break/>[2]+ sleep 1234 &amp;<text:line-break/>root@debian:~# jobs -l<text:line-break/>[1]-<text:s text:c="2"/>4652 Running<text:s text:c="17"/>sleep 9999 &amp;<text:line-break/>[2]+<text:s text:c="2"/>4657 Running<text:s text:c="17"/>sleep 1234 &amp;</text:p>
      <text:p text:style-name="Text_20_body">&lt;note important&gt;
Notez que lors du passage en arrière plan, le processus reprend son exécution normalement. Le caractère <text:span text:style-name="Strong_20_Emphasis">-</text:span> qui suit le numéro de tâche [1] indique que la tâche est l'avant-dernière a avoir été manipulée.
&lt;/note&gt;</text:p>
      <text:p text:style-name="Text_20_body">Pour ramener le processus en avant plan, il faut de nouveau interrompre le processus concerné. Or cette fois-ci, nous ne pouvons pas utiliser la commande <text:span text:style-name="Plugin_Keyboard___keyboard">Ctrl</text:span><text:span text:style-name="Plugin_Keyboard___keyboard">Z</text:span>. Il faut donc envoyer un <text:span text:style-name="Strong_20_Emphasis">signal</text:span> au processus en utilisant la commande <text:span text:style-name="Strong_20_Emphasis">kill</text:span> avec l’opérateur <text:span text:style-name="Strong_20_Emphasis">–stop</text:span>.</text:p>
      <text:p text:style-name="Preformatted_20_Text">root@debian:~# kill -stop %2<text:line-break/>root@debian:~# jobs -l<text:line-break/>[1]-<text:s text:c="2"/>4652 Running<text:s text:c="17"/>sleep 9999 &amp;<text:line-break/>[2]+<text:s text:c="2"/>4657 Signal d'arrêt<text:s text:c="9"/>sleep 1234</text:p>
      <text:p text:style-name="Text_20_body">Pour reprendre le processus en arrière plan, sans le ramener en avant plan, on utilise la commande kill avec l'option <text:span text:style-name="Strong_20_Emphasis">-cont</text:span> :</text:p>
      <text:p text:style-name="Preformatted_20_Text">root@debian:~# kill -cont %2<text:line-break/>root@debian:~# jobs -l<text:line-break/>[1]-<text:s text:c="2"/>4652 Running<text:s text:c="17"/>sleep 9999 &amp;<text:line-break/>[2]+<text:s text:c="2"/>4657 Running<text:s text:c="17"/>sleep 1234 &amp;</text:p>
      <text:p text:style-name="Text_20_body">ou pour ramener le processus en avant plan, on utilise la commande fg : </text:p>
      <text:p text:style-name="Preformatted_20_Text">root@debian:~# kill -stop %2<text:line-break/>root@debian:~# jobs -l<text:line-break/>[1]-<text:s text:c="2"/>4652 Running<text:s text:c="17"/>sleep 9999 &amp;<text:line-break/>[2]+<text:s text:c="2"/>4657 Signal d'arrêt<text:s text:c="9"/>sleep 1234<text:line-break/>root@debian:~# fg %2<text:line-break/>sleep 1234<text:line-break/>^C<text:line-break/>root@debian:~# </text:p>
      <text:p text:style-name="Text_20_body">&lt;note important&gt;
Notez l'utilisation des touches <text:span text:style-name="Plugin_Keyboard___keyboard">Ctrl</text:span><text:span text:style-name="Plugin_Keyboard___keyboard">Ctrl</text:span> pour tuer le processus en avant plan.
&lt;/note&gt;</text:p>
      <text:h text:style-name="Heading_20_4" text:outline-level="4"><text:bookmark-start text:name="__RefHeading___options_de_la_commande_jobs_11"/><text:bookmark-start text:name="options_de_la_commande_jobs"/>Options de la commande jobs<text:bookmark-end text:name="__RefHeading___options_de_la_commande_jobs_11"/><text:bookmark-end text:name="options_de_la_commande_jobs"/></text:h>
      <text:p text:style-name="Text_20_body">Les options de la commande jobs sont :</text:p>
      <text:p text:style-name="Preformatted_20_Text">root@debian:~#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tab/>lists process IDs in addition to the normal information<text:line-break/><text:s text:c="6"/>-n<text:tab/>list only processes that have changed status since the last<text:line-break/><text:s text:c="4"/><text:tab/>notification<text:line-break/><text:s text:c="6"/>-p<text:tab/>lists process IDs only<text:line-break/><text:s text:c="6"/>-r<text:tab/>restrict output to running jobs<text:line-break/><text:s text:c="6"/>-s<text:tab/>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la_commande_wait_12"/><text:bookmark-start text:name="la_commande_wait"/>La commande wait<text:bookmark-end text:name="__RefHeading___la_commande_wait_12"/><text:bookmark-end text:name="la_commande_wait"/></text:h>
      <text:p text:style-name="Text_20_body">Cette commande permet de doter un processus asynchrone du comportement d'un processus synchrone. Elle est utilisée pour attendre jusqu’à ce qu'un processus en tâche de fond soit terminé :</text:p>
      <text:p text:style-name="Preformatted_20_Text">root@debian:~# jobs -l<text:line-break/>[1]+<text:s text:c="2"/>4652 Running<text:s text:c="17"/>sleep 9999 &amp;<text:line-break/>root@debian:~# wait %1<text:line-break/>^C<text:line-break/>root@debian:~# jobs -l<text:line-break/>[1]+<text:s text:c="2"/>4652 Running<text:s text:c="17"/>sleep 9999 &amp;</text:p>
      <text:p text:style-name="Text_20_body">&lt;note important&gt;
Notez que l'utilisation des touches <text:span text:style-name="Plugin_Keyboard___keyboard">Ctrl</text:span><text:span text:style-name="Plugin_Keyboard___keyboard">C</text:span> tue le processus généré par la commande <text:span text:style-name="Strong_20_Emphasis">wait</text:span> et non le processus généré par la commande <text:span text:style-name="Strong_20_Emphasis">sleep</text:span>.
&lt;/note&gt;</text:p>
      <text:h text:style-name="Heading_20_3" text:outline-level="3"><text:bookmark-start text:name="__RefHeading___la_commande_nice_13"/><text:bookmark-start text:name="la_commande_nice"/>La commande nice<text:bookmark-end text:name="__RefHeading___la_commande_nice_13"/><text:bookmark-end text:name="la_commande_nice"/></text:h>
      <text:p text:style-name="Text_20_body">Cette commande affiche ou modifie la priorité d’un processus. La priorité par défaut de nice est 10. La valeur de nice la plus prioritaire est -20. La valeur la moins prioritaire est 19 :</text:p>
      <text:p text:style-name="Preformatted_20_Text">root@debian:~# nice -n -20 sleep 1234<text:line-break/>^Z<text:line-break/>[1]+<text:s text:c="2"/>Stopped<text:s text:c="17"/>nice -n -20 sleep 1234<text:line-break/>root@debian:~# ps lx | grep sleep<text:line-break/>4<text:s text:c="5"/>0<text:s text:c="2"/>2012<text:s text:c="2"/>1998<text:s text:c="3"/>0 -20<text:s text:c="3"/>3172<text:s text:c="3"/>496 -<text:s text:c="6"/>T&lt;<text:s text:c="3"/>pts/0<text:s text:c="6"/>0:00 sleep 1234<text:line-break/>0<text:s text:c="5"/>0<text:s text:c="2"/>2013<text:s text:c="2"/>1998<text:s text:c="2"/>20<text:s text:c="3"/>0<text:s text:c="3"/>3172<text:s text:c="3"/>500 -<text:s text:c="6"/>S<text:s text:c="4"/>pts/0<text:s text:c="6"/>0:00 sleep 9999<text:line-break/>0<text:s text:c="5"/>0<text:s text:c="2"/>2015<text:s text:c="2"/>1998<text:s text:c="2"/>20<text:s text:c="3"/>0<text:s text:c="3"/>3316<text:s text:c="3"/>796 -<text:s text:c="6"/>S+<text:s text:c="3"/>pts/0<text:s text:c="6"/>0:00 grep sleep<text:line-break/>root@debian:~# nice -n 19 sleep 5678<text:line-break/>^Z<text:line-break/>[3]+<text:s text:c="2"/>Stopped<text:s text:c="17"/>nice -n 19 sleep 5678<text:line-break/>root@debian:~# ps lx | grep sleep<text:line-break/>4<text:s text:c="5"/>0<text:s text:c="2"/>2012<text:s text:c="2"/>1998<text:s text:c="3"/>0 -20<text:s text:c="3"/>3172<text:s text:c="3"/>496 -<text:s text:c="6"/>T&lt;<text:s text:c="3"/>pts/0<text:s text:c="6"/>0:00 sleep 1234<text:line-break/>0<text:s text:c="5"/>0<text:s text:c="2"/>2013<text:s text:c="2"/>1998<text:s text:c="2"/>20<text:s text:c="3"/>0<text:s text:c="3"/>3172<text:s text:c="3"/>500 -<text:s text:c="6"/>S<text:s text:c="4"/>pts/0<text:s text:c="6"/>0:00 sleep 9999<text:line-break/>0<text:s text:c="5"/>0<text:s text:c="2"/>2016<text:s text:c="2"/>1998<text:s text:c="2"/>39<text:s text:c="2"/>19<text:s text:c="3"/>3172<text:s text:c="3"/>496 -<text:s text:c="6"/>TN<text:s text:c="3"/>pts/0<text:s text:c="6"/>0:00 sleep 5678<text:line-break/>0<text:s text:c="5"/>0<text:s text:c="2"/>2018<text:s text:c="2"/>1998<text:s text:c="2"/>20<text:s text:c="3"/>0<text:s text:c="3"/>3316<text:s text:c="3"/>796 -<text:s text:c="6"/>S+<text:s text:c="3"/>pts/0<text:s text:c="6"/>0:00 grep sleep</text:p>
      <text:p text:style-name="Text_20_body">Comme vous pouvez constater la 6ième colonne contient la valeur de nice qui s'applique à la priorité dans la colonne 5. </text:p>
      <text:p text:style-name="Text_20_body">&lt;note important&gt;
Notez que seul root peut lancer des processus avec une valeur négative.
&lt;/note&gt;</text:p>
      <text:h text:style-name="Heading_20_4" text:outline-level="4"><text:bookmark-start text:name="__RefHeading___options_de_la_commande_14"/><text:bookmark-start text:name="options_de_la_commande"/>Options de la commande<text:bookmark-end text:name="__RefHeading___options_de_la_commande_14"/><text:bookmark-end text:name="options_de_la_commande"/></text:h>
      <text:p text:style-name="Text_20_body">Les options de cette commande sont :</text:p>
      <text:p text:style-name="Preformatted_20_Text">root@debian:~# nice --help<text:line-break/>Utilisation : nice [OPTION] [COMMAND] [ARG]...<text:line-break/>Exécute COMMAND avec un niveau de priorité ajusté.<text:line-break/>Sans COMMAND, affiche le niveau actuel de priorité. L'étendue des niveaux va de<text:line-break/>-20 (priorité la plus favorable d'ordonnancement) à 19 (la moins favorable).<text:line-break/><text:line-break/><text:s text:c="2"/>-n, --adjustment=N<text:s text:c="2"/>ajoute la valeur entière N à la valeur de la priorité<text:line-break/><text:s text:c="22"/>(10 par défaut)<text:line-break/><text:s text:c="6"/>--help<text:s text:c="5"/>affiche l'aide et quitte<text:line-break/><text:s text:c="6"/>--version<text:s text:c="2"/>affiche des informations de version et quitte<text:line-break/><text:line-break/>NOTE : votre shell peut avoir sa propre version de nice, lequel habituellement<text:line-break/>remplace la version décrite ici. Consultez la documentation de votre shell pour<text:line-break/>les détails concernant les options prises en charge.<text:line-break/><text:line-break/>Signalez les anomalies de « nice » à &lt;bug-coreutils@gnu.org&gt;<text:line-break/>Page d'accueil de « GNU coreutils » : &lt;http://www.gnu.org/software/coreutils/&gt;<text:line-break/>Aide générale sur les logiciels GNU : &lt;http://www.gnu.org/gethelp/&gt;<text:line-break/>Traduction de « nice » à &lt;http://translationproject.org/team/fr.html&gt;<text:line-break/>Pour une documentation complète, lancer « info coreutils 'nice invocation' »</text:p>
      <text:h text:style-name="Heading_20_3" text:outline-level="3"><text:bookmark-start text:name="__RefHeading___la_commande_renice_15"/><text:bookmark-start text:name="la_commande_renice"/>La commande renice<text:bookmark-end text:name="__RefHeading___la_commande_renice_15"/><text:bookmark-end text:name="la_commande_renice"/></text:h>
      <text:p text:style-name="Text_20_body">Cette commande modifie la priorité d’un processus déjà en cours. La valeur de la priorité ne peut être modifiée que par le propriétaire du processus ou par root.</text:p>
      <text:p text:style-name="Preformatted_20_Text">root@debian:~# jobs -l<text:line-break/>[1]-<text:s text:c="2"/>2012 Arrêté<text:s text:c="16"/>nice -n -20 sleep 1234<text:line-break/>[2]<text:s text:c="3"/>2013 Running<text:s text:c="17"/>sleep 9999 &amp;<text:line-break/>[3]+<text:s text:c="2"/>2016 Arrêté<text:s text:c="16"/>nice -n 19 sleep 5678<text:line-break/>root@debian:~# bg %1<text:line-break/>[1]- nice -n -20 sleep 1234 &amp;<text:line-break/>root@debian:~# bg %3<text:line-break/>[3]+ nice -n 19 sleep 5678 &amp;<text:line-break/>root@debian:~# jobs -l<text:line-break/>[1]<text:s text:c="3"/>2012 Running<text:s text:c="17"/>nice -n -20 sleep 1234 &amp;<text:line-break/>[2]-<text:s text:c="2"/>2013 Running<text:s text:c="17"/>sleep 9999 &amp;<text:line-break/>[3]+<text:s text:c="2"/>2016 Running<text:s text:c="17"/>nice -n 19 sleep 5678 &amp;<text:line-break/>root@debian:~# renice +5 2012<text:line-break/>2012: old priority -20, new priority 5<text:line-break/>root@debian:~# renice 5 2012<text:line-break/>2012: old priority 5, new priority 5<text:line-break/>root@debian:~# renice -5 2016<text:line-break/>2016: old priority 19, new priority -5<text:line-break/>root@debian:~# ps lx | grep sleep<text:line-break/>4<text:s text:c="5"/>0<text:s text:c="2"/>2012<text:s text:c="2"/>1998<text:s text:c="2"/>25<text:s text:c="3"/>5<text:s text:c="3"/>3172<text:s text:c="3"/>496 -<text:s text:c="6"/>SN<text:s text:c="3"/>pts/0<text:s text:c="6"/>0:00 sleep 1234<text:line-break/>0<text:s text:c="5"/>0<text:s text:c="2"/>2013<text:s text:c="2"/>1998<text:s text:c="2"/>20<text:s text:c="3"/>0<text:s text:c="3"/>3172<text:s text:c="3"/>500 -<text:s text:c="6"/>S<text:s text:c="4"/>pts/0<text:s text:c="6"/>0:00 sleep 9999<text:line-break/>0<text:s text:c="5"/>0<text:s text:c="2"/>2016<text:s text:c="2"/>1998<text:s text:c="2"/>15<text:s text:c="2"/>-5<text:s text:c="3"/>3172<text:s text:c="3"/>496 -<text:s text:c="6"/>S&lt;<text:s text:c="3"/>pts/0<text:s text:c="6"/>0:00 sleep 5678<text:line-break/>0<text:s text:c="5"/>0<text:s text:c="2"/>2028<text:s text:c="2"/>1998<text:s text:c="2"/>20<text:s text:c="3"/>0<text:s text:c="3"/>3316<text:s text:c="3"/>796 -<text:s text:c="6"/>S+<text:s text:c="3"/>pts/0<text:s text:c="6"/>0:00 grep sleep</text:p>
      <text:p text:style-name="Text_20_body">&lt;note important&gt;
Notez que seul root peut décrémenter la valeur de priorité avec la commande renice.
&lt;/note&gt;</text:p>
      <text:h text:style-name="Heading_20_4" text:outline-level="4"><text:bookmark-start text:name="__RefHeading___options_de_la_commande_16"/><text:bookmark-start text:name="options_de_la_commande1"/>Options de la commande<text:bookmark-end text:name="__RefHeading___options_de_la_commande_16"/><text:bookmark-end text:name="options_de_la_commande1"/></text:h>
      <text:p text:style-name="Text_20_body">Les options de cette commande sont :</text:p>
      <text:p text:style-name="Preformatted_20_Text">root@debian:~# renice --help<text:line-break/><text:line-break/>Usage:<text:line-break/> renice [-n] priority [-p|--pid] pid<text:s text:c="2"/>[... pid]<text:line-break/> renice [-n] priority<text:s text:c="2"/>-g|--pgrp pgrp [... pgrp]<text:line-break/> renice [-n] priority<text:s text:c="2"/>-u|--user user [... user]<text:line-break/> renice -h | --help<text:line-break/> renice -v | --version</text:p>
      <text:h text:style-name="Heading_20_3" text:outline-level="3"><text:bookmark-start text:name="__RefHeading___la_commande_nohup_17"/><text:bookmark-start text:name="la_commande_nohup"/>La commande nohup<text:bookmark-end text:name="__RefHeading___la_commande_nohup_17"/><text:bookmark-end text:name="la_commande_nohup"/></text:h>
      <text:p text:style-name="Text_20_body">Cette commande permet à un processus de poursuivre son exécution après la déconnexion. Un processus enfant meurt quand le processus parent meure ou se termine. Comme une connexion et un processus, quand vous vous déconnectez, vos processus se terminent. Pour éviter de rester connecté après avoir lancé un processus long, vous utiliserez la commande nohup :</text:p>
      <text:p text:style-name="Preformatted_20_Text">nohup lp ventes.txt &amp;</text:p>
      <text:h text:style-name="Heading_20_4" text:outline-level="4"><text:bookmark-start text:name="__RefHeading___options_de_la_commande_18"/><text:bookmark-start text:name="options_de_la_commande2"/>Options de la commande<text:bookmark-end text:name="__RefHeading___options_de_la_commande_18"/><text:bookmark-end text:name="options_de_la_commande2"/></text:h>
      <text:p text:style-name="Text_20_body">Les options de cette commande sont :</text:p>
      <text:p text:style-name="Preformatted_20_Text">root@debian:~# nohup --help<text:line-break/>Utilisation : nohup COMMAND [ARG]...<text:line-break/><text:s text:c="9"/>ou : nohup OPTION<text:line-break/>Exécute COMMAND en ignorant les signaux de déconnexion.<text:line-break/><text:line-break/><text:s text:c="6"/>--help<text:s text:c="5"/>affiche l'aide et quitte<text:line-break/><text:s text:c="6"/>--version<text:s text:c="2"/>affiche des informations de version et quitte<text:line-break/><text:line-break/>Si l'entrée standard est un terminal, la redirige depuis /dev/null.<text:line-break/>Si l'entrée standard est un terminal, ajoute si possible la sortie à<text:line-break/>« nohup.out » ou à « $HOME/nohup.out » sinon.<text:line-break/>Si le fichier standard d'erreur est un terminal, la redirige sur la sortie<text:line-break/>standard.<text:line-break/>Pour enregistrer la sortie dans FILE, utilisez « nohup COMMAND &gt; FILE ».<text:line-break/><text:line-break/>NOTE : votre shell peut avoir sa propre version de nohup, lequel habituellement<text:line-break/>remplace la version décrite ici. Consultez la documentation de votre shell pour<text:line-break/>les détails concernant les options prises en charge.<text:line-break/><text:line-break/>Signalez les anomalies de « nohup » à &lt;bug-coreutils@gnu.org&gt;<text:line-break/>Page d'accueil de « GNU coreutils » : &lt;http://www.gnu.org/software/coreutils/&gt;<text:line-break/>Aide générale sur les logiciels GNU : &lt;http://www.gnu.org/gethelp/&gt;<text:line-break/>Traduction de « nohup » à &lt;http://translationproject.org/team/fr.html&gt;<text:line-break/>Pour une documentation complète, lancer « info coreutils 'nohup invocation' »</text:p>
      <text:h text:style-name="Heading_20_3" text:outline-level="3"><text:bookmark-start text:name="__RefHeading___la_commande_kill_19"/><text:bookmark-start text:name="la_commande_kill"/>La commande kill<text:bookmark-end text:name="__RefHeading___la_commande_kill_19"/><text:bookmark-end text:name="la_commande_kill"/></text:h>
      <text:p text:style-name="Text_20_body">La commande kill envoie des signaux aux processus. La liste des signaux possibles peut être afficher avec l'option <text:span text:style-name="Strong_20_Emphasis">-l</text:span> :</text:p>
      <text:p text:style-name="Preformatted_20_Text">root@debian:~# kill -l<text:line-break/> 1) SIGHUP<text:tab/> 2) SIGINT<text:tab/> 3) SIGQUIT<text:tab/> 4) SIGILL<text:tab/> 5) SIGTRAP<text:line-break/> 6) SIGABRT<text:tab/> 7) SIGBUS<text:tab/> 8) SIGFPE<text:tab/> 9) SIGKILL<text:tab/>10) SIGUSR1<text:line-break/>11) SIGSEGV<text:tab/>12) SIGUSR2<text:tab/>13) SIGPIPE<text:tab/>14) SIGALRM<text:tab/>15) SIGTERM<text:line-break/>16) SIGSTKFLT<text:tab/>17) SIGCHLD<text:tab/>18) SIGCONT<text:tab/>19) SIGSTOP<text:tab/>20) SIGTSTP<text:line-break/>21) SIGTTIN<text:tab/>22) SIGTTOU<text:tab/>23) SIGURG<text:tab/>24) SIGXCPU<text:tab/>25) SIGXFSZ<text:line-break/>26) SIGVTALRM<text:tab/>27) SIGPROF<text:tab/>28) SIGWINCH<text:tab/>29) SIGIO<text:tab/>30) SIGPWR<text:line-break/>31) SIGSYS<text:tab/>34) SIGRTMIN<text:tab/>35) SIGRTMIN+1<text:tab/>36) SIGRTMIN+2<text:tab/>37) SIGRTMIN+3<text:line-break/>38) SIGRTMIN+4<text:tab/>39) SIGRTMIN+5<text:tab/>40) SIGRTMIN+6<text:tab/>41) SIGRTMIN+7<text:tab/>42) SIGRTMIN+8<text:line-break/>43) SIGRTMIN+9<text:tab/>44) SIGRTMIN+10<text:tab/>45) SIGRTMIN+11<text:tab/>46) SIGRTMIN+12<text:tab/>47) SIGRTMIN+13<text:line-break/>48) SIGRTMIN+14<text:tab/>49) SIGRTMIN+15<text:tab/>50) SIGRTMAX-14<text:tab/>51) SIGRTMAX-13<text:tab/>52) SIGRTMAX-12<text:line-break/>53) SIGRTMAX-11<text:tab/>54) SIGRTMAX-10<text:tab/>55) SIGRTMAX-9<text:tab/>56) SIGRTMAX-8<text:tab/>57) SIGRTMAX-7<text:line-break/>58) SIGRTMAX-6<text:tab/>59) SIGRTMAX-5<text:tab/>60) SIGRTMAX-4<text:tab/>61) SIGRTMAX-3<text:tab/>62) SIGRTMAX-2<text:line-break/>63) SIGRTMAX-1<text:tab/>64) SIGRTMAX</text:p>
      <text:p text:style-name="Text_20_body">&lt;note important&gt;
Vous constaterez que chaque signal possède un numéro. Ces numéros de signaux sont utilisés à la place des options. Par exemple, <text:span text:style-name="Strong_20_Emphasis">-19</text:span> à la place de l'option <text:span text:style-name="Strong_20_Emphasis">-stop</text:span>.
&lt;/note&gt;</text:p>
      <text:p text:style-name="Text_20_body">Parmi les numéros de signaux les plus utiles on trouve :</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e signal Hang Up est envoyé à tous les enfants d'un processus quand il se termine </text:p>
          </table:table-cell>
        </table:table-row>
        <table:table-row>
          <table:table-cell office:value-type="string" table:style-name="tablecell">
            <text:p text:style-name="tablealignleft"> -2 </text:p>
          </table:table-cell>
          <table:table-cell office:value-type="string" table:style-name="tablecell">
            <text:p text:style-name="tablealignleft"> Interruption du processus - équivalent à <text:span text:style-name="Plugin_Keyboard___keyboard">Ctrl</text:span><text:span text:style-name="Plugin_Keyboard___keyboard">C</text:span> </text:p>
          </table:table-cell>
        </table:table-row>
        <table:table-row>
          <table:table-cell office:value-type="string" table:style-name="tablecell">
            <text:p text:style-name="tablealignleft"> -3 </text:p>
          </table:table-cell>
          <table:table-cell office:value-type="string" table:style-name="tablecell">
            <text:p text:style-name="tablealignleft"> La même chose que -2 mais avec la génération d'un fichier de déboggage </text:p>
          </table:table-cell>
        </table:table-row>
        <table:table-row>
          <table:table-cell office:value-type="string" table:style-name="tablecell">
            <text:p text:style-name="tablealignleft"> -9 </text:p>
          </table:table-cell>
          <table:table-cell office:value-type="string" table:style-name="tablecell">
            <text:p text:style-name="tablealignleft"> Le signal qui tue un processus brutalement </text:p>
          </table:table-cell>
        </table:table-row>
        <table:table-row>
          <table:table-cell office:value-type="string" table:style-name="tablecell">
            <text:p text:style-name="tablealignleft"> -15 </text:p>
          </table:table-cell>
          <table:table-cell office:value-type="string" table:style-name="tablecell">
            <text:p text:style-name="tablealignleft"> Le signal envoyé par défaut par la commande <text:span text:style-name="Strong_20_Emphasis">kill</text:span>. Le processus se termine normalement </text:p>
          </table:table-cell>
        </table:table-row>
      </table:table>
      <text:p text:style-name="Text_20_body">~~DISCUSSION:off~~</text:p>
      <text:h text:style-name="Heading_20_1" text:outline-level="1"><text:bookmark-start text:name="__RefHeading___donner_votre_avis_20"/><text:bookmark-start text:name="donner_votre_avis"/>Donner votre Avis<text:bookmark-end text:name="__RefHeading___donner_votre_avis_20"/><text:bookmark-end text:name="donner_votre_avis"/></text:h>
      <text:p text:style-name="Text_20_body">{(rater&gt;id=debian_6_l112|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39:19</meta:creation-date>
    <dc:creator>Generated</dc:creator>
    <dc:date>2026-03-22T09::39:19</dc:date>
    <dc:language>en-US</dc:language>
    <meta:editing-cycles>1</meta:editing-cycles>
    <meta:editing-duration>PT0S</meta:editing-duration>
    <dc:title>elearning:workbooks:debian:6:l112</dc:title>
  </office:meta>
</office:document-meta>
</file>