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1"/>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6/12 style=inline /&gt;  </text:p>
          </table:table-cell>
          <table:table-cell office:value-type="string" table:style-name="tablecell"/>
        </table:table-row>
      </table:table>
      <text:h text:style-name="Heading_20_1" text:outline-level="1"><text:bookmark-start text:name="__RefHeading___archivage_et_compression_1"/><text:bookmark-start text:name="archivage_et_compression"/>Archivage et Compression<text:bookmark-end text:name="__RefHeading___archivage_et_compression_1"/><text:bookmark-end text:name="archivage_et_compression"/></text:h>
      <text:h text:style-name="Heading_20_2" text:outline-level="2"><text:bookmark-start text:name="__RefHeading___archivage_2"/><text:bookmark-start text:name="archivage"/>Archivage<text:bookmark-end text:name="__RefHeading___archivage_2"/><text:bookmark-end text:name="archivage"/></text:h>
      <text:p text:style-name="Text_20_body">Afin de poursuivre, il convient de créer une arborescence à sauvegarder :</text:p>
      <text:p text:style-name="Preformatted_20_Text">root@debian:~# mkdir -p /test/repY; mkdir /test/repZ<text:line-break/>root@debian:~# cd /test/repY; touch Y1 Y2 Y3<text:line-break/>root@debian:/test/repY# cd /test/repZ; touch Z1 Z2<text:line-break/>root@debian:/test/repZ# ls -lR /test<text:line-break/>/test:<text:line-break/>total 8<text:line-break/>drwxr-xr-x 2 root root 4096<text:s text:c="2"/>1 févr. 11:33 repY<text:line-break/>drwxr-xr-x 2 root root 4096<text:s text:c="2"/>1 févr. 11:33 repZ<text:line-break/><text:line-break/>/test/repY:<text:line-break/>total 0<text:line-break/>-rw-r--r-- 1 root root 0<text:s text:c="2"/>1 févr. 11:33 Y1<text:line-break/>-rw-r--r-- 1 root root 0<text:s text:c="2"/>1 févr. 11:33 Y2<text:line-break/>-rw-r--r-- 1 root root 0<text:s text:c="2"/>1 févr. 11:33 Y3<text:line-break/><text:line-break/>/test/repZ:<text:line-break/>total 0<text:line-break/>-rw-r--r-- 1 root root 0<text:s text:c="2"/>1 févr. 11:33 Z1<text:line-break/>-rw-r--r-- 1 root root 0<text:s text:c="2"/>1 févr. 11:33 Z2</text:p>
      <text:h text:style-name="Heading_20_3" text:outline-level="3"><text:bookmark-start text:name="__RefHeading___tar_3"/><text:bookmark-start text:name="tar"/>tar<text:bookmark-end text:name="__RefHeading___tar_3"/><text:bookmark-end text:name="tar"/></text:h>
      <text:h text:style-name="Heading_20_4" text:outline-level="4"><text:bookmark-start text:name="__RefHeading___presentation_4"/><text:bookmark-start text:name="presentation"/>Présentation<text:bookmark-end text:name="__RefHeading___presentation_4"/><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la commande tar sont :</text:p>
      <text:p text:style-name="Preformatted_20_Text">root@debian:/test/repZ# tar --help<text:line-break/>Utilisation : tar [OPTION...] [FICHIER]...<text:line-break/>Le programme « tar » de GNU permet de sauvegarder une grande quantité de<text:line-break/>fichiers dans une unique archive sur disque ou sur cartouche et de récupérer<text:line-break/>ces fichiers depuis l'archive de manière individuelle.<text:line-break/><text:line-break/>Exemples :<text:line-break/><text:s text:c="2"/>tar -cf archive.tar foo bar<text:s text:c="2"/># Crée le fichier archive.tar à partir de foo<text:line-break/>et bar.<text:line-break/><text:s text:c="2"/>tar -tvf archive.tar<text:s text:c="9"/># Liste tous les fichiers de archive.tar de<text:line-break/>manière détaillée.<text:line-break/><text:s text:c="2"/>tar -xf archive.tar<text:s text:c="10"/># Extrait tous les fichiers de archive.tar.<text:line-break/><text:line-break/> Mode d'opération principal :<text:line-break/><text:line-break/><text:s text:c="2"/>-A, --catenate, --concatenate<text:s text:c="3"/>Ajouter des fichiers tar à une archive<text:line-break/><text:s text:c="2"/>-c, --create<text:s text:c="15"/>Créer une nouvelle archive<text:line-break/><text:s text:c="2"/>-d, --diff, --compare<text:s text:c="6"/>Trouver les différences entre l'archive et le<text:line-break/><text:s text:c="29"/>système de fichiers<text:line-break/><text:s text:c="6"/>--delete<text:s text:c="15"/>Effacer de l'archive (pas sur les bandes<text:line-break/><text:s text:c="29"/>magnétiques !)<text:line-break/><text:s text:c="2"/>-r, --append<text:s text:c="15"/>Ajouter des fichiers à la fin de l'archive<text:line-break/><text:s text:c="2"/>-t, --list<text:s text:c="17"/>Afficher le contenu de l'archive<text:line-break/><text:s text:c="6"/>--test-label<text:s text:c="11"/>Tester l'étiquette du volume d'archive et<text:line-break/><text:s text:c="29"/>terminer<text:line-break/><text:s text:c="2"/>-u, --update<text:s text:c="15"/>Ajouter seulement les fichiers plus récents que<text:line-break/><text:s text:c="29"/>les copies présentes dans l'archive<text:line-break/><text:s text:c="2"/>-x, --extract, --get<text:s text:c="7"/>Extraire les fichiers de l'archive<text:line-break/><text:line-break/> Modificateurs d'opération :<text:line-break/><text:line-break/><text:s text:c="6"/>--check-device<text:s text:c="9"/>vérifier les numéros de périphériques lors de<text:line-break/><text:s text:c="29"/>la création d'archives incrémentales (par<text:line-break/><text:s text:c="29"/>défaut)<text:line-break/><text:s text:c="2"/>-g, --listed-incremental=FICHIER<text:line-break/><text:s text:c="29"/>Prendre en charge les sauvegardes incrémentales<text:line-break/><text:s text:c="29"/>au nouveau format GNU<text:line-break/><text:s text:c="2"/>-G, --incremental<text:s text:c="10"/>Prendre en charge les sauvegardes incrémentales<text:line-break/><text:s text:c="29"/>à l'ancien format GNU<text:line-break/><text:s text:c="6"/>--ignore-failed-read<text:s text:c="3"/>Ne pas s'arrêter à cause des non-zéros sur les<text:line-break/><text:s text:c="29"/>fichiers illisibles<text:line-break/><text:s text:c="6"/>--level=NOMBRE<text:s text:c="9"/>dump level for created listed-incremental archive<text:line-break/><text:s text:c="2"/>-n, --seek<text:s text:c="17"/>L'archive peut être parcourue<text:line-break/><text:s text:c="6"/>--no-check-device<text:s text:c="6"/>Ne pas vérifier les numéros de périphériques<text:line-break/><text:s text:c="29"/>lors de la création d'archives incrémentales<text:line-break/><text:s text:c="6"/>--no-seek<text:s text:c="14"/>archive is not seekable<text:line-break/><text:s text:c="6"/>--occurrence[=NOMBRE]<text:s text:c="2"/>Traiter seulement l'occurrence n°NOMBRE de chaque<text:line-break/><text:s text:c="29"/>fichier dans l'archive ; cette option n'est<text:line-break/><text:s text:c="29"/>valable qu'accompagnée de l'une des<text:line-break/><text:s text:c="29"/>sous-commandes « --delete », « --diff », «<text:line-break/><text:s text:c="29"/>--extract » ou « --list » et lorsqu'une liste<text:line-break/><text:s text:c="29"/>de fichiers est fournie soit sur la ligne de<text:line-break/><text:s text:c="29"/>commande, soit avec l'option « -T ». NOMBRE vaut<text:line-break/><text:s text:c="29"/>1 par défaut.<text:line-break/><text:s text:c="6"/>--sparse-version=MAJEUR[.MINEUR]<text:line-break/><text:s text:c="29"/>Définir la version du format de dispersion à<text:line-break/><text:s text:c="29"/>utiliser (implique « --sparse »)<text:line-break/><text:s text:c="2"/>-S, --sparse<text:s text:c="15"/>Économiser efficacement l'espace dans les<text:line-break/><text:s text:c="29"/>fichiers dispersés (fichiers à trous)<text:line-break/><text:line-break/> Contrôle de l'écrasement :<text:line-break/><text:line-break/><text:s text:c="2"/>-k, --keep-old-files<text:s text:c="7"/>Ne pas écraser les fichiers préexistants lors de<text:line-break/><text:s text:c="29"/>l'extraction<text:line-break/><text:s text:c="6"/>--keep-newer-files<text:s text:c="5"/>Ne pas écraser les fichier préexistants qui sont<text:line-break/><text:s text:c="29"/>plus récents que leur copie dans l'archive<text:line-break/><text:s text:c="6"/>--no-overwrite-dir<text:s text:c="5"/>Préserver les métadonnées des répertoires<text:line-break/><text:s text:c="29"/>préexistants<text:line-break/><text:s text:c="6"/>--overwrite<text:s text:c="12"/>Écraser les fichiers préexistants lors de<text:line-break/><text:s text:c="29"/>l'extraction<text:line-break/><text:s text:c="6"/>--overwrite-dir<text:s text:c="8"/>Écraser les métadonnées des répertoires<text:line-break/><text:s text:c="29"/>préexistants lors de l'extraction (comportement<text:line-break/><text:s text:c="29"/>par défaut)<text:line-break/><text:s text:c="6"/>--recursive-unlink<text:s text:c="5"/>Vider les hiérarchies avant d'extraire les<text:line-break/><text:s text:c="29"/>répertoires<text:line-break/><text:s text:c="6"/>--remove-files<text:s text:c="9"/>Supprimer les fichiers après les avoir ajoutés<text:line-break/><text:s text:c="29"/>à l'archive<text:line-break/><text:s text:c="2"/>-U, --unlink-first<text:s text:c="9"/>Effacer chaque fichier préexistant avant<text:line-break/><text:s text:c="29"/>l'extraction<text:line-break/><text:s text:c="2"/>-W, --verify<text:s text:c="15"/>Tenter de vérifier l'archive après écriture<text:line-break/><text:line-break/> Choix du flux de sortie :<text:line-break/><text:line-break/><text:s text:c="6"/>--ignore-command-error Ignorer les codes de retour des processus enfants<text:line-break/><text:s text:c="6"/>--no-ignore-command-error<text:s text:c="3"/>Traiter les codes de retours non nuls des<text:line-break/><text:s text:c="29"/>processus enfants comme des erreurs<text:line-break/><text:s text:c="2"/>-O, --to-stdout<text:s text:c="12"/>Extraire les fichiers vers la sortie standard<text:line-break/><text:s text:c="6"/>--to-command=COMMANDE<text:s text:c="2"/>Renvoyer par tube les fichiers extraits vers un<text:line-break/><text:s text:c="29"/>autre programme<text:line-break/><text:line-break/> Traitement des attributs de fichiers :<text:line-break/><text:line-break/><text:s text:c="6"/>--atime-preserve[=MÉTHODE]<text:line-break/><text:s text:c="29"/>Préserve la date d'accès des fichiers archivés,<text:line-break/><text:s text:c="29"/>soit en la restaurant après lecture (MÉTHODE =<text:line-break/><text:s text:c="29"/>« replace » par défaut) ou en ne définissant<text:line-break/><text:s text:c="29"/>pas les dates initialement (MÉTHODE = « system<text:line-break/><text:s text:c="29"/>»)<text:line-break/><text:s text:c="6"/>--delay-directory-restore<text:s text:c="3"/>Reporter à la fin de l'extraction le<text:line-break/><text:s text:c="29"/>changement des dates de modification et des<text:line-break/><text:s text:c="29"/>permissions des répertoires extraits<text:line-break/><text:s text:c="6"/>--group=NOM<text:s text:c="12"/>Utiliser NOM comme groupe des fichiers ajoutés<text:line-break/><text:s text:c="6"/>--mode=CHANGEMENTS<text:s text:c="5"/>Utiliser les CHANGEMENTS de mode (symboliques)<text:line-break/><text:s text:c="29"/>pour les fichiers ajoutés<text:line-break/><text:s text:c="6"/>--mtime=DATE-OU-FICHIER<text:s text:c="3"/>Définir la date de modification des fichiers<text:line-break/><text:s text:c="29"/>ajoutés avec DATE-OU-FICHIER<text:line-break/><text:s text:c="2"/>-m, --touch<text:s text:c="16"/>Ne pas extraire la date de modification du fichier<text:line-break/><text:s text:c="28"/><text:line-break/><text:s text:c="6"/>--no-delay-directory-restore<text:line-break/><text:s text:c="29"/>Annule l'effet de l'option «<text:line-break/><text:s text:c="29"/>--delay-directory-restore »<text:line-break/><text:s text:c="6"/>--no-same-owner<text:s text:c="8"/>extract files as yourself (default for ordinary<text:line-break/><text:s text:c="29"/>users)<text:line-break/><text:s text:c="6"/>--no-same-permissions<text:s text:c="2"/>Appliquer l'umask de l'utilisateur lors de<text:line-break/><text:s text:c="29"/>l'extraction des permissions (par défaut pour les<text:line-break/><text:s text:c="29"/>utilisateurs normaux)<text:line-break/><text:s text:c="6"/>--numeric-owner<text:s text:c="8"/>Toujours utiliser les valeurs numériques des<text:line-break/><text:s text:c="29"/>utilisateurs/groupes<text:line-break/><text:s text:c="6"/>--owner=NOM<text:s text:c="12"/>Utiliser NOM comme propriétaire des fichiers<text:line-break/><text:s text:c="29"/>ajoutés<text:line-break/><text:s text:c="2"/>-p, --preserve-permissions, --same-permissions<text:line-break/><text:s text:c="29"/>Extraire les informations de permissions sur les<text:line-break/><text:s text:c="29"/>fichiers (par défaut pour le superutilisateur)<text:line-break/><text:s text:c="6"/>--preserve<text:s text:c="13"/>Équivalent à « -p -s » à la fois<text:line-break/><text:s text:c="6"/>--same-owner<text:s text:c="11"/>try extracting files with the same ownership as<text:line-break/><text:s text:c="29"/>exists in the archive (default for superuser)<text:line-break/><text:s text:c="2"/>-s, --preserve-order, --same-order<text:line-break/><text:s text:c="29"/>Trier les noms à extraire dans le même ordre que<text:line-break/><text:s text:c="29"/>l'archive<text:line-break/><text:line-break/> Sélection et option de périphérique :<text:line-break/><text:line-break/><text:s text:c="2"/>-f, --file=ARCHIVE<text:s text:c="9"/>Utiliser le fichier ou le périphérique ARCHIVE<text:line-break/><text:s text:c="6"/>--force-local<text:s text:c="10"/>Le fichier d'archive est local même si « : » a<text:line-break/><text:s text:c="29"/>été spécifié<text:line-break/><text:s text:c="2"/>-F, --info-script=NOM, --new-volume-script=NOM<text:line-break/><text:s text:c="29"/>Exécuter le script à la fin de chaque cartouche<text:line-break/><text:s text:c="29"/>(implique « -M »)<text:line-break/><text:s text:c="2"/>-L, --tape-length=NOMBRE<text:s text:c="3"/>Changer de cartouche après avoir écrit NOMBRE x<text:line-break/><text:s text:c="29"/>1024 octets<text:line-break/><text:s text:c="2"/>-M, --multi-volume<text:s text:c="9"/>Créer/lister/extraire une archive multi-volumes<text:line-break/><text:s text:c="6"/>--rmt-command=COMMANDE Utiliser la COMMANDE rmt fournie au lieu de rmt<text:line-break/><text:s text:c="6"/>--rsh-command=COMMANDE Utiliser la COMMANDE distante à la place de rsh<text:line-break/><text:s text:c="6"/>--volno-file=FICHIER<text:s text:c="3"/>Utiliser/mettre à jour le numéro de volume dans<text:line-break/><text:s text:c="29"/>le FICHIER<text:line-break/><text:line-break/> Blocs du périphérique :<text:line-break/><text:line-break/><text:s text:c="2"/>-b, --blocking-factor=BLOCS<text:s text:c="3"/>BLOCS x 512 octets par enregistrement<text:line-break/><text:s text:c="2"/>-B, --read-full-records<text:s text:c="4"/>Refaire les blocs pendant la lecture (pour les<text:line-break/><text:s text:c="29"/>tubes BSD 4.2)<text:line-break/><text:s text:c="2"/>-i, --ignore-zeros<text:s text:c="9"/>Ignorer les blocs de zéros dans l'archive (càd<text:line-break/><text:s text:c="29"/>EOF)<text:line-break/><text:s text:c="6"/>--record-size=NOMBRE<text:s text:c="3"/>NOMBRE d'octets par enregistrement (multiple de<text:line-break/><text:s text:c="29"/>512)<text:line-break/><text:line-break/> Sélection du format d'archive :<text:line-break/><text:line-break/><text:s text:c="2"/>-H, --format=FORMAT<text:s text:c="8"/>Créer l'archive au format désiré.<text:line-break/><text:line-break/> FORMAT peut prendre une des valeurs suivantes :<text:line-break/><text:line-break/><text:s text:c="4"/>gnu<text:s text:c="22"/>Format GNU tar 1.13.x<text:line-break/><text:s text:c="4"/>oldgnu<text:s text:c="19"/>Format GNU issu de tar &lt;= 1.12<text:line-break/><text:s text:c="4"/>pax<text:s text:c="22"/>Format POSIX 1003.1-2001 (pax)<text:line-break/><text:s text:c="4"/>posix<text:s text:c="20"/>Identique à pax<text:line-break/><text:s text:c="4"/>ustar<text:s text:c="20"/>Format POSIX 1003.1-1988 (ustar)<text:line-break/><text:s text:c="4"/>v7<text:s text:c="23"/>Vieux format tar V7<text:line-break/><text:line-break/><text:s text:c="6"/>--old-archive, --portability<text:line-break/><text:s text:c="29"/>Identique à « --format=v7 »<text:line-break/><text:s text:c="6"/>--pax-option=mot_clé[[:]=valeur][,mot_clé[[:]=valeur]...<text:line-break/><text:s text:c="29"/>Mots-clés de contrôle pax<text:line-break/><text:s text:c="6"/>--posix<text:s text:c="16"/>Identique à « --format=posix »<text:line-break/><text:s text:c="2"/>-V, --label=TEXTE<text:s text:c="10"/>Créer l'archive en attribuant le TEXTE au nom de<text:line-break/><text:s text:c="29"/>volume. À la lecture ou à l'extraction, utiliser<text:line-break/><text:s text:c="29"/>le TEXTE comme motif de correspondance (glob) au<text:line-break/><text:s text:c="29"/>nom de volume.<text:line-break/><text:line-break/> Options de compression :<text:line-break/><text:line-break/><text:s text:c="2"/>-a, --auto-compress<text:s text:c="8"/>Utiliser le suffixe de l'archive pour déterminer<text:line-break/><text:s text:c="29"/>le programme de compression<text:line-break/><text:s text:c="2"/>-I, --use-compress-program=PROG<text:line-break/><text:s text:c="29"/>Filtrer à travers le PROG (doit accepter l'option<text:line-break/><text:s text:c="29"/>« -d »)<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text:line-break/><text:s text:c="6"/>--lzop<text:line-break/><text:s text:c="6"/>--no-auto-compress<text:s text:c="5"/>Ne pas utiliser l'extension du fichier d'archive<text:line-break/><text:s text:c="29"/>pour déterminer le programme de compression<text:line-break/><text:s text:c="2"/>-z, --gzip, --gunzip, --ungzip<text:s text:c="3"/>filter the archive through gzip<text:line-break/><text:s text:c="2"/>-Z, --compress, --uncompress<text:s text:c="3"/>filter the archive through compress<text:line-break/><text:line-break/> Sélection des fichiers locaux :<text:line-break/><text:line-break/><text:s text:c="6"/>--add-file=FICHIER<text:s text:c="5"/>Ajouter le FICHIER donné à l'archive (utile si<text:line-break/><text:s text:c="29"/>son nom commence par un tiret)<text:line-break/><text:s text:c="6"/>--backup[=CONTRÔLE]<text:s text:c="3"/>Faire une copie de sauvegarde avant suppression,<text:line-break/><text:s text:c="29"/>choisir le CONTRÔLE de version<text:line-break/><text:s text:c="2"/>-C, --directory=RÉP<text:s text:c="7"/>Utiliser RÉP comme répertoire de travail<text:line-break/><text:s text:c="6"/>--exclude=MOTIF<text:s text:c="8"/>Exclure les fichiers correspondant au MOTIF<text:line-break/><text:s text:c="6"/>--exclude-backups<text:s text:c="6"/>exclude backup and lock files<text:line-break/><text:s text:c="6"/>--exclude-caches<text:s text:c="7"/>Exclure le contenu des répertoires contenant<text:line-break/><text:s text:c="29"/>CACHEDIR.TAG, sauf le fichier de tag lui-même<text:line-break/><text:s text:c="6"/>--exclude-caches-all<text:s text:c="3"/>Exclure les répertoires contenant CACHEDIR.TAG<text:line-break/><text:s text:c="6"/>--exclude-caches-under Tout exclure dans les répertoires contenant<text:line-break/><text:s text:c="29"/>CACHEDIR.TAG<text:line-break/><text:s text:c="6"/>--exclude-tag=FICHIER<text:s text:c="2"/>Exclure le contenu des répertoires contenant le<text:line-break/><text:s text:c="29"/>FICHIER, sauf le FICHIER lui-même<text:line-break/><text:s text:c="6"/>--exclude-tag-all=FICHIER<text:s text:c="3"/>Exclure les répertoires contenant le<text:line-break/><text:s text:c="29"/>FICHIER<text:line-break/><text:s text:c="6"/>--exclude-tag-under=FICHIER<text:line-break/><text:s text:c="29"/>Tout exclure dans les répertoires contenant le<text:line-break/><text:s text:c="29"/>FICHIER<text:line-break/><text:s text:c="6"/>--exclude-vcs<text:s text:c="10"/>Exclure les répertoires de contrôle de version<text:line-break/><text:s text:c="29"/>(CVS, .svn, etc.)<text:line-break/><text:s text:c="2"/>-h, --dereference<text:s text:c="10"/>Suivre les liens symboliques ; archiver les<text:line-break/><text:s text:c="29"/>fichiers vers lesquels ils pointent<text:line-break/><text:s text:c="6"/>--hard-dereference<text:s text:c="5"/>Suivre les liens physiques : archiver les fichiers<text:line-break/><text:s text:c="29"/>vers lesquels ils pointent<text:line-break/><text:s text:c="2"/>-K, --starting-file=NOM-DE-MEMBRE<text:line-break/><text:s text:c="29"/>Débuter au NOM-DE-MEMBRE dans l'archive<text:line-break/><text:s text:c="6"/>--newer-mtime=DATE<text:s text:c="5"/>Ne comparer que la date et l'heure de modification<text:line-break/><text:s text:c="29"/>des données<text:line-break/><text:s text:c="6"/>--no-null<text:s text:c="14"/>désactive l'effet de l'option --null précédente<text:line-break/><text:s text:c="28"/><text:line-break/><text:s text:c="6"/>--no-recursion<text:s text:c="9"/>Empêcher la descente automatique dans les<text:line-break/><text:s text:c="29"/>sous-répertoires<text:line-break/><text:s text:c="6"/>--no-unquote<text:s text:c="11"/>Ne pas enlever la protection de caractères des<text:line-break/><text:s text:c="29"/>noms de fichiers lus avec « -T »<text:line-break/><text:s text:c="6"/>--null<text:s text:c="17"/>« -T » permet de lire les noms terminés par un<text:line-break/><text:s text:c="29"/>NULL et désactive l'option « -C »<text:line-break/><text:s text:c="2"/>-N, --newer=DATE-OU-FICHIER, --after-date=DATE-OU-FICHIER<text:line-break/><text:s text:c="29"/>Stocker seulement les fichiers plus récents que<text:line-break/><text:s text:c="29"/>DATE-OU-FICHIER<text:line-break/><text:s text:c="6"/>--one-file-system<text:s text:c="6"/>Rester dans le système de fichiers local lors de<text:line-break/><text:s text:c="29"/>la création de l'archive<text:line-break/><text:s text:c="2"/>-P, --absolute-names<text:s text:c="7"/>Ne pas enlever le « / » au début des noms de<text:line-break/><text:s text:c="29"/>fichiers<text:line-break/><text:s text:c="6"/>--recursion<text:s text:c="12"/>Parcourir les sous-répertoires de manière<text:line-break/><text:s text:c="29"/>récursive (par défaut)<text:line-break/><text:s text:c="6"/>--suffix=CHAÎNE<text:s text:c="7"/>Faire une copie de sauvegarde avant suppression,<text:line-break/><text:s text:c="29"/>en remplaçant le suffixe habituel (« ~ » sauf<text:line-break/><text:s text:c="29"/>s'il est définit par la variable d'environnement<text:line-break/><text:s text:c="29"/>SIMPLE_BACKUP_SUFFIX)<text:line-break/><text:s text:c="2"/>-T, --files-from=FICHIER<text:s text:c="3"/>Lire depuis le FICHIER la liste des noms à<text:line-break/><text:s text:c="29"/>extraire ou à créer<text:line-break/><text:s text:c="6"/>--unquote<text:s text:c="14"/>Enlever la protection de caractères des noms de<text:line-break/><text:s text:c="29"/>fichiers lus avec « -T » (par défaut)<text:line-break/><text:s text:c="2"/>-X, --exclude-from=FICHIER Exclure les motifs listés dans le FICHIER<text:line-break/><text:line-break/> Transformation des noms de fichiers :<text:line-break/><text:line-break/><text:s text:c="6"/>--strip-components=NOMBRE<text:s text:c="3"/>Supprimer NOMBRE composants au début des<text:line-break/><text:s text:c="29"/>noms de fichiers à l'extraction<text:line-break/><text:s text:c="6"/>--transform=EXPRESSION, --xform=EXPRESSION<text:line-break/><text:s text:c="29"/>Utiliser l'EXPRESSION de remplacement « sed »<text:line-break/><text:s text:c="29"/>pour transformer les noms de fichiers<text:line-break/><text:line-break/> Options de correspondance de noms de fichiers (pour les motifs d'exclusion et<text:line-break/> d'inclusion)<text:line-break/><text:line-break/><text:s text:c="6"/>--anchored<text:s text:c="13"/>Les motifs doivent correspondre au début des noms<text:line-break/><text:s text:c="29"/>de fichiers<text:line-break/><text:s text:c="6"/>--ignore-case<text:s text:c="10"/>Ignorer la casse (majuscules/minuscules)<text:line-break/><text:s text:c="6"/>--no-anchored<text:s text:c="10"/>Les motifs peuvent correspondre après n'importe<text:line-break/><text:s text:c="29"/>quel « / » (par défaut pour l'exclusion)<text:line-break/><text:s text:c="6"/>--no-ignore-case<text:s text:c="7"/>Correspondance sensible à la casse (comportement<text:line-break/><text:s text:c="29"/>par défaut)<text:line-break/><text:s text:c="6"/>--no-wildcards<text:s text:c="9"/>Correspondance exacte de chaîne<text:line-break/><text:s text:c="6"/>--no-wildcards-match-slash<text:s text:c="3"/>« / » ne correspond à aucun caractère de<text:line-break/><text:s text:c="29"/>correspondance<text:line-break/><text:s text:c="6"/>--wildcards<text:s text:c="12"/>Utiliser des caractères de correspondance (par<text:line-break/><text:s text:c="29"/>défaut pour l'exclusion)<text:line-break/><text:s text:c="6"/>--wildcards-match-slash<text:s text:c="3"/>« / » peut correspondre à un caractère de<text:line-break/><text:s text:c="29"/>correspondance (par défaut pour l'exclusion)<text:line-break/><text:line-break/> Options d'affichage :<text:line-break/><text:line-break/><text:s text:c="6"/>--checkpoint[=NOMBRE]<text:s text:c="2"/>Afficher un message de progression tous les NOMBRE<text:line-break/><text:s text:c="29"/>enregistrements (10 par défaut)<text:line-break/><text:s text:c="6"/>--checkpoint-action=ACTION<text:s text:c="3"/>exécuter l'ACTION à chaque point de<text:line-break/><text:s text:c="29"/>contrôle<text:line-break/><text:s text:c="6"/>--index-file=FICHIER<text:s text:c="3"/>Envoyer la sortie détaillée vers le FICHIER<text:line-break/><text:s text:c="2"/>-l, --check-links<text:s text:c="10"/>Afficher un message si tous les liens n'ont pas pu<text:line-break/><text:s text:c="29"/>être suivis et archivés<text:line-break/><text:s text:c="6"/>--no-quote-chars=CHAÎNE<text:s text:c="3"/>Enlever la protection des caractères faisant<text:line-break/><text:s text:c="29"/>partie de la CHAÎNE<text:line-break/><text:s text:c="6"/>--quote-chars=CHAÎNE<text:s text:c="2"/>Protéger aussi les caractères faisant partie de<text:line-break/><text:s text:c="29"/>la CHAÎNE<text:line-break/><text:s text:c="6"/>--quoting-style=STYLE<text:s text:c="2"/>Définir le style de protection de caractères<text:line-break/><text:s text:c="29"/>appliqués aux noms. Voir ci-dessous pour les<text:line-break/><text:s text:c="29"/>valeurs du STYLE<text:line-break/><text:s text:c="2"/>-R, --block-number<text:s text:c="9"/>Afficher le numéro du bloc de l'archive avec<text:line-break/><text:s text:c="29"/>chaque message<text:line-break/><text:s text:c="6"/>--show-defaults<text:s text:c="8"/>Afficher les paramètres par défaut de tar<text:line-break/><text:s text:c="6"/>--show-omitted-dirs<text:s text:c="4"/>Lors du listage ou de l'extraction, lister chaque<text:line-break/><text:s text:c="29"/>répertoire qui ne concorde pas avec le critère<text:line-break/><text:s text:c="29"/>de recherche<text:line-break/><text:s text:c="6"/>--show-transformed-names, --show-stored-names<text:line-break/><text:s text:c="29"/>Afficher les noms des fichiers ou des archives<text:line-break/><text:s text:c="29"/>après transformation<text:line-break/><text:s text:c="6"/>--totals[=SIGNAL]<text:s text:c="6"/>Afficher le nombre total d'octets après<text:line-break/><text:s text:c="29"/>traitement de l'archive. Avec un argument,<text:line-break/><text:s text:c="29"/>afficher ce nombre si le SIGNAL est émis. Les<text:line-break/><text:s text:c="29"/>signaux permis sont : SIGHUP, SIGQUIT, SIGINT,<text:line-break/><text:s text:c="29"/>SIGUSR1 et SIGUSR2. Les noms sans préfixe « SIG<text:line-break/><text:s text:c="29"/>» sont aussi acceptés<text:line-break/><text:s text:c="6"/>--utc<text:s text:c="18"/>Afficher les dates de modification de fichier en<text:line-break/><text:s text:c="29"/>UTC<text:line-break/><text:s text:c="2"/>-v, --verbose<text:s text:c="14"/>Afficher de manière détaillée les fichiers<text:line-break/><text:s text:c="29"/>traités<text:line-break/><text:s text:c="6"/>--warning=KEYWORD<text:s text:c="6"/>warning control<text:line-break/><text:s text:c="2"/>-w, --interactive, --confirmation<text:line-break/><text:s text:c="29"/>Demander confirmation pour chaque action<text:line-break/><text:line-break/> Options de compatibilité :<text:line-break/><text:line-break/><text:s text:c="2"/>-o<text:s text:c="25"/>Lors de la création, identique à «<text:line-break/><text:s text:c="29"/>--old-archive ». Lors de l'extraction, identique<text:line-break/><text:s text:c="29"/>à « --no-same-owner »<text:line-break/><text:line-break/> Autres options :<text:line-break/><text:line-break/><text:s text:c="2"/>-?, --help<text:s text:c="17"/>Afficher cette aide-mémoire<text:line-break/><text:s text:c="6"/>--restrict<text:s text:c="13"/>Désactiver certaines options potentiellement<text:line-break/><text:s text:c="29"/>néfastes<text:line-break/><text:s text:c="6"/>--usage<text:s text:c="16"/>Afficher un court mode d'emploi<text:line-break/><text:s text:c="6"/>--version<text:s text:c="14"/>Afficher la version du programme<text:line-break/><text:line-break/>Les arguments obligatoires ou facultatifs pour les formes longues des options<text:line-break/>le sont également pour les formes courtes qui leur correspondent.<text:line-break/><text:line-break/>Le suffixe de sauvegarde est « ~ », à moins qu'il ne soit défini avec «<text:line-break/>--suffix » ou SIMPLE_BACKUP_SUFFIX.<text:line-break/>Le contrôle de version peut être défini avec « --backup » ou<text:line-break/>VERSION_CONTROL, les valeurs sont :<text:line-break/><text:line-break/><text:s text:c="2"/>none, off<text:s text:c="7"/>Ne jamais faire de sauvegarde.<text:line-break/><text:s text:c="2"/>t, numbered<text:s text:c="5"/>Faire des sauvegardes numérotées.<text:line-break/><text:s text:c="2"/>nil, existing<text:s text:c="3"/>Numérotées si déjà numérotées, sinon simples.<text:line-break/><text:s text:c="2"/>never, simple<text:s text:c="3"/>Faire toujours des sauvegardes simple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Les valeurs par défaut de *ce* tar sont :<text:line-break/>--format=gnu -f- -b20 --quoting-style=escape --rmt-command=/usr/sbin/rmt<text:line-break/>--rsh-command=/usr/bin/rsh<text:line-break/><text:line-break/>Rapportez toute anomalie à &lt;bug-tar@gnu.org&gt;.</text:p>
      <text:h text:style-name="Heading_20_4" text:outline-level="4"><text:bookmark-start text:name="__RefHeading___exercices_6"/><text:bookmark-start text:name="exercices"/>Exercices<text:bookmark-end text:name="__RefHeading___exercices_6"/><text:bookmark-end text:name="exercices"/></text:h>
      <text:p text:style-name="Text_20_body">Vous allez maintenant sauvegarder votre dossier <text:span text:style-name="Strong_20_Emphasis">test</text:span> ainsi que son contenu vers un fichier :</text:p>
      <text:p text:style-name="Preformatted_20_Text">root@debian:/test/repZ# tar cvf /tmp/test.tar /test<text:line-break/>tar: Suppression de « / » au début des noms des membres<text:line-break/>/test/<text:line-break/>/test/repY/<text:line-break/>/test/repY/Y1<text:line-break/>/test/repY/Y3<text:line-break/>/test/repY/Y2<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debian:/test/repZ# tar tvf /tmp/test.tar<text:line-break/>drwxr-xr-x root/root<text:s text:c="9"/>0 2012-02-01 11:32 test/<text:line-break/>drwxr-xr-x root/root<text:s text:c="9"/>0 2012-02-01 11:33 test/repY/<text:line-break/>-rw-r--r-- root/root<text:s text:c="9"/>0 2012-02-01 11:33 test/repY/Y1<text:line-break/>-rw-r--r-- root/root<text:s text:c="9"/>0 2012-02-01 11:33 test/repY/Y3<text:line-break/>-rw-r--r-- root/root<text:s text:c="9"/>0 2012-02-01 11:33 test/repY/Y2<text:line-break/>drwxr-xr-x root/root<text:s text:c="9"/>0 2012-02-01 11:33 test/repZ/<text:line-break/>-rw-r--r-- root/root<text:s text:c="9"/>0 2012-02-01 11:33 test/repZ/Z1<text:line-break/>-rw-r--r-- root/root<text:s text:c="9"/>0 2012-02-01 11:33 test/repZ/Z2</text:p>
      <text:p text:style-name="Text_20_body">Afin de créer une sauvegarde incrémentale, vous avez besoin de créer un fichier qui servira de référence de date :</text:p>
      <text:p text:style-name="Preformatted_20_Text">root@debian:/test/repZ# touch /tmp/dateref</text:p>
      <text:p text:style-name="Text_20_body">Modifiez maintenant deux des fichiers de votre arborescence <text:span text:style-name="Strong_20_Emphasis">test</text:span> :</text:p>
      <text:p text:style-name="Preformatted_20_Text">root@debian:/test/repZ# echo "Debian est super \!" &gt; /test/repY/Y1<text:line-break/>root@debian:/test/repZ# echo "Debian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test/repZ# tar -cvf /tmp/incremental.tar -N /tmp/dateref /test<text:line-break/>tar: Suppression de « / » au début des noms des membres<text:line-break/>/test/<text:line-break/>/test/repY/<text:line-break/>/test/repY/Y1<text:line-break/>tar: /test/repY/Y3 : le fichier n'est pas modifié ; fichier non archivé<text:line-break/>tar: /test/repY/Y2 : le fichier n'est pas modifié ; fichier non archivé<text:line-break/>/test/repZ/<text:line-break/>/test/repZ/Z1<text:line-break/>tar: /test/repZ/Z2 : le fichier n'est pas modifié ; fichier non archivé</text:p>
      <text:p text:style-name="Text_20_body">&lt;note important&gt;
Notez l'utilisation de l'option <text:span text:style-name="Strong_20_Emphasis">-N</text:span> avec l'arguement <text:span text:style-name="Strong_20_Emphasis">/tmp/dateref</text:span> qui pezrmet d'identifier les fichiers modifiés ou créés depuis la création de <text:span text:style-name="Strong_20_Emphasis">/tmp/dateref</text:span>.
&lt;/note&gt;</text:p>
      <text:p text:style-name="Text_20_body">Contrôlez maintenant le contenu de l'archive <text:span text:style-name="Strong_20_Emphasis">/tmp/incremental.tar</text:span> :</text:p>
      <text:p text:style-name="Preformatted_20_Text">root@debian:/test/repZ# tar tvf /tmp/incremental.tar<text:line-break/>drwxr-xr-x root/root<text:s text:c="9"/>0 2012-02-01 11:32 test/<text:line-break/>drwxr-xr-x root/root<text:s text:c="9"/>0 2012-02-01 11:33 test/repY/<text:line-break/>-rw-r--r-- root/root<text:s text:c="8"/>20 2012-02-01 11:36 test/repY/Y1<text:line-break/>drwxr-xr-x root/root<text:s text:c="9"/>0 2012-02-01 11:33 test/repZ/<text:line-break/>-rw-r--r-- root/root<text:s text:c="8"/>23 2012-02-01 11:37 test/repZ/Z1</text:p>
      <text:p text:style-name="Text_20_body">Supprimez maintenant le contenu du répertoire <text:span text:style-name="Strong_20_Emphasis">test</text:span> :</text:p>
      <text:p text:style-name="Preformatted_20_Text">root@debian:/test/repZ# rm -rf /test/*<text:line-break/></text:p>
      <text:p text:style-name="Text_20_body">&lt;note important&gt;
Notez que le système vous permet de supprimer le répertoire <text:span text:style-name="Strong_20_Emphasis">/test/repZ</text:span>, or vous vous situez dans ce même répertoire !
&lt;/note&gt;</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test/repZ# cd /<text:line-break/>root@debian:/# tar xvf /tmp/test.tar<text:line-break/>test/<text:line-break/>test/repY/<text:line-break/>test/repY/Y1<text:line-break/>test/repY/Y3<text:line-break/>test/repY/Y2<text:line-break/>test/repZ/<text:line-break/>test/repZ/Z1<text:line-break/>test/repZ/Z2</text:p>
      <text:p text:style-name="Text_20_body">Constatez maintenant que l'opération s'est bien déroulée :</text:p>
      <text:p text:style-name="Preformatted_20_Text">root@debian:/# ls -lR /test<text:line-break/>/test:<text:line-break/>total 8<text:line-break/>drwxr-xr-x 2 root root 4096<text:s text:c="2"/>1 févr. 11:33 repY<text:line-break/>drwxr-xr-x 2 root root 4096<text:s text:c="2"/>1 févr. 11:33 repZ<text:line-break/><text:line-break/>/test/repY:<text:line-break/>total 0<text:line-break/>-rw-r--r-- 1 root root 0<text:s text:c="2"/>1 févr. 11:33 Y1<text:line-break/>-rw-r--r-- 1 root root 0<text:s text:c="2"/>1 févr. 11:33 Y2<text:line-break/>-rw-r--r-- 1 root root 0<text:s text:c="2"/>1 févr. 11:33 Y3<text:line-break/><text:line-break/>/test/repZ:<text:line-break/>total 0<text:line-break/>-rw-r--r-- 1 root root 0<text:s text:c="2"/>1 févr. 11:33 Z1<text:line-break/>-rw-r--r-- 1 root root 0<text:s text:c="2"/>1 févr. 11:33 Z2</text:p>
      <text:p text:style-name="Text_20_body">&lt;note important&gt;
Notez qu'à ce stade les fichiers <text:span text:style-name="Strong_20_Emphasis">/test/repY/Y1</text:span> et <text:span text:style-name="Strong_20_Emphasis">/test/repZ/Z1</text:span> sont vides.
&lt;/note&gt;</text:p>
      <text:p text:style-name="Text_20_body">Restaurez maintenant votre archive incrémentale :</text:p>
      <text:p text:style-name="Preformatted_20_Text">root@debian:/# tar xvf /tmp/incremental.tar<text:line-break/>test/<text:line-break/>test/repY/<text:line-break/>test/repY/Y1<text:line-break/>test/repZ/<text:line-break/>test/repZ/Z1</text:p>
      <text:p text:style-name="Text_20_body">Constatez maintenant que l'opération s'est bien déroulée :</text:p>
      <text:p text:style-name="Preformatted_20_Text">root@debian:/# ls -lR /test<text:line-break/>/test:<text:line-break/>total 8<text:line-break/>drwxr-xr-x 2 root root 4096<text:s text:c="2"/>1 févr. 11:33 repY<text:line-break/>drwxr-xr-x 2 root root 4096<text:s text:c="2"/>1 févr. 11:33 repZ<text:line-break/><text:line-break/>/test/repY:<text:line-break/>total 4<text:line-break/>-rw-r--r-- 1 root root 20<text:s text:c="2"/>1 févr. 11:36 Y1<text:line-break/>-rw-r--r-- 1 root root<text:s text:c="2"/>0<text:s text:c="2"/>1 févr. 11:33 Y2<text:line-break/>-rw-r--r-- 1 root root<text:s text:c="2"/>0<text:s text:c="2"/>1 févr. 11:33 Y3<text:line-break/><text:line-break/>/test/repZ:<text:line-break/>total 4<text:line-break/>-rw-r--r-- 1 root root 23<text:s text:c="2"/>1 févr. 11:37 Z1<text:line-break/>-rw-r--r-- 1 root root<text:s text:c="2"/>0<text:s text:c="2"/>1 févr. 11:33 Z2</text:p>
      <text:p text:style-name="Text_20_body">&lt;note important&gt;
Notez que les fichiers <text:span text:style-name="Strong_20_Emphasis">/test/repY/Y1</text:span> et <text:span text:style-name="Strong_20_Emphasis">/test/repZ/Z1</text:span> sont maintenant non-vides.
&lt;/note&gt;</text:p>
      <text:h text:style-name="Heading_20_3" text:outline-level="3"><text:bookmark-start text:name="__RefHeading___cpio_7"/><text:bookmark-start text:name="cpio"/>cpio<text:bookmark-end text:name="__RefHeading___cpio_7"/><text:bookmark-end text:name="cpio"/></text:h>
      <text:h text:style-name="Heading_20_4" text:outline-level="4"><text:bookmark-start text:name="__RefHeading___presentation_8"/><text:bookmark-start text:name="presentation1"/>Présentation<text:bookmark-end text:name="__RefHeading___presentation_8"/><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la commande <text:span text:style-name="Strong_20_Emphasis">cpio</text:span> sont :</text:p>
      <text:p text:style-name="Preformatted_20_Text">root@debian:/# cpio --help<text:line-break/>Usage: cpio [OPTION...] [répertoire-cible]<text:line-break/>GNU "cpio" copie des fichiers vers ou depuis des archives<text:line-break/><text:line-break/>Exemples:<text:line-break/><text:s text:c="2"/># Copier des fichiers à partir des noms d'une liste vers l'archive<text:line-break/><text:s text:c="2"/>cpio -o &lt; liste [&gt; archive]<text:line-break/><text:s text:c="2"/># Extraire des fichiers à partir d'une archive<text:line-break/><text:s text:c="2"/>cpio -i [&lt; archive]<text:line-break/><text:s text:c="2"/># Copier des fichiers à partir des noms d'une liste vers un répertoire<text:line-break/>cible<text:line-break/><text:s text:c="2"/>cpio -p répertoire-cible &lt; liste<text:line-break/><text:line-break/> Mode opératoire principal:<text:line-break/><text:s text:c="2"/>-i, --extract<text:s text:c="14"/>Extraire les fichiers de l'archive (exécution en<text:line-break/><text:s text:c="29"/>mode "copy-in")<text:line-break/><text:s text:c="2"/>-o, --create<text:s text:c="15"/>Créer une archive (exécution en mode<text:line-break/><text:s text:c="29"/>"copy-out")<text:line-break/><text:s text:c="2"/>-p, --pass-through<text:s text:c="9"/>Exécuter en mode "copy-pass" (copie de<text:line-break/><text:s text:c="29"/>répertoire à répertoire)<text:line-break/><text:s text:c="2"/>-t, --list<text:s text:c="17"/>Afficher une table du contenu de l'entrée<text:line-break/><text:line-break/> Modificateurs opératoires valides dans tous les modes:<text:line-break/><text:line-break/><text:s text:c="6"/>--block-size=TAILLE-DE-BLOC<text:line-break/><text:s text:c="29"/>Utiliser une taille de bloc d'entrée/sortie de<text:line-break/><text:s text:c="29"/>TAILLE-DE-BLOC*512 octets<text:line-break/><text:s text:c="2"/>-B<text:s text:c="25"/>Utiliser une taille de bloc d'entrée/sortie de<text:line-break/><text:s text:c="29"/>5120 octets<text:line-break/><text:s text:c="2"/>-c<text:s text:c="25"/>Utiliser un vieux format d'archive portable<text:line-break/><text:s text:c="29"/>(ASCII)<text:line-break/><text:s text:c="2"/>-C, --io-size=NOMBRE<text:s text:c="7"/>Utiliser une taille de bloc d'entrée/sortie de<text:line-break/><text:s text:c="29"/>NOMBRE octets<text:line-break/><text:s text:c="6"/>--force-local<text:s text:c="10"/>Le fichier d'archive est local, même si son nom<text:line-break/><text:s text:c="29"/>contient un « : »<text:line-break/><text:s text:c="2"/>-f, --nonmatching<text:s text:c="10"/>Copier seulement les fichiers qui ne concordent<text:line-break/><text:s text:c="29"/>pas avec les patrons fournis<text:line-break/><text:s text:c="2"/>-F, --file=[[UTILISATEUR@]HÔTE:]FICHIER<text:line-break/><text:s text:c="29"/>Utiliser le FICHIER au lieu de l'entrée ou de la<text:line-break/><text:s text:c="29"/>sortie standard. Les options UTILISATEUR et HÔTE<text:line-break/><text:s text:c="29"/>spécifient les noms de l'utilisateur et de<text:line-break/><text:s text:c="29"/>l'hôte dans le cas d'une archive distante.<text:line-break/><text:s text:c="2"/>-H, --format=FORMAT<text:s text:c="8"/>Utiliser le FORMAT d'archive donné<text:line-break/><text:s text:c="2"/>-M, --message=CHAÎNE<text:s text:c="6"/>Afficher la CHAÎNE lorsque la fin du volume d'un<text:line-break/><text:s text:c="29"/>média d'archivage est atteinte<text:line-break/><text:s text:c="2"/>-n, --numeric-uid-gid<text:s text:c="6"/>Dans la table commentée du listing du contenu,<text:line-break/><text:s text:c="29"/>afficher les valeurs numériques de UID et GID<text:line-break/><text:s text:c="6"/>--quiet<text:s text:c="16"/>Ne pas afficher les numéros des blocs copiés<text:line-break/><text:s text:c="6"/>--rsh-command=COMMANDE Utiliser la COMMANDE à distance au lieu de rsh<text:line-break/><text:s text:c="2"/>-v, --verbose<text:s text:c="14"/>Afficher en mode bavard la liste des fichiers<text:line-break/><text:s text:c="29"/>traités<text:line-break/><text:s text:c="2"/>-V, --dot<text:s text:c="18"/>Afficher un "." pour chaque fichier traité<text:line-break/><text:s text:c="2"/>-W, --warning=FANION<text:s text:c="7"/>Contrôle de l'affichage des avertissement. Le<text:line-break/><text:s text:c="29"/>FANION peut prendre une des valeurs suivantes:<text:line-break/><text:s text:c="29"/>'none', 'truncate', 'all'. Les options multiples<text:line-break/><text:s text:c="29"/>s'accumulent.<text:line-break/><text:line-break/> Les modificateurs d'opération sont valides seulement en mode copy-in:<text:line-break/><text:line-break/><text:s text:c="2"/>-b, --swap<text:s text:c="17"/>Interchanger les deux demi-mots des mots et des<text:line-break/><text:s text:c="29"/>octets des demi-mots dans les données.<text:line-break/><text:s text:c="29"/>Équivalent à -sS<text:line-break/><text:s text:c="2"/>-r, --rename<text:s text:c="15"/>Renommer interactivement les fichiers<text:line-break/><text:s text:c="2"/>-s, --swap-bytes<text:s text:c="11"/>Interchanger les octets de chaque demi-mot dans<text:line-break/><text:s text:c="29"/>les fichiers<text:line-break/><text:s text:c="2"/>-S, --swap-halfwords<text:s text:c="7"/>Interchanger les demi-mots de chaque mot (4<text:line-break/><text:s text:c="29"/>octets) dans les fichiers<text:line-break/><text:s text:c="6"/>--to-stdout<text:s text:c="12"/>Extraire les fichiers vers la sortie standard<text:line-break/><text:line-break/><text:s text:c="2"/>-E, --pattern-file=FICHIER Lit les motifs additionnels spécifiant les noms<text:line-break/><text:s text:c="29"/>de fichier à extraire ou la liste à partir du<text:line-break/><text:s text:c="29"/>FICHIER<text:line-break/><text:s text:c="6"/>--only-verify-crc<text:s text:c="6"/>Lors de la lecture d'une archive avec CRC,<text:line-break/><text:s text:c="29"/>vérifie seulement le CRC de chaque fichier dans<text:line-break/><text:s text:c="29"/>l'archive, n'extrait pas le fichier<text:line-break/><text:line-break/> Modificateurs d'opération valides seulement en mode copy-out:<text:line-break/><text:line-break/><text:s text:c="2"/>-A, --append<text:s text:c="15"/>Accoler à une archive existante.<text:line-break/><text:s text:c="2"/>-O [[UTILISATEUR@]HÔTE:]FICHIER<text:line-break/><text:s text:c="29"/>Nom de fichier de l'archive à utiliser au lieu de<text:line-break/><text:s text:c="29"/>la sortie standard. Les paramètres USAGER et<text:line-break/><text:s text:c="29"/>HÔTE spécifient l'usager et le nom de l'hôte<text:line-break/><text:s text:c="29"/>respectivement dans le cas du machine distante.<text:line-break/><text:line-break/> Modificateurs d'opération valides seulement en mode copy-pass:<text:line-break/><text:line-break/><text:s text:c="2"/>-l, --link<text:s text:c="17"/>Lier les fichier au lieu de les copier, lorsque<text:line-break/><text:s text:c="29"/>c'est possible.<text:line-break/><text:line-break/> Modificateurs d'opération valides seulement en modes "copy-in" et<text:line-break/> "copy-pass":<text:line-break/><text:line-break/><text:s text:c="6"/>--absolute-filenames<text:s text:c="3"/>Ne pas enlever les éléments systèmes en début<text:line-break/><text:s text:c="29"/>des noms de fichier.<text:line-break/><text:s text:c="6"/>--no-absolute-filenames<text:s text:c="3"/>Créer tous les fichiers relatifs au<text:line-break/><text:s text:c="29"/>répertoire courant<text:line-break/><text:line-break/> Modificateurs d'opération valides seulement en mode "copy-out" et<text:line-break/> "copy-pass":<text:line-break/><text:line-break/><text:s text:c="2"/>-0, --null<text:s text:c="17"/>Une liste des noms de fichiers doit être terminé<text:line-break/><text:s text:c="29"/>par un caractère nul au lieu d'un retour de<text:line-break/><text:s text:c="29"/>chariot.<text:line-break/><text:s text:c="2"/>-a, --reset-access-time<text:s text:c="4"/>Réinitialiser les dates d'accès des fichiers<text:line-break/><text:s text:c="29"/>après les avoir lus<text:line-break/><text:s text:c="2"/>-I [[UTILISATEUR@]HÔTE:]FICHIER<text:line-break/><text:s text:c="29"/>Nom de fichier de l'archive à utiliser au lieu de<text:line-break/><text:s text:c="29"/>la sortie standard. Les paramètres UTILISATEUR et<text:line-break/><text:s text:c="29"/>HÔTE spécifient l'usager et le nom de l'hôte<text:line-break/><text:s text:c="29"/>respectivement dans le cas d'une archive située<text:line-break/><text:s text:c="29"/>sur un hôte distante.<text:line-break/><text:s text:c="2"/>-L, --dereference<text:s text:c="10"/>Déréférencer les liens symboliques (copier les<text:line-break/><text:s text:c="29"/>fichiers pointés au lieu de copier les liens).<text:line-break/><text:s text:c="2"/>-R, --owner=[UTILISATEUR][:.][GROUPE]<text:line-break/><text:s text:c="29"/>Sélectionner la propriété de tous les fichiers<text:line-break/><text:s text:c="29"/>créés à l'UTILISATEUR et/ou au GROUPE<text:line-break/><text:line-break/> Modificateurs d'opération valides seulement en modes "copy-in" et<text:line-break/> "copy-pass":<text:line-break/><text:line-break/><text:s text:c="2"/>-d, --make-directories<text:s text:c="5"/>Créer les répertoires supérieurs lorsque<text:line-break/><text:s text:c="29"/>nécessaire<text:line-break/><text:s text:c="2"/>-m, --preserve-modification-time<text:line-break/><text:s text:c="29"/>Conserver les dates antérieures de modification<text:line-break/><text:s text:c="29"/>des fichiers lors de la création des fichiers<text:line-break/><text:s text:c="6"/>--no-preserve-owner<text:s text:c="4"/>Ne pas modifier le propriétaire des fichiers<text:line-break/><text:s text:c="6"/>--sparse<text:s text:c="15"/>Écrire les fichiers avec de grands blocs de<text:line-break/><text:s text:c="29"/>zéros comme des fichiers creux ("sparse")<text:line-break/><text:s text:c="2"/>-u, --unconditional<text:s text:c="8"/>Remplacer tous les fichiers sans condition<text:line-break/><text:line-break/><text:s text:c="2"/>-?, --help<text:s text:c="17"/>Affiche cette aide<text:line-break/><text:s text:c="6"/>--usage<text:s text:c="16"/>Afficher un court message d'utilisation<text:line-break/><text:s text:c="6"/>--version<text:s text:c="14"/>Affiche la version du logiciel<text:line-break/><text:line-break/>Les arguments optionnels ou obligatoires pour les options longues le sont aussi<text:line-break/>pour les options courtes correspondantes.<text:line-break/><text:line-break/>Rapporter les anomalies à &lt;bug-cpio@gnu.org&gt;.</text:p>
      <text:h text:style-name="Heading_20_4" text:outline-level="4"><text:bookmark-start text:name="__RefHeading___exercices_10"/><text:bookmark-start text:name="exercices1"/>Exercices<text:bookmark-end text:name="__RefHeading___exercices_10"/><text:bookmark-end text:name="exercices1"/></text:h>
      <text:p text:style-name="Text_20_body">Dans un premier temps, vous devez utiliser la commande <text:span text:style-name="Strong_20_Emphasis">find</text:span> pour construire une liste de fichiers à sauvegarder :</text:p>
      <text:p text:style-name="Preformatted_20_Text">root@debian:/# find /test &gt; /tmp/cpio.liste<text:line-break/>root@debian:/# cat /tmp/cpio.liste<text:line-break/>/test<text:line-break/>/test/repY<text:line-break/>/test/repY/Y1<text:line-break/>/test/repY/Y3<text:line-break/>/test/repY/Y2<text:line-break/>/test/repZ<text:line-break/>/test/repZ/Z1<text:line-break/>/test/repZ/Z2</text:p>
      <text:p text:style-name="Text_20_body">Sauvegardez maintenant les fichiers et répertoires référencés par le fichier <text:span text:style-name="Strong_20_Emphasis">/tmp/cpio.liste</text:span> :</text:p>
      <text:p text:style-name="Preformatted_20_Text">root@debian:/# cpio -ov &lt; /tmp/cpio.liste &gt; /tmp/test.cpio<text:line-break/>/test<text:line-break/>/test/repY<text:line-break/>/test/repY/Y1<text:line-break/>/test/repY/Y3<text:line-break/>/test/repY/Y2<text:line-break/>/test/repZ<text:line-break/>/test/repZ/Z1<text:line-break/>/test/repZ/Z2<text:line-break/>1 bloc</text:p>
      <text:p text:style-name="Text_20_body">Consultez maintenant la <text:span text:style-name="Strong_20_Emphasis">table of contents</text:span> de votre sauvegarde :</text:p>
      <text:p text:style-name="Preformatted_20_Text">root@debian:/# cpio -it &lt; /tmp/test.cpio<text:line-break/>/test<text:line-break/>/test/repY<text:line-break/>/test/repY/Y1<text:line-break/>/test/repY/Y3<text:line-break/>/test/repY/Y2<text:line-break/>/test/repZ<text:line-break/>/test/repZ/Z1<text:line-break/>/test/repZ/Z2<text:line-break/>1 bloc</text:p>
      <text:p text:style-name="Text_20_body">Supprimez maintenant le répertoire <text:span text:style-name="Strong_20_Emphasis">/test/repY</text:span> et son contenu :</text:p>
      <text:p text:style-name="Preformatted_20_Text">root@debian:/# rm -rf /test/repY</text:p>
      <text:p text:style-name="Text_20_body">Contrôlez le bon déroulement de la suppression :</text:p>
      <text:p text:style-name="Preformatted_20_Text">root@debian:/# ls -lR /test<text:line-break/>/test:<text:line-break/>total 4<text:line-break/>drwxr-xr-x 2 root root 4096<text:s text:c="2"/>1 févr. 11:33 repZ<text:line-break/><text:line-break/>/test/repZ:<text:line-break/>total 4<text:line-break/>-rw-r--r-- 1 root root 23<text:s text:c="2"/>1 févr. 11:37 Z1<text:line-break/>-rw-r--r-- 1 root root<text:s text:c="2"/>0<text:s text:c="2"/>1 févr. 11:33 Z2</text:p>
      <text:p text:style-name="Text_20_body">Restaurez les fichiers supprimés :</text:p>
      <text:p text:style-name="Preformatted_20_Text">root@debian:/# cpio -ivdum "/test/repY/*" &lt; /tmp/test.cpio<text:line-break/>/test/repY/Y1<text:line-break/>/test/repY/Y3<text:line-break/>/test/repY/Y2<text:line-break/>1 bloc</text:p>
      <text:p text:style-name="Text_20_body">&lt;note important&gt;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
&lt;/note&gt;</text:p>
      <text:p text:style-name="Text_20_body">Contrôlez le bon déroulement de la restauration :</text:p>
      <text:p text:style-name="Preformatted_20_Text">root@debian:/# ls -lR /test<text:line-break/>/test:<text:line-break/>total 8<text:line-break/>drwxr-xr-x 2 root root 4096<text:s text:c="2"/>1 févr. 11:46 repY<text:line-break/>drwxr-xr-x 2 root root 4096<text:s text:c="2"/>1 févr. 11:33 repZ<text:line-break/><text:line-break/>/test/repY:<text:line-break/>total 4<text:line-break/>-rw-r--r-- 1 root root 20<text:s text:c="2"/>1 févr. 11:36 Y1<text:line-break/>-rw-r--r-- 1 root root<text:s text:c="2"/>0<text:s text:c="2"/>1 févr. 11:33 Y2<text:line-break/>-rw-r--r-- 1 root root<text:s text:c="2"/>0<text:s text:c="2"/>1 févr. 11:33 Y3<text:line-break/><text:line-break/>/test/repZ:<text:line-break/>total 4<text:line-break/>-rw-r--r-- 1 root root 23<text:s text:c="2"/>1 févr. 11:37 Z1<text:line-break/>-rw-r--r-- 1 root root<text:s text:c="2"/>0<text:s text:c="2"/>1 févr. 11:33 Z2</text:p>
      <text:h text:style-name="Heading_20_3" text:outline-level="3"><text:bookmark-start text:name="__RefHeading___dd_11"/><text:bookmark-start text:name="dd"/>dd<text:bookmark-end text:name="__RefHeading___dd_11"/><text:bookmark-end text:name="dd"/></text:h>
      <text:h text:style-name="Heading_20_4" text:outline-level="4"><text:bookmark-start text:name="__RefHeading___presentation_12"/><text:bookmark-start text:name="presentation2"/>Présentation<text:bookmark-end text:name="__RefHeading___presentation_12"/><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la commande <text:span text:style-name="Strong_20_Emphasis">dd</text:span> sont :</text:p>
      <text:p text:style-name="Preformatted_20_Text">root@debian:/# dd --help<text:line-break/>Utilisation : dd [OPERAND]...<text:line-break/><text:s text:c="9"/>ou : dd OPTION<text:line-break/>Copie un fichier en le convertissant et le formatant selon les opérandes.<text:line-break/><text:line-break/><text:s text:c="2"/>bs=BYTES<text:s text:c="8"/>lit et écrit BYTES à la fois (voir aussi ibs= et obs=)<text:line-break/><text:s text:c="2"/>cbs=BYTES<text:s text:c="7"/>convertit BYTES octets à la fois<text:line-break/><text:s text:c="2"/>conv=CONVS<text:s text:c="6"/>convertit le fichier en liste de symboles séparés par une <text:line-break/><text:s text:c="18"/>virgule<text:line-break/><text:s text:c="2"/>count=BLOCKS<text:s text:c="4"/>copie seulement BLOCKS blocks d'entrée<text:line-break/><text:s text:c="2"/>ibs=BYTES<text:s text:c="7"/>lit BYTES octets à la fois (par défaut 512)<text:line-break/><text:s text:c="2"/>if=FILE<text:s text:c="9"/>lit FILE au lieu de l'entrée standard (stdin)<text:line-break/><text:s text:c="2"/>iflag=FLAGS<text:s text:c="5"/>lit selon la liste de symboles séparés par des virgules<text:line-break/><text:s text:c="2"/>obs=BYTES<text:s text:c="7"/>écrit BYTES octets à la fois (par défaut 512)<text:line-break/><text:s text:c="2"/>of=FILE<text:s text:c="9"/>écrit dans FILE au lieu de la sortie standard (stdout)<text:line-break/><text:s text:c="2"/>oflag=FLAGS<text:s text:c="5"/>écrit selon à l'aide de LISTE de symboles séparés par des virgules<text:line-break/><text:s text:c="2"/>seek=BLOCKS<text:s text:c="5"/>se déplace de BLOCKS blocs de taille « obs » au début de la sortie<text:line-break/><text:s text:c="2"/>skip=BLOCKS<text:s text:c="5"/>ignore BLOCKS blocs de taille « ibs » au début de l'entrée<text:line-break/><text:s text:c="2"/>status=noxfer<text:s text:c="3"/>supprime les statistiques de transfert<text:line-break/><text:line-break/>BLOCKS et BYTES peuvent être suivis des suffixes multiplicatifs suivants :<text:line-break/>c = 1, w = 2, b = 512, kB = 1000, K = 1024, MB = 1000*1000, M = 1024*1024,<text:line-break/>xM = M, GB = 1000 * 1000 * 1000, G = 1024*1024*1024 et ainsi de suite pour<text:line-break/>T, P, E, Z et Y.<text:line-break/><text:line-break/>Chaque symbole CONV peut être :<text:line-break/><text:line-break/><text:s text:c="2"/>ascii<text:s text:c="5"/>de l'EBCDIC vers l'ASCII<text:line-break/><text:s text:c="2"/>ebcdic<text:s text:c="4"/>de l'ASCII vers l'EBCDIC<text:line-break/><text:s text:c="2"/>ibm<text:s text:c="7"/>de l'ASCII vers l'EBCDIC alternatif<text:line-break/><text:s text:c="2"/>block<text:s text:c="5"/>remplit les enregistrements terminés par un saut de ligne<text:line-break/><text:s text:c="12"/>par des espaces jusqu'à la taille « cbs »<text:line-break/><text:s text:c="2"/>unblock<text:s text:c="3"/>remplace les espaces à la fin des enregistrements de taille « cbs »<text:line-break/><text:s text:c="12"/>par des sauts de ligne<text:line-break/><text:s text:c="2"/>lcase<text:s text:c="5"/>change les majuscules en minuscules<text:line-break/><text:s text:c="2"/>nocreat<text:s text:c="3"/>ne crée pas de fichier de sortie<text:line-break/><text:s text:c="2"/>excl<text:s text:c="6"/>échoue si le fichier de sortie existe déjà<text:line-break/><text:s text:c="2"/>notrunc<text:s text:c="3"/>ne tronque pas le fichier de sortie<text:line-break/><text:s text:c="2"/>ucase<text:s text:c="5"/>change les minuscules en majuscules<text:line-break/><text:s text:c="2"/>swab<text:s text:c="6"/>inter-change chaque paire d'octets en entrée<text:line-break/><text:s text:c="2"/>noerror<text:s text:c="3"/>continue même après des erreurs de lecture<text:line-break/><text:s text:c="2"/>sync<text:s text:c="6"/>remplit chaque bloc lu avec des nuls jusqu'à concurrence<text:line-break/><text:s text:c="12"/>de la taille « ibs » ; avec block ou unblock, remplit avec des <text:line-break/><text:s text:c="12"/>espaces au lieu de nuls<text:line-break/><text:s text:c="2"/>fdatasync écrit physiquement les données en sortie avant la fin<text:line-break/><text:s text:c="2"/>fsync<text:s text:c="5"/>identique, mais écrit aussi les métadonnées<text:line-break/><text:line-break/>Chaque symbole FLAG peut être :<text:line-break/><text:line-break/><text:s text:c="2"/>append<text:s text:c="4"/>mode d'ajout (n'a de sens que pour la sortie ; conv=notrunc suggéré)<text:line-break/><text:s text:c="2"/>direct<text:s text:c="4"/>utilise des E/S directes pour les données<text:line-break/><text:s text:c="2"/>directory<text:s text:c="2"/>échoue sauf si un répertoire<text:line-break/><text:s text:c="2"/>dsync<text:s text:c="5"/>utilise des E/S synchronisées pour les données<text:line-break/><text:s text:c="2"/>sync<text:s text:c="6"/>identique mais aussi pour les métadonnées<text:line-break/><text:s text:c="2"/>fullblock<text:s text:c="2"/>accumule des blocs pleins en entrée (uniquement iflag)<text:line-break/><text:s text:c="2"/>nonblock<text:s text:c="2"/>utilise des E/S non bloquantes<text:line-break/><text:s text:c="2"/>noatime<text:s text:c="3"/>ne met pas à jour la date d'accès<text:line-break/><text:s text:c="2"/>noctty<text:s text:c="4"/>n'assigne pas de terminal contrôleur depuis le fichier<text:line-break/><text:s text:c="2"/>nofollow<text:s text:c="2"/>ne suit pas les liens symboliques<text:line-break/><text:line-break/>L'envoi du signal USR1 vers le processus « dd » actif provoque<text:line-break/>l'écriture des statistiques sur la sortie d'erreur standard<text:line-break/>puis la copie reprend.<text:line-break/><text:line-break/><text:s text:c="2"/>$ dd if=/dev/zero of=/dev/null&amp; pid=$!<text:line-break/><text:s text:c="2"/>$ kill -USR1 $pid; sleep 1; kill $pid<text:line-break/><text:s text:c="2"/>18335302+0 enregistrements lus<text:line-break/><text:s text:c="2"/>18335302+0 enregistrements écrits<text:line-break/><text:s text:c="2"/>9387674624 octets (9.4 Go) copiés, 34.6279 secondes, 271 Mo/s<text:line-break/><text:line-break/>Les options sont :<text:line-break/><text:s text:c="6"/>--help<text:s text:c="5"/>affiche l'aide et quitte<text:line-break/><text:s text:c="6"/>--version<text:s text:c="2"/>affiche des informations de version et quitte<text:line-break/><text:line-break/>Signalez les anomalies de « dd » à &lt;bug-coreutils@gnu.org&gt;<text:line-break/>Page d'accueil de « GNU coreutils » : &lt;http://www.gnu.org/software/coreutils/&gt;<text:line-break/>Aide générale sur les logiciels GNU : &lt;http://www.gnu.org/gethelp/&gt;<text:line-break/>Traduction de « dd » à &lt;http://translationproject.org/team/fr.html&gt;<text:line-break/>Pour une documentation complète, lancer « info coreutils 'dd invocation' »</text:p>
      <text:h text:style-name="Heading_20_4" text:outline-level="4"><text:bookmark-start text:name="__RefHeading___exercices_14"/><text:bookmark-start text:name="exercices2"/>Exercices<text:bookmark-end text:name="__RefHeading___exercices_14"/><text:bookmark-end text:name="exercices2"/></text:h>
      <text:p text:style-name="Text_20_body">Vous allez utiliser maintenant le logiciel <text:span text:style-name="Strong_20_Emphasis">dd</text:span> pour effectuer une sauvegarde de votre MBR et de la FAT.</text:p>
      <text:p text:style-name="Text_20_body">Effectuez une sauvegarde de votre MBR qui se trouve dans les premiers 446 octets de votre disque <text:span text:style-name="Strong_20_Emphasis">/dev/sda</text:span> :</text:p>
      <text:p text:style-name="Preformatted_20_Text">root@debian:/# dd if=/dev/sda of=/tmp/mbr.save bs=1 count=446<text:line-break/>446+0 enregistrements lus<text:line-break/>446+0 enregistrements écrits<text:line-break/>446 octets (446 B) copiés, 0,00212248 s, 210 kB/s</text:p>
      <text:p text:style-name="Text_20_body">Effectuez maintenant une sauvegarde de votre FAT qui se trouve dans les 64 octets après les 446 précédement sauvegardés :</text:p>
      <text:p text:style-name="Preformatted_20_Text">root@debian:/# dd if=/dev/sda of=/tmp/fat.save bs=1 count=64 skip=446<text:line-break/>64+0 enregistrements lus<text:line-break/>64+0 enregistrements écrits<text:line-break/>64 octets (64 B) copiés, 0,000372657 s, 172 kB/s</text:p>
      <text:p text:style-name="Text_20_body">&lt;note important&gt;
Notez l'utilisation de l'option <text:span text:style-name="Strong_20_Emphasis">skip</text:span> qui permet de positionner le début de la sauvegarde au 447ième octet.
&lt;/note&gt;</text:p>
      <text:h text:style-name="Heading_20_3" text:outline-level="3"><text:bookmark-start text:name="__RefHeading___dump_et_restore_15"/><text:bookmark-start text:name="dump_et_restore"/>dump et restore<text:bookmark-end text:name="__RefHeading___dump_et_restore_15"/><text:bookmark-end text:name="dump_et_restore"/></text:h>
      <text:h text:style-name="Heading_20_4" text:outline-level="4"><text:bookmark-start text:name="__RefHeading___presentation_16"/><text:bookmark-start text:name="presentation3"/>Présentation<text:bookmark-end text:name="__RefHeading___presentation_16"/><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compression_17"/><text:bookmark-start text:name="compression"/>Compression<text:bookmark-end text:name="__RefHeading___compression_17"/><text:bookmark-end text:name="compression"/></text:h>
      <text:h text:style-name="Heading_20_3" text:outline-level="3"><text:bookmark-start text:name="__RefHeading___gzip_18"/><text:bookmark-start text:name="gzip"/>gzip<text:bookmark-end text:name="__RefHeading___gzip_18"/><text:bookmark-end text:name="gzip"/></text:h>
      <text:h text:style-name="Heading_20_4" text:outline-level="4"><text:bookmark-start text:name="__RefHeading___presentation_19"/><text:bookmark-start text:name="presentation4"/>Présentation<text:bookmark-end text:name="__RefHeading___presentation_19"/><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20"/><text:bookmark-start text:name="options_des_commandes"/>Options des Commandes<text:bookmark-end text:name="__RefHeading___options_des_commandes_20"/><text:bookmark-end text:name="options_des_commandes"/></text:h>
      <text:p text:style-name="Text_20_body">Les options de la commande <text:span text:style-name="Strong_20_Emphasis">gzip</text:span> sont :</text:p>
      <text:p text:style-name="Preformatted_20_Text">root@debian:/#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4"/>--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debian:/# gun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4"/>--rsyncable<text:s text:c="3"/>Make rsync-friendly archive<text:line-break/><text:line-break/>With no FILE, or when FILE is -, read standard input.<text:line-break/><text:line-break/>Report bugs to &lt;bug-gzip@gnu.org&gt;.</text:p>
      <text:h text:style-name="Heading_20_4" text:outline-level="4"><text:bookmark-start text:name="__RefHeading___exercices_21"/><text:bookmark-start text:name="exercices3"/>Exercices<text:bookmark-end text:name="__RefHeading___exercices_21"/><text:bookmark-end text:name="exercices3"/></text:h>
      <text:p text:style-name="Text_20_body">Utilisez <text:span text:style-name="Strong_20_Emphasis">gzip</text:span> pour compresser votre fichier tar :</text:p>
      <text:p text:style-name="Preformatted_20_Text">root@debian:/# gzip /tmp/test.tar</text:p>
      <text:p text:style-name="Text_20_body">Constatez la taille du fichier <text:span text:style-name="Strong_20_Emphasis">test.tar.gz</text:span> :</text:p>
      <text:p text:style-name="Preformatted_20_Text">root@debian:/# ls -l /tmp/test.tar.gz<text:line-break/>-rw-r--r-- 1 root root 221<text:s text:c="2"/>1 févr. 11:34 /tmp/test.tar.gz</text:p>
      <text:p text:style-name="Text_20_body">&lt;note important&gt;
Notez que le fichier compressé a été créé dans le même répertoire que le fichier source et que le fichier source a disparu.
&lt;/note&gt;</text:p>
      <text:p text:style-name="Text_20_body">Décompressez le fichier test.tar.gz :</text:p>
      <text:p text:style-name="Preformatted_20_Text">root@debian:/# gunzip /tmp/test.tar.gz</text:p>
      <text:h text:style-name="Heading_20_3" text:outline-level="3"><text:bookmark-start text:name="__RefHeading___bzip2_22"/><text:bookmark-start text:name="bzip2"/>bzip2<text:bookmark-end text:name="__RefHeading___bzip2_22"/><text:bookmark-end text:name="bzip2"/></text:h>
      <text:h text:style-name="Heading_20_4" text:outline-level="4"><text:bookmark-start text:name="__RefHeading___presentation_23"/><text:bookmark-start text:name="presentation5"/>Présentation<text:bookmark-end text:name="__RefHeading___presentation_23"/><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24"/><text:bookmark-start text:name="options_des_commandes1"/>Options des Commandes<text:bookmark-end text:name="__RefHeading___options_des_commandes_24"/><text:bookmark-end text:name="options_des_commandes1"/></text:h>
      <text:p text:style-name="Text_20_body">Les options de la commande <text:span text:style-name="Strong_20_Emphasis">bzip2</text:span> sont :</text:p>
      <text:p text:style-name="Preformatted_20_Text">root@debian:/# gunzip /tmp/test.tar.gz<text:line-break/>root@debian:/# bzip2 --help<text:line-break/>bzip2, a block-sorting file compressor.<text:s text:c="2"/>Version 1.0.5, 10-Dec-2007.<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debian:/# bunzip2 --help<text:line-break/>bzip2, a block-sorting file compressor.<text:s text:c="2"/>Version 1.0.5, 10-Dec-2007.<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exercices_25"/><text:bookmark-start text:name="exercices4"/>Exercices<text:bookmark-end text:name="__RefHeading___exercices_25"/><text:bookmark-end text:name="exercices4"/></text:h>
      <text:p text:style-name="Text_20_body">Utilisez <text:span text:style-name="Strong_20_Emphasis">bzip2</text:span> pour compresser votre fichier tar :</text:p>
      <text:p text:style-name="Preformatted_20_Text">root@debian:/# bzip2 /tmp/test.tar</text:p>
      <text:p text:style-name="Text_20_body">Constatez la taille du fichier <text:span text:style-name="Strong_20_Emphasis">tar.bz2</text:span> :</text:p>
      <text:p text:style-name="Preformatted_20_Text">root@debian:/# ls -l /tmp | grep test.tar.bz2<text:line-break/>-rw-r--r-- 1 root<text:s text:c="7"/>root<text:s text:c="9"/>200<text:s text:c="2"/>1 févr. 11:34 test.tar.bz2</text:p>
      <text:p text:style-name="Text_20_body">&lt;note important&gt;
Notez que le fichier compressé a été créé dans le même répertoire que le fichier source et que le fichier source a disparu.
&lt;/note&gt;</text:p>
      <text:p text:style-name="Text_20_body">Décompressez le fichier tar.bz2 :</text:p>
      <text:p text:style-name="Preformatted_20_Text">root@debian:/# bunzip2 /tmp/test.tar.bz2</text:p>
      <text:p text:style-name="Text_20_body">&lt;note important&gt;
La commande <text:span text:style-name="Strong_20_Emphasis">compress</text:span> peut également être utilisée pour compresser un fichier.
&lt;/note&gt;</text:p>
      <text:p text:style-name="Text_20_body">~~DISCUSSION:off~~</text:p>
      <text:h text:style-name="Heading_20_1" text:outline-level="1"><text:bookmark-start text:name="__RefHeading___donner_votre_avis_26"/><text:bookmark-start text:name="donner_votre_avis"/>Donner votre Avis<text:bookmark-end text:name="__RefHeading___donner_votre_avis_26"/><text:bookmark-end text:name="donner_votre_avis"/></text:h>
      <text:p text:style-name="Text_20_body">{(rater&gt;id=debian_6_l11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35:44</meta:creation-date>
    <dc:creator>Generated</dc:creator>
    <dc:date>2026-03-22T03::35:44</dc:date>
    <dc:language>en-US</dc:language>
    <meta:editing-cycles>1</meta:editing-cycles>
    <meta:editing-duration>PT0S</meta:editing-duration>
    <dc:title>elearning:workbooks:debian:6:l111</dc:title>
  </office:meta>
</office:document-meta>
</file>