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debian:6:l107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2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es_paquets_1"/><text:bookmark-start text:name="gestion_des_paquets"/>Gestion des Paquets<text:bookmark-end text:name="__RefHeading___gestion_des_paquets_1"/><text:bookmark-end text:name="gestion_des_paquets"/></text:h>
      <text:h text:style-name="Heading_20_2" text:outline-level="2"><text:bookmark-start text:name="__RefHeading___compiler_a_partir_des_sources_2"/><text:bookmark-start text:name="compiler_a_partir_des_sources"/>Compiler à partir des sources<text:bookmark-end text:name="__RefHeading___compiler_a_partir_des_sources_2"/><text:bookmark-end text:name="compiler_a_partir_des_sources"/></text:h>
      <text:p text:style-name="Text_20_body">Historiquement il était nécessaire d'installer un logiciel à partir de ses fichiers sources. </text:p>
      <text:p text:style-name="Text_20_body">Pour comprendre ce qui est la compilation d'un logiciel, commencez par télécharger le logiciel hello :</text:p>
      <text:p text:style-name="Preformatted_20_Text">root@debian:~# wget http://www.linuxelearning.com/downloads/file/hello-2.1.1.tar.gz</text:p>
      <text:p text:style-name="Text_20_body">Ensuite désarchivez le logiciel :</text:p>
      <text:p text:style-name="Preformatted_20_Text">root@debian:~# tar xvf hello-2.1.1.tar.gz 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z de répertoire :</text:p>
      <text:p text:style-name="Preformatted_20_Text">root@debian:~# cd hello-2.1.1/</text:p>
      <text:p text:style-name="Text_20_body">A l'étude du fichier README, celui-ci nous renvoie vers le fichier <text:span text:style-name="Strong_20_Emphasis">INSTALL</text:span>. Visualisez donc ce dernier :</text:p>
      <text:p text:style-name="Preformatted_20_Text">root@debian:~/hello-2.1.1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--More--(10%)</text:p>
      <text:p text:style-name="Text_20_body">La procédure expliquée est celle utilisée pour la plupart des installations manuelles, à savoir la saisie des quatre commandes suivantes.</text:p>
      <text:h text:style-name="Heading_20_3" text:outline-level="3"><text:bookmark-start text:name="__RefHeading___configure_3"/><text:bookmark-start text:name="configure"/>./configure<text:bookmark-end text:name="__RefHeading___configure_3"/><text:bookmark-end text:name="configure"/></text:h>
      <text:p text:style-name="Text_20_body">&lt;note important&gt;
<text:span text:style-name="Strong_20_Emphasis">configure</text:span> est un script chargé de créer les <text:span text:style-name="Strong_20_Emphasis"><text:span text:style-name="Emphasis">makefiles</text:span></text:span> pour une architecture donnée. Les <text:span text:style-name="Strong_20_Emphasis"><text:span text:style-name="Emphasis">makefiles</text:span></text:span> sont lus par la commande <text:span text:style-name="Strong_20_Emphasis">make</text:span>.
&lt;/note&gt;</text:p>
      <text:p text:style-name="Preformatted_20_Text">root@debian:~/hello-2.1.1# ./configure<text:line-break/>checking for a BSD-compatible install... /usr/bin/install -c<text:line-break/>checking whether build environment is sane... yes<text:line-break/>checking for gawk... no<text:line-break/>checking for mawk... m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no<text:line-break/>checking for gmsgfmt... :<text:line-break/>checking for xgettext... no<text:line-break/>checking for msgmerge... no<text:line-break/>checking build system type... i686-pc-linux<text:line-break/>checking host system type... i686-pc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usr/bin/ld<text:line-break/>checking if the linker (/usr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s</text:p>
      <text:h text:style-name="Heading_20_3" text:outline-level="3"><text:bookmark-start text:name="__RefHeading___make_4"/><text:bookmark-start text:name="make"/>make<text:bookmark-end text:name="__RefHeading___make_4"/><text:bookmark-end text:name="make"/></text:h>
      <text:p text:style-name="Text_20_body">&lt;note important&gt;
<text:span text:style-name="Strong_20_Emphasis">make</text:span> sert à appeler des commandes créant des fichiers nécessaires à l'installation du logiciel.
&lt;/note&gt;</text:p>
      <text:p text:style-name="Preformatted_20_Text">root@debian:~/hello-2.1.1# make<text:line-break/>make<text:s text:c="2"/>all-recursive<text:line-break/>make[1]: entrant dans le répertoire « /root/hello-2.1.1 »<text:line-break/>Making all in contrib<text:line-break/>make[2]: entrant dans le répertoire « /root/hello-2.1.1/contrib »<text:line-break/>make[2]: Rien à faire pour « all ».<text:line-break/>make[2]: quittant le répertoire « /root/hello-2.1.1/contrib »<text:line-break/>Making all in doc<text:line-break/>make[2]: entrant dans le répertoire « /root/hello-2.1.1/doc »<text:line-break/>make[2]: Rien à faire pour « all ».<text:line-break/>make[2]: quittant le répertoire « /root/hello-2.1.1/doc »<text:line-break/>Making all in intl<text:line-break/>make[2]: entrant dans le répertoire « /root/hello-2.1.1/intl »<text:line-break/>make[2]: Rien à faire pour « all ».<text:line-break/>make[2]: quittant le répertoire « /root/hello-2.1.1/intl »<text:line-break/>Making all in po<text:line-break/>make[2]: entrant dans le répertoire « /root/hello-2.1.1/po »<text:line-break/>make[2]: Rien à faire pour « all ».<text:line-break/>make[2]: quittant le répertoire « /root/hello-2.1.1/po »<text:line-break/>Making all in src<text:line-break/>make[2]: entrant dans le répertoire « /root/hello-2.1.1/src »<text:line-break/>source='hello.c' object='hello.o' libtool=no \<text:line-break/><text:tab/>depfile='.deps/hello.Po' tmpdepfile='.deps/hello.TPo' \<text:line-break/><text:tab/>depmode=gcc3 /bin/bash ../depcomp \<text:line-break/><text:tab/>gcc -DLOCALEDIR=\"/usr/local/share/locale\" -DHAVE_CONFIG_H -I. -I. -I.. -I. -I. -I.. -I../intl -I../intl<text:s text:c="4"/>-g -O2 -c `test -f 'hello.c' || echo './'`hello.c<text:line-break/>source='version.c' object='version.o' libtool=no \<text:line-break/><text:tab/>depfile='.deps/version.Po' tmpdepfile='.deps/version.TPo' \<text:line-break/><text:tab/>depmode=gcc3 /bin/bash ../depcomp \<text:line-break/><text:tab/>gcc -DLOCALEDIR=\"/usr/local/share/locale\" -DHAVE_CONFIG_H -I. -I. -I.. -I. -I. -I.. -I../intl -I../intl<text:s text:c="4"/>-g -O2 -c `test -f 'version.c' || echo './'`version.c<text:line-break/>source='getopt.c' object='getopt.o' libtool=no \<text:line-break/><text:tab/>depfile='.deps/getopt.Po' tmpdepfile='.deps/getopt.TPo' \<text:line-break/><text:tab/>depmode=gcc3 /bin/bash ../depcomp \<text:line-break/><text:tab/>gcc -DLOCALEDIR=\"/usr/local/share/locale\" -DHAVE_CONFIG_H -I. -I. -I.. -I. -I. -I.. -I../intl -I../intl<text:s text:c="4"/>-g -O2 -c `test -f 'getopt.c' || echo './'`getopt.c<text:line-break/>source='getopt1.c' object='getopt1.o' libtool=no \<text:line-break/><text:tab/>depfile='.deps/getopt1.Po' tmpdepfile='.deps/getopt1.TPo' \<text:line-break/><text:tab/>depmode=gcc3 /bin/bash ../depcomp \<text:line-break/><text:tab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quittant le répertoire « /root/hello-2.1.1/src »<text:line-break/>Making all in man<text:line-break/>make[2]: entrant dans le répertoire « /root/hello-2.1.1/man »<text:line-break/>perl help2man --name="Friendly Greeting Program" ../src/hello &gt;hello.1<text:line-break/>make[2]: quittant le répertoire « /root/hello-2.1.1/man »<text:line-break/>Making all in m4<text:line-break/>make[2]: entrant dans le répertoire « /root/hello-2.1.1/m4 »<text:line-break/>make[2]: Rien à faire pour « all ».<text:line-break/>make[2]: quittant le répertoire « /root/hello-2.1.1/m4 »<text:line-break/>Making all in tests<text:line-break/>make[2]: entrant dans le répertoire « /root/hello-2.1.1/tests »<text:line-break/>make[2]: Rien à faire pour « all ».<text:line-break/>make[2]: quittant le répertoire « /root/hello-2.1.1/tests »<text:line-break/>make[2]: entrant dans le répertoire « /root/hello-2.1.1 »<text:line-break/>make[2]: Rien à faire pour « all-am ».<text:line-break/>make[2]: quittant le répertoire « /root/hello-2.1.1 »<text:line-break/>make[1]: quittant le répertoire « /root/hello-2.1.1 »</text:p>
      <text:h text:style-name="Heading_20_3" text:outline-level="3"><text:bookmark-start text:name="__RefHeading___make_check_5"/><text:bookmark-start text:name="make_check"/>make check<text:bookmark-end text:name="__RefHeading___make_check_5"/><text:bookmark-end text:name="make_check"/></text:h>
      <text:p text:style-name="Text_20_body">&lt;note important&gt;
<text:span text:style-name="Strong_20_Emphasis">make check</text:span> permet de vérifier si la commande <text:span text:style-name="Strong_20_Emphasis">make</text:span> a bien fonctionné.
&lt;/note&gt;</text:p>
      <text:p text:style-name="Preformatted_20_Text">root@debian:~/hello-2.1.1# make check<text:line-break/>Making check in contrib<text:line-break/>make[1]: entrant dans le répertoire « /root/hello-2.1.1/contrib »<text:line-break/>make[1]: Rien à faire pour « check ».<text:line-break/>make[1]: quittant le répertoire « /root/hello-2.1.1/contrib »<text:line-break/>Making check in doc<text:line-break/>make[1]: entrant dans le répertoire « /root/hello-2.1.1/doc »<text:line-break/>make[1]: Rien à faire pour « check ».<text:line-break/>make[1]: quittant le répertoire « /root/hello-2.1.1/doc »<text:line-break/>Making check in intl<text:line-break/>make[1]: entrant dans le répertoire « /root/hello-2.1.1/intl »<text:line-break/>make[1]: Rien à faire pour « check ».<text:line-break/>make[1]: quittant le répertoire « /root/hello-2.1.1/intl »<text:line-break/>Making check in po<text:line-break/>make[1]: entrant dans le répertoire « /root/hello-2.1.1/po »<text:line-break/>make[1]: Rien à faire pour « check ».<text:line-break/>make[1]: quittant le répertoire « /root/hello-2.1.1/po »<text:line-break/>Making check in src<text:line-break/>make[1]: entrant dans le répertoire « /root/hello-2.1.1/src »<text:line-break/>make[1]: Rien à faire pour « check ».<text:line-break/>make[1]: quittant le répertoire « /root/hello-2.1.1/src »<text:line-break/>Making check in man<text:line-break/>make[1]: entrant dans le répertoire « /root/hello-2.1.1/man »<text:line-break/>make[1]: Rien à faire pour « check ».<text:line-break/>make[1]: quittant le répertoire « /root/hello-2.1.1/man »<text:line-break/>Making check in m4<text:line-break/>make[1]: entrant dans le répertoire « /root/hello-2.1.1/m4 »<text:line-break/>make[1]: Rien à faire pour « check ».<text:line-break/>make[1]: quittant le répertoire « /root/hello-2.1.1/m4 »<text:line-break/>Making check in tests<text:line-break/>make[1]: entrant dans le répertoire « /root/hello-2.1.1/tests »<text:line-break/>make<text:s text:c="2"/>check-TESTS<text:line-break/>make[2]: entrant dans le répertoire « /root/hello-2.1.1/tests »<text:line-break/>PASS: hello-1<text:line-break/>PASS: world-1<text:line-break/>PASS: nothing-1<text:line-break/>==================<text:line-break/>All 3 tests passed<text:line-break/>==================<text:line-break/>make[2]: quittant le répertoire « /root/hello-2.1.1/tests »<text:line-break/>make[1]: quittant le répertoire « /root/hello-2.1.1/tests »<text:line-break/>make[1]: entrant dans le répertoire « /root/hello-2.1.1 »<text:line-break/>make[1]: Rien à faire pour « check-am ».<text:line-break/>make[1]: quittant le répertoire « /root/hello-2.1.1 »</text:p>
      <text:h text:style-name="Heading_20_3" text:outline-level="3"><text:bookmark-start text:name="__RefHeading___make_install_6"/><text:bookmark-start text:name="make_install"/>make install<text:bookmark-end text:name="__RefHeading___make_install_6"/><text:bookmark-end text:name="make_install"/></text:h>
      <text:p text:style-name="Text_20_body">&lt;note important&gt;
<text:span text:style-name="Strong_20_Emphasis">make install</text:span> sert à installer le logiciel.
&lt;/note&gt;</text:p>
      <text:p text:style-name="Preformatted_20_Text">root@debian:~/hello-2.1.1# make install<text:line-break/>Making install in contrib<text:line-break/>make[1]: entrant dans le répertoire « /root/hello-2.1.1/contrib »<text:line-break/>make[2]: entrant dans le répertoire « /root/hello-2.1.1/contrib »<text:line-break/>make[2]: Rien à faire pour « install-exec-am ».<text:line-break/>make[2]: Rien à faire pour « install-data-am ».<text:line-break/>make[2]: quittant le répertoire « /root/hello-2.1.1/contrib »<text:line-break/>make[1]: quittant le répertoire « /root/hello-2.1.1/contrib »<text:line-break/>Making install in doc<text:line-break/>make[1]: entrant dans le répertoire « /root/hello-2.1.1/doc »<text:line-break/>make[2]: entrant dans le répertoire « /root/hello-2.1.1/doc »<text:line-break/>make[2]: Rien à faire pour « install-exec-am ».<text:line-break/>/bin/bash ../mkinstalldirs /usr/local/info<text:line-break/>mkdir -p -- /usr/local/info<text:line-break/> /usr/bin/install -c -m 644 ./hello.info /usr/local/info/hello.info<text:line-break/> install-info --info-dir=/usr/local/info /usr/local/info/hello.info<text:line-break/>This is not dpkg install-info anymore, but GNU install-info<text:line-break/>See the man page for ginstall-info for command line arguments<text:line-break/>make[2]: quittant le répertoire « /root/hello-2.1.1/doc »<text:line-break/>make[1]: quittant le répertoire « /root/hello-2.1.1/doc »<text:line-break/>Making install in intl<text:line-break/>make[1]: entrant dans le répertoire « /root/hello-2.1.1/intl »<text:line-break/>if test "hello" = "gettext" \<text:line-break/><text:tab/><text:s text:c="3"/>&amp;&amp; test '' = 'intl-compat.o'; then \<text:line-break/><text:tab/><text:s text:c="2"/>/bin/sh `case "./mkinstalldirs" in /*) echo "./mkinstalldirs" ;; *) echo ".././mkinstalldirs" ;; esac` /usr/local/lib /usr/local/include; \<text:line-break/><text:tab/><text:s text:c="2"/>/usr/bin/install -c -m 644 libintl.h /usr/local/include/libintl.h; \<text:line-break/><text:tab/><text:s text:c="2"/>@LIBTOOL@ --mode=install \<text:line-break/><text:tab/><text:s text:c="4"/>/usr/bin/install -c -m 644 libintl.a /usr/local/lib/libintl.a; \<text:line-break/><text:tab/>else \<text:line-break/><text:tab/><text:s text:c="2"/>: ; \<text:line-break/><text:tab/>fi<text:line-break/>if test 'no' = yes; then \<text:line-break/><text:tab/><text:s text:c="2"/>test yes != no || /bin/sh `case "./mkinstalldirs" in /*) echo "./mkinstalldirs" ;; *) echo ".././mkinstalldirs" ;; esac` /usr/local/lib; \<text:line-break/><text:tab/><text:s text:c="2"/>temp=/usr/local/lib/t-charset.alias; \<text:line-break/><text:tab/><text:s text:c="2"/>dest=/usr/local/lib/charset.alias; \<text:line-break/><text:tab/><text:s text:c="2"/>if test -f /usr/local/lib/charset.alias; then \<text:line-break/><text:tab/><text:s text:c="4"/>orig=/usr/local/lib/charset.alias; \<text:line-break/><text:tab/><text:s text:c="4"/>sed -f ref-add.sed $orig &gt; $temp; \<text:line-break/><text:tab/><text:s text:c="4"/>/usr/bin/install -c -m 644 $temp $dest; \<text:line-break/><text:tab/><text:s text:c="4"/>rm -f $temp; \<text:line-break/><text:tab/><text:s text:c="2"/>else \<text:line-break/><text:tab/><text:s text:c="4"/>if test yes = no; then \<text:line-break/><text:tab/><text:s text:c="6"/>orig=charset.alias; \<text:line-break/><text:tab/><text:s text:c="6"/>sed -f ref-add.sed $orig &gt; $temp; \<text:line-break/><text:tab/><text:s text:c="6"/>/usr/bin/install -c -m 644 $temp $dest; \<text:line-break/><text:tab/><text:s text:c="6"/>rm -f $temp; \<text:line-break/><text:tab/><text:s text:c="4"/>fi; \<text:line-break/><text:tab/><text:s text:c="2"/>fi; \<text:line-break/><text:tab/><text:s text:c="2"/>/bin/sh `case "./mkinstalldirs" in /*) echo "./mkinstalldirs" ;; *) echo ".././mkinstalldirs" ;; esac` /usr/local/share/locale; \<text:line-break/><text:tab/><text:s text:c="2"/>test -f /usr/local/share/locale/locale.alias \<text:line-break/><text:tab/><text:s text:c="4"/>&amp;&amp; orig=/usr/local/share/locale/locale.alias \<text:line-break/><text:tab/><text:s text:c="4"/>|| orig=./locale.alias; \<text:line-break/><text:tab/><text:s text:c="2"/>temp=/usr/local/share/locale/t-locale.alias; \<text:line-break/><text:tab/><text:s text:c="2"/>dest=/usr/local/share/locale/locale.alias; \<text:line-break/><text:tab/><text:s text:c="2"/>sed -f ref-add.sed $orig &gt; $temp; \<text:line-break/><text:tab/><text:s text:c="2"/>/usr/bin/install -c -m 644 $temp $dest; \<text:line-break/><text:tab/><text:s text:c="2"/>rm -f $temp; \<text:line-break/><text:tab/>else \<text:line-break/><text:tab/><text:s text:c="2"/>: ; \<text:line-break/><text:tab/>fi<text:line-break/>if test "hello" = "gettext"; then \<text:line-break/><text:tab/><text:s text:c="2"/>/bin/sh `case "./mkinstalldirs" in /*) echo "./mkinstalldirs" ;; *) echo ".././mkinstalldirs" ;; esac` /usr/local/share/gettext/intl; \<text:line-break/><text:tab/><text:s text:c="2"/>/usr/bin/install -c -m 644 VERSION /usr/local/share/gettext/intl/VERSION; \<text:line-break/><text:tab/><text:s text:c="2"/>/usr/bin/install -c -m 644 ChangeLog.inst /usr/local/share/gettext/intl/ChangeLog; \<text:line-break/><text:tab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tab/><text:s text:c="2"/>for file in $dists; do \<text:line-break/><text:tab/><text:s text:c="4"/>/usr/bin/install -c -m 644 ./$file \<text:line-break/><text:tab/><text:tab/><text:tab/><text:s text:c="4"/>/usr/local/share/gettext/intl/$file; \<text:line-break/><text:tab/><text:s text:c="2"/>done; \<text:line-break/><text:tab/><text:s text:c="2"/>chmod a+x /usr/local/share/gettext/intl/config.charset; \<text:line-break/><text:tab/><text:s text:c="2"/>dists="plural.c"; \<text:line-break/><text:tab/><text:s text:c="2"/>for file in $dists; do \<text:line-break/><text:tab/><text:s text:c="4"/>if test -f $file; then dir=.; else dir=.; fi; \<text:line-break/><text:tab/><text:s text:c="4"/>/usr/bin/install -c -m 644 $dir/$file \<text:line-break/><text:tab/><text:tab/><text:tab/><text:s text:c="4"/>/usr/local/share/gettext/intl/$file; \<text:line-break/><text:tab/><text:s text:c="2"/>done; \<text:line-break/><text:tab/><text:s text:c="2"/>dists="xopen-msg.sed linux-msg.sed po2tbl.sed.in cat-compat.c COPYING.LIB-2 gettext.h libgettext.h plural-eval.c"; \<text:line-break/><text:tab/><text:s text:c="2"/>for file in $dists; do \<text:line-break/><text:tab/><text:s text:c="4"/>rm -f /usr/local/share/gettext/intl/$file; \<text:line-break/><text:tab/><text:s text:c="2"/>done; \<text:line-break/><text:tab/>else \<text:line-break/><text:tab/><text:s text:c="2"/>: ; \<text:line-break/><text:tab/>fi<text:line-break/>make[1]: quittant le répertoire « /root/hello-2.1.1/intl »<text:line-break/>Making install in po<text:line-break/>make[1]: entrant dans le répertoire « /root/hello-2.1.1/po »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tab/><text:s text:c="2"/>/bin/sh `case "./mkinstalldirs" in /*) echo "./mkinstalldirs" ;; *) echo ".././mkinstalldirs" ;; esac` /usr/local/share/gettext/po; \<text:line-break/><text:tab/><text:s text:c="2"/>for file in Makefile.in.in Makevars remove-potcdate.sin quot.sed boldquot.sed en@quot.header en@boldquot.header insert-header.sin Rules-quot<text:s text:c="2"/>; do \<text:line-break/><text:tab/><text:s text:c="4"/>/usr/bin/install -c -m 644 ./$file \<text:line-break/><text:tab/><text:tab/><text:tab/><text:s text:c="4"/>/usr/local/share/gettext/po/$file; \<text:line-break/><text:tab/><text:s text:c="2"/>done; \<text:line-break/><text:tab/>else \<text:line-break/><text:tab/><text:s text:c="2"/>: ; \<text:line-break/><text:tab/>fi<text:line-break/>make[1]: quittant le répertoire « /root/hello-2.1.1/po »<text:line-break/>Making install in src<text:line-break/>make[1]: entrant dans le répertoire « /root/hello-2.1.1/src »<text:line-break/>make[2]: entrant dans le répertoire « /root/hello-2.1.1/src »<text:line-break/>/bin/bash ../mkinstalldirs /usr/local/bin<text:line-break/><text:s text:c="2"/>/usr/bin/install -c hello /usr/local/bin/hello<text:line-break/>make[2]: Rien à faire pour « install-data-am ».<text:line-break/>make[2]: quittant le répertoire « /root/hello-2.1.1/src »<text:line-break/>make[1]: quittant le répertoire « /root/hello-2.1.1/src »<text:line-break/>Making install in man<text:line-break/>make[1]: entrant dans le répertoire « /root/hello-2.1.1/man »<text:line-break/>make[2]: entrant dans le répertoire « /root/hello-2.1.1/man »<text:line-break/>make[2]: Rien à faire pour « install-exec-am ».<text:line-break/>/bin/bash ../mkinstalldirs /usr/local/man/man1<text:line-break/>mkdir -p -- /usr/local/man/man1<text:line-break/> /usr/bin/install -c -m 644 ./hello.1 /usr/local/man/man1/hello.1<text:line-break/>make[2]: quittant le répertoire « /root/hello-2.1.1/man »<text:line-break/>make[1]: quittant le répertoire « /root/hello-2.1.1/man »<text:line-break/>Making install in m4<text:line-break/>make[1]: entrant dans le répertoire « /root/hello-2.1.1/m4 »<text:line-break/>make[2]: entrant dans le répertoire « /root/hello-2.1.1/m4 »<text:line-break/>make[2]: Rien à faire pour « install-exec-am ».<text:line-break/>make[2]: Rien à faire pour « install-data-am ».<text:line-break/>make[2]: quittant le répertoire « /root/hello-2.1.1/m4 »<text:line-break/>make[1]: quittant le répertoire « /root/hello-2.1.1/m4 »<text:line-break/>Making install in tests<text:line-break/>make[1]: entrant dans le répertoire « /root/hello-2.1.1/tests »<text:line-break/>make[2]: entrant dans le répertoire « /root/hello-2.1.1/tests »<text:line-break/>make[2]: Rien à faire pour « install-exec-am ».<text:line-break/>make[2]: Rien à faire pour « install-data-am ».<text:line-break/>make[2]: quittant le répertoire « /root/hello-2.1.1/tests »<text:line-break/>make[1]: quittant le répertoire « /root/hello-2.1.1/tests »<text:line-break/>make[1]: entrant dans le répertoire « /root/hello-2.1.1 »<text:line-break/>make[2]: entrant dans le répertoire « /root/hello-2.1.1 »<text:line-break/>make[2]: Rien à faire pour « install-exec-am ».<text:line-break/>make[2]: Rien à faire pour « install-data-am ».<text:line-break/>make[2]: quittant le répertoire « /root/hello-2.1.1 »<text:line-break/>make[1]: quittant le répertoire « /root/hello-2.1.1 »</text:p>
      <text:p text:style-name="Text_20_body">Il convient maintenant de tester le nouveau logiciel :</text:p>
      <text:p text:style-name="Preformatted_20_Text">root@debian:~/hello-2.1.1# hello<text:line-break/>Bonjour, le monde!</text:p>
      <text:p text:style-name="Text_20_body">Le logiciel hello a été correctement installé.</text:p>
      <text:h text:style-name="Heading_20_2" text:outline-level="2"><text:bookmark-start text:name="__RefHeading___la_commande_dpkg_7"/><text:bookmark-start text:name="la_commande_dpkg"/>La commande dpkg<text:bookmark-end text:name="__RefHeading___la_commande_dpkg_7"/><text:bookmark-end text:name="la_commande_dpkg"/></text:h>
      <text:p text:style-name="Text_20_body">&lt;note&gt;
Placez-vous dans le répertoire personnel de <text:span text:style-name="Strong_20_Emphasis">root</text:span> grâce à la commande <text:span text:style-name="Strong_20_Emphasis">cd ~</text:span>.
&lt;/note&gt;</text:p>
      <text:p text:style-name="Text_20_body">Afin de faciliter l'installation, la désinstallation et la gestion des logiciels (appelés paquets) sous Linux, Debian et ses dérivés utilisent un format de fichier de logiciels installables spécifique. Celui-ci s'appelle DEB. La commande utilisée pour manipuler ses paquetages s'appelle <text:span text:style-name="Strong_20_Emphasis">dpkg</text:span>.</text:p>
      <text:p text:style-name="Text_20_body">Les options de la commande <text:span text:style-name="Strong_20_Emphasis">dpkg</text:span> sont :</text:p>
      <text:p text:style-name="Preformatted_20_Text">root@debian:~# dpkg --help<text:line-break/>Syntaxe : dpkg [&lt;option&gt; ...] &lt;commande&gt;<text:line-break/><text:line-break/>Commandes :<text:line-break/><text:s text:c="2"/>-i|--install<text:s text:c="6"/>&lt;nom fichier .deb&gt; ... | -R|--recursive &lt;rép&gt; ...<text:line-break/><text:s text:c="2"/>--unpack<text:s text:c="10"/>&lt;nom fichier .deb&gt; ... | -R|--recursive &lt;rép&gt; ...<text:line-break/><text:s text:c="2"/>-A|--record-avail &lt;nom fichier .deb&gt; ... | -R|--recursive &lt;rép&gt; ...<text:line-break/><text:s text:c="2"/>--configure<text:s text:c="11"/>&lt;nom paquet&gt; ... | -a|--pending<text:line-break/><text:s text:c="2"/>--triggers-only<text:s text:c="3"/>&lt;nom paquet&gt; ... | -a|--pending<text:line-break/><text:s text:c="2"/>-r|--remove<text:s text:c="11"/>&lt;nom paquet&gt; ... | -a|--pending<text:line-break/><text:s text:c="2"/>-P|--purge<text:s text:c="12"/>&lt;nom paquet&gt; ... | -a|--pending<text:line-break/><text:s text:c="2"/>--get-selections [&lt;motif&gt; ...]<text:s text:c="5"/>Afficher la liste des sélections<text:line-break/><text:s text:c="45"/>sur la sortie standard<text:line-break/><text:s text:c="2"/>--set-selections<text:s text:c="19"/>Paramétrer la liste des sélections<text:line-break/><text:s text:c="45"/>à partir de l'entrée standard<text:line-break/><text:s text:c="2"/>--clear-selections<text:s text:c="17"/>Supprimer tous les paquets<text:line-break/><text:s text:c="37"/>non essentiels<text:line-break/><text:s text:c="2"/>--update-avail &lt;fichier paquets&gt;<text:s text:c="3"/>Remplacer les informations sur<text:line-break/><text:s text:c="45"/>les paquets disponibles<text:line-break/><text:s text:c="2"/>--merge-avail &lt;fichier paquets&gt;<text:s text:c="4"/>Fusionner les informations avec<text:line-break/><text:s text:c="45"/>celles issues du fichier<text:line-break/><text:s text:c="2"/>--clear-avail<text:s text:c="22"/>Effacer les informations sur les<text:line-break/><text:s text:c="45"/>paquets<text:line-break/><text:s text:c="2"/>--forget-old-unavail<text:s text:c="15"/>Oublier les paquets non installés<text:line-break/><text:s text:c="45"/>et non-disponibles<text:line-break/><text:s text:c="2"/>-s|--status &lt;nom paquet&gt; ...<text:s text:c="7"/>Afficher les détails de l'état du<text:line-break/><text:s text:c="45"/>paquet<text:line-break/><text:s text:c="2"/>-p|--print-avail &lt;nom paquet&gt; ...<text:s text:c="2"/>Afficher les détails de la<text:line-break/><text:s text:c="45"/>version disponible<text:line-break/><text:s text:c="2"/>-L|--listfiles &lt;nom paquet&gt; ...<text:s text:c="4"/>Lister les fichiers appartenant<text:line-break/><text:s text:c="45"/>au(x) paquet(s)<text:line-break/><text:s text:c="2"/>-l|--list [&lt;motif&gt; ...]<text:s text:c="12"/>Lister les paquets en condensé<text:line-break/><text:s text:c="2"/>-S|--search &lt;motif&gt; ...<text:s text:c="12"/>Trouver le(s) paquet(s) contenant<text:line-break/><text:s text:c="45"/>le(s) fichier(s)<text:line-break/><text:s text:c="2"/>-C|--audit<text:s text:c="25"/>Chercher d'éventuel(s) paquet(s)<text:line-break/><text:s text:c="45"/>abîmé(s)<text:line-break/><text:s text:c="2"/>--print-architecture<text:s text:c="15"/>Afficher l'architecture cible<text:line-break/><text:s text:c="45"/>(utilise GCC)<text:line-break/><text:s text:c="2"/>--compare-versions &lt;a&gt; &lt;rel&gt; &lt;b&gt;<text:s text:c="3"/>Comparer les numéros de version<text:line-break/><text:s text:c="45"/>(voir ci-dessous)<text:line-break/><text:s text:c="2"/>--help | --version<text:s text:c="17"/>Afficher cette aide et le numéro<text:line-break/><text:s text:c="45"/>de version<text:line-break/><text:s text:c="2"/>--force-help<text:s text:c="23"/>Afficher l'aide sur le forçage<text:line-break/><text:s text:c="2"/>-Dh|--debug=help<text:s text:c="19"/>Afficher l'aide sur le débogage<text:line-break/><text:line-break/><text:s text:c="2"/>-h|--help<text:s text:c="25"/>Afficher ce message.<text:line-break/><text:s text:c="2"/>--version<text:s text:c="25"/>Afficher la version.<text:line-break/><text:line-break/>Utiliser dpkg -b|--build|-c|--contents|-e|--control|-I|--info|-f|--field|<text:line-break/> -x|--extract|-X|--vextract|--fsys-tarfile sur les archives<text:line-break/> (taper dpkg-deb --help.)<text:line-break/><text:line-break/>À usage interne : dpkg --assert-support-predepends | --predep-package |<text:line-break/><text:s text:c="2"/>--assert-working-epoch | --assert-long-filenames | --assert-multi-conrep<text:line-break/><text:line-break/>Options :<text:line-break/><text:s text:c="2"/>--admindir=&lt;rép.&gt;<text:s text:c="10"/>Utiliser le répertoire &lt;rép.&gt; au lieu de /var/lib/dpkg.<text:line-break/><text:s text:c="2"/>--root=&lt;rép.&gt;<text:s text:c="14"/>Installer sur un système alternatif dont la<text:line-break/><text:s text:c="33"/>racine est située à un autre endroit.<text:line-break/><text:s text:c="2"/>--instdir=&lt;rép.&gt;<text:s text:c="11"/>Changer la racine d'installation sans changer<text:line-break/><text:s text:c="33"/>le répertoire d'administration.<text:line-break/><text:s text:c="2"/>--path-exclude=&lt;motif&gt;<text:s text:c="5"/>Ne pas installer les chemins qui correspondent à<text:line-break/><text:s text:c="33"/>un motif du shell.<text:line-break/><text:s text:c="2"/>--path-include=&lt;pattern&gt;<text:s text:c="3"/>Réinclure un motif après une exclusion antérieure.<text:line-break/><text:s text:c="2"/>-O|--selected-only<text:s text:c="9"/>Ignorer les paquets non sélectionnées pour être<text:line-break/><text:s text:c="33"/>installés/mis à niveau.<text:line-break/><text:s text:c="2"/>-E|--skip-same-version<text:s text:c="5"/>Ignorer les paquets dont la version est la même<text:line-break/><text:s text:c="33"/>que celle installée.<text:line-break/><text:s text:c="2"/>-G|--refuse-downgrade<text:s text:c="6"/>Ignorer les paquets dont la version est moins<text:line-break/><text:s text:c="33"/>récente que celle installée.<text:line-break/><text:s text:c="2"/>-B|--auto-deconfigure<text:s text:c="6"/>Installer même si cela entraîne la rupture<text:line-break/><text:s text:c="33"/>d'autres paquets.<text:line-break/><text:s text:c="2"/>--[no-]triggers<text:s text:c="12"/>Passe ou force les actions différées<text:line-break/><text:s text:c="33"/>invoqués par le traitement.<text:line-break/><text:s text:c="2"/>--no-debsig<text:s text:c="16"/>Ne pas tenter d'authentifier les signatures<text:line-break/><text:s text:c="33"/>des paquets.<text:line-break/><text:s text:c="2"/>--no-act|--dry-run|--simulate<text:line-break/><text:s text:c="29"/>Seulement afficher les actions à effectuer sans les<text:line-break/><text:s text:c="33"/>réaliser.<text:line-break/><text:s text:c="2"/>-D|--debug=&lt;octal&gt;<text:s text:c="9"/>Activer le débogage (voir -Dhelp ou --debug=help).<text:line-break/><text:s text:c="2"/>--status-fd &lt;n&gt;<text:s text:c="12"/>Envoyer les mises à jour d'état au descripteur<text:line-break/><text:s text:c="33"/>de fichier &lt;n&gt;.<text:line-break/><text:s text:c="2"/>--log=&lt;fichier&gt;<text:s text:c="12"/>Enregistrer dans &lt;fichier&gt; les changements<text:line-break/><text:s text:c="33"/>d'état et les actions effectuées.<text:line-break/><text:s text:c="2"/>--ignore-depends=&lt;paquet&gt;,... Ignorer les dépendances impliquant &lt;paquet&gt;.<text:line-break/><text:s text:c="2"/>--force-...<text:s text:c="19"/>Outrepasser les problèmes - voir --force-help.<text:line-break/><text:s text:c="2"/>--no-force-...|--refuse-...<text:s text:c="3"/>Arrêter en cas de problèmes.<text:line-break/><text:s text:c="2"/>--abort-after &lt;n&gt;<text:s text:c="13"/>Arrêter après avoir rencontré &lt;n&gt; erreurs.<text:line-break/><text:line-break/> Les opérateurs de comparaison pour --compare-versions sont les<text:s text:c="2"/>suivants :<text:line-break/><text:s text:c="2"/>lt le eq ne ge gt<text:s text:c="7"/>(ne considérer aucune version comme plus<text:s text:c="2"/>tardive<text:line-break/><text:s text:c="27"/>que n'importe quelle version)<text:line-break/><text:s text:c="2"/>lt-nl le-nl ge-nl gt-nl (ne considérer aucune version comme plus récente<text:line-break/><text:s text:c="27"/>que n'importe quelle version)<text:line-break/><text:s text:c="2"/>&lt; &lt;&lt; &lt;= = &gt;= &gt;&gt; &gt;<text:s text:c="7"/>(uniquement pour des raison de compatibilité<text:s text:c="2"/>avec<text:line-break/><text:s text:c="27"/>la syntaxe du fichier control)<text:line-break/><text:line-break/>Utilisez « dselect » ou « aptitude » pour gérer les paquets de manière plus conviviale.</text:p>
      <text:p text:style-name="Text_20_body">Afin de connaître la liste des paquets disponibles sur la machine, il convient de saisir la commande suivante dans une fenêtre de console en tant que <text:span text:style-name="Strong_20_Emphasis">root</text:span> :</text:p>
      <text:p text:style-name="Preformatted_20_Text">root@debian:~# dpkg -l | more<text:line-break/>Souhait=inconnU/Installé/suppRimé/Purgé/H=à garder<text:line-break/>| État=Non/Installé/fichier-Config/dépaqUeté/échec-conFig/H=semi-installé/W=attend-traitement-déclenchements<text:line-break/>|/ Err?=(aucune)/besoin Réinstallation (État,Err: majuscule=mauvais)<text:line-break/>||/ Nom<text:s text:c="34"/>Version<text:s text:c="27"/>Description<text:line-break/>+++-====================================-=================================-==========================================================================<text:line-break/>ii<text:s text:c="2"/>acpi<text:s text:c="33"/>1.5-2<text:s text:c="29"/>displays information on ACPI devices<text:line-break/>ii<text:s text:c="2"/>acpi-support-base<text:s text:c="20"/>0.137-5<text:s text:c="27"/>scripts for handling base ACPI events such as the power button<text:line-break/>ii<text:s text:c="2"/>acpid<text:s text:c="32"/>1:2.0.7-1<text:s text:c="25"/>Advanced Configuration and Power Interface event daemon<text:line-break/>ii<text:s text:c="2"/>adduser<text:s text:c="30"/>3.112+nmu2<text:s text:c="24"/>add and remove users and groups<text:line-break/>ii<text:s text:c="2"/>alacarte<text:s text:c="29"/>0.13.2-1<text:s text:c="26"/>easy GNOME menu editing tool<text:line-break/>ii<text:s text:c="2"/>alsa-base<text:s text:c="28"/>1.0.23+dfsg-2<text:s text:c="21"/>ALSA driver configuration files<text:line-break/>ii<text:s text:c="2"/>alsa-utils<text:s text:c="27"/>1.0.23-3<text:s text:c="26"/>Utilities for configuring and using ALSA<text:line-break/>ii<text:s text:c="2"/>anacron<text:s text:c="30"/>2.3-14<text:s text:c="28"/>cron-like program that doesn't go by time<text:line-break/>ii<text:s text:c="2"/>apache2.2-bin<text:s text:c="24"/>2.2.16-6+squeeze1<text:s text:c="17"/>Apache HTTP Server common binary files<text:line-break/>ii<text:s text:c="2"/>app-install-data<text:s text:c="21"/>2010.11.17<text:s text:c="24"/>Application Installer Data Files<text:line-break/>ii<text:s text:c="2"/>apt<text:s text:c="34"/>0.8.10.3<text:s text:c="26"/>Advanced front-end for dpkg<text:line-break/>ii<text:s text:c="2"/>apt-listchanges<text:s text:c="22"/>2.85.7<text:s text:c="28"/>package change history notification tool<text:line-break/>ii<text:s text:c="2"/>apt-utils<text:s text:c="28"/>0.8.10.3<text:s text:c="26"/>APT utility programs<text:line-break/>ii<text:s text:c="2"/>apt-xapian-index<text:s text:c="21"/>0.41<text:s text:c="30"/>maintenance and search tools for a Xapian index of Debian packages<text:line-break/>ii<text:s text:c="2"/>aptdaemon<text:s text:c="28"/>0.31+bzr413-1.1<text:s text:c="19"/>transaction based package management service<text:line-break/>ii<text:s text:c="2"/>aptitude<text:s text:c="29"/>0.6.3-3.2<text:s text:c="25"/>terminal-based package manager (terminal interface only)<text:line-break/>ii<text:s text:c="2"/>aspell<text:s text:c="31"/>0.60.6-4<text:s text:c="26"/>GNU Aspell spell-checker<text:line-break/>ii<text:s text:c="2"/>aspell-fr<text:s text:c="28"/>0.50-3-7<text:s text:c="26"/>French dictionary for aspell<text:line-break/>ii<text:s text:c="2"/>at<text:s text:c="35"/>3.1.12-1<text:s text:c="26"/>Delayed job execution and batch processing<text:line-break/>ii<text:s text:c="2"/>at-spi<text:s text:c="31"/>1.30.1-3<text:s text:c="26"/>Assistive Technology Service Provider Interface<text:line-break/>ii<text:s text:c="2"/>avahi-daemon<text:s text:c="25"/>0.6.27-2+squeeze1<text:s text:c="17"/>Avahi mDNS/DNS-SD daemon<text:line-break/>ii<text:s text:c="2"/>baobab<text:s text:c="31"/>2.30.0-2<text:s text:c="26"/>GNOME disk usage analyzer<text:line-break/>ii<text:s text:c="2"/>base-files<text:s text:c="27"/>6.0squeeze1<text:s text:c="23"/>Debian base system miscellaneous files<text:line-break/>--More--</text:p>
      <text:p text:style-name="Text_20_body">&lt;note important&gt;
L'option -l liste les paquets disponibles spécifiés par le fichier <text:span text:style-name="Strong_20_Emphasis">/var/lib/dpkg/available</text:span>.
&lt;/note&gt;</text:p>
      <text:p text:style-name="Preformatted_20_Text">root@debian:~# more /var/lib/dpkg/available<text:line-break/>Package: libexempi3<text:line-break/>Priority: optional<text:line-break/>Section: libs<text:line-break/>Installed-Size: 1016<text:line-break/>Maintainer: Asheesh Laroia &lt;asheesh@asheesh.org&gt;<text:line-break/>Architecture: i386<text:line-break/>Source: exempi<text:line-break/>Version: 2.1.1-1<text:line-break/>Depends: libc6 (&gt;= 2.3), libexpat1 (&gt;= 1.95.8), libgcc1 (&gt;= 1:4.1.1), libstdc++6 (&gt;= 4.2.1), zlib1g (&gt;= 1:1.1.4)<text:line-break/>Size: 409634<text:line-break/>Description: library to parse XMP metadata (Library)<text:line-break/> Exempi is a library to parse XMP metadata as defined by the<text:line-break/> specification.<text:line-break/> .<text:line-break/> XMP (Extensible Metadata Platform) facilitates embedding metadata in files<text:line-break/> using a subset of RDF. Most notably XMP supports embedding metadata in PDF<text:line-break/> and many image formats, though it is designed to support nearly any file type.<text:line-break/>Homepage: http://libopenraw.freedesktop.org/wiki/Exempi<text:line-break/><text:line-break/>Package: libdb-je-java<text:line-break/>Priority: optional<text:line-break/>Section: java<text:line-break/>Installed-Size: 2000<text:line-break/>Maintainer: Debian Java Maintainers &lt;pkg-java-maintainers@lists.alioth.debian.org&gt;<text:line-break/>Architecture: all<text:line-break/>Version: 3.3.62-3<text:line-break/>Depends: default-jre-headless | java2-runtime-headless<text:line-break/>Size: 1384924<text:line-break/>--More--(0%)</text:p>
      <text:p text:style-name="Text_20_body">Le statut de chaque paquet est inclus dans le fichier <text:span text:style-name="Strong_20_Emphasis">/var/lib/dpkg/status</text:span> :</text:p>
      <text:p text:style-name="Preformatted_20_Text">root@debian:~# more /var/lib/dpkg/status<text:line-break/>Package: libexempi3<text:line-break/>Status: install ok installed<text:line-break/>Priority: optional<text:line-break/>Section: libs<text:line-break/>Installed-Size: 1016<text:line-break/>Maintainer: Asheesh Laroia &lt;asheesh@asheesh.org&gt;<text:line-break/>Architecture: i386<text:line-break/>Source: exempi<text:line-break/>Version: 2.1.1-1<text:line-break/>Depends: libc6 (&gt;= 2.3), libexpat1 (&gt;= 1.95.8), libgcc1 (&gt;= 1:4.1.1), libstdc++6 (&gt;= 4.2.1), zlib1g (&gt;= 1:1.1.4)<text:line-break/>Description: library to parse XMP metadata (Library)<text:line-break/> Exempi is a library to parse XMP metadata as defined by the<text:line-break/> specification.<text:line-break/> .<text:line-break/> XMP (Extensible Metadata Platform) facilitates embedding metadata in files<text:line-break/> using a subset of RDF. Most notably XMP supports embedding metadata in PDF<text:line-break/> and many image formats, though it is designed to support nearly any file type.<text:line-break/>Homepage: http://libopenraw.freedesktop.org/wiki/Exempi<text:line-break/><text:line-break/>Package: libdb-je-java<text:line-break/>Status: install ok installed<text:line-break/>Priority: optional<text:line-break/>Section: java<text:line-break/>Installed-Size: 2000<text:line-break/>Maintainer: Debian Java Maintainers &lt;pkg-java-maintainers@lists.alioth.debian.org&gt;<text:line-break/>Architecture: all<text:line-break/>Version: 3.3.62-3<text:line-break/>Depends: default-jre-headless | java2-runtime-headless<text:line-break/>--More--(0%)</text:p>
      <text:p text:style-name="Text_20_body">Afin de connaître le nombre total de paquets disponibles, utilisez la commande suivante :</text:p>
      <text:p text:style-name="Preformatted_20_Text">root@debian:~# dpkg -l | wc -l<text:line-break/>1313</text:p>
      <text:p text:style-name="Text_20_body">Afin de connaître le nombre total de paquets installés, utilisez la commande suivante :</text:p>
      <text:p text:style-name="Preformatted_20_Text">root@debian:~# dpkg --get-selections | wc -l<text:line-break/>1308</text:p>
      <text:p text:style-name="Text_20_body">Imaginons maintenant que vous souhaitez vérifier si un paquet contenant la chaîne de caractères <text:span text:style-name="Strong_20_Emphasis">zip</text:span> soit déjà installé sur la machine. Dans ce cas, il convient d'abord d'utiliser la commande suivante :</text:p>
      <text:p text:style-name="Preformatted_20_Text">root@debian:~# dpkg --get-selections | grep zip<text:line-break/>bzip2<text:tab/><text:tab/><text:tab/><text:tab/><text:tab/><text:tab/>install<text:line-break/>gzip<text:tab/><text:tab/><text:tab/><text:tab/><text:tab/><text:tab/>install<text:line-break/>libmono-sharpzip2.84-cil<text:tab/><text:tab/><text:tab/>install<text:line-break/>p7zip-full<text:tab/><text:tab/><text:tab/><text:tab/><text:tab/>install<text:line-break/>unzip<text:tab/><text:tab/><text:tab/><text:tab/><text:tab/><text:tab/>install</text:p>
      <text:p text:style-name="Text_20_body">Afin de connaître le statut de du paquet <text:span text:style-name="Strong_20_Emphasis">gzip</text:span>, il convient de saisir la commande suivante :</text:p>
      <text:p text:style-name="Preformatted_20_Text">root@debian:~# dpkg -s gzip<text:line-break/>Package: gzip<text:line-break/>Essential: yes<text:line-break/>Status: install ok installed<text:line-break/>Priority: required<text:line-break/>Section: utils<text:line-break/>Installed-Size: 276<text:line-break/>Maintainer: Bdale Garbee &lt;bdale@gag.com&gt;<text:line-break/>Architecture: i386<text:line-break/>Version: 1.3.12-9<text:line-break/>Pre-Depends: libc6 (&gt;= 2.4)<text:line-break/>Suggests: less<text:line-break/>Description: GNU compression utilities<text:line-break/> This package provides the standard GNU file compression utilities, which<text:line-break/> are also the default compression tools for Debian.<text:s text:c="2"/>They typically operate<text:line-break/> on files with names ending in '.gz', but can also decompress files ending<text:line-break/> in '.Z' created with 'compress'.</text:p>
      <text:p text:style-name="Text_20_body">Afin de lister tous les fichiers installés par le paquet <text:span text:style-name="Strong_20_Emphasis">gzip</text:span>, utilisez la commande suivante :</text:p>
      <text:p text:style-name="Preformatted_20_Text">root@debian:~# dpkg -L gzip<text:line-break/>/.<text:line-break/>/usr<text:line-break/>/usr/share<text:line-break/>/usr/share/man<text:line-break/>/usr/share/man/man1<text:line-break/>/usr/share/man/man1/zforce.1.gz<text:line-break/>/usr/share/man/man1/gzip.1.gz<text:line-break/>/usr/share/man/man1/zdiff.1.gz<text:line-break/>/usr/share/man/man1/zmore.1.gz<text:line-break/>/usr/share/man/man1/zless.1.gz<text:line-break/>/usr/share/man/man1/gzexe.1.gz<text:line-break/>/usr/share/man/man1/zgrep.1.gz<text:line-break/>/usr/share/man/man1/znew.1.gz<text:line-break/>/usr/share/lintian<text:line-break/>/usr/share/lintian/overrides<text:line-break/>/usr/share/lintian/overrides/gzip<text:line-break/>/usr/share/info<text:line-break/>/usr/share/info/gzip.info.gz<text:line-break/>/usr/share/doc<text:line-break/>/usr/share/doc/gzip<text:line-break/>/usr/share/doc/gzip/changelog.Debian.gz<text:line-break/>/usr/share/doc/gzip/README.gz<text:line-break/>/usr/share/doc/gzip/README-alpha<text:line-break/>/usr/share/doc/gzip/TODO<text:line-break/>/usr/share/doc/gzip/copyright<text:line-break/>/usr/share/doc/gzip/changelog.gz<text:line-break/>/bin<text:line-break/>/bin/zless<text:line-break/>/bin/zgrep<text:line-break/>/bin/zcmp<text:line-break/>/bin/zcat<text:line-break/>/bin/zfgrep<text:line-break/>/bin/zegrep<text:line-break/>/bin/zmore<text:line-break/>/bin/gunzip<text:line-break/>/bin/gzip<text:line-break/>/bin/znew<text:line-break/>/bin/uncompress<text:line-break/>/bin/zdiff<text:line-break/>/bin/zforce<text:line-break/>/bin/gzexe<text:line-break/>/usr/share/man/man1/uncompress.1.gz<text:line-break/>/usr/share/man/man1/zcmp.1.gz<text:line-break/>/usr/share/man/man1/zcat.1.gz<text:line-break/>/usr/share/man/man1/zfgrep.1.gz<text:line-break/>/usr/share/man/man1/gunzip.1.gz<text:line-break/>/usr/share/man/man1/zegrep.1.gz</text:p>
      <text:p text:style-name="Text_20_body">A l'inverse, si vous connaissez le nom d'un fichier et vous souhaitez savoir quel paquet l'a installé, utilisez la commande suivante :</text:p>
      <text:p text:style-name="Preformatted_20_Text">root@debian:~# dpkg -S /bin/zfgrep<text:line-break/>gzip: /bin/zfgrep</text:p>
      <text:p text:style-name="Text_20_body">Le fichier <text:span text:style-name="Strong_20_Emphasis">/etc/dpkg/dpkg.cfg</text:span> contient les directives de configuration et les options de la commande dpkg :</text:p>
      <text:p text:style-name="Preformatted_20_Text">root@debian:~# cat /etc/dpkg/dpkg.cfg<text:line-break/># dpkg configuration file<text:line-break/>#<text:line-break/># This file can contain default options for dpkg.<text:s text:c="2"/>All command-line<text:line-break/># options are allowed.<text:s text:c="2"/>Values can be specified by putting them after<text:line-break/># the option, separated by whitespace and/or an `=' sign.<text:line-break/>#<text:line-break/><text:line-break/># Do not enable debsig-verify by default; since the distribution is not using<text:line-break/># embedded signatures, debsig-verify would reject all packages.<text:line-break/>no-debsig<text:line-break/><text:line-break/># Log status changes and actions to a file.<text:line-break/>log /var/log/dpkg.log</text:p>
      <text:h text:style-name="Heading_20_3" text:outline-level="3"><text:bookmark-start text:name="__RefHeading___la_commande_dselect_8"/><text:bookmark-start text:name="la_commande_dselect"/>La Commande dselect<text:bookmark-end text:name="__RefHeading___la_commande_dselect_8"/><text:bookmark-end text:name="la_commande_dselect"/></text:h>
      <text:p text:style-name="Text_20_body">La commande <text:span text:style-name="Strong_20_Emphasis">dselect</text:span> est un outil interactif utilisé pour gérer, installer et désinstaller des paquets. C'est un <text:span text:style-name="Emphasis">Front End</text:span> à la commande <text:span text:style-name="Strong_20_Emphasis">dpkg</text:span> et est lancé sans options.</text:p>
      <text:p text:style-name="Text_20_body">La commande <text:span text:style-name="Strong_20_Emphasis">dselect</text:span> n'est pas installé par défaut. Il convient donc d'utiliser la commande apt-get pour l'installer :</text:p>
      <text:p text:style-name="Preformatted_20_Text">root@debian:~# apt-get install dselect<text:line-break/>Lecture des listes de paquets... Fait<text:line-break/>Construction de l'arbre des dépendances<text:s text:c="7"/><text:line-break/>Lecture des informations d'état... Fait<text:line-break/>Les paquets suivants ont été installés automatiquement et ne sont plus nécessaires :<text:line-break/><text:s text:c="2"/>samba-common-bin samba-common<text:line-break/>Veuillez utiliser « apt-get autoremove » pour les supprimer.<text:line-break/>Les NOUVEAUX paquets suivants seront installés :<text:line-break/><text:s text:c="2"/>dselect<text:line-break/>0 mis à jour, 1 nouvellement installés, 0 à enlever et 71 non mis à jour.<text:line-break/>Il est nécessaire de prendre 902 ko dans les archives.<text:line-break/>Après cette opération, 2 449 ko d'espace disque supplémentaires seront utilisés.<text:line-break/>Réception de : 1 http://ftp.fr.debian.org/debian/ squeeze/main dselect i386 1.15.8.13 [902 kB]<text:line-break/>902 ko réceptionnés en 8s (106 ko/s)<text:s text:c="43"/><text:line-break/>Sélection du paquet dselect précédemment désélectionné.<text:line-break/>(Lecture de la base de données... 131427 fichiers et répertoires déjà installés.)<text:line-break/>Dépaquetage de dselect (à partir de .../dselect_1.15.8.13_i386.deb) ...<text:line-break/>Traitement des actions différées (« triggers ») pour « man-db »...<text:line-break/>Paramétrage de dselect (1.15.8.13) ...</text:p>
      <text:p text:style-name="Text_20_body">Lancez maintenant dselect :</text:p>
      <text:p text:style-name="Preformatted_20_Text">Interface de gestion de paquets Debian « dselect » version 1.15.8.13 (i386).<text:line-break/><text:line-break/> * 0. [A]ccéder<text:s text:c="2"/>Choisir la méthode d'accès à utiliser<text:s text:c="41"/><text:line-break/><text:s text:c="3"/>1. [M]ise à j Mise à jour de l'information sur les paquets disponibles, si possible.<text:line-break/><text:s text:c="3"/>2. [S]électio Sélection des paquets que vous désirez avoir sur votre système.<text:line-break/><text:s text:c="3"/>3. [I]nstaller Installation et mise à niveau des paquets désirés.<text:line-break/><text:s text:c="3"/>4. [C]onfigure Configuration de tout paquet non configuré.<text:line-break/><text:s text:c="3"/>5. [R]etirer<text:s text:c="3"/>Suppression des applications non désirées.<text:line-break/><text:s text:c="3"/>6. [Q]uitter<text:s text:c="3"/>Quitter dselect.<text:line-break/><text:line-break/>Utilisez ^P et ^N, les touches fléchées, les lettres initiales ou les chiffres pour vous déplacer ;<text:line-break/>Appuyez sur &lt;Entrée&gt; pour confirmer la sélection. ^L pour redessiner l'écran.<text:line-break/>Copyright (C) 1994-1996 Ian Jackson.<text:line-break/>Copyright (C) 2000,2001 Wichert Akkerman.<text:line-break/>Ce programme est un logiciel libre ; prière de consulter la « GNU General<text:line-break/>Public<text:s text:c="2"/>License » version 2 ou supérieure pour prendre connaissance des<text:line-break/>conditions de reproduction. AUCUNE garantie n'est offerte.</text:p>
      <text:p text:style-name="Text_20_body">&lt;note&gt;
Notez les instructions en bas de l'écran et expérimentez avec l'interface.
&lt;/note&gt;</text:p>
      <text:h text:style-name="Heading_20_2" text:outline-level="2"><text:bookmark-start text:name="__RefHeading___la_commande_apt-get_9"/><text:bookmark-start text:name="la_commande_apt-get"/>La commande apt-get<text:bookmark-end text:name="__RefHeading___la_commande_apt-get_9"/><text:bookmark-end text:name="la_commande_apt-get"/></text:h>
      <text:p text:style-name="Text_20_body">APT ou en anglais <text:span text:style-name="Emphasis">Advanced Package Tool</text:span> est un gestionnaire de paquets de haut niveau capable de résoudre automatiquement les problèmes de dépendances entre les paquets.</text:p>
      <text:p text:style-name="Text_20_body">La commande apt-get prend la forme suivante :</text:p>
      <text:p text:style-name="Preformatted_20_Text"># apt-get &lt;options&gt; &lt;commande&gt; &lt;paquet(s)&gt; [Entrée]</text:p>
      <text:p text:style-name="Text_20_body">Les options et commandes de la commande <text:span text:style-name="Strong_20_Emphasis">apt-get</text:span> sont :</text:p>
      <text:p text:style-name="Preformatted_20_Text">root@debian:~# apt-get --help<text:line-break/>apt 0.8.10.3 pour i386 compilé sur Jan 25 2011 11:55:25<text:line-break/>Usage : apt-get [options] commandes<text:line-break/><text:s text:c="8"/>apt-get [options] install|remove pkg1 [pkg2 ...]<text:line-break/><text:s text:c="8"/>apt-get [options] source pkg1 [pkg2 ...]<text:line-break/><text:line-break/>apt-get est une interface simple en ligne de commande servant à<text:line-break/>télécharger et à installer les paquets. Les commandes les plus<text:line-break/>fréquemment employées sont update et install.<text:line-break/><text:line-break/>Commandes :<text:line-break/><text:s text:c="2"/>update - Récupère les nouvelles listes de paquets<text:line-break/><text:s text:c="2"/>upgrade - Réalise une mise à jour<text:line-break/><text:s text:c="2"/>install - Installe de nouveaux paquets (pkg1 est libc6 et non libc6.deb)<text:line-break/><text:s text:c="2"/>remove - Supprime des paquets<text:line-break/><text:s text:c="2"/>autoremove - Supprime tous les paquets installés automatiquement<text:line-break/><text:s text:c="2"/>purge - Supprime des paquets et leurs fichiers de configuration<text:line-break/><text:s text:c="2"/>source - Télécharge les archives de sources<text:line-break/><text:s text:c="2"/>build-dep - Configure build-dependencies pour les paquets sources<text:line-break/><text:s text:c="2"/>dist-upgrade - Met à jour la distribution, reportez-vous à apt-get(8)<text:line-break/><text:s text:c="2"/>dselect-upgrade - Suit les sélections de dselect<text:line-break/><text:s text:c="2"/>clean - Supprime dans le cache local tous les fichiers téléchargés<text:line-break/><text:s text:c="2"/>autoclean - Supprime dans le cache local les fichiers inutiles<text:line-break/><text:s text:c="2"/>check - Vérifie qu'il n'y a pas de rupture de dépendances<text:line-break/><text:s text:c="2"/>markauto - Marque les paquets indiqués comme installés automatiquement<text:line-break/><text:s text:c="2"/>unmarkauto - Marque les paquets indiqués comme installés manuellement<text:line-break/><text:line-break/>Options :<text:line-break/><text:s text:c="2"/>-h Ce texte d'aide<text:line-break/><text:s text:c="2"/>-q Message de sortie enregistrable - aucun indicateur de progression<text:line-break/><text:s text:c="2"/>-qq Aucun message de sortie, exceptés les messages d'erreur<text:line-break/><text:s text:c="2"/>-d Simple téléchargement - n'installe pas ou ne décompacte pas les archives<text:line-break/><text:s text:c="2"/>-s N'agit pas. Réalise uniquement une simulation de commande<text:line-break/><text:s text:c="2"/>-y Répond oui à toutes les questions et n'interroge pas l'utilisateur<text:line-break/><text:s text:c="2"/>-f Tente de poursuivre si le contrôle d'intégrité échoue<text:line-break/><text:s text:c="2"/>-m Tente de poursuivre si les archives ne sont pas localisables<text:line-break/><text:s text:c="2"/>-u Affiche une liste des paquets mis à jour<text:line-break/><text:s text:c="2"/>-b Construit la source du paquet après l'avoir récupérée<text:line-break/><text:s text:c="2"/>-V Affiche les numéros des versions de façon détaillée<text:line-break/><text:s text:c="2"/>-c=? Lit ce fichier de configuration<text:line-break/><text:s text:c="2"/>-o=? Place une option de configuration arbitraire, ex. -o dir::cache=/tmp<text:line-break/>Reportez-vous aux pages de manuels d'apt-get(8), sources.list(5) et<text:line-break/>apt.conf(5) pour plus d'informations et d'option.<text:line-break/><text:s text:c="22"/>Cet APT a les « Super Cow Powers »</text:p>
      <text:h text:style-name="Heading_20_3" text:outline-level="3"><text:bookmark-start text:name="__RefHeading___configuration_10"/><text:bookmark-start text:name="configuration"/>Configuration<text:bookmark-end text:name="__RefHeading___configuration_10"/><text:bookmark-end text:name="configuration"/></text:h>
      <text:p text:style-name="Text_20_body">APT peut être configuré par un fichier centralisé <text:span text:style-name="Strong_20_Emphasis">/etc/apt/apt.conf</text:span>. Un exemple est fourni :</text:p>
      <text:p text:style-name="Preformatted_20_Text">root@debian:~# cat /usr/share/doc/apt/examples/apt.conf<text:line-break/>// $Id: apt.conf,v 1.43 1999/12/06 02:19:38 jgg Exp $<text:line-break/>/* This file is a sample configuration file with a few harmless sample <text:line-break/><text:s text:c="3"/>options.<text:s text:c="3"/><text:line-break/>*/<text:line-break/><text:line-break/>APT <text:line-break/>{<text:line-break/><text:s text:c="2"/>// Options for apt-get<text:line-break/><text:s text:c="2"/>Get <text:line-break/><text:s text:c="2"/>{<text:line-break/><text:s text:c="5"/>Download-Only "false";<text:line-break/><text:s text:c="2"/>};<text:line-break/><text:s text:c="2"/><text:line-break/>};<text:line-break/><text:line-break/>// Options for the downloading routines<text:line-break/>Acquire<text:line-break/>{<text:line-break/><text:s text:c="2"/>Retries "0";<text:line-break/>};<text:line-break/><text:line-break/>// Things that effect the APT dselect method<text:line-break/>DSelect <text:line-break/>{<text:line-break/><text:s text:c="2"/>Clean "auto";<text:s text:c="3"/>// always|auto|prompt|never<text:line-break/>};<text:line-break/><text:line-break/>DPkg <text:line-break/>{<text:line-break/><text:s text:c="2"/>// Probably don't want to use force-downgrade..<text:line-break/><text:s text:c="2"/>Options {"--force-overwrite";}<text:line-break/>}</text:p>
      <text:p text:style-name="Text_20_body">&lt;note important&gt;
Le fichier <text:span text:style-name="Strong_20_Emphasis">/etc/apt/apt.conf</text:span> n'existe pas sous <text:span text:style-name="Strong_20_Emphasis">squeeze</text:span>. La configuration de la commande est donc obtenue à l'aide des options passées à la commande elle-même.
&lt;/note&gt;</text:p>
      <text:h text:style-name="Heading_20_3" text:outline-level="3"><text:bookmark-start text:name="__RefHeading___depots_11"/><text:bookmark-start text:name="depots"/>Dépôts<text:bookmark-end text:name="__RefHeading___depots_11"/><text:bookmark-end text:name="depots"/></text:h>
      <text:p text:style-name="Text_20_body">&lt;note important&gt;
Un dépôt est un lieu de stockage de paquets binaires prêts à installer. Un dépôt peut être le DVD d'installation de la distribution, un dossier sur disque dur ou bien des serveurs distants accessibles par Internet.
&lt;/note&gt;</text:p>
      <text:p text:style-name="Text_20_body">Les dépôts de paquets sont spécifiés soit dans le fichier <text:span text:style-name="Strong_20_Emphasis">/etc/apt/sources.list</text:span>, soit dans un fichier <text:span text:style-name="Emphasis">par dépôt</text:span> stocké dans le répertoire <text:span text:style-name="Strong_20_Emphasis">/etc/apt/sources.list.d</text:span> :</text:p>
      <text:p text:style-name="Preformatted_20_Text">root@debian:~# cat /etc/apt/sources.list<text:line-break/># <text:line-break/><text:line-break/># deb cdrom:[Debian GNU/Linux 6.0.0 _Squeeze_ - Official i386 DVD Binary-1 20110205-17:27]/ squeeze contrib main<text:line-break/><text:line-break/>#deb cdrom:[Debian GNU/Linux 6.0.0 _Squeeze_ - Official i386 DVD Binary-1 20110205-17:27]/ squeeze contrib main<text:line-break/><text:line-break/>deb http://security.debian.org/ squeeze/updates main contrib<text:line-break/>deb-src http://security.debian.org/ squeeze/updates main contrib<text:line-break/><text:line-break/>deb http://ftp.fr.debian.org/debian squeeze main contrib non-free<text:line-break/>#deb http://www.debian-multimedia.org squeeze main non-free<text:line-break/>deb http://backports.debian.org/debian-backports squeeze-backports main<text:line-break/><text:line-break/><text:line-break/># Line commented out by installer because it failed to verify:<text:line-break/>#deb ://volatile.debian.org squeeze-updates main contrib<text:line-break/># Line commented out by installer because it failed to verify:<text:line-break/>#deb-src ://volatile.debian.org squeeze-updates main contrib</text:p>
      <text:p text:style-name="Text_20_body">Consultez maintenant le contenu du répertoire <text:span text:style-name="Strong_20_Emphasis">/etc/apt/sources.list.d</text:span> :</text:p>
      <text:p text:style-name="Preformatted_20_Text">root@debian:~# ls /etc/apt/sources.list.d<text:line-break/>google-chrome.list</text:p>
      <text:p text:style-name="Text_20_body">Visualisez le contenu du fichier <text:span text:style-name="Strong_20_Emphasis">/etc/apt/sources.list.d/google-chrome.list</text:span> :</text:p>
      <text:p text:style-name="Preformatted_20_Text">root@debian:~# cat /etc/apt/sources.list.d/google-chrome.list<text:line-break/>### THIS FILE IS AUTOMATICALLY CONFIGURED ###<text:line-break/># You may comment out this entry, but any other modifications may be lost.<text:line-break/>deb http://dl.google.com/linux/chrome/deb/ stable main</text:p>
      <text:p text:style-name="Text_20_body">Ces fichiers comportent quatre champs :</text:p>
      <text:list text:style-name="List_20_1" text:continue-numbering="false">
        <text:list-item>
          <text:p text:style-name="List_20_1_Content_First"> Le premier champ <text:span text:style-name="Strong_20_Emphasis">deb</text:span> ou <text:span text:style-name="Strong_20_Emphasis">deb-src</text:span></text:p>
          <text:list text:style-name="List_20_1">
            <text:list-item>
              <text:p text:style-name="List_20_1_Content"> indique si la source concerne des paquets binaires à installer ou les sources des paquets</text:p>
            </text:list-item>
          </text:list>
        </text:list-item>
        <text:list-item>
          <text:p text:style-name="List_20_1_Content"> Le deuxième champ indique l'URL de la source</text:p>
          <text:list text:style-name="List_20_1">
            <text:list-item>
              <text:p text:style-name="List_20_1_Content"> indique <text:span text:style-name="Strong_20_Emphasis">file:// ou copy://</text:span> pour un répertoire local</text:p>
            </text:list-item>
            <text:list-item>
              <text:p text:style-name="List_20_1_Content"> indique <text:span text:style-name="Strong_20_Emphasis">cdrom://</text:span> pour un CD ou DVD</text:p>
            </text:list-item>
            <text:list-item>
              <text:p text:style-name="List_20_1_Content"> indique <text:span text:style-name="Strong_20_Emphasis">http://</text:span> pour un serveur web</text:p>
            </text:list-item>
            <text:list-item>
              <text:p text:style-name="List_20_1_Content"> indique <text:span text:style-name="Strong_20_Emphasis">ftp://</text:span> pour un serveur ftp</text:p>
            </text:list-item>
          </text:list>
        </text:list-item>
        <text:list-item>
          <text:p text:style-name="List_20_1_Content"> Le troisième champ indique la branche Debian</text:p>
          <text:list text:style-name="List_20_1">
            <text:list-item>
              <text:p text:style-name="List_20_1_Content"> indique <text:span text:style-name="Strong_20_Emphasis">stable</text:span>, <text:span text:style-name="Strong_20_Emphasis">testing</text:span> ou <text:span text:style-name="Strong_20_Emphasis">unstable</text:span> ou leur nom de correspondant tel <text:span text:style-name="Strong_20_Emphasis">squeeze</text:span></text:p>
            </text:list-item>
          </text:list>
        </text:list-item>
        <text:list-item>
          <text:p text:style-name="List_20_1_Content"> Le quatrième champs indique une section de paquets</text:p>
          <text:list text:style-name="List_20_1">
            <text:list-item>
              <text:p text:style-name="List_20_1_Content"> <text:span text:style-name="Strong_20_Emphasis">main</text:span></text:p>
            </text:list-item>
            <text:list-item>
              <text:p text:style-name="List_20_1_Content"> <text:span text:style-name="Strong_20_Emphasis">contrib</text:span></text:p>
            </text:list-item>
            <text:list-item>
              <text:p text:style-name="List_20_1_Content"> <text:span text:style-name="Strong_20_Emphasis">non-free</text:span></text:p>
            </text:list-item>
            <text:list-item>
              <text:p text:style-name="List_20_1_Content_Last"> <text:span text:style-name="Strong_20_Emphasis">non-US</text:span></text:p>
            </text:list-item>
          </text:list>
        </text:list-item>
      </text:list>
      <text:p text:style-name="Text_20_body">&lt;note important&gt;
Il est possible d'ajouter une source directement en éditant le fichier <text:span text:style-name="Strong_20_Emphasis">/etc/apt/sources.list</text:span>, en créant un fichier spécifique dans le répertoire <text:span text:style-name="Strong_20_Emphasis">/etc/apt/sources.list.d</text:span> ou en utilisant la commande <text:span text:style-name="Strong_20_Emphasis">apt-setup</text:span>.
&lt;/note&gt;</text:p>
      <text:p text:style-name="Text_20_body">La mise à jour de la base de références de la description des paquets est effectuée un utilisant la commande suivante :</text:p>
      <text:p text:style-name="Preformatted_20_Text">root@debian:~# apt-get update<text:line-break/>Atteint http://ftp.fr.debian.org squeeze Release.gpg<text:line-break/>Réception de : 1 http://dl.google.com stable Release.gpg [198 B]<text:s text:c="92"/><text:line-break/>Ign http://dl.google.com/linux/chrome/deb/ stable/main Translation-en<text:s text:c="87"/><text:line-break/>Ign http://ftp.fr.debian.org/debian/ squeeze/contrib Translation-en<text:s text:c="89"/><text:line-break/>Ign http://dl.google.com/linux/chrome/deb/ stable/main Translation-fr<text:s text:c="51"/><text:line-break/>Réception de : 2 http://backports.debian.org squeeze-backports Release.gpg [836 B]<text:s text:c="38"/><text:line-break/>Ign http://backports.debian.org/debian-backports/ squeeze-backports/main Translation-en<text:s text:c="53"/><text:line-break/>Ign http://backports.debian.org/debian-backports/ squeeze-backports/main Translation-fr<text:s text:c="53"/><text:line-break/>Ign http://ftp.fr.debian.org/debian/ squeeze/contrib Translation-fr<text:s text:c="73"/><text:line-break/>Réception de : 3 http://dl.google.com stable Release [1 347 B]<text:s text:c="92"/><text:line-break/>Réception de : 4 http://backports.debian.org squeeze-backports Release [77,6 kB]<text:s text:c="74"/><text:line-break/>Ign http://ftp.fr.debian.org/debian/ squeeze/main Translation-en<text:s text:c="88"/><text:line-break/>Réception de : 5 http://dl.google.com stable/main i386 Packages [1 214 B]<text:s text:c="83"/><text:line-break/>Réception de : 6 http://security.debian.org squeeze/updates Release.gpg [836 B]<text:s text:c="77"/><text:line-break/>Ign http://security.debian.org/ squeeze/updates/contrib Translation-en<text:s text:c="46"/><text:line-break/>Ign http://security.debian.org/ squeeze/updates/contrib Translation-fr<text:s text:c="46"/><text:line-break/>Atteint http://ftp.fr.debian.org/debian/ squeeze/main Translation-fr<text:s text:c="34"/><text:line-break/>Ign http://security.debian.org/ squeeze/updates/main Translation-en<text:s text:c="50"/><text:line-break/>Ign http://security.debian.org/ squeeze/updates/main Translation-fr<text:s text:c="50"/><text:line-break/>Réception de : 7 http://security.debian.org squeeze/updates Release [86,9 kB]<text:s text:c="40"/><text:line-break/>Ign http://ftp.fr.debian.org/debian/ squeeze/non-free Translation-en<text:s text:c="49"/><text:line-break/>Ign http://ftp.fr.debian.org/debian/ squeeze/non-free Translation-fr<text:s text:c="47"/><text:line-break/>Atteint http://ftp.fr.debian.org squeeze Release<text:s text:c="67"/><text:line-break/>Réception de : 8 http://security.debian.org squeeze/updates/main Sources [57,9 kB]<text:s text:c="28"/><text:line-break/>Atteint http://ftp.fr.debian.org squeeze/main i386 Packages<text:s text:c="57"/><text:line-break/>Réception de : 9 http://backports.debian.org squeeze-backports/main i386 Packages/DiffIndex [6 991 B]<text:s text:c="15"/><text:line-break/>Atteint http://ftp.fr.debian.org squeeze/contrib i386 Packages<text:s text:c="54"/><text:line-break/>Atteint http://ftp.fr.debian.org squeeze/non-free i386 Packages<text:s text:c="64"/><text:line-break/>Réception de : 10 http://security.debian.org squeeze/updates/contrib Sources [14 B]<text:s text:c="22"/><text:line-break/>Réception de : 11 http://security.debian.org squeeze/updates/main i386 Packages [181 kB]<text:line-break/>Réception de : 12 http://backports.debian.org squeeze-backports/main i386 2011-12-18-1436.26.pdiff [1 627 B]<text:line-break/>Réception de : 13 http://backports.debian.org squeeze-backports/main i386 2011-12-18-1436.26.pdiff [1 627 B]<text:line-break/>Réception de : 14 http://backports.debian.org squeeze-backports/main i386 2011-12-18-1436.26.pdiff [1 627 B]<text:line-break/>Réception de : 15 http://backports.debian.org squeeze-backports/main i386 2011-12-18-1536.21.pdiff [1 096 B]<text:line-break/>Réception de : 16 http://backports.debian.org squeeze-backports/main i386 2011-12-18-1536.21.pdiff [1 096 B]<text:line-break/>Réception de : 17 http://backports.debian.org squeeze-backports/main i386 2011-12-18-1536.21.pdiff [1 096 B]<text:line-break/>Réception de : 18 http://security.debian.org squeeze/updates/contrib i386 Packages [678 B]<text:line-break/>418 ko réceptionnés en 1s (361 ko/s)<text:line-break/>Lecture des listes de paquets... Fait</text:p>
      <text:h text:style-name="Heading_20_3" text:outline-level="3"><text:bookmark-start text:name="__RefHeading___utilisation_12"/><text:bookmark-start text:name="utilisation"/>Utilisation<text:bookmark-end text:name="__RefHeading___utilisation_12"/><text:bookmark-end text:name="utilisation"/></text:h>
      <text:p text:style-name="Text_20_body">Les <text:span text:style-name="Strong_20_Emphasis">commandes</text:span> les plus utilisées d'apt-get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er un ou plusieurs paquets. </text:p>
          </table:table-cell>
        </table:table-row>
        <table:table-row>
          <table:table-cell office:value-type="string" table:style-name="tablecell">
            <text:p text:style-name="tablealigncenter">  upgrade  </text:p>
          </table:table-cell>
          <table:table-cell office:value-type="string" table:style-name="tablecell">
            <text:p text:style-name="tablealignleft"> Mettre à jour les paquets installé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Supprimer un paquet. </text:p>
          </table:table-cell>
        </table:table-row>
        <table:table-row>
          <table:table-cell office:value-type="string" table:style-name="tablecell">
            <text:p text:style-name="tablealigncenter">  purge  </text:p>
          </table:table-cell>
          <table:table-cell office:value-type="string" table:style-name="tablecell">
            <text:p text:style-name="tablealignleft"> Supprimer un paquet <text:span text:style-name="Strong_20_Emphasis">et</text:span> ses fichiers de configuration. </text:p>
          </table:table-cell>
        </table:table-row>
      </table:table>
      <text:h text:style-name="Heading_20_3" text:outline-level="3"><text:bookmark-start text:name="__RefHeading___t.p._1_13"/><text:bookmark-start text:name="t.p._1"/>T.P.#1<text:bookmark-end text:name="__RefHeading___t.p._1_13"/><text:bookmark-end text:name="t.p._1"/></text:h>
      <text:p text:style-name="Text_20_body">Commencez par installer le paquet <text:span text:style-name="Strong_20_Emphasis">mc</text:span> :</text:p>
      <text:p text:style-name="Preformatted_20_Text">root@debian:~# apt-get install mc<text:line-break/>Lecture des listes de paquets... Fait<text:line-break/>Construction de l'arbre des dépendances<text:s text:c="7"/><text:line-break/>Lecture des informations d'état... Fait<text:line-break/>Paquets suggérés :<text:line-break/><text:s text:c="2"/>zip arj dbview odt2txt gv catdvi djvulibre-bin python-boto python-tz<text:line-break/>Les NOUVEAUX paquets suivants seront installés :<text:line-break/><text:s text:c="2"/>mc<text:line-break/>0 mis à jour, 1 nouvellement installés, 0 à enlever et 160 non mis à jour.<text:line-break/>Il est nécessaire de prendre 0 o/2 173 ko dans les archives.<text:line-break/>Après cette opération, 6 603 ko d'espace disque supplémentaires seront utilisés.<text:line-break/>Sélection du paquet mc précédemment désélectionné.<text:line-break/>(Lecture de la base de données... 130287 fichiers et répertoires déjà installés.)<text:line-break/>Dépaquetage de mc (à partir de .../mc_3%3a4.7.0.9-1_i386.deb) ...<text:line-break/>Traitement des actions différées (« triggers ») pour « man-db »...<text:line-break/>Traitement des actions différées (« triggers ») pour « menu »...<text:line-break/>Paramétrage de mc (3:4.7.0.9-1) ...<text:line-break/>update-alternatives: utilisation de « /usr/bin/mcview » pour fournir « /usr/bin/view » (view) en mode automatique.<text:line-break/>Traitement des actions différées (« triggers ») pour « menu »...</text:p>
      <text:p text:style-name="Text_20_body">La ré-installation d'un paquet est effectuée un utilisant la commande suivante :</text:p>
      <text:p text:style-name="Preformatted_20_Text">root@debian:~# apt-get --reinstall install mc<text:line-break/>Lecture des listes de paquets... Fait<text:line-break/>Construction de l'arbre des dépendances<text:s text:c="7"/><text:line-break/>Lecture des informations d'état... Fait<text:line-break/>0 mis à jour, 0 nouvellement installés, 1 réinstallés, 0 à enlever et 160 non mis à jour.<text:line-break/>Il est nécessaire de prendre 0 o/2 173 ko dans les archives.<text:line-break/>Après cette opération, 0 o d'espace disque supplémentaires seront utilisés.<text:line-break/>(Lecture de la base de données... 130511 fichiers et répertoires déjà installés.)<text:line-break/>Préparation du remplacement de mc 3:4.7.0.9-1 (en utilisant .../mc_3%3a4.7.0.9-1_i386.deb) ...<text:line-break/>Dépaquetage de la mise à jour de mc ...<text:line-break/>Traitement des actions différées (« triggers ») pour « man-db »...<text:line-break/>Traitement des actions différées (« triggers ») pour « menu »...<text:line-break/>Paramétrage de mc (3:4.7.0.9-1) ...<text:line-break/>Traitement des actions différées (« triggers ») pour « menu »...</text:p>
      <text:p text:style-name="Text_20_body">La suppression complète d'un paquetage, y compris les fichiers de configuration éventuellement modifiés est effectuée un utilisant la commande suivante :</text:p>
      <text:p text:style-name="Preformatted_20_Text">root@debian:~# apt-get --purge remove mc<text:line-break/>Lecture des listes de paquets... Fait<text:line-break/>Construction de l'arbre des dépendances<text:s text:c="7"/><text:line-break/>Lecture des informations d'état... Fait<text:line-break/>Les paquets suivants seront ENLEVÉS :<text:line-break/><text:s text:c="2"/>mc*<text:line-break/>0 mis à jour, 0 nouvellement installés, 1 à enlever et 160 non mis à jour.<text:line-break/>Après cette opération, 6 603 ko d'espace disque seront libérés.<text:line-break/>Souhaitez-vous continuer [O/n] ? o<text:line-break/>(Lecture de la base de données... 130510 fichiers et répertoires déjà installés.)<text:line-break/>Suppression de mc ...<text:line-break/>update-alternatives: utilisation de « /usr/bin/vim.tiny » pour fournir « /usr/bin/view » (view) en mode automatique.<text:line-break/>Purge des fichiers de configuration de mc ...<text:line-break/>Traitement des actions différées (« triggers ») pour « menu »...<text:line-break/>Traitement des actions différées (« triggers ») pour « man-db »...</text:p>
      <text:p text:style-name="Text_20_body">Les paquets téléchargés d'une source distante ou via une source <text:span text:style-name="Strong_20_Emphasis">copy://</text:span> sont stockés dans le répertoire <text:span text:style-name="Strong_20_Emphasis">/var/cache/apt/archives</text:span>. Les paquets partiellement téléchargés ou copiés sont stockés dans le répertoire <text:span text:style-name="Strong_20_Emphasis">/var/cache/apt/archives/partial</text:span>. </text:p>
      <text:p text:style-name="Preformatted_20_Text">root@debian:~# ls /var/cache/apt/archives/<text:line-break/>lock<text:s text:c="2"/>mc_3%3a4.7.0.9-1_i386.deb<text:s text:c="2"/>partial</text:p>
      <text:p text:style-name="Text_20_body">Pour nettoyer le cache il convient d'utiliser la commande suivante :</text:p>
      <text:p text:style-name="Preformatted_20_Text">root@debian:~# apt-get clean<text:line-break/>root@debian:~# ls /var/cache/apt/archives/<text:line-break/>lock<text:s text:c="2"/>partial</text:p>
      <text:p text:style-name="Text_20_body">Pour mettre à jour les paquets déjà installés, il convient d'utiliser une de deux commandes apt-get :</text:p>
      <text:list text:style-name="List_20_1" text:continue-numbering="false">
        <text:list-item>
          <text:p text:style-name="List_20_1_Content_First"> <text:span text:style-name="Strong_20_Emphasis">upgrade</text:span>,</text:p>
        </text:list-item>
        <text:list-item>
          <text:p text:style-name="List_20_1_Content_Last"> <text:span text:style-name="Strong_20_Emphasis">dist-upgrade</text:span>.</text:p>
        </text:list-item>
      </text:list>
      <text:p text:style-name="Text_20_body">La deuxième commande met à jour une distribution complète, c'est-à-dire d'installer les mises à jour des paquets déjà installés <text:span text:style-name="Strong_20_Emphasis">et</text:span> installer des nouveaux paquets ainsi que leur dépendances.</text:p>
      <text:p text:style-name="Text_20_body">Mettez à jour donc votre distribution :</text:p>
      <text:p text:style-name="Preformatted_20_Text">root@debian:~# apt-get dist-upgrade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seront mis à jour :<text:line-break/><text:s text:c="2"/>acpid apache2.2-bin apt apt-listchanges apt-utils aptitude base-files bind9-host ca-certificates cups cups-bsd cups-client cups-common cups-ppdc dbus<text:line-break/><text:s text:c="2"/>dbus-x11 dnsutils dpkg e2fslibs e2fsprogs evince evince-common foo2zjs gdebi gdebi-core gdm3 gnome-settings-daemon google-chrome-stable grub-common<text:line-break/><text:s text:c="2"/>grub-pc host iceweasel isc-dhcp-client isc-dhcp-common klibc-utils libapr1 libavcodec52 libavformat52 libavutil49 libbind9-60 libbrlapi0.5 libburn4<text:line-break/><text:s text:c="2"/>libcomerr2 libcups2 libcupscgi1 libcupsdriver1 libcupsimage2 libcupsmime1 libcupsppdc1 libcurl3 libcurl3-gnutls libdbus-1-3 libdns69 libevince2<text:line-break/><text:s text:c="2"/>libfreetype6 libgl1-mesa-dri libgl1-mesa-glx libglu1-mesa libgssapi-krb5-2 libgssrpc4 libisc62 libisccc60 libisccfg62 libk5crypto3 libkadm5clnt-mit7<text:line-break/><text:s text:c="2"/>libkadm5srv-mit7 libkdb5-4 libklibc libkrb5-3 libkrb5support0 libldap-2.4-2 liblwres60 libmms0 libmozjs2d libnss3-1d libpam-modules libpam-runtime<text:line-break/><text:s text:c="2"/>libpam0g libpcap0.8 libperl5.10 libpng12-0 libpolkit-agent-1-0 libpolkit-backend-1-0 libpolkit-gobject-1-0 libpostproc51 libsmbclient libsndfile1 libss2<text:line-break/><text:s text:c="2"/>libssl0.9.8 libswscale0 libtiff4 libvte-common libvte9 libwbclient0 libxfont1 libxml2 libxml2-utils linux-base linux-headers-2.6.32-5-686<text:line-break/><text:s text:c="2"/>linux-headers-2.6.32-5-common linux-image-2.6.32-5-686 linux-libc-dev mesa-utils openoffice.org openoffice.org-base openoffice.org-base-core<text:line-break/><text:s text:c="2"/>openoffice.org-calc openoffice.org-common openoffice.org-core openoffice.org-draw openoffice.org-emailmerge openoffice.org-evolution<text:line-break/><text:s text:c="2"/>openoffice.org-filter-binfilter openoffice.org-filter-mobiledev openoffice.org-gcj openoffice.org-gnome openoffice.org-gtk openoffice.org-help-en-us<text:line-break/><text:s text:c="2"/>openoffice.org-help-fr openoffice.org-impress openoffice.org-java-common openoffice.org-l10n-fr openoffice.org-math openoffice.org-officebean<text:line-break/><text:s text:c="2"/>openoffice.org-report-builder-bin openoffice.org-style-galaxy openoffice.org-style-tango openoffice.org-writer openssh-client openssl perl perl-base<text:line-break/><text:s text:c="2"/>perl-modules policykit-1 python-apt python-apt-common python-brlapi python-libxml2 python-uno python-vte sun-java6-bin sun-java6-fonts sun-java6-jdk<text:line-break/><text:s text:c="2"/>sun-java6-jre sun-java6-plugin system-tools-backends ttf-opensymbol tzdata uno-libs3 update-inetd ure usbutils x11-common xbase-clients xorg xserver-xorg<text:line-break/><text:s text:c="2"/>xserver-xorg-input-all xserver-xorg-video-all xserver-xorg-video-tseng xulrunner-1.9.1<text:line-break/>160 mis à jour, 0 nouvellement installés, 0 à enlever et 0 non mis à jour.<text:line-break/>Il est nécessaire de prendre 374 Mo dans les archives.<text:line-break/>Après cette opération, 14,2 Mo d'espace disque supplémentaires seront utilisés.<text:line-break/>Souhaitez-vous continuer [O/n] ? o</text:p>
      <text:p text:style-name="Text_20_body">&lt;note&gt;
Répondez <text:span text:style-name="Strong_20_Emphasis">o</text:span> à la question <text:span text:style-name="Strong_20_Emphasis">Souhaitez-vous continuer [O/n] ?</text:span>. Pendant la mise à jour de votre système, consultez l'<text:span text:style-name="Strong_20_Emphasis"><text:a xlink:type="simple" xlink:href="http://www.debian.org/doc/manuals/apt-howto/index.fr.html" text:style-name="Internet_20_link" text:visited-style-name="Visited_20_Internet_20_Link">APT HOWTO</text:a></text:span> pour vous renseigner sur les autres commandes et options.
&lt;/note&gt;</text:p>
      <text:p text:style-name="Text_20_body">&lt;note important&gt;
Si le processus de mise à jour s'arrête en affichant une page d'information dans la console, appuyez sur la touche <text:span text:style-name="Plugin_Keyboard___keyboard">Q</text:span>. Si le paquet <text:span text:style-name="Strong_20_Emphasis">grub</text:span> est mis à jour, à la question qui est posée, répondez <text:span text:style-name="Strong_20_Emphasis">/dev/sda</text:span> et validez.
&lt;/note&gt;</text:p>
      <text:h text:style-name="Heading_20_2" text:outline-level="2"><text:bookmark-start text:name="__RefHeading___la_commande_apt-cache_14"/><text:bookmark-start text:name="la_commande_apt-cache"/>La commande apt-cache<text:bookmark-end text:name="__RefHeading___la_commande_apt-cache_14"/><text:bookmark-end text:name="la_commande_apt-cache"/></text:h>
      <text:p text:style-name="Text_20_body">La commande apt-cache permet de se renseigner sur les paquetages connus à APT. </text:p>
      <text:p text:style-name="Text_20_body">La commande apt-get prend la forme suivante :</text:p>
      <text:p text:style-name="Preformatted_20_Text"># apt-cache &lt;options&gt; &lt;commande&gt; &lt;paquet(s)&gt; [Entrée]</text:p>
      <text:p text:style-name="Text_20_body">Les options et les commandes de la commande apt-cache sont :</text:p>
      <text:p text:style-name="Preformatted_20_Text">root@debian:~# apt-cache --help<text:line-break/>apt 0.8.10.3 pour i386 compilé sur Apr 15 2011 21:02:14<text:line-break/>Usage : apt-cache [options] commande<text:line-break/><text:s text:c="8"/>apt-cache [options] add fichier1 [fichier2 ...]<text:line-break/><text:s text:c="8"/>apt-cache [options] showpkg pkg1 [pkg2 ...]<text:line-break/><text:s text:c="8"/>apt-cache [options] showsrc pkg1 [pkg2 ...]<text:line-break/><text:line-break/>apt-cache est un outil de bas niveau pour manipuler les fichiers de cache<text:line-break/>pour les binaires, et pour en obtenir des informations.<text:line-break/><text:line-break/>Commandes :<text:line-break/><text:s text:c="3"/>add - Ajoute un paquet au cache source<text:line-break/><text:s text:c="3"/>gencaches - Construit le cache des sources et celui des binaires<text:line-break/><text:s text:c="3"/>showpkg - Affiche quelques informations générales pour un unique paquet<text:line-break/><text:s text:c="3"/>showsrc - Affiche les enregistrements des sources<text:line-break/><text:s text:c="3"/>stats - Affiche quelques statistiques de base<text:line-break/><text:s text:c="3"/>dump - Affiche la totalité des fichiers dans un formulaire succinct<text:line-break/><text:s text:c="3"/>dumpavail - Affiche une liste de fichiers disponibles sur la sortie standard<text:line-break/><text:s text:c="3"/>unmet - Affiche les dépendances manquantes<text:line-break/><text:s text:c="3"/>search - Cherche une expression rationnelle dans la liste des paquets<text:line-break/><text:s text:c="3"/>show - Affiche la description du paquet<text:line-break/><text:s text:c="3"/>showauto - Affiche la liste des paquets installés automatiquement<text:line-break/><text:s text:c="3"/>depends - Affiche toutes les dépendances d'un paquet<text:line-break/><text:s text:c="3"/>rdepends - Affiche les dépendances inverses d'un paquet<text:line-break/><text:s text:c="3"/>pkgnames - Liste le nom de tous les paquets du système<text:line-break/><text:s text:c="3"/>dotty - Génère un graphe des paquets pour GraphViz<text:line-break/><text:s text:c="3"/>xvcg - Génère un graphe des paquets pour xvcg<text:line-break/><text:s text:c="3"/>policy - Affiche l'étiquetage (Pin) en vigueur<text:line-break/><text:line-break/>Options :<text:line-break/><text:s text:c="2"/>-h<text:s text:c="4"/>Ce texte d'aide<text:line-break/><text:s text:c="2"/>-p=?<text:s text:c="2"/>Le cache des paquets<text:line-break/><text:s text:c="2"/>-s=?<text:s text:c="2"/>Le cache des sources<text:line-break/><text:s text:c="2"/>-q<text:s text:c="4"/>Enlève l'indicateur de progression<text:line-break/><text:s text:c="2"/>-i<text:s text:c="4"/>Affiche seulement les dépendances importantes pour la commande « unmet »<text:line-break/><text:s text:c="2"/>-c=?<text:s text:c="2"/>Lit ce fichier de configuration<text:line-break/><text:s text:c="2"/>-o=?<text:s text:c="2"/>Spécifie une option de configuration, p. ex. -o dir::cache=/tmp<text:line-break/>Regardez les pages de manuel de apt-cache(8) et apt.conf(5) pour plus<text:line-break/>d'informations.</text:p>
      <text:h text:style-name="Heading_20_3" text:outline-level="3"><text:bookmark-start text:name="__RefHeading___utilisation_15"/><text:bookmark-start text:name="utilisation1"/>Utilisation<text:bookmark-end text:name="__RefHeading___utilisation_15"/><text:bookmark-end text:name="utilisation1"/></text:h>
      <text:p text:style-name="Text_20_body">Les <text:span text:style-name="Strong_20_Emphasis">commandes</text:span> les plus utilisées d'apt-cach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stats  </text:p>
          </table:table-cell>
          <table:table-cell office:value-type="string" table:style-name="tablecell">
            <text:p text:style-name="tablealignleft"> Affiche quelques statistiques de base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Cherche une expression rationnelle dans la liste des paquets. </text:p>
          </table:table-cell>
        </table:table-row>
        <table:table-row>
          <table:table-cell office:value-type="string" table:style-name="tablecell">
            <text:p text:style-name="tablealigncenter">  show  </text:p>
          </table:table-cell>
          <table:table-cell office:value-type="string" table:style-name="tablecell">
            <text:p text:style-name="tablealignleft"> Affiche la description du paquet. </text:p>
          </table:table-cell>
        </table:table-row>
        <table:table-row>
          <table:table-cell office:value-type="string" table:style-name="tablecell">
            <text:p text:style-name="tablealigncenter">  depends  </text:p>
          </table:table-cell>
          <table:table-cell office:value-type="string" table:style-name="tablecell">
            <text:p text:style-name="tablealignleft"> Affiche toutes les dépendances d'un paquet. </text:p>
          </table:table-cell>
        </table:table-row>
      </table:table>
      <text:h text:style-name="Heading_20_3" text:outline-level="3"><text:bookmark-start text:name="__RefHeading___t.p._2_16"/><text:bookmark-start text:name="t.p._2"/>T.P.#2<text:bookmark-end text:name="__RefHeading___t.p._2_16"/><text:bookmark-end text:name="t.p._2"/></text:h>
      <text:p text:style-name="Text_20_body">Utilisez la commande <text:span text:style-name="Strong_20_Emphasis">stats</text:span> de la commande apt-cache pour obtenir des statistiques sur les paquets :</text:p>
      <text:p text:style-name="Preformatted_20_Text">root@debian:~# apt-get stats<text:line-break/>E: L'opération stats n'est pas valable<text:line-break/>root@debian:~# apt-cache stats<text:line-break/>Nombre total de paquets : 38582 (772 k)<text:line-break/>Nombre total de structures de paquets : 38582 (1 852 k)<text:line-break/><text:s text:c="2"/>Paquets ordinaires : 29199<text:line-break/><text:s text:c="2"/>Paquets entièrement virtuels : 561<text:line-break/><text:s text:c="2"/>Paquets virtuels simples : 3176<text:line-break/><text:s text:c="2"/>Paquets virtuels mixtes : 279<text:line-break/><text:s text:c="2"/>Manquants : 5367<text:line-break/>Nombre de versions distinctes : 30965 (1 982 k)<text:line-break/>Nombre de descriptions distinctes : 35038 (841 k)<text:line-break/>Nombre de dépendances : 194525 (5 447 k)<text:line-break/>Nombre de relations version/fichier : 32586 (521 k)<text:line-break/>Nombre de relations description/fichier : 35038 (561 k)<text:line-break/>Nombre de relations « Provides » : 6646 (133 k)<text:line-break/>Nombre de motifs rationnels : 139 (1 552 )<text:line-break/>Espace occupé par les versions des dépendances : 826 k<text:line-break/>Espace disque gaspillé : 71,3 k<text:line-break/>Total de l'espace attribué : 10,0 M</text:p>
      <text:p text:style-name="Text_20_body">&lt;note&gt;
Utilisez le manuel d'apt-cache pour trouver les définitions des termes <text:span text:style-name="Strong_20_Emphasis">Paquets ordinaires</text:span>, <text:span text:style-name="Strong_20_Emphasis">Paquets entièrement virtuels</text:span>, <text:span text:style-name="Strong_20_Emphasis">Paquets virtuels simples</text:span> et <text:span text:style-name="Strong_20_Emphasis">Paquets virtuels mixtes</text:span>.
&lt;/note&gt;</text:p>
      <text:p text:style-name="Text_20_body">Recherchez maintenant la chaîne <text:span text:style-name="Strong_20_Emphasis">mc</text:span> dans la liste des paquets :</text:p>
      <text:p text:style-name="Preformatted_20_Text">root@debian:~# apt-cache search mc | more<text:line-break/>libcyrus-imap-perl22 - Interface to Cyrus imap client imclient library<text:line-break/>kolab-libcyrus-imap-perl - Kolab Interface to Cyrus imap client imclient library<text:line-break/>php5-mcrypt - MCrypt module for php5<text:line-break/>libservlet2.5-java-doc - Servlet 2.5 and JSP 2.1 Java API documentation<text:line-break/>libservlet2.5-java - Servlet 2.5 and JSP 2.1 Java API classes<text:line-break/>libtomcat6-java - Servlet and JSP engine -- core libraries<text:line-break/>tomcat6-admin - Servlet and JSP engine -- admin web applications<text:line-break/>tomcat6-common - Servlet and JSP engine -- common files<text:line-break/>tomcat6-docs - Servlet and JSP engine -- documentation<text:line-break/>tomcat6-examples - Servlet and JSP engine -- example web applications<text:line-break/>tomcat6-user - Servlet and JSP engine -- tools to create user instances<text:line-break/>tomcat6 - Servlet and JSP engine<text:line-break/>libace-rmcast-5.7.7 - ACE reliable multicast library<text:line-break/>libace-rmcast-dev - ACE reliable multicast library development files<text:line-break/>libace-tmcast-5.7.7 - ACE transactional multicast library<text:line-break/>libace-tmcast-dev - ACE transactional multicast library development files<text:line-break/>amule-emc - lists ed2k links inside emulecollection files<text:line-break/>ap-utils - Access Point SNMP Utils for Linux<text:line-break/>apel - portable library for emacsen<text:line-break/>ardour - digital audio workstation (graphical gtk2 interface)<text:line-break/>python-beaker - cache and session library<text:line-break/>python3-beaker - cache and session library for Python 3<text:line-break/>libcbf-dev - development files for CBFlib<text:line-break/>--More--</text:p>
      <text:p text:style-name="Text_20_body">Pour être plus précis dans la recherche, il est nécessaire de rechercher une phrase clef :</text:p>
      <text:p text:style-name="Preformatted_20_Text">root@debian:~# apt-cache search "midnight commander"<text:line-break/>avfs - virtual filesystem to access archives, disk images, remote locations<text:line-break/>gnome-commander - nice and fast file manager for the GNOME desktop<text:line-break/>krusader - twin-panel (commander-style) file manager<text:line-break/>mc-dbg - Midnight Commander - a powerful file manager - debug package<text:line-break/>mc - Midnight Commander - a powerful file manager<text:line-break/>moc - ncurses based console audio player<text:line-break/>junior-system - Outils systèmes Debian Jr.<text:line-break/>pilot - Navigateur simple de fichiers pour Alpine, client de courriel en mode texte</text:p>
      <text:p text:style-name="Text_20_body">Afficher maintenant les informations concernant le paquet <text:span text:style-name="Strong_20_Emphasis">mc</text:span> :</text:p>
      <text:p text:style-name="Preformatted_20_Text">root@debian:~# apt-cache show mc<text:line-break/>Package: mc<text:line-break/>Priority: optional<text:line-break/>Section: utils<text:line-break/>Installed-Size: 6448<text:line-break/>Maintainer: Debian MC Packaging Group &lt;pkg-mc-devel@lists.alioth.debian.org&gt;<text:line-break/>Architecture: i386<text:line-break/>Version: 3:4.7.0.9-1<text:line-break/>Depends: e2fslibs (&gt;= 1.41.0), libc6 (&gt;= 2.3.6-6~), libcomerr2 (&gt;= 1.01), libglib2.0-0 (&gt;= 2.24.0), libgpm2 (&gt;= 1.20.4), libslang2 (&gt;= 2.0.7-1)<text:line-break/>Recommends: mime-support<text:line-break/>Suggests: perl, zip, unzip, bzip2, links | w3m | lynx, arj, file, xpdf-reader | pdf-viewer, dbview, odt2txt, gv, catdvi, djvulibre-bin, imagemagick, python, python-boto, python-tz<text:line-break/>Filename: pool/main/m/mc/mc_4.7.0.9-1_i386.deb<text:line-break/>Size: 2173372<text:line-break/>MD5sum: fd42d47064972f7444fc992234bfa11d<text:line-break/>SHA1: bb6cb3422c26f566314992f6bddf17fd6dd03999<text:line-break/>SHA256: 8d73b8ec3d75298de78fcf795afd55911a813b69fac65b140ed603992086bd40<text:line-break/>Description: Midnight Commander - a powerful file manager<text:line-break/> GNU Midnight Commander is a text-mode full-screen file manager. It<text:line-break/> uses a two panel interface and a subshell for command execution. It<text:line-break/> includes an internal editor with syntax highlighting and an internal<text:line-break/> viewer with support for binary files. Also included is Virtual<text:line-break/> Filesystem (VFS), that allows files on remote systems (e.g. FTP, SSH<text:line-break/> servers) and files inside archives to be manipulated like real files.<text:line-break/>Homepage: http://www.midnight-commander.org<text:line-break/>Tag: role::program, scope::application, suite::gnu, uitoolkit::ncurses, use::browsing, use::organizing, works-with::file</text:p>
      <text:p text:style-name="Text_20_body">Dernièrement, visualisez les dépendances du paquet <text:span text:style-name="Strong_20_Emphasis">mc</text:span> :</text:p>
      <text:p text:style-name="Preformatted_20_Text">root@debian:~# apt-cache depends mc<text:line-break/>mc<text:line-break/><text:s text:c="2"/>Dépend: e2fslibs<text:line-break/><text:s text:c="2"/>Dépend: libc6<text:line-break/><text:s text:c="2"/>Dépend: libcomerr2<text:line-break/><text:s text:c="2"/>Dépend: libglib2.0-0<text:line-break/><text:s text:c="2"/>Dépend: libgpm2<text:line-break/><text:s text:c="2"/>Dépend: libslang2<text:line-break/><text:s text:c="2"/>Suggère: perl<text:line-break/><text:s text:c="2"/>Suggère: zip<text:line-break/><text:s text:c="2"/>Suggère: unzip<text:line-break/><text:s text:c="2"/>Suggère: bzip2<text:line-break/> |Suggère: links<text:line-break/> |Suggère: w3m<text:line-break/><text:s text:c="2"/>Suggère: lynx<text:line-break/><text:s text:c="2"/>Suggère: arj<text:line-break/><text:s text:c="2"/>Suggère: file<text:line-break/> |Suggère: xpdf-reader<text:line-break/><text:s text:c="2"/>Suggère: &lt;pdf-viewer&gt;<text:line-break/><text:s text:c="4"/>epdfview<text:line-break/><text:s text:c="4"/>evince<text:line-break/><text:s text:c="4"/>evince-gtk<text:line-break/><text:s text:c="4"/>gv<text:line-break/><text:s text:c="4"/>okular<text:line-break/><text:s text:c="4"/>viewpdf.app<text:line-break/><text:s text:c="4"/>xpdf<text:line-break/><text:s text:c="4"/>zathura<text:line-break/><text:s text:c="2"/>Suggère: dbview<text:line-break/><text:s text:c="2"/>Suggère: odt2txt<text:line-break/><text:s text:c="2"/>Suggère: gv<text:line-break/><text:s text:c="2"/>Suggère: catdvi<text:line-break/><text:s text:c="2"/>Suggère: djvulibre-bin<text:line-break/><text:s text:c="2"/>Suggère: imagemagick<text:line-break/><text:s text:c="4"/>graphicsmagick-imagemagick-compat<text:line-break/><text:s text:c="2"/>Suggère: python<text:line-break/><text:s text:c="2"/>Suggère: python-boto<text:line-break/><text:s text:c="2"/>Suggère: python-tz<text:line-break/><text:s text:c="2"/>Recommande: mime-support</text:p>
      <text:p text:style-name="Text_20_body">Version: </text:p>
      <text:h text:style-name="Heading_20_2" text:outline-level="2"><text:bookmark-start text:name="__RefHeading___les_bibliotheques_partagees_17"/><text:bookmark-start text:name="les_bibliotheques_partagees"/>Les Bibliothèques Partagées<text:bookmark-end text:name="__RefHeading___les_bibliotheques_partagees_17"/><text:bookmark-end text:name="les_bibliotheques_partagees"/></text:h>
      <text:h text:style-name="Heading_20_3" text:outline-level="3"><text:bookmark-start text:name="__RefHeading___presentation_18"/><text:bookmark-start text:name="presentation"/>Présentation<text:bookmark-end text:name="__RefHeading___presentation_18"/><text:bookmark-end text:name="presentation"/></text:h>
      <text:h text:style-name="Heading_20_4" text:outline-level="4"><text:bookmark-start text:name="__RefHeading___introduction_19"/><text:bookmark-start text:name="introduction"/>Introduction<text:bookmark-end text:name="__RefHeading___introduction_19"/><text:bookmark-end text:name="introduction"/></text:h>
      <text:p text:style-name="Text_20_body">Les bibliothèques partagées sont des fonctions communes à plusieurs programmes différents d'un même <text:span text:style-name="Strong_20_Emphasis">domaine</text:span> (son, base de données, vidéo etc.). Les fonctions proposées par une ou plusieurs bibliothèques forment un <text:span text:style-name="Strong_20_Emphasis">API</text:span> (<text:span text:style-name="Emphasis">Application Programming Interface</text:span>). Sous Linux les bibliothèques se nomment <text:span text:style-name="Strong_20_Emphasis"><text:span text:style-name="Emphasis">Shared Objects</text:span></text:span> et portent le suffixe <text:span text:style-name="Strong_20_Emphasis">.so</text:span>.</text:p>
      <text:h text:style-name="Heading_20_4" text:outline-level="4"><text:bookmark-start text:name="__RefHeading___stockage_20"/><text:bookmark-start text:name="stockage"/>Stockage<text:bookmark-end text:name="__RefHeading___stockage_20"/><text:bookmark-end text:name="stockage"/></text:h>
      <text:p text:style-name="Text_20_body">Les bibliothèques partagées sont stockées par convention dans des répertoires <text:span text:style-name="Strong_20_Emphasis">lib</text:span>, par exemp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épertoire </text:p>
          </table:table-cell>
          <table:table-cell office:value-type="string" table:style-name="tableheader">
            <text:p text:style-name="Table_20_Heading"> Contenu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Bibliothèques du système de base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Bibliothèques utilisateur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Bibliothèques locale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Bibliothèques de l'environnement X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Bibliothèques de KDE </text:p>
          </table:table-cell>
        </table:table-row>
      </table:table>
      <text:p text:style-name="Text_20_body">&lt;note important&gt;
La bibliothèque la plus importante est <text:span text:style-name="Strong_20_Emphasis">libc</text:span>. Sans elle, le système Linux ne peut pas fonctionner.
&lt;/note&gt;</text:p>
      <text:h text:style-name="Heading_20_4" text:outline-level="4"><text:bookmark-start text:name="__RefHeading___ld-linux.so.2_21"/><text:bookmark-start text:name="ld-linux.so.2"/>ld-linux.so.2<text:bookmark-end text:name="__RefHeading___ld-linux.so.2_21"/><text:bookmark-end text:name="ld-linux.so.2"/></text:h>
      <text:p text:style-name="Text_20_body">La bibliothèque <text:span text:style-name="Strong_20_Emphasis">ld-linux.so.2</text:span> est utilisée par le système pour créer un lien avec une bibliothèque partagée au moment de l'exécution d'un programme et s'appelle le <text:span text:style-name="Strong_20_Emphasis">chargeur de liens</text:span>. Ce dernier recherche des bibliothèques partagées dans un ordre précis :</text:p>
      <text:list text:style-name="List_20_1" text:continue-numbering="false">
        <text:list-item>
          <text:p text:style-name="List_20_1_Content_First"> dans les chemins précisés par la variable système <text:span text:style-name="Strong_20_Emphasis">LD_LIBRARY_PATH</text:span>,</text:p>
        </text:list-item>
        <text:list-item>
          <text:p text:style-name="List_20_1_Content"> dans les chemins précisés dans le contenu compilé du fichier <text:span text:style-name="Strong_20_Emphasis">/etc/ld.so.cache</text:span>,</text:p>
        </text:list-item>
        <text:list-item>
          <text:p text:style-name="List_20_1_Content_Last"> dans <text:span text:style-name="Strong_20_Emphasis">/lib</text:span> et <text:span text:style-name="Strong_20_Emphasis">/usr/lib</text:span>.</text:p>
        </text:list-item>
      </text:list>
      <text:p text:style-name="Text_20_body">Il est à noter que le contenu du cache <text:span text:style-name="Strong_20_Emphasis">ld.so.cache</text:span> est construit à partir des informations contenus dans le fichier de configuration <text:span text:style-name="Strong_20_Emphasis">/etc/ld.so.conf</text:span>.</text:p>
      <text:p text:style-name="Text_20_body">Afin d'étudier les bibliothèques liées à une application, nous allons d'abord installer l'application <text:span text:style-name="Strong_20_Emphasis">mc</text:span>, un explorateur de fichiers en mode console :</text:p>
      <text:p text:style-name="Preformatted_20_Text">root@debian:~# apt-get install mc<text:line-break/>Lecture des listes de paquets... Fait<text:line-break/>Construction de l'arbre des dépendances<text:s text:c="7"/><text:line-break/>Lecture des informations d'état... Fait<text:line-break/>Paquets suggérés :<text:line-break/><text:s text:c="2"/>zip arj dbview odt2txt gv catdvi djvulibre-bin python-boto python-tz<text:line-break/>Les NOUVEAUX paquets suivants seront installés :<text:line-break/><text:s text:c="2"/>mc<text:line-break/>0 mis à jour, 1 nouvellement installés, 0 à enlever et 219 non mis à jour.<text:line-break/>Il est nécessaire de prendre 2 173 ko dans les archives.<text:line-break/>Après cette opération, 6 603 ko d'espace disque supplémentaires seront utilisés.<text:line-break/>Réception de : 1 http://ftp.fr.debian.org/debian/ squeeze/main mc i386 3:4.7.0.9-1 [2 173 kB]<text:line-break/>2 173 ko réceptionnés en 34s (62,2 ko/s)<text:s text:c="52"/><text:line-break/>Sélection du paquet mc précédemment désélectionné.<text:line-break/>(Lecture de la base de données... 130292 fichiers et répertoires déjà installés.)<text:line-break/>Dépaquetage de mc (à partir de .../mc_3%3a4.7.0.9-1_i386.deb) ...<text:line-break/>Traitement des actions différées (« triggers ») pour « man-db »...<text:line-break/>Traitement des actions différées (« triggers ») pour « menu »...<text:line-break/>Paramétrage de mc (3:4.7.0.9-1) ...<text:line-break/>update-alternatives: utilisation de « /usr/bin/mcview » pour fournir « /usr/bin/view » (view) en mode automatique.<text:line-break/>Traitement des actions différées (« triggers ») pour « menu »...</text:p>
      <text:h text:style-name="Heading_20_3" text:outline-level="3"><text:bookmark-start text:name="__RefHeading___la_commande_ldd_22"/><text:bookmark-start text:name="la_commande_ldd"/>La Commande ldd<text:bookmark-end text:name="__RefHeading___la_commande_ldd_22"/><text:bookmark-end text:name="la_commande_ldd"/></text:h>
      <text:p text:style-name="Text_20_body">Pour déterminer quelles sont les bibliothèques liées à une application, il convient d'utiliser la commande <text:span text:style-name="Strong_20_Emphasis">ldd</text:span> :</text:p>
      <text:p text:style-name="Preformatted_20_Text">root@debian:~# ldd /usr/bin/mc <text:line-break/><text:tab/>linux-gate.so.1 =&gt;<text:s text:c="2"/>(0xb7821000)<text:line-break/><text:tab/>libslang.so.2 =&gt; /lib/libslang.so.2 (0xb7715000)<text:line-break/><text:tab/>libext2fs.so.2 =&gt; /lib/libext2fs.so.2 (0xb76eb000)<text:line-break/><text:tab/>libcom_err.so.2 =&gt; /lib/libcom_err.so.2 (0xb76e7000)<text:line-break/><text:tab/>libgpm.so.2 =&gt; /usr/lib/libgpm.so.2 (0xb76e1000)<text:line-break/><text:tab/>libgmodule-2.0.so.0 =&gt; /usr/lib/libgmodule-2.0.so.0 (0xb76dd000)<text:line-break/><text:tab/>librt.so.1 =&gt; /lib/librt.so.1 (0xb76d4000)<text:line-break/><text:tab/>libglib-2.0.so.0 =&gt; /lib/libglib-2.0.so.0 (0xb760b000)<text:line-break/><text:tab/>libpthread.so.0 =&gt; /lib/libpthread.so.0 (0xb75f2000)<text:line-break/><text:tab/>libc.so.6 =&gt; /lib/libc.so.6 (0xb74ac000)<text:line-break/><text:tab/>libdl.so.2 =&gt; /lib/libdl.so.2 (0xb74a8000)<text:line-break/><text:tab/>libm.so.6 =&gt; /lib/libm.so.6 (0xb7482000)<text:line-break/><text:tab/>/lib/ld-linux.so.2 (0xb7822000)<text:line-break/><text:tab/>libpcre.so.3 =&gt; /lib/libpcre.so.3 (0xb744f000)</text:p>
      <text:p text:style-name="Text_20_body">Afin de comprendre ce qui se passe dans le cas où une bibliothèque est manquante, renommez la bibliothèque <text:span text:style-name="Strong_20_Emphasis">/usr/lib/libgpm.so.2</text:span> en <text:span text:style-name="Strong_20_Emphasis">/usr/lib/libgpm.so.2.old</text:span> :</text:p>
      <text:p text:style-name="Preformatted_20_Text">root@debian:~# mv /usr/lib/libgpm.so.2 /usr/lib/libgpm.so.2.old</text:p>
      <text:p text:style-name="Text_20_body">Exécutez de nouveau la commande ldd. Vous obtiendrez un résultat similaire à celui-ci :</text:p>
      <text:p text:style-name="Preformatted_20_Text">root@debian:~# ldd /usr/bin/mc <text:line-break/><text:tab/>linux-gate.so.1 =&gt;<text:s text:c="2"/>(0xb771b000)<text:line-break/><text:tab/>libslang.so.2 =&gt; /lib/libslang.so.2 (0xb760f000)<text:line-break/><text:tab/>libext2fs.so.2 =&gt; /lib/libext2fs.so.2 (0xb75e5000)<text:line-break/><text:tab/>libcom_err.so.2 =&gt; /lib/libcom_err.so.2 (0xb75e1000)<text:line-break/><text:tab/>libgpm.so.2 =&gt; not found<text:line-break/><text:tab/>libgmodule-2.0.so.0 =&gt; /usr/lib/libgmodule-2.0.so.0 (0xb75dd000)<text:line-break/><text:tab/>librt.so.1 =&gt; /lib/librt.so.1 (0xb75d4000)<text:line-break/><text:tab/>libglib-2.0.so.0 =&gt; /lib/libglib-2.0.so.0 (0xb750b000)<text:line-break/><text:tab/>libpthread.so.0 =&gt; /lib/libpthread.so.0 (0xb74f1000)<text:line-break/><text:tab/>libc.so.6 =&gt; /lib/libc.so.6 (0xb73ac000)<text:line-break/><text:tab/>libdl.so.2 =&gt; /lib/libdl.so.2 (0xb73a8000)<text:line-break/><text:tab/>libm.so.6 =&gt; /lib/libm.so.6 (0xb7382000)<text:line-break/><text:tab/>/lib/ld-linux.so.2 (0xb771c000)<text:line-break/><text:tab/>libpcre.so.3 =&gt; /lib/libpcre.so.3 (0xb734f000)</text:p>
      <text:p text:style-name="Text_20_body">Notez la présence de la ligne <text:span text:style-name="Strong_20_Emphasis">libgpm.so.2 ⇒ not found</text:span>. Compte tenu de la bibliothèque partagée manquante, le programme <text:span text:style-name="Strong_20_Emphasis">mc</text:span> ne peut plus être lancé :</text:p>
      <text:p text:style-name="Preformatted_20_Text">root@debian:~# mc<text:line-break/>mc: error while loading shared libraries: libgpm.so.2: cannot open shared object file: No such file or directory</text:p>
      <text:p text:style-name="Text_20_body">Renommez la bibliothèque correctement et vérifiez la résolution de l'erreur précédente avec la commande ldd :</text:p>
      <text:p text:style-name="Preformatted_20_Text">root@debian:~# mv /usr/lib/libgpm.so.2.old /usr/lib/libgpm.so.2<text:line-break/>root@debian:~# ldd /usr/bin/mc <text:line-break/><text:tab/>linux-gate.so.1 =&gt;<text:s text:c="2"/>(0xb784b000)<text:line-break/><text:tab/>libslang.so.2 =&gt; /lib/libslang.so.2 (0xb773f000)<text:line-break/><text:tab/>libext2fs.so.2 =&gt; /lib/libext2fs.so.2 (0xb7715000)<text:line-break/><text:tab/>libcom_err.so.2 =&gt; /lib/libcom_err.so.2 (0xb7711000)<text:line-break/><text:tab/>libgpm.so.2 =&gt; /usr/lib/libgpm.so.2 (0xb770b000)<text:line-break/><text:tab/>libgmodule-2.0.so.0 =&gt; /usr/lib/libgmodule-2.0.so.0 (0xb7707000)<text:line-break/><text:tab/>librt.so.1 =&gt; /lib/librt.so.1 (0xb76fe000)<text:line-break/><text:tab/>libglib-2.0.so.0 =&gt; /lib/libglib-2.0.so.0 (0xb7635000)<text:line-break/><text:tab/>libpthread.so.0 =&gt; /lib/libpthread.so.0 (0xb761c000)<text:line-break/><text:tab/>libc.so.6 =&gt; /lib/libc.so.6 (0xb74d6000)<text:line-break/><text:tab/>libdl.so.2 =&gt; /lib/libdl.so.2 (0xb74d2000)<text:line-break/><text:tab/>libm.so.6 =&gt; /lib/libm.so.6 (0xb74ac000)<text:line-break/><text:tab/>/lib/ld-linux.so.2 (0xb784c000)<text:line-break/><text:tab/>libpcre.so.3 =&gt; /lib/libpcre.so.3 (0xb7479000)</text:p>
      <text:h text:style-name="Heading_20_3" text:outline-level="3"><text:bookmark-start text:name="__RefHeading___le_fichieretcld.so.conf_23"/><text:bookmark-start text:name="le_fichieretcld.so.conf"/>Le fichier /etc/ld.so.conf<text:bookmark-end text:name="__RefHeading___le_fichieretcld.so.conf_23"/><text:bookmark-end text:name="le_fichieretcld.so.conf"/></text:h>
      <text:p text:style-name="Text_20_body">Le fichier <text:span text:style-name="Strong_20_Emphasis">/etc/ld.so.conf</text:span> est utilisé pour configurer le cache <text:span text:style-name="Strong_20_Emphasis">/etc/ld.so.cache</text:span> :</text:p>
      <text:p text:style-name="Preformatted_20_Text">root@debian:~# cat /etc/ld.so.conf<text:line-break/>include /etc/ld.so.conf.d/*.conf<text:line-break/><text:line-break/></text:p>
      <text:p text:style-name="Text_20_body">Dans ce cas, le fichier ne contient qu'une directive <text:span text:style-name="Strong_20_Emphasis">include</text:span> qui renvoie vers le contenu du répertoire <text:span text:style-name="Strong_20_Emphasis">/etc/ld.so.conf.d/</text:span> :</text:p>
      <text:p text:style-name="Preformatted_20_Text">root@debian:~# ls -l /etc/ld.so.conf.d/<text:line-break/>total 8<text:line-break/>-rw-r--r-- 1 root root 64 24 janv.<text:s text:c="2"/>2011 i486-linux-gnu.conf<text:line-break/>-rw-r--r-- 1 root root 44 23 janv.<text:s text:c="2"/>2011 libc.conf</text:p>
      <text:p text:style-name="Text_20_body">Le contenu de ces deux fichiers est le suivant :</text:p>
      <text:p text:style-name="Preformatted_20_Text">root@debian:~# cat /etc/ld.so.conf.d/i486-linux-gnu.conf<text:line-break/># Multiarch support<text:line-break/>/lib/i486-linux-gnu<text:line-break/>/usr/lib/i486-linux-gnu</text:p>
      <text:p text:style-name="Preformatted_20_Text">root@debian:~# cat /etc/ld.so.conf.d/libc.conf<text:line-break/># libc default configuration<text:line-break/>/usr/local/lib</text:p>
      <text:h text:style-name="Heading_20_3" text:outline-level="3"><text:bookmark-start text:name="__RefHeading___la_commande_ldconfig_24"/><text:bookmark-start text:name="la_commande_ldconfig"/>La Commande ldconfig<text:bookmark-end text:name="__RefHeading___la_commande_ldconfig_24"/><text:bookmark-end text:name="la_commande_ldconfig"/></text:h>
      <text:p text:style-name="Text_20_body">La commande <text:span text:style-name="Strong_20_Emphasis">ldconfig</text:span> est utilisée pour :</text:p>
      <text:list text:style-name="List_20_1" text:continue-numbering="false">
        <text:list-item>
          <text:p text:style-name="List_20_1_Content_First"> mettre à jour le cache pour les chemins inclus dans le fichier <text:span text:style-name="Strong_20_Emphasis">/etc/ld.so.conf</text:span> ainsi que pour les répertoires <text:span text:style-name="Strong_20_Emphasis">/lib</text:span> et <text:span text:style-name="Strong_20_Emphasis">/usr/lib</text:span>. L'option <text:span text:style-name="Strong_20_Emphasis">-N</text:span> de la commande ldconfig empêche la mise à jour des chemins dans le fichier,</text:p>
        </text:list-item>
        <text:list-item>
          <text:p text:style-name="List_20_1_Content_Last"> mettre à jour les liens symboliques sur les bibliothèques. L'option <text:span text:style-name="Strong_20_Emphasis">-X</text:span> de la commande ldconfig empêche la mise à jour des liens symboliques.</text:p>
        </text:list-item>
      </text:list>
      <text:p text:style-name="Text_20_body">Les liens symboliques sont utilisés pour gérer les versions de bibliothèques.</text:p>
      <text:p text:style-name="Text_20_body">La commande ldconfig peut être utilisée avec l'option <text:span text:style-name="Strong_20_Emphasis">-p</text:span> pour visualiser le contenu du cache :</text:p>
      <text:p text:style-name="Preformatted_20_Text">root@debian:~# ldconfig -p | more<text:line-break/>752 libs trouvé dans le cache « /etc/ld.so.cache »<text:line-break/><text:tab/>libzbar.so.0 (libc6) =&gt; /usr/lib/libzbar.so.0<text:line-break/><text:tab/>libz.so.1 (libc6) =&gt; /usr/lib/libz.so.1<text:line-break/><text:tab/>libx86.so.1 (libc6) =&gt; /lib/libx86.so.1<text:line-break/><text:tab/>libxtables.so.4 (libc6) =&gt; /lib/libxtables.so.4<text:line-break/><text:tab/>libxslt.so.1 (libc6) =&gt; /usr/lib/libxslt.so.1<text:line-break/><text:tab/>libxml2.so.2 (libc6) =&gt; /usr/lib/libxml2.so.2<text:line-break/><text:tab/>libxmi.so.0 (libc6) =&gt; /usr/lib/libxmi.so.0<text:line-break/><text:tab/>libxklavier.so.16 (libc6) =&gt; /usr/lib/libxklavier.so.16<text:line-break/><text:tab/>libxkbfile.so.1 (libc6) =&gt; /usr/lib/libxkbfile.so.1<text:line-break/><text:tab/>libxdot.so.4 (libc6) =&gt; /usr/lib/libxdot.so.4<text:line-break/><text:tab/>libxcb.so.1 (libc6) =&gt; /usr/lib/libxcb.so.1<text:line-break/><text:tab/>libxcb-render.so.0 (libc6) =&gt; /usr/lib/libxcb-render.so.0<text:line-break/><text:tab/>libxcb-render-util.so.0 (libc6) =&gt; /usr/lib/libxcb-render-util.so.0<text:line-break/><text:tab/>libxcb-event.so.1 (libc6) =&gt; /usr/lib/libxcb-event.so.1<text:line-break/><text:tab/>libxcb-dri2.so.0 (libc6) =&gt; /usr/lib/libxcb-dri2.so.0<text:line-break/><text:tab/>libxcb-aux.so.0 (libc6) =&gt; /usr/lib/libxcb-aux.so.0<text:line-break/><text:tab/>libxcb-atom.so.1 (libc6) =&gt; /usr/lib/libxcb-atom.so.1<text:line-break/><text:tab/>libxapian.so.22 (libc6, hwcap: 0x0000000004000000) =&gt; /usr/lib/sse2/libxapian.so.22<text:line-break/><text:tab/>libxapian.so.22 (libc6) =&gt; /usr/lib/libxapian.so.22<text:line-break/><text:tab/>libwrap.so.0 (libc6) =&gt; /lib/libwrap.so.0<text:line-break/><text:tab/>libwps-0.1.so.1 (libc6) =&gt; /usr/lib/libwps-0.1.so.1<text:line-break/><text:tab/>libwps-stream-0.1.so.1 (libc6) =&gt; /usr/lib/libwps-stream-0.1.so.1<text:line-break/>--More--</text:p>
      <text:p text:style-name="Text_20_body">Pour ajouter des bibliothèques partagées, il convient de :</text:p>
      <text:list text:style-name="List_20_1" text:continue-numbering="false">
        <text:list-item>
          <text:p text:style-name="List_20_1_Content_First"> créer un fichier dans le répertoire <text:span text:style-name="Strong_20_Emphasis">/etc/ld.so.conf.d/</text:span> et d'y inscrire le ou les chemins vers le lieu de stockage des bibliothèques partagées à ajouter,</text:p>
        </text:list-item>
        <text:list-item>
          <text:p text:style-name="List_20_1_Content_Last"> exécuter la commande <text:span text:style-name="Strong_20_Emphasis">ldconfig -v</text:span>, où v implique verbose, afin de reconstruire le cache.</text:p>
        </text:list-item>
      </text:list>
      <text:p text:style-name="Text_20_body">~~DISCUSSION:off~~</text:p>
      <text:h text:style-name="Heading_20_1" text:outline-level="1"><text:bookmark-start text:name="__RefHeading___donner_votre_avis_25"/><text:bookmark-start text:name="donner_votre_avis"/>Donner votre Avis<text:bookmark-end text:name="__RefHeading___donner_votre_avis_25"/><text:bookmark-end text:name="donner_votre_avis"/></text:h>
      <text:p text:style-name="Text_20_body">{(rater&gt;id=debian_6_l107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41:49</meta:creation-date>
    <dc:creator>Generated</dc:creator>
    <dc:date>2026-03-22T03::41:49</dc:date>
    <dc:language>en-US</dc:language>
    <meta:editing-cycles>1</meta:editing-cycles>
    <meta:editing-duration>PT0S</meta:editing-duration>
    <dc:title>elearning:workbooks:debian:6:l107</dc:title>
  </office:meta>
</office:document-meta>
</file>