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4"/>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4/5 style=inline /&gt;  </text:p>
          </table:table-cell>
          <table:table-cell office:value-type="string" table:style-name="tablecell"/>
        </table:table-row>
      </table:table>
      <text:h text:style-name="Heading_20_1" text:outline-level="1"><text:bookmark-start text:name="__RefHeading___aide_et_documentation_1"/><text:bookmark-start text:name="aide_et_documentation"/>Aide et Documentation<text:bookmark-end text:name="__RefHeading___aide_et_documentation_1"/><text:bookmark-end text:name="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debian:~# type ifconfig<text:line-break/>ifconfig est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trainee@debian:~$ du --help<text:line-break/>Utilisation : du [OPTION]... [FILE]...<text:line-break/><text:s text:c="9"/>ou : du [OPTION]... --files0-from=F<text:line-break/>Synthétise l'utilisation de l'espace disque pour chaque FILE, récursivement<text:line-break/>pour les répertoires.<text:line-break/>Les arguments obligatoires pour les options longues le sont aussi pour les<text:line-break/>options courtes.<text:line-break/><text:s text:c="2"/>-a, --all<text:s text:c="13"/>affiche le décompte pour tous les fichiers, pas<text:line-break/><text:s text:c="24"/>seulement pour les répertoires.<text:line-break/><text:s text:c="6"/>--apparent-size<text:s text:c="3"/>affiche les tailles apparentes, au lieu de l'occupation <text:line-break/><text:s text:c="24"/>disque ; même si la taille apparente est habituellement<text:line-break/><text:s text:c="24"/>plus petite, elle peut être plus grande en raison de<text:line-break/><text:s text:c="24"/>trous dans les fichiers (« sparse »), de la<text:line-break/><text:s text:c="24"/>fragmentation, de blocs indirects et autres raisons<text:line-break/><text:s text:c="24"/>similaires<text:line-break/><text:s text:c="2"/>-B, --block-size=SIZE<text:s text:c="3"/>utilise des blocs de SIZE octets<text:line-break/><text:s text:c="2"/>-b, --bytes<text:s text:c="13"/>équivalent à « --apparent-size --block-size=1 »<text:line-break/><text:s text:c="2"/>-c, --total<text:s text:c="13"/>produit le total général<text:line-break/><text:s text:c="2"/>-D, --dereference-args<text:s text:c="2"/>déréférence seulement les liens symboliques sur<text:line-break/><text:s text:c="26"/>la ligne de commande<text:line-break/><text:s text:c="6"/>--files0-from=F<text:s text:c="3"/>résume l'occupation disque des noms de fichiers<text:line-break/><text:s text:c="24"/>terminés par NUL, listés dans le fichier F ;<text:line-break/><text:s text:c="24"/>Si F est -, alors les noms sont lus de l'entrée standard<text:line-break/><text:s text:c="2"/>-H,<text:s text:c="19"/>équivalent à --dereference-args (-D)<text:line-break/><text:s text:c="2"/>-h, --human-readable<text:s text:c="2"/>affiche les tailles dans un format lisible par un humain\n<text:line-break/><text:s text:c="24"/>(par ex. 1K, 234M, ou 2G)<text:line-break/><text:s text:c="6"/>--si<text:s text:c="14"/>identique à -h mais utilise un multiple de 1 000 au lieu\n<text:line-break/><text:s text:c="24"/>de 1 024<text:line-break/><text:s text:c="2"/>-k,<text:s text:c="19"/>identique à --block-size=1K<text:line-break/><text:s text:c="2"/>-l, --count-links<text:s text:c="5"/>comptabilise les tailles aussi souvent qu'il y a<text:line-break/><text:s text:c="24"/>de liens directs<text:line-break/><text:s text:c="2"/>-m<text:s text:c="20"/>identique à --block-size=1M<text:line-break/><text:s text:c="2"/>-L, --dereference<text:s text:c="5"/>déréférence tous les liens symboliques<text:line-break/><text:s text:c="2"/>-P, --no-dereference<text:s text:c="2"/>ne suit pas les liens symboliques (par défaut)<text:line-break/><text:s text:c="2"/>-0, --null<text:s text:c="12"/>termine chaque ligne de sortie par un octet de<text:line-break/><text:s text:c="24"/>valeur 0 au lieu d'un changement de ligne<text:line-break/><text:s text:c="2"/>-S, --separate-dirs<text:s text:c="3"/>n'inclut pas la taille des sous-répertoires<text:line-break/><text:s text:c="2"/>-s, --summarize<text:s text:c="7"/>affiche seulement un total pour chaque argument<text:line-break/><text:s text:c="2"/>-x, --one-file-system<text:s text:c="4"/>ignore les répertoires de différents systèmes de<text:line-break/><text:s text:c="27"/>fichiers<text:line-break/><text:s text:c="2"/>-X, --exclude-from=FILE<text:s text:c="2"/>exclut les fichiers qui concordent avec un des motifs<text:line-break/><text:s text:c="27"/>de FILE<text:line-break/><text:s text:c="6"/>--exclude=PATTERN<text:s text:c="4"/>exclut les fichiers qui concordent avec PATTERN<text:line-break/><text:s text:c="6"/>--max-depth=N<text:s text:c="8"/>affiche le total pour un répertoire (ou un fichier,<text:line-break/><text:s text:c="27"/>avec --all) seulement si il est à N niveaux ou moins<text:line-break/><text:s text:c="27"/>selon les arguments de la ligne de commande ;<text:line-break/><text:s text:c="27"/>--max-depth=0 est identique à --summarize<text:line-break/><text:s text:c="6"/>--time<text:s text:c="12"/>affiche l'heure de la dernière modification de n'importe<text:line-break/><text:s text:c="24"/>quel fichier du répertoire ou des sous-répertoires<text:line-break/><text:s text:c="6"/>--time=WORD<text:s text:c="7"/>affiche l'heure comme WORD au lieu de l'heure de<text:line-break/><text:s text:c="24"/>modification : atime, access, use, ctime ou status.<text:line-break/><text:s text:c="6"/>--time-style=STYLE affiche l'heure en utilisant STYLE :<text:line-break/><text:s text:c="26"/>full-iso, long-iso, iso, +FORMAT<text:line-break/><text:s text:c="26"/>FORMAT est interprété comme `dat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U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u » à &lt;bug-coreutils@gnu.org&gt;<text:line-break/>Page d'accueil de « GNU coreutils » : &lt;http://www.gnu.org/software/coreutils/&gt;<text:line-break/>Aide générale sur les logiciels GNU : &lt;http://www.gnu.org/gethelp/&gt;<text:line-break/>Traduction de « du » à &lt;http://translationproject.org/team/fr.html&gt;<text:line-break/>Pour une documentation complète, lancer « info coreutils 'du invocation' »</text:p>
      <text:p text:style-name="Text_20_body">Cependant dans certains cas, cette option n'est pas admise :</text:p>
      <text:p text:style-name="Preformatted_20_Text">trainee@debian:~$ cal --help<text:line-break/>cal : option invalide -- '-'<text:line-break/>usage: cal [-hjy] [[month] year]<text:line-break/><text:s text:c="7"/>cal [-hj] [-m month] [year]<text:line-break/><text:s text:c="7"/>ncal [-hJjpwy3MS] [-s country_code] [[month] year]<text:line-break/><text:s text:c="7"/>ncal [-hJeo] [year]</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root@debian:~# type cd<text:line-break/>cd est une primitive du shell</text:p>
      <text:p text:style-name="Text_20_body">Les commandes internes du shell n'acceptent pas l'option –help :</text:p>
      <text:p text:style-name="Preformatted_20_Text">trainee@debian:~$ umask --help<text:line-break/>bash: umask: -- : option non valable<text:line-break/>umask: usage: umask [-p] [-S] [mode]</text:p>
      <text:p text:style-name="Text_20_body">Cependant le shell possède la commande <text:span text:style-name="Strong_20_Emphasis">help</text:span>. Utilisée seule, cette commande fournit la liste des commandes internes :</text:p>
      <text:p text:style-name="Preformatted_20_Text">trainee@debian:~$ help<text:line-break/>GNU bash, version 4.1.5(1)-release (i486-pc-linux-gnu)<text:line-break/>Ces commandes de shell sont définies de manière interne.Tapez « help » pour voir cette liste.<text:line-break/>Tapez « help nom » pour en savoir plus sur la fonction qui s'appelle « nom ».<text:line-break/>Utilisez « info bash » pour en savoir plus sur le shell en général.<text:line-break/>Utilisez « man -k » ou « info » pour en savoir plus sur les commandes qui<text:line-break/>ne font pas partie de cette liste.<text:line-break/><text:line-break/>Une astérisque (*) à côté d'un nom signifie que la commande est désactivée.<text:line-break/><text:line-break/> job_spec [&amp;]<text:s text:c="50"/>history [-c] [-d offset] [n] or history -anrw [filename] o&gt;<text:line-break/> (( expression ))<text:s text:c="46"/>if COMMANDS; then COMMANDS; [ elif COMMANDS; then COMMANDS&gt;<text:line-break/> . filename [arguments]<text:s text:c="40"/>jobs [-lnprs] [jobspec ...] or jobs -x command [args]<text:line-break/> :<text:s text:c="61"/>kill [-s sigspec | -n signum | -sigspec] pid | jobspec ...&gt;<text:line-break/> [ arg... ]<text:s text:c="52"/>let arg [arg ...]<text:line-break/> [[ expression ]]<text:s text:c="46"/>local [option] name[=value] ...<text:line-break/> alias [-p] [name[=value] ... ]<text:s text:c="32"/>logout [n]<text:line-break/> bg [job_spec ...]<text:s text:c="45"/>mapfile [-n count] [-O origin] [-s count] [-t] [-u fd] [-C&gt;<text:line-break/> bind [-lpvsPVS] [-m keymap] [-f filename] [-q name] [-u nam&gt;<text:s text:c="2"/>popd [-n] [+N | -N]<text:line-break/> break [n]<text:s text:c="53"/>printf [-v var] format [arguments]<text:line-break/> builtin [shell-builtin [arg ...]]<text:s text:c="29"/>pushd [-n] [+N | -N | dir]<text:line-break/> caller [expr]<text:s text:c="49"/>pwd [-LP]<text:line-break/> case WORD in [PATTERN [| PATTERN]...) COMMANDS ;;]... esac<text:s text:c="4"/>read [-ers] [-a array] [-d delim] [-i text] [-n nchars] [-&gt;<text:line-break/> cd [-L|-P] [dir]<text:s text:c="46"/>readarray [-n count] [-O origin] [-s count] [-t] [-u fd] [&gt;<text:line-break/> command [-pVv] command [arg ...]<text:s text:c="30"/>readonly [-af] [name[=value] ...] or readonly -p<text:line-break/> compgen [-abcdefgjksuv] [-o option]<text:s text:c="2"/>[-A action] [-G globpa&gt;<text:s text:c="2"/>return [n]<text:line-break/> complete [-abcdefgjksuv] [-pr] [-DE] [-o option] [-A action&gt;<text:s text:c="2"/>select NAME [in WORDS ... ;] do COMMANDS; done<text:line-break/> compopt [-o|+o option] [-DE] [name ...]<text:s text:c="23"/>set [--abefhkmnptuvxBCHP] [-o option-name] [arg ...]<text:line-break/> continue [n]<text:s text:c="50"/>shift [n]<text:line-break/> coproc [NAME] command [redirections]<text:s text:c="26"/>shopt [-pqsu] [-o] [optname ...]<text:line-break/> declare [-aAfFilrtux] [-p] [name[=value] ...]<text:s text:c="17"/>source filename [arguments]<text:line-break/> dirs [-clpv] [+N] [-N]<text:s text:c="40"/>suspend [-f]<text:line-break/> disown [-h] [-ar] [jobspec ...]<text:s text:c="31"/>test [expr]<text:line-break/> echo [-neE] [arg ...]<text:s text:c="41"/>time [-p] pipeline<text:line-break/> enable [-a] [-dnps] [-f filename] [name ...]<text:s text:c="18"/>times<text:line-break/> eval [arg ...]<text:s text:c="48"/>trap [-lp] [[arg] signal_spec ...]<text:line-break/> exec [-cl] [-a name] [command [arguments ...]] [redirection&gt;<text:s text:c="2"/>true<text:line-break/> exit [n]<text:s text:c="54"/>type [-afptP] name [name ...]<text:line-break/> export [-fn] [name[=value] ...] or export -p<text:s text:c="18"/>typeset [-aAfFilrtux] [-p] name[=value] ...<text:line-break/> false<text:s text:c="57"/>ulimit [-SHacdefilmnpqrstuvx] [limit]<text:line-break/> fc [-e ename] [-lnr] [first] [last] or fc -s [pat=rep] [com&gt;<text:s text:c="2"/>umask [-p] [-S] [mode]<text:line-break/> fg [job_spec]<text:s text:c="49"/>unalias [-a] name [name ...]<text:line-break/> for NAME [in WORDS ... ] ; do COMMANDS; done<text:s text:c="18"/>unset [-f] [-v] [name ...]<text:line-break/> for (( exp1; exp2; exp3 )); do COMMANDS; done<text:s text:c="17"/>until COMMANDS; do COMMANDS; done<text:line-break/> function name { COMMANDS ; } or name () { COMMANDS ; }<text:s text:c="8"/>variables - Names and meanings of some shell variables<text:line-break/> getopts optstring name [arg]<text:s text:c="34"/>wait [id]<text:line-break/> hash [-lr] [-p pathname] [-dt] [name ...]<text:s text:c="21"/>while COMMANDS; do COMMANDS; done<text:line-break/> help [-dms] [pattern ...]<text:s text:c="37"/>{ COMMANDS ; }</text:p>
      <text:p text:style-name="Text_20_body">L'aide concernant une commande spécifique peut être obtenu en passant la commande concernée en argument à la commande <text:span text:style-name="Strong_20_Emphasis">help</text:span> :</text:p>
      <text:p text:style-name="Preformatted_20_Text">trainee@debian:~$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2" text:outline-level="2"><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 en argument. Par exemple :</text:p>
      <text:p text:style-name="Preformatted_20_Text">trainee@debian:~$ man rm</text:p>
      <text:p text:style-name="Text_20_body">Dans ce cas, le manuel de la commande <text:span text:style-name="Strong_20_Emphasis">rm</text:span> s'affiche :</text:p>
      <text:p text:style-name="Preformatted_20_Text">RM(1)<text:s text:c="51"/>Commandes<text:s text:c="51"/>RM(1)<text:line-break/><text:line-break/>NOM<text:line-break/><text:s text:c="7"/>rm - Effacer des fichiers et des répertoires<text:line-break/><text:line-break/>SYNOPSIS<text:line-break/><text:s text:c="7"/>rm [OPTION]... FICHIER...<text:line-break/><text:line-break/>DESCRIPTION<text:line-break/><text:s text:c="7"/>Cette<text:s text:c="2"/>page<text:s text:c="2"/>de manuel documente la version GNU de rm. Le programme rm efface chaque fichier listé. Par défaut, il<text:line-break/><text:s text:c="7"/>n'efface pas les répertoires.<text:line-break/><text:line-break/><text:s text:c="7"/>Si l'option -I ou --interactive=once est fournie, et qu'il y a plus de trois fichiers ou qu'une des otpions -r, -R<text:line-break/><text:s text:c="7"/>ou --recursive est utilisée, alors rm demande à l'utilisateur s'il faut effectuer l'opération. Si la réponse n'est<text:line-break/><text:s text:c="7"/>pas affirmative, la commande est interrompue.<text:line-break/><text:line-break/><text:s text:c="7"/>Sinon, si un fichier n'est pas accessible en écriture, si l'entrée standard est un terminal, et si les options<text:s text:c="2"/>-f<text:line-break/><text:s text:c="7"/>et<text:s text:c="2"/>--force ne sont pas indiquées, ou si l'option -i ou --interactive=always est indiquée, rm demande à l'utilisa‐<text:line-break/><text:s text:c="7"/>teur de confirmer l'effacement du fichier. Si la réponse n'est pas affirmative, le fichier est ignoré.<text:line-break/><text:line-break/>OPTIONS<text:line-break/><text:s text:c="7"/>Supprimer (avec unlink) les FICHIER(s).<text:line-break/><text:line-break/> Manual page rm(1) line 1<text:s text:c="49"/></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trainee@debian:~$ whereis passwd<text:line-break/>passwd: /usr/bin/passwd /etc/passwd /usr/share/man/man5/passwd.5.gz /usr/share/man/man1/passwd.1ssl.gz /usr/share/man/man1/passwd.1.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trainee@debian:~$ man -k passwd<text:line-break/>chpasswd (8)<text:s text:c="9"/>- Mettre (`a jour des mots de passe par lot<text:line-break/>gpasswd (1)<text:s text:c="10"/>- Administrer /etc/group et /etc/gshadow<text:line-break/>passwd (1)<text:s text:c="11"/>- Modifier le mot de passe dun utilisateur<text:line-break/>passwd (1SSL)<text:s text:c="8"/>- Calcul de hachés de mot de passe<text:line-break/>passwd (5)<text:s text:c="11"/>- fichier des mots de passe<text:line-break/>update-passwd (8)<text:s text:c="4"/>- met à jour /etc/passwd, /etc/shadow et /etc/group de façon sécurisée<text:line-break/>vigr (8)<text:s text:c="13"/>- ('editer les fichiers passwd, group, shadow ou gshadow<text:line-break/>vipw (8)<text:s text:c="13"/>- ('editer les fichiers passwd, group, shadow ou gshadow<text:line-break/>chgpasswd (8)<text:s text:c="8"/>- update group passwords in batch mode<text:line-break/>exim4_passwd (5)<text:s text:c="5"/>- Files in use by the Debian exim4 packages<text:line-break/>exim4_passwd_client (5) - Files in use by the Debian exim4 packages<text:line-break/>fgetpwent_r (3)<text:s text:c="6"/>- get passwd file entry reentrantly<text:line-break/>getpwent_r (3)<text:s text:c="7"/>- get passwd file entry reentrantly<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ssl)<text:s text:c="8"/>- compute password hashes<text:line-break/>passwd2des (3)<text:s text:c="7"/>- RFS password encryption<text:line-break/>smbpasswd (5)<text:s text:c="8"/>- The Samba encrypted password file<text:line-break/>smbpasswd (8)<text:s text:c="8"/>- change a user's SMB password</text:p>
      <text:p text:style-name="Text_20_body">Le résultat est une liste de commandes suivies par une description brève de celles-ci.</text:p>
      <text:p text:style-name="Text_20_body">&lt;note important&gt;
Notez que les numéros entre parenthèses indiquent les sections disponibles.
&lt;/note&gt;</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trainee@debian:~$ man --help<text:line-break/>Usage: man [OPTION...] [SECTION] PAGE...<text:line-break/><text:line-break/><text:s text:c="2"/>-C, --config-file=FICHIER<text:s text:c="2"/>utilise ce fichier de configuration utilisateur<text:line-break/><text:s text:c="2"/>-d, --debug<text:s text:c="16"/>affichage des messages de débogage<text:line-break/><text:s text:c="2"/>-D, --default<text:s text:c="14"/>réinitialise les valeurs par défaut des options<text:line-break/><text:s text:c="6"/>--warnings[=AVERTISSEMENTS]<text:line-break/><text:s text:c="29"/>active les avertissements de groff<text:line-break/><text:line-break/> Modes opératoires principaux :<text:line-break/><text:s text:c="2"/>-f, --whatis<text:s text:c="15"/>équivalent à whatis<text:line-break/><text:s text:c="2"/>-k, --apropos<text:s text:c="14"/>équivalent à apropos<text:line-break/><text:s text:c="2"/>-K, --global-apropos<text:s text:c="7"/>recherche le texte dans toutes les pages<text:line-break/><text:s text:c="2"/>-l, --local-file<text:s text:c="11"/>interprète l'argument PAGE comme un nom de<text:line-break/><text:s text:c="29"/>fichier<text:line-break/><text:s text:c="2"/>-w, --where, --location<text:s text:c="4"/>affiche l'emplacement des pages du manuel<text:line-break/><text:s text:c="2"/>-W, --where-cat, --location-cat<text:line-break/><text:s text:c="29"/>affiche l'emplacement des fichiers « cat »<text:line-break/><text:line-break/><text:s text:c="2"/>-c, --catman<text:s text:c="15"/>utilisé par catman pour reformater les pages trop<text:line-break/><text:s text:c="29"/>vieilles<text:line-break/><text:s text:c="2"/>-R, --recode=ENCODAGE<text:s text:c="6"/>affiche le code source converti en ENCODAGE<text:line-break/><text:line-break/> Recherche des pages de manuel :<text:line-break/><text:s text:c="2"/>-L, --locale=LOCALE<text:s text:c="8"/>définit la locale pour cette recherche de manuel<text:line-break/><text:s text:c="2"/>-m, --systems=SYSTÈME<text:s text:c="5"/>utilise les pages de manuel d'autres systèmes<text:line-break/><text:s text:c="2"/>-M, --manpath=CHEMIN<text:s text:c="7"/>configure le chemin de recherche des pages de<text:line-break/><text:s text:c="29"/>manuel à CHEMIN<text:line-break/><text:line-break/><text:s text:c="2"/>-S, -s, --sections=LISTE<text:s text:c="3"/>utilise la liste des sections séparées par des<text:line-break/><text:s text:c="29"/>virgules<text:line-break/><text:line-break/><text:s text:c="2"/>-e, --extension=EXTENSION<text:s text:c="2"/>limite la recherche aux extensions EXTENSION<text:line-break/><text:line-break/><text:s text:c="2"/>-i, --ignore-case<text:s text:c="10"/>recherche les pages sans distinguer la casse (par<text:line-break/><text:s text:c="29"/>défaut)<text:line-break/><text:s text:c="2"/>-I, --match-case<text:s text:c="11"/>recherche les pages en distinguant la casse<text:line-break/><text:line-break/><text:s text:c="6"/>--regex<text:s text:c="16"/>montre toutes les pages correspondant à<text:line-break/><text:s text:c="29"/>l'expression rationnelle<text:line-break/><text:s text:c="6"/>--wildcard<text:s text:c="13"/>montre toutes les pages correspondant au<text:line-break/><text:s text:c="29"/>caractère joker<text:line-break/><text:line-break/><text:s text:c="6"/>--names-only<text:s text:c="11"/>correspond seulement aux noms de pages avec<text:line-break/><text:s text:c="29"/>--regex et --wildcard, pas aux descriptions<text:line-break/><text:line-break/><text:s text:c="2"/>-a, --all<text:s text:c="18"/>trouve toutes les pages correspondantes<text:line-break/><text:s text:c="2"/>-u, --update<text:s text:c="15"/>force une vérification de cohérence du cache<text:line-break/><text:line-break/><text:s text:c="6"/>--no-subpages<text:s text:c="10"/>ne prend pas en compte les sous-commandes, par<text:line-break/><text:s text:c="29"/>exemple « man truc bidule » =&gt; « man<text:line-break/><text:s text:c="29"/>truc-bidule »<text:line-break/><text:line-break/> Contrôle du format d'affichage :<text:line-break/><text:s text:c="2"/>-P, --pager=AFFICHEUR<text:s text:c="6"/>utilise de programme AFFICHEUR pour l'affichage<text:line-break/><text:s text:c="2"/>-r, --prompt=CHAÎNE<text:s text:c="7"/>donne une chaîne d'invite à « less »<text:line-break/><text:line-break/><text:s text:c="2"/>-7, --ascii<text:s text:c="16"/>affiche un équivalent ASCII de certains<text:line-break/><text:s text:c="29"/>caractères latin1<text:line-break/><text:s text:c="2"/>-E, --encoding=ENCODAGE<text:s text:c="4"/>utilise l'encodage d'affichage choisi<text:line-break/><text:s text:c="6"/>--no-hyphenation, --nh désactive la césure<text:line-break/><text:s text:c="6"/>--no-justification, --nj<text:s text:c="3"/>désactive la justification<text:line-break/><text:s text:c="2"/>-p,<text:s text:c="30"/>--preprocessor=CHAÎNE CHAÎNE indique les préprocesseurs à<text:line-break/><text:s text:c="29"/>utiliser :<text:line-break/><text:s text:c="29"/>e - [n]eqn, p - pic, t - tbl,<text:line-break/>g - grap, r - refer, v - vgrind<text:line-break/><text:line-break/><text:s text:c="2"/>-t, --troff<text:s text:c="16"/>utilise groff pour formater les pages<text:line-break/><text:s text:c="2"/>-T, --troff-device[=PÉRIPHÉRIQUE]<text:line-break/><text:s text:c="29"/>utilise groff avec le périphérique sélectionné<text:line-break/><text:s text:c="28"/><text:line-break/><text:line-break/><text:s text:c="2"/>-H, --html[=NAVIGATEUR]<text:s text:c="4"/>utilise www-browser ou NAVIGATEUR pour l'affichage<text:line-break/><text:s text:c="29"/>HTML<text:line-break/><text:s text:c="2"/>-X, --gxditview[=RÉSOLUTION]<text:s text:c="3"/>utilise groff et affiche avec gditview<text:line-break/><text:s text:c="29"/>(X11) :<text:line-break/><text:s text:c="29"/>-X = -TX75, -X100 = -TX100, -X100-12 = -TX100-12<text:line-break/><text:s text:c="2"/>-Z, --ditroff<text:s text:c="14"/>utilise groff en le forçant à produir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es_commandes_mandb_et_whatis_6"/><text:bookmark-start text:name="les_commandes_mandb_et_whatis"/>Les Commandes mandb et whatis<text:bookmark-end text:name="__RefHeading___les_commandes_mandb_et_whatis_6"/><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Utilisez donc la commande <text:span text:style-name="Strong_20_Emphasis">su -</text:span> pour devenir <text:span text:style-name="Strong_20_Emphasis">root</text:span> :</text:p>
      <text:p text:style-name="Preformatted_20_Text">trainee@debian:~$ su -<text:line-break/>Mot de passe : fenestros<text:line-break/>root@debian:~# </text:p>
      <text:p text:style-name="Text_20_body">&lt;note important&gt;
Notez que le mot de passe saisi ne sera <text:span text:style-name="Strong_20_Emphasis">pas</text:span> visible.
&lt;/note&gt;</text:p>
      <text:p text:style-name="Text_20_body">L'utilisation de <text:span text:style-name="Strong_20_Emphasis">mandb</text:span> est très simple :</text:p>
      <text:p text:style-name="Preformatted_20_Text">root@debian:~# mandb<text:line-break/>Effacement des entrées inutiles de /usr/share/man en cours...<text:line-break/>Traitement des pages du manuel sous /usr/share/man...<text:line-break/>Effacement des entrées inutiles de /usr/share/man/it en cours...<text:line-break/>Traitement des pages du manuel sous /usr/share/man/it...<text:line-break/>Effacement des entrées inutiles de /usr/share/man/cs en cours...<text:line-break/>Traitement des pages du manuel sous /usr/share/man/cs...<text:line-break/>Effacement des entrées inutiles de /usr/share/man/sv en cours...<text:line-break/>Traitement des pages du manuel sous /usr/share/man/sv...<text:line-break/>Effacement des entrées inutiles de /usr/share/man/ja en cours...<text:line-break/>Traitement des pages du manuel sous /usr/share/man/ja...<text:line-break/>Effacement des entrées inutiles de /usr/share/man/es en cours...<text:line-break/>Traitement des pages du manuel sous /usr/share/man/es...<text:line-break/>Effacement des entrées inutiles de /usr/share/man/de en cours...<text:line-break/>Traitement des pages du manuel sous /usr/share/man/de...<text:line-break/>Effacement des entrées inutiles de /usr/share/man/zh_CN en cours...<text:line-break/>Traitement des pages du manuel sous /usr/share/man/zh_CN...<text:line-break/>Effacement des entrées inutiles de /usr/share/man/ko en cours...<text:line-break/>Traitement des pages du manuel sous /usr/share/man/ko...<text:line-break/>Effacement des entrées inutiles de /usr/share/man/id en cours...<text:line-break/>Traitement des pages du manuel sous /usr/share/man/id...<text:line-break/>Effacement des entrées inutiles de /usr/share/man/pt_BR en cours...<text:line-break/>Traitement des pages du manuel sous /usr/share/man/pt_BR...<text:line-break/>Effacement des entrées inutiles de /usr/share/man/hu en cours...<text:line-break/>Traitement des pages du manuel sous /usr/share/man/hu...<text:line-break/>Effacement des entrées inutiles de /usr/share/man/fr en cours...<text:line-break/>Traitement des pages du manuel sous /usr/share/man/fr...<text:line-break/>Effacement des entrées inutiles de /usr/share/man/gl en cours...<text:line-break/>Traitement des pages du manuel sous /usr/share/man/gl...<text:line-break/>Effacement des entrées inutiles de /usr/share/man/fi en cours...<text:line-break/>Traitement des pages du manuel sous /usr/share/man/fi...<text:line-break/>Effacement des entrées inutiles de /usr/share/man/pl en cours...<text:line-break/>Traitement des pages du manuel sous /usr/share/man/pl...<text:line-break/>Effacement des entrées inutiles de /usr/share/man/pt en cours...<text:line-break/>Traitement des pages du manuel sous /usr/share/man/pt...<text:line-break/>Effacement des entrées inutiles de /usr/share/man/zh_TW en cours...<text:line-break/>Traitement des pages du manuel sous /usr/share/man/zh_TW...<text:line-break/>Effacement des entrées inutiles de /usr/share/man/tr en cours...<text:line-break/>Traitement des pages du manuel sous /usr/share/man/tr...<text:line-break/>Effacement des entrées inutiles de /usr/share/man/ru en cours...<text:line-break/>Traitement des pages du manuel sous /usr/share/man/ru...<text:line-break/>Traitement des pages du manuel sous /usr/local/share/man...<text:line-break/>0 sous-répertoires de manuel contiennent de nouvelles pages.<text:line-break/>0 pages de manuel ont été ajoutées<text:line-break/>0 pages sans source ont été ajoutées.<text:line-break/>0 entrées inutiles de la base ont été supprimées.</text:p>
      <text:p text:style-name="Text_20_body">La commande <text:span text:style-name="Strong_20_Emphasis">whatis</text:span> peut maintenant être utilisée pour identifier les sections des manuels disponibles pour une commande donnée : </text:p>
      <text:p text:style-name="Preformatted_20_Text">root@debian:~# whatis passwd<text:line-break/>passwd (5)<text:s text:c="11"/>- fichier des mots de passe<text:line-break/>passwd (1)<text:s text:c="11"/>- Modifier le mot de passe dun utilisateur<text:line-break/>passwd (1SSL)<text:s text:c="8"/>- Calcul de hachés de mot de passe<text:line-break/>passwd (1ssl)<text:s text:c="8"/>- compute password hashes</text:p>
      <text:h text:style-name="Heading_20_3" text:outline-level="3"><text:bookmark-start text:name="__RefHeading___options_des_commandes_7"/><text:bookmark-start text:name="options_des_commandes"/>Options des commandes<text:bookmark-end text:name="__RefHeading___options_des_commandes_7"/><text:bookmark-end text:name="options_des_commandes"/></text:h>
      <text:p text:style-name="Text_20_body">Les options de la commande <text:span text:style-name="Strong_20_Emphasis">mandb</text:span> sont :</text:p>
      <text:p text:style-name="Preformatted_20_Text">root@debian:~# mandb --help<text:line-break/>Usage: mandb [OPTION...] [MANPATH]<text:line-break/><text:line-break/><text:s text:c="2"/>-c, --create<text:s text:c="15"/>crée les bases du début plutôt qu'une mise à<text:line-break/><text:s text:c="29"/>jour<text:line-break/><text:s text:c="2"/>-C, --config-file=FICHIER<text:s text:c="2"/>utilise ce fichier de configuration utilisateur<text:line-break/><text:s text:c="2"/>-d, --debug<text:s text:c="16"/>affichage des messages de débogage<text:line-break/><text:s text:c="2"/>-f, --filename=NOM_DE_FICHIER<text:s text:c="3"/>met seulement à jour l'entrée correspondant<text:line-break/><text:s text:c="29"/>à ce nom de fichier<text:line-break/><text:s text:c="2"/>-p, --no-purge<text:s text:c="13"/>ne supprime pas les entrées obsolètes de la<text:line-break/><text:s text:c="29"/>base<text:line-break/><text:s text:c="2"/>-q, --quiet<text:s text:c="16"/>n'affiche rien à part les avertissement de<text:line-break/><text:s text:c="29"/>dysfonctionnement<text:line-break/><text:s text:c="2"/>-s, --no-straycats<text:s text:c="9"/>ne cherche ni n'ajoute de fichiers « cat »<text:line-break/><text:s text:c="29"/>parasites dans la base<text:line-break/><text:s text:c="2"/>-t, --test<text:s text:c="17"/>vérifie la validité des pages de manuel<text:line-break/><text:s text:c="2"/>-u, --user-db<text:s text:c="14"/>produit seulement les bases utilisateur<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debian:~# whatis --help<text:line-break/>Usage: whatis [OPTION...] MOT-CLEF...<text:line-break/><text:line-break/><text:s text:c="2"/>-d, --debug<text:s text:c="16"/>affichage des messages de débogage<text:line-break/><text:s text:c="2"/>-v, --verbose<text:s text:c="14"/>affiche des messages d'avertissement étendus<text:line-break/><text:s text:c="2"/>-r, --regex<text:s text:c="16"/>interprète chaque mot-clef comme une expression<text:line-break/><text:s text:c="29"/>régulière<text:line-break/><text:s text:c="2"/>-w, --wildcard<text:s text:c="13"/>les mots-clefs contiennent des jokers<text:line-break/><text:s text:c="2"/>-l, --long<text:s text:c="17"/>ne réduit pas l'affichage à la largeur du<text:line-break/><text:s text:c="29"/>terminal<text:line-break/><text:s text:c="2"/>-C, --config-file=FICHIER<text:s text:c="2"/>utilise ce fichier de configuration utilisateur<text:line-break/><text:s text:c="2"/>-L, --locale=LOCALE<text:s text:c="8"/>définit la locale pour cette recherche<text:line-break/><text:s text:c="2"/>-m, --systems=SYSTÈME<text:s text:c="5"/>utilise les pages de manuel d'autres systèmes<text:line-break/><text:s text:c="2"/>-M, --manpath=CHEMIN<text:s text:c="7"/>configure le chemin de recherche des pages de<text:line-break/><text:s text:c="29"/>manuel à CHEMIN<text:line-break/><text:s text:c="2"/>-s, --section=SECTION<text:s text:c="6"/>recherche limitée à la section de manuel<text:line-break/><text:s text:c="29"/>indiquée<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8"/><text:bookmark-start text:name="la_commande_apropos"/>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debian:~# apropos passwd<text:line-break/>chpasswd (8)<text:s text:c="9"/>- Mettre (`a jour des mots de passe par lot<text:line-break/>gpasswd (1)<text:s text:c="10"/>- Administrer /etc/group et /etc/gshadow<text:line-break/>passwd (1)<text:s text:c="11"/>- Modifier le mot de passe dun utilisateur<text:line-break/>passwd (1SSL)<text:s text:c="8"/>- Calcul de hachés de mot de passe<text:line-break/>passwd (5)<text:s text:c="11"/>- fichier des mots de passe<text:line-break/>update-passwd (8)<text:s text:c="4"/>- met à jour /etc/passwd, /etc/shadow et /etc/group de façon sécurisée<text:line-break/>vigr (8)<text:s text:c="13"/>- ('editer les fichiers passwd, group, shadow ou gshadow<text:line-break/>vipw (8)<text:s text:c="13"/>- ('editer les fichiers passwd, group, shadow ou gshadow<text:line-break/>chgpasswd (8)<text:s text:c="8"/>- update group passwords in batch mode<text:line-break/>exim4_passwd (5)<text:s text:c="5"/>- Files in use by the Debian exim4 packages<text:line-break/>exim4_passwd_client (5) - Files in use by the Debian exim4 packages<text:line-break/>fgetpwent_r (3)<text:s text:c="6"/>- get passwd file entry reentrantly<text:line-break/>getpwent_r (3)<text:s text:c="7"/>- get passwd file entry reentrantly<text:line-break/>grub-mkpasswd-pbkdf2 (1) - generate hashed password for GRUB<text:line-break/>lppasswd (1)<text:s text:c="9"/>- add, change, or delete digest passwords.<text:line-break/>mkpasswd (1)<text:s text:c="9"/>- Overfeatured front end to crypt(3)<text:line-break/>pam_localuser (8)<text:s text:c="4"/>- require users to be listed in /etc/passwd<text:line-break/>passwd (1ssl)<text:s text:c="8"/>- compute password hashes<text:line-break/>passwd2des (3)<text:s text:c="7"/>- RFS password encryption<text:line-break/>smbpasswd (5)<text:s text:c="8"/>- The Samba encrypted password file<text:line-break/>smbpasswd (8)<text:s text:c="8"/>- change a user's SMB password</text:p>
      <text:h text:style-name="Heading_20_3" text:outline-level="3"><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Les options de cette commande sont :</text:p>
      <text:p text:style-name="Preformatted_20_Text">root@debian:~# apropos --help<text:line-break/>Usage: apropos [OPTION...] MOT-CLEF...<text:line-break/>Project-Id-Version: man-db 2.5.7-pre1<text:line-break/>Report-Msgid-Bugs-To: Colin Watson &lt;cjwatson@debian.org&gt;<text:line-break/>POT-Creation-Date: 2009-11-15 16:01+0000<text:line-break/>PO-Revision-Date: 2010-09-19 19:03-0400<text:line-break/>Last-Translator: David Prévot &lt;david@tilapin.org&gt;<text:line-break/>Language-Team: French &lt;traduc@traduc.org&gt;<text:line-break/>MIME-Version: 1.0<text:line-break/>Content-Type: text/plain; charset=UTF-8<text:line-break/>Content-Transfer-Encoding: 8-bit<text:line-break/>Language: fr<text:line-break/>Plural-Forms: nplurals=2; plural=n &gt; 1<text:line-break/>X-Generator: Lokalize 1.0<text:line-break/><text:line-break/><text:s text:c="2"/>-d, --debug<text:s text:c="16"/>affichage des messages de débogage<text:line-break/><text:s text:c="2"/>-v, --verbose<text:s text:c="14"/>affiche des messages d'avertissement étendus<text:line-break/><text:s text:c="2"/>-e, --exact<text:s text:c="16"/>recherche une correspondance exacte de chaque<text:line-break/><text:s text:c="29"/>mot-clef<text:line-break/><text:s text:c="2"/>-r, --regex<text:s text:c="16"/>interprète chaque mot-clef comme une expression<text:line-break/><text:s text:c="29"/>régulière<text:line-break/><text:s text:c="2"/>-w, --wildcard<text:s text:c="13"/>les mots-clefs contiennent des jokers<text:line-break/><text:s text:c="2"/>-a, --and<text:s text:c="18"/>tous les mots-clefs doivent correspondre<text:line-break/><text:s text:c="2"/>-l, --long<text:s text:c="17"/>ne réduit pas l'affichage à la largeur du<text:line-break/><text:s text:c="29"/>terminal<text:line-break/><text:s text:c="2"/>-C, --config-file=FICHIER<text:s text:c="2"/>utilise ce fichier de configuration utilisateur<text:line-break/><text:s text:c="2"/>-L, --locale=LOCALE<text:s text:c="8"/>définit la locale pour cette recherche<text:line-break/><text:s text:c="2"/>-m, --systems=SYSTÈME<text:s text:c="5"/>utilise les pages de manuel d'autres systèmes<text:line-break/><text:s text:c="2"/>-M, --manpath=CHEMIN<text:s text:c="7"/>configure le chemin de recherche des pages de<text:line-break/><text:s text:c="29"/>manuel à CHEMIN<text:line-break/><text:s text:c="2"/>-s, --section=SECTION<text:s text:c="6"/>recherche limitée à la section de manuel<text:line-break/><text:s text:c="29"/>indiquée<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L'option --regex est activée par défaut. <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 info [Entrée]</text:p>
      <text:p text:style-name="Preformatted_20_Text">File: dir,<text:s text:c="6"/>Node: Top<text:s text:c="7"/>Ceci est le haut de l'arborescence INFO<text:line-break/><text:line-break/><text:s text:c="2"/>Ceci (le noeud Répertoire) fournit un menu des sujets majeurs.<text:line-break/><text:s text:c="2"/>Taper « q » pour quitter, « ? » pour lister toutes les commandes Info,<text:line-break/><text:s text:c="2"/>« d » pour revenir à cet endroit,<text:line-break/><text:s text:c="2"/>« h » fournit un guide d'initiation pour les nouveaux venus,<text:line-break/><text:s text:c="2"/>« mEmacs&lt;Return&gt; » démarre une consultation du manuel Emacs, etc.<text:line-break/><text:line-break/><text:s text:c="2"/>En Emacs, vous pouvez cliquer avec le bouton-2 de la souris sur un item menu <text:line-break/><text:s text:c="2"/>ou sur une référence croisée pour le sélectionner.<text:line-break/><text:line-break/>* Menu:<text:line-break/><text:line-break/>Archiving<text:line-break/>* Cpio: (cpio).<text:s text:c="17"/>Copy-in-copy-out archiver to tape or disk.<text:line-break/><text:line-break/>Basics<text:line-break/>* Common options: (coreutils)Common options.<text:line-break/><text:s text:c="32"/>Common options.<text:line-break/>* Coreutils: (coreutils).<text:s text:c="7"/>Core GNU (file, text, shell) utilities.<text:line-break/>* Date input formats: (coreutils)Date input formats.<text:line-break/>* File permissions: (coreutils)File permissions.<text:line-break/>-----Info: (dir)Top, 185 lignes --Top----------------------------------------------------------------------------------------<text:line-break/>Bienvenue au mode Info version 4.13.</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root@debian:~#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Rapporter toute anomalie à bug-texinfo@gnu.org et poster<text:line-break/>vos questions et autre discussion à help-texinfo@gnu.org.<text:line-break/>Site de Texinfo: http://www.gnu.org/software/texinfo/</text:p>
      <text:p text:style-name="Text_20_body">~~DISCUSSION:off~~</text:p>
      <text:h text:style-name="Heading_20_1" text:outline-level="1"><text:bookmark-start text:name="__RefHeading___donner_votre_avis_12"/><text:bookmark-start text:name="donner_votre_avis"/>Donner votre Avis<text:bookmark-end text:name="__RefHeading___donner_votre_avis_12"/><text:bookmark-end text:name="donner_votre_avis"/></text:h>
      <text:p text:style-name="Text_20_body">{(rater&gt;id=debian_6_l104|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6:33</meta:creation-date>
    <dc:creator>Generated</dc:creator>
    <dc:date>2026-03-22T04::46:33</dc:date>
    <dc:language>en-US</dc:language>
    <meta:editing-cycles>1</meta:editing-cycles>
    <meta:editing-duration>PT0S</meta:editing-duration>
    <dc:title>elearning:workbooks:debian:6:l104</dc:title>
  </office:meta>
</office:document-meta>
</file>