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2"/>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2/5 style=inline /&gt;  </text:p>
          </table:table-cell>
          <table:table-cell office:value-type="string" table:style-name="tablecell"/>
        </table:table-row>
      </table:table>
      <text:h text:style-name="Heading_20_1" text:outline-level="1"><text:bookmark-start text:name="__RefHeading___commandes_de_base_et_outils_de_manipulation_de_fichiers_texte_1"/><text:bookmark-start text:name="commandes_de_base_et_outils_de_manipulation_de_fichiers_texte"/>Commandes de Base et Outils de Manipulation de Fichiers Texte<text:bookmark-end text:name="__RefHeading___commandes_de_base_et_outils_de_manipulation_de_fichiers_texte_1"/><text:bookmark-end text:name="commandes_de_base_et_outils_de_manipulation_de_fichiers_texte"/></text:h>
      <text:p text:style-name="Text_20_body">&lt;note&gt;
Vous êtes actuellement connecté(e) en tant que root dans votre terminal. Avant de procéder plus loin, tapez la commande <text:span text:style-name="Strong_20_Emphasis">exit</text:span> et appuyez sur la touch <text:span text:style-name="Plugin_Keyboard___keyboard">↵ Entrée</text:span>.
&lt;/note&gt;</text:p>
      <text:h text:style-name="Heading_20_2" text:outline-level="2"><text:bookmark-start text:name="__RefHeading___la_commande_stty_2"/><text:bookmark-start text:name="la_commande_stty"/>La commande stty<text:bookmark-end text:name="__RefHeading___la_commande_stty_2"/><text:bookmark-end text:name="la_commande_stty"/></text:h>
      <text:p text:style-name="Text_20_body">Dès votre connexion à un système Linux, Il est conseillé de lancer la commande suivante</text:p>
      <text:p text:style-name="Preformatted_20_Text">$ stty –a [Entrée]</text:p>
      <text:p text:style-name="Text_20_body">Faites attention à utiliser des minuscules. En effet Linux différencie les minuscules et les majuscules.</text:p>
      <text:p text:style-name="Preformatted_20_Text">trainee@debian:~$ stty -a<text:line-break/>speed 38400 baud; rows 24; columns 80; line = 0;<text:line-break/>intr = ^C; quit = ^\; erase = ^?; kill = ^U; eof = ^D; eol = M-^?; eol2 = M-^?;<text:line-break/>swtch = M-^?; start = ^Q; stop = ^S; susp = ^Z; rprnt = ^R; werase = ^W;<text:line-break/>lnext = ^V; flush = ^O; min = 1; time = 0;<text:line-break/>-parenb -parodd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Dans l’information qui s’affiche à l’écran, cherchez la chaîne intr =. Si la valeur est «Del», il faut utiliser la touche <text:span text:style-name="Strong_20_Emphasis">Suppr</text:span> au lieu de la commande <text:span text:style-name="Strong_20_Emphasis">^C</text:span> pour interrompre un programme en cours d’exécution dans un terminal.</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s de cette commande sont :</text:p>
      <text:p text:style-name="Preformatted_20_Text">trainee@debian:~$ stty --help<text:line-break/>Utilisation : stty [-F DEVICE] | --file=DEVICE] [SETTING]...<text:line-break/><text:s text:c="9"/>ou : stty [-F DEVICE | --file=DEVICE] [-a|--all]<text:line-break/><text:s text:c="9"/>ou : stty [-F DEVICE | --file=DEVICE] [-g|--save]<text:line-break/>Affiche ou modifie les caractéristiques du terminal.<text:line-break/><text:line-break/><text:s text:c="2"/>-a, --all<text:s text:c="10"/>affiche toutes les paramètres actuels dans un format<text:line-break/><text:s text:c="21"/>humainement lisible<text:line-break/><text:s text:c="2"/>-g, --save<text:s text:c="9"/>affiche toutes les paramètres actuels dans un format<text:line-break/><text:s text:c="21"/>lisible par « stty »<text:line-break/><text:s text:c="2"/>-F, --file=DEVICE<text:s text:c="2"/>utilise le périphérique spécifié au lieu de stdin<text:line-break/><text:s text:c="6"/>--help<text:s text:c="5"/>affiche l'aide et quitte<text:line-break/><text:s text:c="6"/>--version<text:s text:c="2"/>affiche des informations de version et quitte<text:line-break/><text:line-break/>Un « - » optionnel avant SETTINGS indique une négation. Un * indique des<text:line-break/>paramètres non-POSIX. Le système sous-jacent détermine les paramètres<text:line-break/>applicables.<text:line-break/><text:line-break/>Caractères spéciaux :<text:line-break/>* dsusp CHAR<text:s text:c="4"/>CHAR émettra un signal d'arrêt de terminal une fois le tampon<text:line-break/><text:s text:c="16"/>d'entrée vidé<text:line-break/><text:s text:c="2"/>eof CHAR<text:s text:c="6"/>CHAR émettra une fin de fichier (pour arrêter l'entrée)<text:line-break/><text:s text:c="2"/>eol CHAR<text:s text:c="6"/>CHAR arrêtera la ligne<text:line-break/>* eol2 CHAR<text:s text:c="5"/>CHAR alternatif pour arrêter la ligne<text:line-break/><text:s text:c="2"/>erase CHAR<text:s text:c="4"/>CHAR supprimera le dernier caractère saisi<text:line-break/><text:s text:c="2"/>intr CHAR<text:s text:c="5"/>CHAR émettra un signal d'interruption<text:line-break/><text:s text:c="2"/>kill CHAR<text:s text:c="5"/>CHAR supprimera la ligne actuelle<text:line-break/>* lnext CHAR<text:s text:c="4"/>CHAR entrera le prochain caractère entre guillemets<text:line-break/><text:s text:c="2"/>quit CHAR<text:s text:c="5"/>CHAR émettra un signal de fin<text:line-break/>* rprnt CHAR<text:s text:c="4"/>CHAR ré-affichera la ligne actuelle<text:line-break/><text:s text:c="2"/>start CHAR<text:s text:c="4"/>CHAR redémarrera la sortie après l'avoir arrêtée<text:line-break/><text:s text:c="2"/>stop CHAR<text:s text:c="5"/>CHAR arrêtera la sortie<text:line-break/><text:s text:c="2"/>susp CHAR<text:s text:c="5"/>CHAR émettra un signal d'arrêt de terminal<text:line-break/>* swtch CHAR<text:s text:c="4"/>CHAR permettra de basculer à une couche différente du shell<text:line-break/>* werase CHAR<text:s text:c="3"/>CHAR supprimera le dernier mot saisi<text:line-break/><text:line-break/>Paramètres spéciaux :<text:line-break/><text:s text:c="2"/>N<text:s text:c="13"/>initialise les vitesses d'entrée et de sortie à N bauds<text:line-break/>* cols N<text:s text:c="8"/>indique au kernel que le terminal a N colonnes<text:line-break/>* columns N<text:s text:c="5"/>identique à « cols N »<text:line-break/><text:s text:c="2"/>ispeed N<text:s text:c="6"/>initialise la vitesse d'entrée à N<text:line-break/>* line N<text:s text:c="8"/>utilise la discipline de ligne N<text:line-break/><text:s text:c="2"/>min N<text:s text:c="9"/>avec -icanon, initialise à N le nombre de caractères<text:line-break/><text:s text:c="16"/>nécessaires pour obtenir une lecture complète<text:line-break/><text:s text:c="2"/>ospeed N<text:s text:c="6"/>initialise la vitesse de sortie à N<text:line-break/>* rows N<text:s text:c="8"/>indique au kernel que le terminal a N lignes<text:line-break/>* size<text:s text:c="10"/>affiche le nombre de lignes et de colonnes selon les paramètres<text:line-break/><text:s text:c="16"/>du kernel<text:line-break/><text:s text:c="2"/>speed<text:s text:c="9"/>affiche la vitesse du terminal<text:line-break/><text:s text:c="2"/>time N<text:s text:c="8"/>avec -icanon, initialise le délai d'inactivité de lecture à<text:line-break/><text:s text:c="16"/>N dizièmes de seconde<text:line-break/><text:line-break/>Paramètres de contrôle :<text:line-break/><text:s text:c="2"/>[-]clocal<text:s text:c="5"/>inhibe les signaux de contrôle du modem<text:line-break/><text:s text:c="2"/>[-]cread<text:s text:c="6"/>autorise la réception sur l'entrée<text:line-break/>* [-]crtscts<text:s text:c="4"/>autorise RTS/CTS handshaking<text:line-break/><text:s text:c="2"/>csN<text:s text:c="11"/>initialise la taille des caractères à N bits,<text:line-break/><text:s text:c="16"/>N variant entre [5..8]<text:line-break/><text:s text:c="2"/>[-]cstopb<text:s text:c="5"/>utilise 2 bits d'arrêt par caractère (un avec « - »)<text:line-break/><text:s text:c="2"/>[-]hup<text:s text:c="8"/>émet un signal de déconnexion quand le dernier processus ferme<text:line-break/><text:s text:c="16"/>le lien tty<text:line-break/><text:s text:c="2"/>[-]hupcl<text:s text:c="6"/>identique à [-]hup<text:line-break/><text:s text:c="2"/>[-]parenb<text:s text:c="5"/>génère le bit de parité pour la sortie et traite l'entrée avec<text:line-break/><text:s text:c="16"/>un bit de parité implicite<text:line-break/><text:s text:c="2"/>[-]parodd<text:s text:c="5"/>utilise une parité impaire (paire avec « - »)<text:line-break/><text:line-break/>Paramètres d'entrée :<text:line-break/><text:s text:c="2"/>[-]brkint<text:s text:c="5"/>break provoque un signal d'interruption<text:line-break/><text:s text:c="2"/>[-]icrnl<text:s text:c="6"/>transforme le retour de chariot en saut de ligne<text:line-break/><text:s text:c="2"/>[-]ignbrk<text:s text:c="5"/>ignore les caractères break<text:line-break/><text:s text:c="2"/>[-]igncr<text:s text:c="6"/>ignore le retour de chariot<text:line-break/><text:s text:c="2"/>[-]ignpar<text:s text:c="5"/>ignore les caractères ayant des erreurs de parité<text:line-break/>* [-]imaxbel<text:s text:c="4"/>émet un bip et ne vide pas le tampon d'entrée plein lors de<text:line-break/><text:s text:c="16"/>l'arrivée d'un caractère<text:line-break/><text:s text:c="2"/>[-]inlcr<text:s text:c="6"/>transforme le saut de ligne en retour de chariot<text:line-break/><text:s text:c="2"/>[-]inpck<text:s text:c="6"/>autorise la vérification de la parité à l'entrée<text:line-break/><text:s text:c="2"/>[-]istrip<text:s text:c="5"/>met à zéro le bit haut (8e) des caractères en entrée<text:line-break/> * [-]iutf8<text:s text:c="6"/>présume que les caractères en entrée sont codés en UTF-8<text:line-break/>* [-]iuclc<text:s text:c="6"/>transforme les majuscles en minuscules<text:line-break/>* [-]ixany<text:s text:c="6"/>permet à n'importe quel caractère de relancer l'affichage<text:line-break/><text:s text:c="16"/>sur la sortie, pas uniquement le caractère de redémarrage<text:line-break/><text:s text:c="2"/>[-]ixoff<text:s text:c="6"/>autorise l'envoi d'un caractère d'arrêt/départ<text:line-break/><text:s text:c="2"/>[-]ixon<text:s text:c="7"/>autorise le contrôle de flux XON/XOFF<text:line-break/><text:s text:c="2"/>[-]parmrk<text:s text:c="5"/>indique les erreurs de parité par une séquence de<text:line-break/><text:s text:c="16"/>caractères (255-0)<text:line-break/><text:s text:c="2"/>[-]tandem<text:s text:c="5"/>identique à [-]ixoff<text:line-break/><text:line-break/>Paramètres de sortie :<text:line-break/>* bsN<text:s text:c="11"/>style du délai de retour arrière, N parmi [0..1]<text:line-break/>* crN<text:s text:c="11"/>style du délai du retour de chariot, N parmi [0..3]<text:line-break/>* ffN<text:s text:c="11"/>style du délai du saut de page, N parmi [0..1]<text:line-break/>* nlN<text:s text:c="11"/>style du délai du saut de ligne, N parmi [0..1]<text:line-break/>* [-]ocrnl<text:s text:c="6"/>transforme un retour de chariot par un saut de ligne<text:line-break/>* [-]ofdel<text:s text:c="6"/>utilise des caractères d'effacement comme caractère<text:line-break/><text:s text:c="16"/>de remplissage au lieu de caractères nuls<text:line-break/>* [-]ofill<text:s text:c="6"/>utilise le remplissage de caractères au lieu du délai par<text:line-break/><text:s text:c="16"/>minuterie<text:line-break/>* [-]olcuc<text:s text:c="6"/>traduit les minuscules en majuscules<text:line-break/>* [-]onlcr<text:s text:c="6"/>traduit le saut de ligne en retour de chariot-saut de ligne<text:line-break/>* [-]onlret<text:s text:c="5"/>le saut de ligne génère un retour de chariot<text:line-break/>* [-]onocr<text:s text:c="6"/>n'affiche pas un retour chariot en première colonne<text:line-break/><text:s text:c="2"/>[-]opost<text:s text:c="6"/>post-traitement de sortie<text:line-break/>* tabN<text:s text:c="10"/>style du délai de tabulation horizontale, N parmi [0..3]<text:line-break/>* tabs<text:s text:c="10"/>identique à tab0<text:line-break/>* -tabs<text:s text:c="9"/>identique à tab3<text:line-break/>* vtN<text:s text:c="11"/>style du délai de tabulation verticale, N parmi [0..1]<text:line-break/><text:line-break/>Paramètres locaux :<text:line-break/><text:s text:c="2"/>[-]crterase<text:s text:c="3"/>écho du caractère « erase » comme séquence<text:line-break/><text:s text:c="16"/>retour arrière-espace-retour arrière<text:line-break/>* crtkill<text:s text:c="7"/>supprime toute ligne en respectant les paramètres « echoprt » et<text:line-break/><text:s text:c="16"/>« echoe »<text:line-break/>* -crtkill<text:s text:c="6"/>supprime toute ligne en respectant les paramètres « echoctl » et<text:line-break/><text:s text:c="16"/>« echok »<text:line-break/>* [-]ctlecho<text:s text:c="4"/>écho des caractères de contrôle par une notation en<text:line-break/><text:s text:c="16"/>chapeau (« ^c »)<text:line-break/><text:s text:c="2"/>[-]echo<text:s text:c="7"/>écho des caractères en entrée<text:line-break/>* [-]echoctl<text:s text:c="4"/>identique à [-]ctlecho<text:line-break/><text:s text:c="2"/>[-]echoe<text:s text:c="6"/>identique à [-]crterase<text:line-break/><text:s text:c="2"/>[-]echok<text:s text:c="6"/>écho d'un saut de ligne après un caractère d'annulation<text:line-break/>* [-]echoke<text:s text:c="5"/>identique à [-]crtkill<text:line-break/><text:s text:c="2"/>[-]echonl<text:s text:c="5"/>écho d'un saut de ligne même s'il n'y pas d'écho des autres<text:line-break/><text:s text:c="16"/>caractères<text:line-break/>* [-]echoprt<text:s text:c="4"/>écho des caractères d'effacement par retour arrière, entre<text:line-break/><text:s text:c="16"/>« \ » et « / »<text:line-break/><text:s text:c="2"/>[-]icanon<text:s text:c="5"/>autorise les caractères spéciaux<text:line-break/><text:s text:c="16"/>« erase », « kill », « werase », et « rprnt »<text:line-break/><text:s text:c="2"/>[-]iexten<text:s text:c="5"/>autorise les caractères spéciaux non-POSIX<text:line-break/><text:s text:c="2"/>[-]isig<text:s text:c="7"/>autorise les caractères spéciaux<text:line-break/><text:s text:c="16"/>« interrupt », « quit », et « suspend »<text:line-break/><text:s text:c="2"/>[-]noflsh<text:s text:c="5"/>désactive la vidange après réception des caractères<text:line-break/><text:s text:c="16"/>« interrupt » et « quit »<text:line-break/>* [-]prterase<text:s text:c="3"/>identique à [-]echoprt<text:line-break/>* [-]tostop<text:s text:c="5"/>arrête les tâches d'arrière plan qui essaient d'écrire sur le<text:line-break/><text:s text:c="16"/>terminal<text:line-break/>* [-]xcase<text:s text:c="6"/>avec « icanon », protège les majuscules avec « \ »<text:line-break/><text:line-break/>Paramètres de combinaison :<text:line-break/>* [-]LCASE<text:s text:c="6"/>identique à [-]lcase<text:line-break/><text:s text:c="2"/>cbreak<text:s text:c="8"/>identique à -icanon<text:line-break/><text:s text:c="2"/>-cbreak<text:s text:c="7"/>identique à icanon<text:line-break/><text:s text:c="2"/>cooked<text:s text:c="8"/>identique à brkint ignpar istrip icrnl ixon opost isig<text:line-break/><text:s text:c="16"/>icanon, eof et eol selon leur valeur par défaut<text:line-break/><text:s text:c="2"/>-cooked<text:s text:c="7"/>identique à raw<text:line-break/><text:s text:c="2"/>crt<text:s text:c="11"/>identique à echoe echoctl echoke<text:line-break/><text:s text:c="2"/>dec<text:s text:c="11"/>identique à echoe echoctl echoke -ixany intr ^c erase 0177<text:line-break/><text:s text:c="16"/>kill ^u<text:line-break/>* [-]decctlq<text:s text:c="4"/>identique à [-]ixany<text:line-break/><text:s text:c="2"/>ek<text:s text:c="12"/>réinitialiser les caractères erase et kill à leur valeur<text:line-break/><text:s text:c="16"/>par défaut<text:line-break/><text:s text:c="2"/>evenp<text:s text:c="9"/>identique à parenb -parodd cs7<text:line-break/><text:s text:c="2"/>-evenp<text:s text:c="8"/>identique à -parenb cs8<text:line-break/>* [-]lcase<text:s text:c="6"/>identique à xcase iuclc olcuc<text:line-break/><text:s text:c="2"/>litout<text:s text:c="8"/>identique à -parenb -istrip -opost cs8<text:line-break/><text:s text:c="2"/>-litout<text:s text:c="7"/>identique à parenb istrip opost cs7<text:line-break/><text:s text:c="2"/>nl<text:s text:c="12"/>identique à -icrnl -onlcr<text:line-break/><text:s text:c="2"/>-nl<text:s text:c="11"/>identique à icrnl -inlcr -igncr onlcr -ocrnl -onlret<text:line-break/><text:s text:c="2"/>oddp<text:s text:c="10"/>identique à parenb parodd cs7<text:line-break/><text:s text:c="2"/>-oddp<text:s text:c="9"/>identique à -parenb cs8<text:line-break/><text:s text:c="2"/>[-]parity<text:s text:c="5"/>identique à [-]evenp<text:line-break/><text:s text:c="2"/>pass8<text:s text:c="9"/>identique à -parenb -istrip cs8<text:line-break/><text:s text:c="2"/>-pass8<text:s text:c="8"/>identique à parenb istrip cs7<text:line-break/><text:s text:c="2"/>raw<text:s text:c="11"/>identique à -ignbrk -brkint -ignpar -parmrk -inpck -istrip<text:line-break/><text:s text:c="16"/>-inlcr -igncr -icrnl<text:s text:c="2"/>-ixon<text:s text:c="2"/>-ixoff<text:s text:c="2"/>-iuclc<text:s text:c="2"/>-ixany<text:line-break/><text:s text:c="16"/>-imaxbel -opost -isig -icanon -xcase min 1 fois 0<text:line-break/><text:s text:c="2"/>-raw<text:s text:c="10"/>identique à cooked<text:line-break/><text:s text:c="3"/>sane<text:s text:c="10"/>identique à cread -ignbrk brkint -inlcr -igncr icrnl -iutf8<text:line-break/><text:s text:c="18"/>-ixoff -iuclc -ixany imaxbel opost -olcuc -ocrnl onlcr<text:line-break/><text:s text:c="18"/>-onocr -onlret -ofill -ofdel nl0 cr0 tab0 bs0 vt0 ff0<text:line-break/><text:s text:c="18"/>isig icanon iexten echo echoe echok -echonl -noflsh<text:line-break/><text:s text:c="18"/>-xcase -tostop -echoprt echoctl echoke, tous les caractères<text:line-break/><text:s text:c="18"/>spéciaux avec leur valeur par défaut.<text:line-break/><text:line-break/>Prend en charge la ligne « tty » reliée à l'entrée standard. En l'absence<text:line-break/>d'argument, affiche la vitesse, la discipline de ligne et les modifications<text:line-break/>appliquées par « stty sane ». Dans les paramètres, CHAR est pris littéralement,<text:line-break/>ou codé comme ^c, 0x37, 0177 ou 127 ; les valeurs spéciales comme ^- ou<text:line-break/>indéfinies sont utilisées pour inhiber les caractères spéciaux.<text:line-break/><text:line-break/>Signalez les anomalies de « stty » à &lt;bug-coreutils@gnu.org&gt;<text:line-break/>Page d'accueil de « GNU coreutils » : &lt;http://www.gnu.org/software/coreutils/&gt;<text:line-break/>Aide générale sur les logiciels GNU : &lt;http://www.gnu.org/gethelp/&gt;<text:line-break/>Traduction de « stty » à &lt;http://translationproject.org/team/fr.html&gt;<text:line-break/>Pour une documentation complète, lancer « info coreutils 'stty invocation' »</text:p>
      <text:h text:style-name="Heading_20_2" text:outline-level="2"><text:bookmark-start text:name="__RefHeading___la_commande_date_4"/><text:bookmark-start text:name="la_commande_date"/>La commande date<text:bookmark-end text:name="__RefHeading___la_commande_date_4"/><text:bookmark-end text:name="la_commande_date"/></text:h>
      <text:p text:style-name="Text_20_body">Cette commande affiche la date et l’heure de la machine. La commande peut aussi être utilisée pour régler la date du système :</text:p>
      <text:p text:style-name="Preformatted_20_Text">trainee@debian:~$ date<text:line-break/>lundi 7 novembre 2011, 07:55:40 (UTC+0100)</text:p>
      <text:h text:style-name="Heading_20_3" text:outline-level="3"><text:bookmark-start text:name="__RefHeading___options_de_la_commande_5"/><text:bookmark-start text:name="options_de_la_commande1"/>Options de la commande<text:bookmark-end text:name="__RefHeading___options_de_la_commande_5"/><text:bookmark-end text:name="options_de_la_commande1"/></text:h>
      <text:p text:style-name="Text_20_body">Les options de cette commande sont :</text:p>
      <text:p text:style-name="Preformatted_20_Text">trainee@debian:~$ date --help<text:line-break/>Utilisation : date [OPTION]... [+FORMAT]<text:line-break/><text:s text:c="9"/>ou : date [-u|--utc|--universal] [MMDDhhmm[[CC]YY][.ss]]<text:line-break/>Affiche la date actuelle selon le FORMAT spécifié ou initialise la date système.<text:line-break/><text:line-break/><text:s text:c="2"/>-d, --date=STRING<text:s text:c="8"/>affiche la date selon le format STRING, sans « now »<text:line-break/><text:s text:c="2"/>-f, --file=DATEFILE<text:s text:c="6"/>identique à --date pour chaque ligne de DATEFILE<text:line-break/><text:s text:c="2"/>-r, --reference=FILE<text:s text:c="6"/>affiche la dernière heure de modification de FILE<text:line-break/><text:s text:c="2"/>-R, --rfc-2822<text:s text:c="12"/>affiche la date et l'heure selon le format RFC 2822.<text:line-break/><text:s text:c="28"/>Exemple, Mon, 07 Aug 2006 12:34:56 -0600<text:line-break/><text:s text:c="6"/>--rfc-3339=TIMESPEC<text:s text:c="2"/>affiche la date et l'heure selon le format RFC-3339.<text:line-break/><text:s text:c="27"/>TIMESPEC=`date', `seconds', ou `ns' pour<text:line-break/><text:s text:c="27"/>la date et l'heure selon la précision voulue.<text:line-break/><text:s text:c="27"/>Les éléments date et heure sont séparés par<text:line-break/><text:s text:c="27"/>une simple espace, 2006-08-07 12:34:56-06:00<text:line-break/><text:s text:c="2"/>-s, --set=STRING<text:s text:c="9"/>initialise la date selon STRING<text:line-break/><text:s text:c="2"/>-u, --utc, --universal<text:s text:c="3"/>affiche ou initialise le système de temps universel<text:line-break/><text:s text:c="6"/>--help<text:s text:c="5"/>affiche l'aide et quitte<text:line-break/><text:s text:c="6"/>--version<text:s text:c="2"/>affiche des informations de version et quitte<text:line-break/><text:line-break/>FORMAT contrôle l'affichage. Les séquences interprétées sont :<text:line-break/><text:line-break/><text:s text:c="2"/>%%<text:s text:c="3"/>un caractère %<text:line-break/><text:s text:c="2"/>%a<text:s text:c="3"/>les noms abrégés des jours de la semaine (p. ex. lun.)<text:line-break/><text:s text:c="2"/>%A<text:s text:c="3"/>les noms complets localisés des jours de la semaine (p. ex. lundi)<text:line-break/><text:s text:c="2"/>%b<text:s text:c="3"/>les noms abrégés localisés des mois (p. ex. janv.)<text:line-break/><text:s text:c="2"/>%B<text:s text:c="3"/>les noms complets localisés des mois (p. ex. janvier)<text:line-break/><text:s text:c="2"/>%c<text:s text:c="3"/>la date et l'heure localisées (p. ex. mar. 28 avril 2009 08:37:32 CEST)<text:line-break/><text:s text:c="2"/>%C<text:s text:c="3"/>siècle ; comme %Y, sans les 2 derniers chiffres (p. ex. 20)<text:line-break/><text:s text:c="2"/>%d<text:s text:c="3"/>jour du mois (p. ex. 01)<text:line-break/><text:s text:c="2"/>%D<text:s text:c="3"/>date, identique à %m/%d/%y<text:line-break/><text:s text:c="2"/>%e<text:s text:c="3"/>jour du mois, complété avec une espace, identique à %_d<text:line-break/><text:s text:c="2"/>%F<text:s text:c="3"/>la date complète, identique à %Y-%m-%d<text:line-break/><text:s text:c="2"/>%g<text:s text:c="3"/>les deux derniers chiffres de l'année du numéro de semaine ISO (voir %G)<text:line-break/><text:s text:c="2"/>%G<text:s text:c="3"/>l'année correspondant au numéro de semaine ISO (voir %V) ; normalement\<text:line-break/><text:s text:c="7"/>utile seulement avec %V<text:line-break/><text:s text:c="2"/>%h<text:s text:c="3"/>identique à %b<text:line-break/><text:s text:c="2"/>%H<text:s text:c="3"/>heure (00..23)<text:line-break/><text:s text:c="2"/>%I<text:s text:c="3"/>heure (01..12)<text:line-break/><text:s text:c="2"/>%j<text:s text:c="3"/>jour de l'année (001..366)<text:line-break/><text:s text:c="2"/>%k<text:s text:c="3"/>heure ( 0..23)<text:line-break/><text:s text:c="2"/>%l<text:s text:c="3"/>heure ( 1..12)<text:line-break/><text:s text:c="2"/>%m<text:s text:c="3"/>mois (01..12)<text:line-break/><text:s text:c="2"/>%M<text:s text:c="3"/>minute (00..59)<text:line-break/><text:s text:c="2"/>%n<text:s text:c="3"/>un retour à ligne<text:line-break/><text:s text:c="2"/>%N<text:s text:c="3"/>nanosecondes (000000000..999999999)<text:line-break/><text:s text:c="2"/>%p<text:s text:c="3"/>indicateur localisé AM ou PM en majuscules (blanc si inconnu)<text:line-break/><text:s text:c="2"/>%P<text:s text:c="3"/>identique à %p mais en minuscules<text:line-break/><text:s text:c="2"/>%r<text:s text:c="3"/>heure locale au format 12-heure (p. ex. 11:11:01 PM)<text:line-break/><text:s text:c="2"/>%R<text:s text:c="3"/>heure en format 24-heure identique à %H:%M<text:line-break/><text:s text:c="2"/>%s<text:s text:c="3"/>secondes depuis 1970-01-01 00:00:00 UTC<text:line-break/><text:s text:c="2"/>%S<text:s text:c="3"/>secondes (00..60)<text:line-break/><text:s text:c="2"/>%t<text:s text:c="3"/>une tabulation<text:line-break/><text:s text:c="2"/>%T<text:s text:c="3"/>l'heure, identique à %H:%M:%S<text:line-break/><text:s text:c="2"/>%u<text:s text:c="3"/>le jour de la semaine (1..7) ; 1 représente le lundi<text:line-break/><text:s text:c="2"/>%U<text:s text:c="3"/>le numéro de la semaine de l'année, avec le dimanche comme premier jour<text:line-break/><text:s text:c="7"/>de la semaine (00..53)<text:line-break/><text:s text:c="2"/>%V<text:s text:c="3"/>le numéro de la semaine ISO, avec le lundi comme premier jour de la<text:line-break/><text:s text:c="7"/>semaine (01..53)<text:line-break/><text:s text:c="2"/>%w<text:s text:c="3"/>le jour de la semaine (0..6), avec 0 étant le dimanche<text:line-break/><text:s text:c="2"/>%W<text:s text:c="3"/>le numéro de la semaine, avec le lundi comme premier jour de la semaine<text:line-break/><text:s text:c="7"/>(00..53)<text:line-break/><text:s text:c="2"/>%x<text:s text:c="3"/>représentation localisée de la date (p. ex. 12/31/99)<text:line-break/><text:s text:c="2"/>%X<text:s text:c="3"/>représentation localisée de l'heure (p. ex. 23:13:48)<text:line-break/><text:s text:c="2"/>%y<text:s text:c="3"/>les deux derniers chiffres de l'année (00..99)<text:line-break/><text:s text:c="2"/>%Y<text:s text:c="3"/>l'année<text:line-break/><text:s text:c="2"/>%z<text:s text:c="3"/>fuseau horaire numérique +hhmm<text:s text:c="2"/>(p. ex. -0400)<text:line-break/><text:s text:c="2"/>%:z<text:s text:c="2"/>fuseau horaire numérique +hh:mm (p. ex. -04:00)<text:line-break/><text:s text:c="2"/>%::z<text:s text:c="2"/>fuseau horaire numérique +hh:mm:ss (p. ex. -04:00:00)<text:line-break/><text:s text:c="2"/>%:::z<text:s text:c="2"/>fuseau horaire numérique selon la précision nécessaire (p. ex. -04, +05:30)<text:line-break/><text:s text:c="2"/>%Z<text:s text:c="3"/>abréviation alphabétique des fuseaux horaires (p. ex. EDT)<text:line-break/><text:line-break/>Par défaut, les champs de date numériques sont remplis par des zéros.<text:line-break/>Les drapeaux optionnels suivants peuvent suivre « % » :<text:line-break/><text:line-break/><text:s text:c="2"/>-<text:s text:c="2"/>(hyphen) ne remplit pas le champs<text:line-break/><text:s text:c="2"/>_<text:s text:c="2"/>(underscore) remplit avec espace<text:line-break/><text:s text:c="2"/>0<text:s text:c="2"/>(zero) remplit avec zéro<text:line-break/><text:s text:c="2"/>^<text:s text:c="2"/>emploie majuscule si possible<text:line-break/><text:s text:c="2"/>#<text:s text:c="2"/>emploie la casse opposée si possible<text:line-break/><text:line-break/>Après chaque drapeau suit un champ optionnel de largeur, sous la forme <text:line-break/>d'un nombre décimal ainsi que modificateur optionnel tel que :<text:line-break/>E pour utiliser la représentation locale alternative si disponible, ou<text:line-break/>O pour utiliser la représentation locale alternative de symboles numériques si<text:line-break/>disponible.<text:line-break/><text:line-break/>Signalez les anomalies de « date » à &lt;bug-coreutils@gnu.org&gt;<text:line-break/>Page d'accueil de « GNU coreutils » : &lt;http://www.gnu.org/software/coreutils/&gt;<text:line-break/>Aide générale sur les logiciels GNU : &lt;http://www.gnu.org/gethelp/&gt;<text:line-break/>Traduction de « date » à &lt;http://translationproject.org/team/fr.html&gt;<text:line-break/>Pour une documentation complète, lancer « info coreutils 'date invocation' »</text:p>
      <text:h text:style-name="Heading_20_2" text:outline-level="2"><text:bookmark-start text:name="__RefHeading___la_commande_who_6"/><text:bookmark-start text:name="la_commande_who"/>La commande who<text:bookmark-end text:name="__RefHeading___la_commande_who_6"/><text:bookmark-end text:name="la_commande_who"/></text:h>
      <text:p text:style-name="Text_20_body">Cette commande affiche les utilisateurs connectés au système:</text:p>
      <text:p text:style-name="Preformatted_20_Text">trainee@debian:~$ who<text:line-break/>trainee<text:s text:c="2"/>tty7<text:s text:c="9"/>2011-10-21 08:47 (:0)<text:line-break/>trainee<text:s text:c="2"/>pts/0<text:s text:c="8"/>2011-11-07 07:54 (:0.0)</text:p>
      <text:p text:style-name="Text_20_body">&lt;note important&gt;
La première ligne démontre que l'utilisateur <text:span text:style-name="Strong_20_Emphasis">trainee</text:span> est connecté au premier terminal graphique (:0) généré à partir du septième terminal texte (tty7). La deuxième ligne démontre que l'utilisateur <text:span text:style-name="Strong_20_Emphasis">trainee</text:span> est connecté au pseudo-terminal texte généré par l'application <text:span text:style-name="Strong_20_Emphasis">Terminal</text:span> (pts/0). 
&lt;/note&gt;</text:p>
      <text:h text:style-name="Heading_20_3" text:outline-level="3"><text:bookmark-start text:name="__RefHeading___options_de_la_commande_7"/><text:bookmark-start text:name="options_de_la_commande2"/>Options de la commande<text:bookmark-end text:name="__RefHeading___options_de_la_commande_7"/><text:bookmark-end text:name="options_de_la_commande2"/></text:h>
      <text:p text:style-name="Text_20_body">Les options de cette commande sont :</text:p>
      <text:p text:style-name="Preformatted_20_Text">trainee@debian:~$ who --help<text:line-break/>Utilisation : who [OPTION]... [ FILE | ARG1 ARG2 ]<text:line-break/>Affiche des informations sur les utilisateurs connectés.<text:line-break/><text:line-break/><text:s text:c="2"/>-a, --all<text:s text:c="8"/>identique à -b -d --login -p -r -t -T -u<text:line-break/><text:s text:c="2"/>-b, --boot<text:s text:c="7"/>affiche l'heure du dernier démarrage système<text:line-break/><text:s text:c="2"/>-d, --dead<text:s text:c="7"/>affiche la liste des processus morts<text:line-break/><text:s text:c="2"/>-H, --heading<text:s text:c="4"/>affiche les en-têtes de colonne des lignes<text:line-break/><text:s text:c="6"/>--ips<text:s text:c="9"/>print ips instead of hostnames. with --lookup,<text:line-break/><text:s text:c="20"/>canonicalizes based on stored IP, if available,<text:line-break/><text:s text:c="20"/>rather than stored hostname<text:line-break/><text:s text:c="2"/>-l, --login<text:s text:c="7"/>affiche le processus de login du système<text:line-break/><text:s text:c="6"/>--lookup<text:s text:c="6"/>utilise la forme canonique des noms d'hôte via DNS<text:line-break/><text:s text:c="2"/>-m<text:s text:c="16"/>seulement le nom d'hôte et d'utilisateur associé à stdin<text:line-break/><text:s text:c="2"/>-p, --process<text:s text:c="5"/>affiche la liste des processus lancés par init<text:line-break/><text:s text:c="2"/>-q, --count<text:s text:c="7"/>affiche tous noms de connexion des utilisateurs connectés<text:line-break/><text:s text:c="2"/>-r, --runlevel<text:s text:c="4"/>affiche le niveau d'exécution actuel<text:line-break/><text:s text:c="2"/>-s, --short<text:s text:c="7"/>affiche seulement le nom, la ligne et l'heure (par défaut)<text:line-break/><text:s text:c="2"/>-t, --time<text:s text:c="8"/>affiche le dernier changement d'heure du système<text:line-break/><text:s text:c="2"/>-T, -w, --mesg<text:s text:c="4"/>ajoute le statut du message de l'utilisateur avec +, - ou ?<text:line-break/><text:s text:c="2"/>-u, --users<text:s text:c="7"/>affiche la liste des utilisateurs actifs<text:line-break/><text:s text:c="6"/>--message<text:s text:c="5"/>identique à -T<text:line-break/><text:s text:c="6"/>--writeable<text:s text:c="3"/>identique à -T<text:line-break/><text:s text:c="6"/>--help<text:s text:c="5"/>affiche l'aide et quitte<text:line-break/><text:s text:c="6"/>--version<text:s text:c="2"/>affiche des informations de version et quitte<text:line-break/><text:line-break/>Si FILE n'est pas spécifié, utilise /var/run/utmp. /var/log/wtmp en tant que FILE est usuel.<text:line-break/>Si ARG1 ARG2 sont renseignés, -m est supposé, « am i » ou « mom likes » sont<text:line-break/>usuels.<text:line-break/><text:line-break/>Signalez les anomalies de « who » à &lt;bug-coreutils@gnu.org&gt;<text:line-break/>Page d'accueil de « GNU coreutils » : &lt;http://www.gnu.org/software/coreutils/&gt;<text:line-break/>Aide générale sur les logiciels GNU : &lt;http://www.gnu.org/gethelp/&gt;<text:line-break/>Traduction de « who » à &lt;http://translationproject.org/team/fr.html&gt;<text:line-break/>Pour une documentation complète, lancer « info coreutils 'who invocation' »</text:p>
      <text:h text:style-name="Heading_20_2" text:outline-level="2"><text:bookmark-start text:name="__RefHeading___la_commande_df_8"/><text:bookmark-start text:name="la_commande_df"/>La commande df<text:bookmark-end text:name="__RefHeading___la_commande_df_8"/><text:bookmark-end text:name="la_commande_df"/></text:h>
      <text:p text:style-name="Text_20_body">Cette commande affiche l'espace disque libre sur chacun des unités montés (connectés au système):</text:p>
      <text:p text:style-name="Preformatted_20_Text">trainee@debian:~$ df<text:line-break/>Sys. de fichiers<text:s text:c="6"/>1K-blocs<text:s text:c="3"/>Utilisé<text:s text:c="4"/>Dispo. Uti% Monté sur<text:line-break/>/dev/sda1<text:s text:c="14"/>4694884<text:s text:c="3"/>4401712<text:s text:c="5"/>54660<text:s text:c="2"/>99% /<text:line-break/>tmpfs<text:s text:c="19"/>517236<text:s text:c="9"/>0<text:s text:c="4"/>517236<text:s text:c="3"/>0% /lib/init/rw<text:line-break/>udev<text:s text:c="20"/>512824<text:s text:c="7"/>176<text:s text:c="4"/>512648<text:s text:c="3"/>1% /dev<text:line-break/>tmpfs<text:s text:c="19"/>517236<text:s text:c="7"/>140<text:s text:c="4"/>517096<text:s text:c="3"/>1% /dev/shm</text:p>
      <text:p text:style-name="Text_20_body">Les unités sont en blocs. Afin d'<text:span text:style-name="Emphasis">humaniser</text:span> la sortie, il est possible d'utiliser l'option <text:span text:style-name="Strong_20_Emphasis">-h</text:span>. Une option est aussi connue sous le nom <text:span text:style-name="Strong_20_Emphasis">parameter</text:span>, <text:span text:style-name="Strong_20_Emphasis">switch</text:span> ou <text:span text:style-name="Strong_20_Emphasis">flag</text:span> : </text:p>
      <text:p text:style-name="Preformatted_20_Text">trainee@debian:~$ df -h<text:line-break/>Sys. de fichiers<text:s text:c="4"/>Taille<text:s text:c="2"/>Uti. Disp. Uti% Monté sur<text:line-break/>/dev/sda1<text:s text:c="13"/>4,5G<text:s text:c="2"/>4,2G<text:s text:c="3"/>54M<text:s text:c="2"/>99% /<text:line-break/>tmpfs<text:s text:c="17"/>506M<text:s text:c="5"/>0<text:s text:c="2"/>506M<text:s text:c="3"/>0% /lib/init/rw<text:line-break/>udev<text:s text:c="18"/>501M<text:s text:c="2"/>176K<text:s text:c="2"/>501M<text:s text:c="3"/>1% /dev<text:line-break/>tmpfs<text:s text:c="17"/>506M<text:s text:c="2"/>140K<text:s text:c="2"/>505M<text:s text:c="3"/>1% /dev/shm</text:p>
      <text:h text:style-name="Heading_20_3" text:outline-level="3"><text:bookmark-start text:name="__RefHeading___options_de_la_commande_9"/><text:bookmark-start text:name="options_de_la_commande3"/>Options de la commande<text:bookmark-end text:name="__RefHeading___options_de_la_commande_9"/><text:bookmark-end text:name="options_de_la_commande3"/></text:h>
      <text:p text:style-name="Text_20_body">Les options de cette commande sont :</text:p>
      <text:p text:style-name="Preformatted_20_Text">trainee@debian:~$ df --help<text:line-break/>Utilisation : df [OPTION]... [FILE]...<text:line-break/>Affiche des informations sur le système de fichiers sur lequel chaque<text:line-break/>chaque FILE réside ou de tous les systèmes de fichiers par défaut.<text:line-break/><text:line-break/>Les arguments obligatoires pour les options longues le sont aussi pour les<text:line-break/>options courtes.<text:line-break/><text:s text:c="2"/>-a, --all<text:s text:c="13"/>inclut les systèmes de fichiers factices<text:line-break/><text:s text:c="2"/>-B, --block-size=SIZE utilise des blocs de SIZE octets<text:line-break/><text:s text:c="6"/>--total<text:s text:c="11"/>produit un total général<text:line-break/><text:s text:c="2"/>-h, --human-readable<text:s text:c="2"/>affiche les tailles dans un format lisible par un humain<text:line-break/><text:s text:c="24"/>(par ex. 1K, 234M ou 2G)<text:line-break/><text:s text:c="2"/>-H, --si<text:s text:c="14"/>identique avec un multiple de 1000 et non de 1024<text:line-break/><text:s text:c="2"/>-i, --inodes<text:s text:c="10"/>liste les informations des « inodes » au lieu des blocs<text:line-break/><text:s text:c="2"/>-k<text:s text:c="20"/>identique à --block-size=1K<text:line-break/><text:s text:c="2"/>-l, --local<text:s text:c="11"/>limite le parcours au système des fichiers local<text:line-break/><text:s text:c="6"/>--no-sync<text:s text:c="9"/>n'effectue pas de synchronisation avant d'obtenir les<text:line-break/><text:s text:c="24"/>informations d'utilisation (par défaut)<text:line-break/><text:s text:c="2"/>-P, --portability<text:s text:c="5"/>utilise le format de sortie POSIX<text:line-break/><text:s text:c="6"/>--sync<text:s text:c="12"/>invoque sync avant d'obtenir les informations <text:line-break/><text:s text:c="24"/>d'utilisation<text:line-break/><text:s text:c="2"/>-t, --type=TYPE<text:s text:c="7"/>limite le parcours aux systèmes de fichier de type TYPE<text:line-break/><text:s text:c="2"/>-T, --print-type<text:s text:c="6"/>affiche le type du système de fichiers<text:line-break/><text:s text:c="2"/>-x, --exclude-type=TYPE<text:s text:c="2"/>limite le parcours aux systèmes de fichiers <text:line-break/><text:s text:c="24"/>différents du type TYPE<text:line-break/><text:s text:c="2"/>-v<text:s text:c="20"/>(ignoré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F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f » à &lt;bug-coreutils@gnu.org&gt;<text:line-break/>Page d'accueil de « GNU coreutils » : &lt;http://www.gnu.org/software/coreutils/&gt;<text:line-break/>Aide générale sur les logiciels GNU : &lt;http://www.gnu.org/gethelp/&gt;<text:line-break/>Traduction de « df » à &lt;http://translationproject.org/team/fr.html&gt;<text:line-break/>Pour une documentation complète, lancer « info coreutils 'df invocation' »</text:p>
      <text:h text:style-name="Heading_20_2" text:outline-level="2"><text:bookmark-start text:name="__RefHeading___la_commande_free_10"/><text:bookmark-start text:name="la_commande_free"/>La commande free<text:bookmark-end text:name="__RefHeading___la_commande_free_10"/><text:bookmark-end text:name="la_commande_free"/></text:h>
      <text:p text:style-name="Text_20_body">Cette commande affiche les détails de la mémoire disponible :</text:p>
      <text:p text:style-name="Preformatted_20_Text">trainee@debian:~$ free<text:line-break/><text:s text:c="13"/>total<text:s text:c="7"/>used<text:s text:c="7"/>free<text:s text:c="5"/>shared<text:s text:c="4"/>buffers<text:s text:c="5"/>cached<text:line-break/>Mem:<text:s text:c="7"/>1034472<text:s text:c="5"/>547604<text:s text:c="5"/>486868<text:s text:c="10"/>0<text:s text:c="6"/>57068<text:s text:c="5"/>289572<text:line-break/>-/+ buffers/cache:<text:s text:c="5"/>200964<text:s text:c="5"/>833508<text:line-break/>Swap:<text:s text:c="6"/>1951856<text:s text:c="10"/>0<text:s text:c="4"/>1951856</text:p>
      <text:p text:style-name="Text_20_body">Au contraire de la commande précédente, l'option <text:span text:style-name="Strong_20_Emphasis">-h</text:span> ne sert pas à <text:span text:style-name="Emphasis">humaniser</text:span> la sortie. Dans le cas présent, cette option fait apparaître l'aide de la commande :</text:p>
      <text:p text:style-name="Preformatted_20_Text">trainee@debian:~$ free -h<text:line-break/>free: invalid option -- 'h'<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p text:style-name="Text_20_body">L'aide de la commande nous informe que l'option <text:span text:style-name="Strong_20_Emphasis">-m</text:span> permettra une sortie en Mo :</text:p>
      <text:p text:style-name="Preformatted_20_Text">trainee@debian:~$ free -m<text:line-break/><text:s text:c="13"/>total<text:s text:c="7"/>used<text:s text:c="7"/>free<text:s text:c="5"/>shared<text:s text:c="4"/>buffers<text:s text:c="5"/>cached<text:line-break/>Mem:<text:s text:c="10"/>1010<text:s text:c="8"/>533<text:s text:c="8"/>476<text:s text:c="10"/>0<text:s text:c="9"/>55<text:s text:c="8"/>281<text:line-break/>-/+ buffers/cache:<text:s text:c="8"/>196<text:s text:c="8"/>813<text:line-break/>Swap:<text:s text:c="9"/>1906<text:s text:c="10"/>0<text:s text:c="7"/>1906</text:p>
      <text:p text:style-name="Text_20_body">La sortie ci-dessus nous informe qu'il y a :</text:p>
      <text:list text:style-name="List_20_1" text:continue-numbering="false">
        <text:list-item>
          <text:p text:style-name="List_20_1_Content_First"> 1 010 Mo de mémoire physique au total,</text:p>
        </text:list-item>
        <text:list-item>
          <text:p text:style-name="List_20_1_Content"> 533 Mo (196+55+281) de mémoire physique utilisée et 476 Mo de mémoire physique libre,</text:p>
        </text:list-item>
        <text:list-item>
          <text:p text:style-name="List_20_1_Content_Last"> 1 906 Mo de mémoire swap avec 0 Mo utilisée.</text:p>
        </text:list-item>
      </text:list>
      <text:h text:style-name="Heading_20_3" text:outline-level="3"><text:bookmark-start text:name="__RefHeading___options_de_la_commande_11"/><text:bookmark-start text:name="options_de_la_commande4"/>Options de la commande<text:bookmark-end text:name="__RefHeading___options_de_la_commande_11"/><text:bookmark-end text:name="options_de_la_commande4"/></text:h>
      <text:p text:style-name="Text_20_body">Les options de cette commande sont :</text:p>
      <text:p text:style-name="Preformatted_20_Text">trainee@debian:~$ free --help<text:line-break/>free: invalid option -- '-'<text:line-break/>usage: free [-b|-k|-m|-g] [-l] [-o] [-t] [-s delay] [-c count] [-V]<text:line-break/><text:s text:c="2"/>-b,-k,-m,-g show output in bytes, KB, MB, or GB<text:line-break/><text:s text:c="2"/>-l show detailed low and high memory statistics<text:line-break/><text:s text:c="2"/>-o use old format (no -/+buffers/cache line)<text:line-break/><text:s text:c="2"/>-t display total for RAM + swap<text:line-break/><text:s text:c="2"/>-s update every [delay] seconds<text:line-break/><text:s text:c="2"/>-c update [count] times<text:line-break/><text:s text:c="2"/>-V display version information and exit</text:p>
      <text:h text:style-name="Heading_20_2" text:outline-level="2"><text:bookmark-start text:name="__RefHeading___la_commande_whoami_12"/><text:bookmark-start text:name="la_commande_whoami"/>La commande whoami<text:bookmark-end text:name="__RefHeading___la_commande_whoami_12"/><text:bookmark-end text:name="la_commande_whoami"/></text:h>
      <text:p text:style-name="Text_20_body">Cette commande affiche le nom associé à l'UID courant effectif, autrement dit, le nom de votre compte courant :</text:p>
      <text:p text:style-name="Preformatted_20_Text">trainee@debian:~$ whoami<text:line-break/>trainee</text:p>
      <text:p text:style-name="Text_20_body">Devenez maintenant l'administrateur <text:span text:style-name="Strong_20_Emphasis">root</text:span> :</text:p>
      <text:p text:style-name="Preformatted_20_Text">trainee@debian:~$ su -<text:line-break/>Mot de passe : fenestros</text:p>
      <text:p text:style-name="Text_20_body">&lt;note important&gt;
Notez que le mot de passe saisi ne sera <text:span text:style-name="Strong_20_Emphasis">pas</text:span> visible.
&lt;/note&gt;</text:p>
      <text:p text:style-name="Text_20_body">Saisissez maintenant la commande <text:span text:style-name="Strong_20_Emphasis">whoami</text:span> de nouveau :</text:p>
      <text:p text:style-name="Preformatted_20_Text">root@debian:~# whoami<text:line-break/>root</text:p>
      <text:p text:style-name="Text_20_body">&lt;note important&gt;
Notez maintenant que vous êtes <text:span text:style-name="Strong_20_Emphasis">root</text:span>. 
&lt;/note&gt;</text:p>
      <text:p text:style-name="Text_20_body">Saisissiez en suite la commande <text:span text:style-name="Strong_20_Emphasis">exit</text:span> pour redevenir l'utilisateur <text:span text:style-name="Strong_20_Emphasis">trainee</text:span> :</text:p>
      <text:p text:style-name="Preformatted_20_Text">root@debian:~# exit<text:line-break/>logout</text:p>
      <text:h text:style-name="Heading_20_3" text:outline-level="3"><text:bookmark-start text:name="__RefHeading___options_de_la_commande_13"/><text:bookmark-start text:name="options_de_la_commande5"/>Options de la commande<text:bookmark-end text:name="__RefHeading___options_de_la_commande_13"/><text:bookmark-end text:name="options_de_la_commande5"/></text:h>
      <text:p text:style-name="Text_20_body">Les options de cette commande sont :</text:p>
      <text:p text:style-name="Preformatted_20_Text">trainee@debian:~$ whoami --help<text:line-break/>Utilisation : whoami [OPTION]...<text:line-break/>Affiche le nom de l'utilisateur associé à l'ID effectif actuel.<text:line-break/>Identique à « id -un ».<text:line-break/><text:line-break/><text:s text:c="6"/>--help<text:s text:c="5"/>affiche l'aide et quitte<text:line-break/><text:s text:c="6"/>--version<text:s text:c="2"/>affiche des informations de version et quitte<text:line-break/><text:line-break/>Signalez les anomalies de « whoami » à &lt;bug-coreutils@gnu.org&gt;<text:line-break/>Page d'accueil de « GNU coreutils » : &lt;http://www.gnu.org/software/coreutils/&gt;<text:line-break/>Aide générale sur les logiciels GNU : &lt;http://www.gnu.org/gethelp/&gt;<text:line-break/>Traduction de « whoami » à &lt;http://translationproject.org/team/fr.html&gt;<text:line-break/>Pour une documentation complète, lancer « info coreutils 'whoami invocation' »</text:p>
      <text:h text:style-name="Heading_20_2" text:outline-level="2"><text:bookmark-start text:name="__RefHeading___la_commande_pwd_14"/><text:bookmark-start text:name="la_commande_pwd"/>La commande pwd<text:bookmark-end text:name="__RefHeading___la_commande_pwd_14"/><text:bookmark-end text:name="la_commande_pwd"/></text:h>
      <text:p text:style-name="Text_20_body">Cette commande affiche le répertoire courant de travail :</text:p>
      <text:p text:style-name="Preformatted_20_Text">trainee@debian:~$ pwd<text:line-break/>/home/trainee</text:p>
      <text:h text:style-name="Heading_20_3" text:outline-level="3"><text:bookmark-start text:name="__RefHeading___options_de_la_commande_15"/><text:bookmark-start text:name="options_de_la_commande6"/>Options de la commande<text:bookmark-end text:name="__RefHeading___options_de_la_commande_15"/><text:bookmark-end text:name="options_de_la_commande6"/></text:h>
      <text:p text:style-name="Text_20_body">Les options de cette commande sont :</text:p>
      <text:p text:style-name="Preformatted_20_Text">trainee@debian:~$ help pwd<text:line-break/>pwd: pwd [-LP]<text:line-break/><text:s text:c="4"/>Print the name of the current working directory.<text:line-break/><text:s text:c="4"/><text:line-break/><text:s text:c="4"/>Options:<text:line-break/><text:s text:c="6"/>-L<text:tab/>print the value of $PWD if it names the current working<text:line-break/><text:s text:c="4"/><text:tab/>directory<text:line-break/><text:s text:c="6"/>-P<text:tab/>print the physical directory, without any symbolic links<text:line-break/><text:s text:c="4"/><text:line-break/><text:s text:c="4"/>By default, `pwd' behaves as if `-L' were specified.<text:line-break/><text:s text:c="4"/><text:line-break/><text:s text:c="4"/>Exit Status:<text:line-break/><text:s text:c="4"/>Returns 0 unless an invalid option is given or the current directory<text:line-break/><text:s text:c="4"/>cannot be read.</text:p>
      <text:h text:style-name="Heading_20_2" text:outline-level="2"><text:bookmark-start text:name="__RefHeading___la_commande_cd_16"/><text:bookmark-start text:name="la_commande_cd"/>La commande cd<text:bookmark-end text:name="__RefHeading___la_commande_cd_16"/><text:bookmark-end text:name="la_commande_cd"/></text:h>
      <text:p text:style-name="Text_20_body">Cette commande permet de changer de répertoire courant pour le répertoire passé en argument à la commande :</text:p>
      <text:p text:style-name="Preformatted_20_Text">trainee@debian:~$ cd /tmp<text:line-break/>trainee@debian:/tmp$ pwd<text:line-break/>/tmp</text:p>
      <text:h text:style-name="Heading_20_3" text:outline-level="3"><text:bookmark-start text:name="__RefHeading___options_de_la_commande_17"/><text:bookmark-start text:name="options_de_la_commande7"/>Options de la commande<text:bookmark-end text:name="__RefHeading___options_de_la_commande_17"/><text:bookmark-end text:name="options_de_la_commande7"/></text:h>
      <text:p text:style-name="Text_20_body">Les options de cette commande sont :</text:p>
      <text:p text:style-name="Preformatted_20_Text">trainee@debian:/tmp$ help cd<text:line-break/>cd: cd [-L|-P] [dir]<text:line-break/><text:s text:c="4"/>Change the shell working directory.<text:line-break/><text:s text:c="4"/><text:line-break/><text:s text:c="4"/>Change the current directory to DIR.<text:s text:c="2"/>The default DIR is the value of the<text:line-break/><text:s text:c="4"/>HOME shell variable.<text:line-break/><text:s text:c="4"/><text:line-break/><text:s text:c="4"/>The variable CDPATH defines the search path for the directory containing<text:line-break/><text:s text:c="4"/>DIR.<text:s text:c="2"/>Alternative directory names in CDPATH are separated by a colon (:).<text:line-break/><text:s text:c="4"/>A null directory name is the same as the current directory.<text:s text:c="2"/>If DIR begins<text:line-break/><text:s text:c="4"/>with a slash (/), then CDPATH is not used.<text:line-break/><text:s text:c="4"/><text:line-break/><text:s text:c="4"/>If the directory is not found, and the shell option `cdable_vars' is set,<text:line-break/><text:s text:c="4"/>the word is assumed to be<text:s text:c="2"/>a variable name.<text:s text:c="2"/>If that variable has a value,<text:line-break/><text:s text:c="4"/>its value is used for DIR.<text:line-break/><text:s text:c="4"/><text:line-break/><text:s text:c="4"/>Options:<text:line-break/><text:s text:c="8"/>-L<text:tab/>force symbolic links to be followed<text:line-break/><text:s text:c="8"/>-P<text:tab/>use the physical directory structure without following symbolic<text:line-break/><text:s text:c="4"/><text:tab/>links<text:line-break/><text:s text:c="4"/><text:line-break/><text:s text:c="4"/>The default is to follow symbolic links, as if `-L' were specified.<text:line-break/><text:s text:c="4"/><text:line-break/><text:s text:c="4"/>Exit Status:<text:line-break/><text:s text:c="4"/>Returns 0 if the directory is changed; non-zero otherwise.</text:p>
      <text:h text:style-name="Heading_20_2" text:outline-level="2"><text:bookmark-start text:name="__RefHeading___la_commande_ls_18"/><text:bookmark-start text:name="la_commande_ls"/>La commande ls<text:bookmark-end text:name="__RefHeading___la_commande_ls_18"/><text:bookmark-end text:name="la_commande_ls"/></text:h>
      <text:p text:style-name="Text_20_body">Cette commande permet de lister le contenu d'un répertoire passé en argument à la commande. Si aucun argument n'est spécifié, la commande liste le contenu du répertoire courant :</text:p>
      <text:p text:style-name="Preformatted_20_Text">trainee@debian:/tmp$ ls<text:line-break/>keyring-QPYpqd<text:s text:c="6"/>orbit-trainee<text:s text:c="4"/>virtual-trainee.0rZVgk<text:line-break/>keyring-zUlGgt<text:s text:c="6"/>seahorse-DNpSDh<text:s text:c="2"/>virtual-trainee.6gVmti<text:line-break/>mkinitramfs_475s0i<text:s text:c="2"/>seahorse-yuvmVS<text:s text:c="2"/>virtual-trainee.KnZml3<text:line-break/>mkinitramfs_D27tSZ<text:s text:c="2"/>ssh-HfVASw1833<text:s text:c="3"/>virtual-trainee.uk9U8R<text:line-break/>orbit-Debian-gdm<text:s text:c="4"/>ssh-NqNSIa1847</text:p>
      <text:h text:style-name="Heading_20_3" text:outline-level="3"><text:bookmark-start text:name="__RefHeading___options_de_la_commande_19"/><text:bookmark-start text:name="options_de_la_commande8"/>Options de la commande<text:bookmark-end text:name="__RefHeading___options_de_la_commande_19"/><text:bookmark-end text:name="options_de_la_commande8"/></text:h>
      <text:p text:style-name="Text_20_body">Les options de cette commande sont :</text:p>
      <text:p text:style-name="Preformatted_20_Text">trainee@debian:/tmp$ ls --help<text:line-break/>Utilisation : ls [OPTION]... [FILE]...<text:line-break/>Affiche les informations à propos des FILE(s) (du répertoire actuel par défaut).<text:line-break/>Trie les entrées alphabétiquement si aucune des options -cftuvSUX ou --sort<text:line-break/>n'est utilisées.<text:line-break/>Les arguments obligatoires pour les options longues le sont aussi pour les<text:line-break/>options courtes.<text:line-break/><text:s text:c="2"/>-a, --all<text:s text:c="18"/>do not ignore entries starting with .<text:line-break/><text:s text:c="2"/>-A, --almost-all<text:s text:c="11"/>do not list implied . and ..<text:line-break/><text:s text:c="6"/>--author<text:s text:c="15"/>with -l, print the author of each file<text:line-break/><text:s text:c="2"/>-b, --escape<text:s text:c="15"/>print C-style escapes for nongraphic characters<text:line-break/><text:s text:c="6"/>--block-size=SIZE<text:s text:c="6"/>utilise des blocs de SIZE octets. Voir le format de<text:line-break/><text:s text:c="29"/>SIZE ci-dessous.<text:line-break/><text:s text:c="2"/>-B, --ignore-backups<text:s text:c="7"/>n'inclut pas dans la liste, les entrées se<text:line-break/><text:s text:c="29"/>terminant par ~<text:line-break/><text:s text:c="2"/>-c<text:s text:c="25"/>avec -lt, affiche et tri selon ctime (date de<text:line-break/><text:s text:c="29"/>dernière modification provenant des informations de<text:line-break/><text:s text:c="29"/>statut du fichier)<text:line-break/><text:s text:c="29"/>avec -l, affiche ctime et tri selon le nom<text:line-break/><text:s text:c="29"/>autrement, tri selon ctime<text:line-break/><text:s text:c="2"/>-C<text:s text:c="25"/>liste les noms en colonnes<text:line-break/><text:s text:c="6"/>--color[=WHEN]<text:s text:c="9"/>colore la sortie. Par défaut, WHEN est défini à<text:line-break/><text:s text:c="29"/>« always » (toujours) mais peut aussi être<text:line-break/><text:s text:c="29"/>« never » (jamais) ou « auto » (automatique).<text:line-break/><text:s text:c="2"/>-d, --directory<text:s text:c="12"/>liste les noms de répertoires plutôt que leur<text:line-break/><text:s text:c="29"/>contenu et ne déréférence pas les liens symboliques<text:line-break/><text:s text:c="2"/>-D, --dired<text:s text:c="16"/>génére une sortie adaptée pour le mode « dired » de<text:line-break/><text:s text:c="29"/>Emacs<text:line-break/><text:s text:c="2"/>-f<text:s text:c="25"/>ne trie pas, active -aU, désactive -ls --color<text:line-break/><text:s text:c="2"/>-F, --classify<text:s text:c="13"/>ajoute un indicateur (parmi */=&gt;@|) aux entrées<text:line-break/><text:s text:c="6"/>--file-type<text:s text:c="12"/>identique mais sans ajout de « * »<text:line-break/><text:s text:c="6"/>--format=WORD<text:s text:c="10"/>« across » -x (croisé),<text:line-break/><text:s text:c="29"/>« commas » -m (avec virgules),<text:line-break/><text:s text:c="29"/>« horizontal » -x (horizontal),<text:line-break/><text:s text:c="29"/>« long » -l (long),<text:line-break/><text:s text:c="29"/>« single-column » -1 (colonne simple),<text:line-break/><text:s text:c="29"/>« verbose » -l (verbeux),<text:line-break/><text:s text:c="29"/>« vertical » -C (vertical)<text:line-break/><text:s text:c="6"/>--full-time<text:s text:c="12"/>identique à -l --time-style=full-iso<text:line-break/><text:s text:c="2"/>-g<text:s text:c="25"/>identique à -l mais n'affiche pas le propriétaire<text:line-break/><text:s text:c="6"/>--group-directories-first<text:line-break/><text:s text:c="29"/>regroupe les répertoires avant les fichiers.<text:line-break/><text:s text:c="29"/>augmente avec l'option a --sort, mais tout usage<text:line-break/><text:s text:c="29"/>de --sort=none (-U) inhibe le regroupement<text:line-break/><text:s text:c="2"/>-G, --no-group<text:s text:c="13"/>dans une longue liste, n'affiche pas les noms de<text:line-break/><text:s text:c="29"/>groupe<text:line-break/><text:s text:c="2"/>-h, --human-readable<text:s text:c="7"/>avec -l affiche les tailles dans un format lisible<text:line-break/><text:s text:c="29"/>par un humain (p. ex. 1K, 234M ou 2G)<text:line-break/><text:s text:c="6"/>--si<text:s text:c="19"/>similaire, mais utilise une puissance de 1 000 au<text:line-break/><text:s text:c="29"/>lieu de 1 024<text:line-break/><text:s text:c="2"/>-H, --dereference-command-line<text:line-break/><text:s text:c="29"/>suit les liens symboliques de la ligne de commande<text:line-break/><text:s text:c="6"/>--dereference-command-line-symlink-to-dir<text:line-break/><text:s text:c="29"/>suit chaque lien symbolique de la ligne de commande<text:line-break/><text:s text:c="29"/>qui pointe vers un répertoire<text:line-break/><text:s text:c="6"/>--hide=PATTERN<text:s text:c="9"/>ne liste pas les entrées implicites concordant<text:line-break/><text:s text:c="29"/>avec le PATTERN de shell (surdéfini par -a ou -A)<text:line-break/><text:s text:c="6"/>--indicator-style=WORD<text:s text:c="2"/>ajoute un indicateur de type à chaque entrée, en<text:line-break/><text:s text:c="30"/>respectant le style indiqué par WORD :<text:line-break/><text:s text:c="30"/>« none » (aucun suffixe, par défaut),<text:line-break/><text:s text:c="30"/>« slash » (barre oblique, comme l'option -p),<text:line-break/><text:s text:c="30"/>« file-type » (type de fichier, comme --file-type)<text:line-break/><text:s text:c="30"/>ou « classify » (classé, commme l'option -F)<text:line-break/><text:s text:c="2"/>-i, --inode<text:s text:c="16"/>affiche le numéro d'index de chaque fichier<text:line-break/><text:s text:c="2"/>-I, --ignore=PATTERN<text:s text:c="7"/>ne liste pas les entrées implicites concordant avec<text:line-break/><text:s text:c="29"/>le PATTERN du shell<text:line-break/><text:s text:c="2"/>-k<text:s text:c="25"/>identique à --block-size=1K<text:line-break/><text:s text:c="2"/>-l<text:s text:c="25"/>utilise le format long d'affichage<text:line-break/><text:s text:c="2"/>-L, --dereference<text:s text:c="10"/>affiche les informations des fichiers référencés<text:line-break/><text:s text:c="29"/>par les liens symboliques plutôt que sur le lien<text:line-break/><text:s text:c="29"/>symbolique lui-même<text:line-break/><text:s text:c="2"/>-m<text:s text:c="25"/>remplit la largeur avec une liste d'entrées<text:line-break/><text:s text:c="29"/>séparées par des virgules<text:line-break/><text:s text:c="2"/>-n, --numeric-uid-gid<text:s text:c="6"/>identique à -l mais liste les valeurs numériques<text:line-break/><text:s text:c="29"/>des ID d'utilisateur et de groupe<text:line-break/><text:s text:c="2"/>-N, --literal<text:s text:c="14"/>affiche les noms bruts (sans traiter les caractères<text:line-break/><text:s text:c="29"/>de contrôle spécialement par exemple)<text:line-break/><text:s text:c="2"/>-o<text:s text:c="25"/>identique à -l mais ne liste pas les informations<text:line-break/><text:s text:c="29"/>de groupe<text:line-break/><text:s text:c="2"/>-p, --indicator-style=slash<text:line-break/><text:s text:c="29"/>ajoute l'indicateur « / » aux répertoires<text:line-break/><text:s text:c="2"/>-q, --hide-control-chars<text:s text:c="3"/>affiche « ? » au lieu de caractères non-graphiques<text:line-break/><text:s text:c="6"/>--show-control-chars<text:s text:c="3"/>affiche les caractères non graphiques tel quel (par<text:line-break/><text:s text:c="29"/>défaut)<text:line-break/><text:s text:c="2"/>-Q, --quote-name<text:s text:c="11"/>encapsule chaque nom d'entrée entre guillemets<text:line-break/><text:s text:c="6"/>--quoting-style=WORD<text:s text:c="3"/>utilise le style d'encapsultation défini par<text:line-break/><text:s text:c="29"/>WORD : « literal », « shell », « shell-always »,<text:line-break/><text:s text:c="29"/>« c » ou « escape »<text:line-break/><text:s text:c="2"/>-r, --reverse<text:s text:c="14"/>inverse l'ordre de tri<text:line-break/><text:s text:c="2"/>-R, --recursive<text:s text:c="12"/>liste récursivement les sous-répertoires <text:line-break/><text:s text:c="2"/>-s, --size<text:s text:c="17"/>affiche la taille d'allocation de chaque fichier,<text:line-break/><text:s text:c="29"/>en blocs<text:line-break/><text:s text:c="2"/>-S<text:s text:c="25"/>trie selon la taille des fichiers<text:line-break/><text:s text:c="6"/>--sort=WORD<text:s text:c="12"/>trie selon WORD au lieu du nom :<text:line-break/><text:s text:c="29"/>« none » (aucun, -U),<text:line-break/><text:s text:c="29"/>« extension » (extension, -X),<text:line-break/><text:s text:c="29"/>« size » (taille, -S), « date » (date, -t),<text:line-break/><text:s text:c="29"/>« version » (version, -v)<text:line-break/><text:s text:c="6"/>--time=WORD<text:s text:c="12"/>avec -l, affiche la date selon WORD au lieu de<text:line-break/><text:s text:c="29"/>la date de modification :<text:line-break/><text:s text:c="29"/>« atime » -u, « access » -u, « use » -u,<text:line-break/><text:s text:c="29"/>« ctime » -c, ou « status » -c ; utilise la date<text:line-break/><text:s text:c="29"/>spécifiée comme clé de tri si --sort=time<text:line-break/><text:s text:c="6"/>--time-style=STYLE<text:s text:c="5"/>avec -l, affiche les dates selon STYLE :<text:line-break/><text:s text:c="29"/>« full-iso », « long-iso », « iso », « locale »,<text:line-break/><text:s text:c="29"/>« +FORMAT ». FORMAT est interprété comme « date » ;<text:line-break/><text:s text:c="29"/>si FORMAT est FORMAT1&lt;nouvelle ligne&gt;FORMAT2,<text:line-break/><text:s text:c="29"/>FORMAT1 s'applique aux fichiers non récents et<text:line-break/><text:s text:c="29"/>FORMAT2 aux fichiers récents ;<text:line-break/><text:s text:c="29"/>si STYLE est préfixé par « posix- », STYLE prend<text:line-break/><text:s text:c="29"/>seulement effet en dehors de la localisation POSIX<text:line-break/><text:s text:c="2"/>-t<text:s text:c="25"/>trie selon la date de modification<text:line-break/><text:s text:c="2"/>-T, --tabsize=COLS<text:s text:c="9"/>utilise des tabulations à chaque COLS au lieu de 8<text:line-break/><text:s text:c="2"/>-u<text:s text:c="25"/>avec -lt, affiche et tri selon la date d'accès<text:line-break/><text:s text:c="29"/>avec -l, affiche la date d'accès et tri par nom<text:line-break/><text:s text:c="29"/>sinon tri selon la date d'accès<text:line-break/><text:s text:c="2"/>-U<text:s text:c="25"/>ne trie pas, liste les entrées dans l'ordre du<text:line-break/><text:s text:c="29"/>répertoire<text:line-break/><text:s text:c="2"/>-v<text:s text:c="25"/>tri naturel des numéros (de versions) dans le texte<text:line-break/><text:s text:c="2"/>-w, --width=COLS<text:s text:c="11"/>définit la largeur de l'écran au lieu de la valeur<text:line-break/><text:s text:c="29"/>actuelle<text:line-break/><text:s text:c="2"/>-x<text:s text:c="25"/>liste les entrées en ligne au lieu de colonne<text:line-break/><text:s text:c="2"/>-X<text:s text:c="25"/>trie alphabétiquement selon les extension des<text:line-break/><text:s text:c="29"/>entrées<text:line-break/><text:s text:c="2"/>-Z, --context<text:s text:c="14"/>affiche les contextes de sécurité SELinux de<text:line-break/><text:s text:c="29"/>chaque fichier<text:line-break/><text:s text:c="2"/>-1<text:s text:c="25"/>liste un fichier par ligne<text:line-break/><text:s text:c="6"/>--help<text:s text:c="5"/>affiche l'aide et quitte<text:line-break/><text:s text:c="6"/>--version<text:s text:c="2"/>affiche des informations de version et quitte<text:line-break/><text:line-break/>SIZE peut être (ou un entier optionnellement suivi par) l'une des valeurs<text:line-break/>suivantes : kB 1000, K 1024, MB 1000*1000, M 1024*1024 et ainsi de suite pour<text:line-break/>G, T, P, E, Z et Y.<text:line-break/><text:line-break/>L'utilisation de la couleur pour distinguer les types de fichier est désactivée<text:line-break/>par défaut et avec --color=never (jamais). Avec color=auto, ls émet des codes<text:line-break/>couleur seulement quand la sortie standard est connectée à un terminal. La<text:line-break/>variable d'environnement LS_COLORS peut modifier les paramètres. Utilisez la<text:line-break/>commande dircolors pour le définir.<text:line-break/><text:line-break/>Statut de sortie :<text:line-break/> 0<text:s text:c="2"/>si OK,<text:line-break/> 1<text:s text:c="2"/>si problème mineur (p. ex. impossible d'accéder à un sous-répertoire),<text:line-break/> 2<text:s text:c="2"/>si problème majeur (p. ex. impossible d'accéder à un argument de ligne de<text:line-break/><text:s text:c="4"/>commande).<text:line-break/><text:line-break/>Signalez les anomalies de « ls » à &lt;bug-coreutils@gnu.org&gt;<text:line-break/>Page d'accueil de « GNU coreutils » : &lt;http://www.gnu.org/software/coreutils/&gt;<text:line-break/>Aide générale sur les logiciels GNU : &lt;http://www.gnu.org/gethelp/&gt;<text:line-break/>Traduction de « ls » à &lt;http://translationproject.org/team/fr.html&gt;<text:line-break/>Pour une documentation complète, lancer « info coreutils 'ls invocation' »</text:p>
      <text:h text:style-name="Heading_20_2" text:outline-level="2"><text:bookmark-start text:name="__RefHeading___la_commande_lsof_20"/><text:bookmark-start text:name="la_commande_lsof"/>La commande lsof<text:bookmark-end text:name="__RefHeading___la_commande_lsof_20"/><text:bookmark-end text:name="la_commande_lsof"/></text:h>
      <text:p text:style-name="Text_20_body">&lt;note tip&gt;
lsof = <text:span text:style-name="Strong_20_Emphasis">l</text:span>i<text:span text:style-name="Strong_20_Emphasis">s</text:span>t <text:span text:style-name="Strong_20_Emphasis">o</text:span>pen <text:span text:style-name="Strong_20_Emphasis">f</text:span>iles
&lt;/note&gt;</text:p>
      <text:p text:style-name="Text_20_body">La commande <text:span text:style-name="Strong_20_Emphasis">lsof</text:span> affiche des informations sur les fichiers ouverts par des processus :</text:p>
      <text:p text:style-name="Preformatted_20_Text">root@debian:~# lsof | more<text:line-break/>COMMAND<text:s text:c="4"/>PID<text:s text:c="8"/>USER<text:s text:c="3"/>FD<text:s text:c="6"/>TYPE<text:s text:c="5"/>DEVICE<text:s text:c="2"/>SIZE/OFF<text:s text:c="7"/>NODE NAME<text:line-break/>init<text:s text:c="9"/>1<text:s text:c="8"/>root<text:s text:c="2"/>cwd<text:s text:c="7"/>DIR<text:s text:c="8"/>8,1<text:s text:c="6"/>4096<text:s text:c="10"/>2 /<text:line-break/>init<text:s text:c="9"/>1<text:s text:c="8"/>root<text:s text:c="2"/>rtd<text:s text:c="7"/>DIR<text:s text:c="8"/>8,1<text:s text:c="6"/>4096<text:s text:c="10"/>2 /<text:line-break/>init<text:s text:c="9"/>1<text:s text:c="8"/>root<text:s text:c="2"/>txt<text:s text:c="7"/>REG<text:s text:c="8"/>8,1<text:s text:c="5"/>31676<text:s text:c="5"/>239714 /sbin/init<text:line-break/>init<text:s text:c="9"/>1<text:s text:c="8"/>root<text:s text:c="2"/>mem<text:s text:c="7"/>REG<text:s text:c="8"/>8,1<text:s text:c="6"/>9736<text:s text:c="5"/>147775 /lib/libdl-2.11.3.so<text:line-break/>init<text:s text:c="9"/>1<text:s text:c="8"/>root<text:s text:c="2"/>mem<text:s text:c="7"/>REG<text:s text:c="8"/>8,1<text:s text:c="3"/>1319176<text:s text:c="5"/>147794 /lib/libc-2.11.3.so<text:line-break/>init<text:s text:c="9"/>1<text:s text:c="8"/>root<text:s text:c="2"/>mem<text:s text:c="7"/>REG<text:s text:c="8"/>8,1<text:s text:c="4"/>104276<text:s text:c="6"/>73047 /lib/libselinux.so.1<text:line-break/>init<text:s text:c="9"/>1<text:s text:c="8"/>root<text:s text:c="2"/>mem<text:s text:c="7"/>REG<text:s text:c="8"/>8,1<text:s text:c="4"/>215520<text:s text:c="6"/>73080 /lib/libsepol.so.1<text:line-break/>init<text:s text:c="9"/>1<text:s text:c="8"/>root<text:s text:c="2"/>mem<text:s text:c="7"/>REG<text:s text:c="8"/>8,1<text:s text:c="4"/>118060<text:s text:c="5"/>147787 /lib/ld-2.11.3.so<text:line-break/>init<text:s text:c="9"/>1<text:s text:c="8"/>root<text:s text:c="3"/>10u<text:s text:c="5"/>FIFO<text:s text:c="8"/>0,5<text:s text:c="7"/>0t0<text:s text:c="7"/>1875 /dev/initctl<text:line-break/>kthreadd<text:s text:c="5"/>2<text:s text:c="8"/>root<text:s text:c="2"/>cwd<text:s text:c="7"/>DIR<text:s text:c="8"/>8,1<text:s text:c="6"/>4096<text:s text:c="10"/>2 /<text:line-break/>kthreadd<text:s text:c="5"/>2<text:s text:c="8"/>root<text:s text:c="2"/>rtd<text:s text:c="7"/>DIR<text:s text:c="8"/>8,1<text:s text:c="6"/>4096<text:s text:c="10"/>2 /<text:line-break/>kthreadd<text:s text:c="5"/>2<text:s text:c="8"/>root<text:s text:c="2"/>txt<text:s text:c="3"/>unknown<text:s text:c="33"/>/proc/2/exe<text:line-break/>migration<text:s text:c="4"/>3<text:s text:c="8"/>root<text:s text:c="2"/>cwd<text:s text:c="7"/>DIR<text:s text:c="8"/>8,1<text:s text:c="6"/>4096<text:s text:c="10"/>2 /<text:line-break/>migration<text:s text:c="4"/>3<text:s text:c="8"/>root<text:s text:c="2"/>rtd<text:s text:c="7"/>DIR<text:s text:c="8"/>8,1<text:s text:c="6"/>4096<text:s text:c="10"/>2 /<text:line-break/>migration<text:s text:c="4"/>3<text:s text:c="8"/>root<text:s text:c="2"/>txt<text:s text:c="3"/>unknown<text:s text:c="33"/>/proc/3/exe<text:line-break/>ksoftirqd<text:s text:c="4"/>4<text:s text:c="8"/>root<text:s text:c="2"/>cwd<text:s text:c="7"/>DIR<text:s text:c="8"/>8,1<text:s text:c="6"/>4096<text:s text:c="10"/>2 /<text:line-break/>ksoftirqd<text:s text:c="4"/>4<text:s text:c="8"/>root<text:s text:c="2"/>rtd<text:s text:c="7"/>DIR<text:s text:c="8"/>8,1<text:s text:c="6"/>4096<text:s text:c="10"/>2 /<text:line-break/>ksoftirqd<text:s text:c="4"/>4<text:s text:c="8"/>root<text:s text:c="2"/>txt<text:s text:c="3"/>unknown<text:s text:c="33"/>/proc/4/exe<text:line-break/>watchdog/<text:s text:c="4"/>5<text:s text:c="8"/>root<text:s text:c="2"/>cwd<text:s text:c="7"/>DIR<text:s text:c="8"/>8,1<text:s text:c="6"/>4096<text:s text:c="10"/>2 /<text:line-break/>watchdog/<text:s text:c="4"/>5<text:s text:c="8"/>root<text:s text:c="2"/>rtd<text:s text:c="7"/>DIR<text:s text:c="8"/>8,1<text:s text:c="6"/>4096<text:s text:c="10"/>2 /<text:line-break/>watchdog/<text:s text:c="4"/>5<text:s text:c="8"/>root<text:s text:c="2"/>txt<text:s text:c="3"/>unknown<text:s text:c="33"/>/proc/5/exe<text:line-break/>events/0<text:s text:c="5"/>6<text:s text:c="8"/>root<text:s text:c="2"/>cwd<text:s text:c="7"/>DIR<text:s text:c="8"/>8,1<text:s text:c="6"/>4096<text:s text:c="10"/>2 /<text:line-break/>events/0<text:s text:c="5"/>6<text:s text:c="8"/>root<text:s text:c="2"/>rtd<text:s text:c="7"/>DIR<text:s text:c="8"/>8,1<text:s text:c="6"/>4096<text:s text:c="10"/>2 /<text:line-break/>events/0<text:s text:c="5"/>6<text:s text:c="8"/>root<text:s text:c="2"/>txt<text:s text:c="3"/>unknown<text:s text:c="33"/>/proc/6/exe<text:line-break/>cpuset<text:s text:c="7"/>7<text:s text:c="8"/>root<text:s text:c="2"/>cwd<text:s text:c="7"/>DIR<text:s text:c="8"/>8,1<text:s text:c="6"/>4096<text:s text:c="10"/>2 /<text:line-break/>cpuset<text:s text:c="7"/>7<text:s text:c="8"/>root<text:s text:c="2"/>rtd<text:s text:c="7"/>DIR<text:s text:c="8"/>8,1<text:s text:c="6"/>4096<text:s text:c="10"/>2 /<text:line-break/>cpuset<text:s text:c="7"/>7<text:s text:c="8"/>root<text:s text:c="2"/>txt<text:s text:c="3"/>unknown<text:s text:c="33"/>/proc/7/exe<text:line-break/>khelper<text:s text:c="6"/>8<text:s text:c="8"/>root<text:s text:c="2"/>cwd<text:s text:c="7"/>DIR<text:s text:c="8"/>8,1<text:s text:c="6"/>4096<text:s text:c="10"/>2 /<text:line-break/>khelper<text:s text:c="6"/>8<text:s text:c="8"/>root<text:s text:c="2"/>rtd<text:s text:c="7"/>DIR<text:s text:c="8"/>8,1<text:s text:c="6"/>4096<text:s text:c="10"/>2 /<text:line-break/>khelper<text:s text:c="6"/>8<text:s text:c="8"/>root<text:s text:c="2"/>txt<text:s text:c="3"/>unknown<text:s text:c="33"/>/proc/8/exe<text:line-break/>netns<text:s text:c="8"/>9<text:s text:c="8"/>root<text:s text:c="2"/>cwd<text:s text:c="7"/>DIR<text:s text:c="8"/>8,1<text:s text:c="6"/>4096<text:s text:c="10"/>2 /<text:line-break/>--More--</text:p>
      <text:h text:style-name="Heading_20_3" text:outline-level="3"><text:bookmark-start text:name="__RefHeading___options_de_la_commande_21"/><text:bookmark-start text:name="options_de_la_commande9"/>Options de la commande<text:bookmark-end text:name="__RefHeading___options_de_la_commande_21"/><text:bookmark-end text:name="options_de_la_commande9"/></text:h>
      <text:p text:style-name="Text_20_body">Les options de cette commande sont :</text:p>
      <text:p text:style-name="Preformatted_20_Text">root@debian:~# lsof --help<text:line-break/>lsof: illegal option character: -<text:line-break/>lsof: illegal option character: e<text:line-break/>lsof: no process ID specified<text:line-break/>lsof 4.81<text:line-break/> latest revision: ftp://lsof.itap.purdue.edu/pub/tools/unix/lsof/<text:line-break/> latest FAQ: ftp://lsof.itap.purdue.edu/pub/tools/unix/lsof/FAQ<text:line-break/> latest man page: ftp://lsof.itap.purdue.edu/pub/tools/unix/lsof/lsof_man<text:line-break/> usage: [-?abhlnNoOPRtUvVX] [+|-c c] [+|-d s] [+D D] [+|-f[gG]]<text:line-break/> [-F [f]] [-g [s]] [-i [i]] [+|-L [l]] [+m [m]] [+|-M] [-o [o]] [-p s]<text:line-break/>[+|-r [t]] [-s [p:s]] [-S [t]] [-T [t]] [-u s] [+|-w] [-x [fl]] [--] [names]<text:line-break/>Defaults in parentheses; comma-separated set (s) items; dash-separated ranges.<text:line-break/><text:s text:c="2"/>-?|-h list help<text:s text:c="10"/>-a AND selections (OR)<text:s text:c="5"/>-b avoid kernel blocks<text:line-break/><text:s text:c="2"/>-c c<text:s text:c="2"/>cmd c ^c /c/[bix]<text:s text:c="2"/>+c w<text:s text:c="2"/>COMMAND width (9)<text:s text:c="5"/><text:line-break/><text:s text:c="2"/>+d s<text:s text:c="2"/>dir s files<text:s text:c="8"/>-d s<text:s text:c="2"/>select by FD set<text:s text:c="5"/>+D D<text:s text:c="2"/>dir D tree *SLOW?*<text:line-break/><text:s text:c="27"/>-i select IPv[46] files<text:s text:c="4"/>-l list UID numbers<text:line-break/><text:s text:c="2"/>-n no host names<text:s text:c="9"/>-N select NFS files<text:s text:c="8"/>-o list file offset<text:line-break/><text:s text:c="2"/>-O avoid overhead *RISK<text:s text:c="2"/>-P no port names<text:s text:c="11"/>-R list paRent PID<text:line-break/><text:s text:c="2"/>-s list file size<text:s text:c="8"/>-t terse listing<text:s text:c="11"/>-T disable TCP/TPI info<text:line-break/><text:s text:c="2"/>-U select Unix socket<text:s text:c="4"/>-v list version info<text:s text:c="7"/>-V verbose search<text:line-break/><text:s text:c="2"/>+|-w<text:s text:c="2"/>Warnings (+)<text:s text:c="7"/>-X skip TCP&amp;UDP* files<text:s text:c="5"/>-- end option scan<text:line-break/><text:s text:c="2"/>+f|-f<text:s text:c="2"/>+filesystem or -file names<text:s text:c="5"/>+|-f[gG] flaGs <text:line-break/><text:s text:c="2"/>-F [f] select fields; -F? for help<text:s text:c="2"/><text:line-break/><text:s text:c="2"/>+|-L [l] list (+) suppress (-) link counts &lt; l (0 = all; default = 0)<text:line-break/><text:s text:c="40"/>+m [m] use|create mount supplement<text:line-break/><text:s text:c="2"/>+|-M<text:s text:c="3"/>portMap registration (-)<text:s text:c="7"/>-o o<text:s text:c="3"/>o 0t offset digits (8)<text:line-break/><text:s text:c="2"/>-p s<text:s text:c="3"/>exclude(^)|select PIDs<text:s text:c="9"/>-S [t] t second stat timeout (15)<text:line-break/><text:s text:c="2"/>-T qs TCP/TPI Q,St (s) info<text:line-break/><text:s text:c="2"/>-g [s] exclude(^)|select and print process group IDs<text:line-break/><text:s text:c="2"/>-i i<text:s text:c="3"/>select by IPv[46] address: [46][proto][@host|addr][:svc_list|port_list]<text:line-break/><text:s text:c="2"/>+|-r [t[m&lt;fmt&gt;]] repeat every t seconds (15);<text:s text:c="2"/>+ until no files, - forever.<text:line-break/><text:s text:c="7"/>An optional suffix to t is m&lt;fmt&gt;; m must separate t from &lt;fmt&gt; and<text:line-break/><text:s text:c="6"/>&lt;fmt&gt; is an strftime(3) format for the marker line.<text:line-break/><text:s text:c="2"/>-s p:s<text:s text:c="2"/>exclude(^)|select protocol (p = TCP|UDP) states by name(s).<text:line-break/><text:s text:c="2"/>-u s<text:s text:c="3"/>exclude(^)|select login|UID set s<text:line-break/><text:s text:c="2"/>-x [fl] cross over +d|+D File systems or symbolic Links<text:line-break/><text:s text:c="2"/>names<text:s text:c="2"/>select named files or files on named file systems<text:line-break/>Anyone can list all files; /dev warnings disabled; kernel ID check disabled.</text:p>
      <text:h text:style-name="Heading_20_2" text:outline-level="2"><text:bookmark-start text:name="__RefHeading___la_commande_touch_22"/><text:bookmark-start text:name="la_commande_touch"/>La commande touch<text:bookmark-end text:name="__RefHeading___la_commande_touch_22"/><text:bookmark-end text:name="la_commande_touch"/></text:h>
      <text:p text:style-name="Text_20_body">Cette commande sert à modifier l'horodatage de la date de dernière modification du contenu (<text:span text:style-name="Strong_20_Emphasis">mtime</text:span>) et la date du dernier accès (<text:span text:style-name="Strong_20_Emphasis">atime</text:span>), d'un ou de plusieurs fichiers passé(s) en argument(s), selon la date courante. Si le(s) fichier(s) n'existe(nt) pas, il(s) est (sont) créé(s) :</text:p>
      <text:p text:style-name="Preformatted_20_Text">trainee@debian:/tmp$ touch test<text:line-break/>trainee@debian:/tmp$ ls<text:line-break/>keyring-QPYpqd<text:s text:c="6"/>orbit-trainee<text:s text:c="4"/>test<text:line-break/>keyring-zUlGgt<text:s text:c="6"/>seahorse-DNpSDh<text:s text:c="2"/>virtual-trainee.0rZVgk<text:line-break/>mkinitramfs_475s0i<text:s text:c="2"/>seahorse-yuvmVS<text:s text:c="2"/>virtual-trainee.6gVmti<text:line-break/>mkinitramfs_D27tSZ<text:s text:c="2"/>ssh-HfVASw1833<text:s text:c="3"/>virtual-trainee.KnZml3<text:line-break/>orbit-Debian-gdm<text:s text:c="4"/>ssh-NqNSIa1847<text:s text:c="3"/>virtual-trainee.uk9U8R</text:p>
      <text:h text:style-name="Heading_20_3" text:outline-level="3"><text:bookmark-start text:name="__RefHeading___options_de_la_commande_23"/><text:bookmark-start text:name="options_de_la_commande10"/>Options de la commande<text:bookmark-end text:name="__RefHeading___options_de_la_commande_23"/><text:bookmark-end text:name="options_de_la_commande10"/></text:h>
      <text:p text:style-name="Text_20_body">Les options de cette commande sont :</text:p>
      <text:p text:style-name="Preformatted_20_Text">trainee@debian:/tmp$ touch --help<text:line-break/>Utilisation : touch [OPTION]... FILE...<text:line-break/>Met à jour la date d'accès et de modification de chaque FILE à l'heure actuelle.<text:line-break/><text:line-break/>Un argument FILE qui n'existe pas est créé vide, sauf si -c ou -h est spécifié.<text:line-break/><text:line-break/>Une chaîne d'argument FILE à - est géré spécifiquement et fait que touch<text:line-break/>change la date du fichier associé à la sortie standard.<text:line-break/><text:line-break/>Les arguments obligatoires pour les options longues le sont aussi pour les<text:line-break/>options courtes.<text:line-break/><text:s text:c="2"/>-a<text:s text:c="21"/>modifie seulement la date d'accès<text:line-break/><text:s text:c="2"/>-c, --no-create<text:s text:c="8"/>ne crée aucun fichier<text:line-break/><text:s text:c="2"/>-d, --date=STRING<text:s text:c="6"/>analyse STRING et l'utilise au lieu de la date actuelle<text:line-break/><text:s text:c="2"/>-f<text:s text:c="21"/>(ignoré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2"/>-m<text:s text:c="21"/>modifie uniquement la date de modification<text:line-break/><text:s text:c="2"/>-r, --reference=FILE<text:s text:c="2"/>utilise la date de ce fichier au lieu de la date<text:line-break/><text:s text:c="24"/>actuelle<text:line-break/><text:s text:c="2"/>-t STAMP<text:s text:c="14"/>utilise [[CC]AA]MMJJhhmm[.ss] au lieu de la date<text:line-break/><text:s text:c="24"/>actuelle<text:line-break/><text:s text:c="2"/>--time=WORD<text:s text:c="11"/>modifie le temps indiqué :<text:line-break/><text:s text:c="24"/>WORD est « access », « atime » ou « use » ; équivalent<text:line-break/><text:s text:c="24"/>à -a<text:line-break/><text:s text:c="24"/>WORD est « modify », « mtime » ; équivalent à -m<text:line-break/><text:s text:c="6"/>--help<text:s text:c="5"/>affiche l'aide et quitte<text:line-break/><text:s text:c="6"/>--version<text:s text:c="2"/>affiche des informations de version et quitte<text:line-break/><text:line-break/>Notez que les options -d et -t acceptent différents formats de date et d'heure.<text:line-break/><text:line-break/>Signalez les anomalies de « touch » à &lt;bug-coreutils@gnu.org&gt;<text:line-break/>Page d'accueil de « GNU coreutils » : &lt;http://www.gnu.org/software/coreutils/&gt;<text:line-break/>Aide générale sur les logiciels GNU : &lt;http://www.gnu.org/gethelp/&gt;<text:line-break/>Traduction de « touch » à &lt;http://translationproject.org/team/fr.html&gt;<text:line-break/>Pour une documentation complète, lancer « info coreutils 'touch invocation' »<text:line-break/></text:p>
      <text:h text:style-name="Heading_20_2" text:outline-level="2"><text:bookmark-start text:name="__RefHeading___la_commande_echo_24"/><text:bookmark-start text:name="la_commande_echo"/>La commande echo<text:bookmark-end text:name="__RefHeading___la_commande_echo_24"/><text:bookmark-end text:name="la_commande_echo"/></text:h>
      <text:p text:style-name="Text_20_body">Cette commande écrit les arguments vers la sortie standard (autrement dit à l'écran) :</text:p>
      <text:p text:style-name="Preformatted_20_Text">trainee@debian:/tmp$ echo fenestros<text:line-break/>fenestros</text:p>
      <text:h text:style-name="Heading_20_3" text:outline-level="3"><text:bookmark-start text:name="__RefHeading___options_de_la_commande_25"/><text:bookmark-start text:name="options_de_la_commande11"/>Options de la commande<text:bookmark-end text:name="__RefHeading___options_de_la_commande_25"/><text:bookmark-end text:name="options_de_la_commande11"/></text:h>
      <text:p text:style-name="Text_20_body">Les options de cette commande sont :</text:p>
      <text:p text:style-name="Preformatted_20_Text">trainee@debian:/tmp$ help echo<text:line-break/>echo: echo [-neE] [arg ...]<text:line-break/><text:s text:c="4"/>Write arguments to the standard output.<text:line-break/><text:s text:c="4"/><text:line-break/><text:s text:c="4"/>Display the ARGs on the standard output followed by a newline.<text:line-break/><text:s text:c="4"/><text:line-break/><text:s text:c="4"/>Options:<text:line-break/><text:s text:c="6"/>-n<text:tab/>do not append a newline<text:line-break/><text:s text:c="6"/>-e<text:tab/>enable interpretation of the following backslash escapes<text:line-break/><text:s text:c="6"/>-E<text:tab/>explicitly suppress interpretation of backslash escapes<text:line-break/><text:s text:c="4"/><text:line-break/><text:s text:c="4"/>`echo' interprets the following backslash-escaped characters:<text:line-break/><text:s text:c="6"/>\a<text:tab/>alert (bell)<text:line-break/><text:s text:c="6"/>\b<text:tab/>backspace<text:line-break/><text:s text:c="6"/>\c<text:tab/>suppress further output<text:line-break/><text:s text:c="6"/>\e<text:tab/>escape character<text:line-break/><text:s text:c="6"/>\f<text:tab/>form feed<text:line-break/><text:s text:c="6"/>\n<text:tab/>new line<text:line-break/><text:s text:c="6"/>\r<text:tab/>carriage return<text:line-break/><text:s text:c="6"/>\t<text:tab/>horizontal tab<text:line-break/><text:s text:c="6"/>\v<text:tab/>vertical tab<text:line-break/><text:s text:c="6"/>\\<text:tab/>backslash<text:line-break/><text:s text:c="6"/>\0nnn<text:tab/>the character whose ASCII code is NNN (octal).<text:s text:c="2"/>NNN can be<text:line-break/><text:s text:c="4"/><text:tab/>0 to 3 octal digits<text:line-break/><text:s text:c="6"/>\xHH<text:tab/>the eight-bit character whose value is HH (hexadecimal).<text:s text:c="2"/>HH<text:line-break/><text:s text:c="4"/><text:tab/>can be one or two hex digits<text:line-break/><text:s text:c="4"/><text:line-break/><text:s text:c="4"/>Exit Status:<text:line-break/><text:s text:c="4"/>Returns success unless a write error occurs.</text:p>
      <text:h text:style-name="Heading_20_2" text:outline-level="2"><text:bookmark-start text:name="__RefHeading___la_commande_cp_26"/><text:bookmark-start text:name="la_commande_cp"/>La commande cp<text:bookmark-end text:name="__RefHeading___la_commande_cp_26"/><text:bookmark-end text:name="la_commande_cp"/></text:h>
      <text:p text:style-name="Text_20_body">La commande cp permet de copier une source vers une destination ou de multiples sources vers un répertoire :</text:p>
      <text:p text:style-name="Preformatted_20_Text">trainee@debian:/tmp$ cp test ~<text:line-break/>trainee@debian:/tmp$ ls -l ~<text:line-break/>total 36<text:line-break/>drwxr-xr-x. 2 trainee trainee 4096 28 juil. 09:32 Bureau<text:line-break/>drwxr-xr-x. 2 trainee trainee 4096 24 avril<text:s text:c="2"/>2011 Documents<text:line-break/>drwxr-xr-x. 2 trainee trainee 4096 24 avril<text:s text:c="2"/>2011 Images<text:line-break/>drwxr-xr-x. 2 trainee trainee 4096 24 avril<text:s text:c="2"/>2011 Modèles<text:line-break/>drwxr-xr-x. 2 trainee trainee 4096 24 avril<text:s text:c="2"/>2011 Musique<text:line-break/>drwxr-xr-x. 2 trainee trainee 4096 24 avril<text:s text:c="2"/>2011 Public<text:line-break/>drwxr-xr-x+ 2 root<text:s text:c="4"/>root<text:s text:c="4"/>4096 17 oct.<text:s text:c="2"/>16:52 rep1<text:line-break/>drwxr-xr-x. 2 trainee trainee 4096 28 juil. 09:25 Téléchargements<text:line-break/>-rw-r--r--. 1 trainee trainee<text:s text:c="4"/>0<text:s text:c="2"/>7 nov.<text:s text:c="2"/>08:51 test<text:line-break/>drwxr-xr-x. 2 trainee trainee 4096 24 avril<text:s text:c="2"/>2011 Vidéos</text:p>
      <text:p text:style-name="Text_20_body">&lt;note important&gt;
Notez l'utilisation du caractère <text:span text:style-name="Strong_20_Emphasis">~</text:span> (tilde) qui est un caractère spécial indiquant le répertoire personnel de l'utilisateur courant, dans ce cas <text:span text:style-name="Strong_20_Emphasis">/home/trainee</text:span>.
&lt;/note&gt;</text:p>
      <text:h text:style-name="Heading_20_3" text:outline-level="3"><text:bookmark-start text:name="__RefHeading___options_de_la_commande_27"/><text:bookmark-start text:name="options_de_la_commande12"/>Options de la commande<text:bookmark-end text:name="__RefHeading___options_de_la_commande_27"/><text:bookmark-end text:name="options_de_la_commande12"/></text:h>
      <text:p text:style-name="Text_20_body">Les options de cette commande sont :</text:p>
      <text:p text:style-name="Preformatted_20_Text">trainee@debian:/tmp$ cp --help<text:line-break/>Utilisation : cp [OPTION]... [-T] SOURCE DEST<text:line-break/><text:s text:c="9"/>ou : cp [OPTION]... SOURCE... DIRECTORY<text:line-break/><text:s text:c="9"/>ou : cp [OPTION]... --target-directory=DIRECTORY SOURCE...<text:line-break/>Copie la SOURCE vers DEST, ou de multiples SOURCES vers DIRECTORY.<text:line-break/><text:line-break/>Les arguments obligatoires pour les options longues le sont aussi pour les<text:line-break/>options courtes.<text:line-break/><text:s text:c="2"/>-a, --archive<text:s text:c="16"/>identique à -dpR --preserve=all<text:line-break/><text:s text:c="6"/>--backup[=CONTROL]<text:s text:c="7"/>archive chaque fichier de destination<text:line-break/><text:s text:c="2"/>-b<text:s text:c="27"/>comme --backup mais n'accepte pas d'argument<text:line-break/><text:s text:c="6"/>--copy-contents<text:s text:c="10"/>copie le contenu des fichiers spéciaux en mode <text:line-break/><text:s text:c="31"/>récursif<text:line-break/><text:s text:c="2"/>-d<text:s text:c="27"/>identique à --no-dereference --preserve=links<text:line-break/><text:s text:c="2"/>-f, --force<text:s text:c="18"/>si un fichier de destination existe et ne peut<text:line-break/><text:s text:c="31"/>être ouvert alors le supprime et essaie à<text:line-break/><text:s text:c="31"/>nouveau (redondant si l'option -n est utilisée)<text:line-break/><text:s text:c="2"/>-i, --interactive<text:s text:c="12"/>demande confirmation avant d'écraser (surcharge<text:line-break/><text:s text:c="31"/>une précédente option -n)<text:line-break/><text:s text:c="2"/>-H<text:s text:c="27"/>suit les liens symboliques de ligne de commande<text:line-break/><text:s text:c="31"/>dans SOURCE<text:line-break/><text:s text:c="2"/>-l, --link<text:s text:c="19"/>lie les fichiers au lieu de les copier<text:line-break/><text:s text:c="2"/>-L, --dereference<text:s text:c="12"/>toujours suivre les liens symboliques dans SOURCE<text:line-break/><text:s text:c="2"/>-n, --no-clobber<text:s text:c="13"/>n'écrase pas un ficier existant (surchage une<text:line-break/><text:s text:c="31"/>précédente option -i)<text:line-break/><text:s text:c="2"/>-P, --no-deference<text:s text:c="11"/>ne jamais suivre les liens symboliques dans <text:line-break/><text:s text:c="31"/>SOURCE<text:line-break/><text:s text:c="2"/>-p<text:s text:c="27"/>identique à --preserve=mode,ownership,timestamps<text:line-break/><text:s text:c="6"/>--preserve[=ATTR_LIST]<text:s text:c="3"/>préserve les attributs spécifiés (par défaut<text:line-break/><text:s text:c="31"/>« mode,ownership,timestamps ») et si posssible<text:line-break/><text:s text:c="31"/>les attributs additionels « context, links, <text:line-break/><text:s text:c="31"/>xattr, all »<text:line-break/><text:s text:c="6"/>--no-preserve=ATTR_LIST<text:s text:c="2"/>ne préserve pas les attributs spécifiques<text:line-break/><text:s text:c="6"/>--parents<text:s text:c="16"/>utilise le nom de fichier source complet sous<text:line-break/><text:s text:c="31"/>DIRECTORY<text:line-break/><text:s text:c="2"/>-R, -r, --recursive<text:s text:c="10"/>copy directories recursively<text:line-break/><text:s text:c="6"/>--reflink[=WHEN]<text:s text:c="9"/>control clone/CoW copies. See below<text:line-break/><text:s text:c="6"/>--remove-destination<text:s text:c="5"/>remove each existing destination file before<text:line-break/><text:s text:c="33"/>attempting to open it (contrast with --force)<text:line-break/><text:s text:c="6"/>--sparse=WHEN<text:s text:c="12"/>control creation of sparse files. See below<text:line-break/><text:s text:c="6"/>--strip-trailing-slashes<text:s text:c="2"/>remove any trailing slashes from each SOURCE<text:line-break/><text:s text:c="33"/>argument<text:line-break/><text:s text:c="2"/>-s, --symbolic-link<text:s text:c="8"/>crée des liens symboliques au lieu d'une copie<text:line-break/><text:s text:c="2"/>-S, --suffix=SUFFIX<text:s text:c="8"/>écrase le suffixe usuel d'archivage<text:line-break/><text:s text:c="6"/>--target-directory=DIRECTORY<text:s text:c="2"/>copie tous les arguments SOURCE dans <text:line-break/><text:s text:c="36"/>RÉPERTOIRE<text:line-break/><text:s text:c="2"/>-T, --no-target-directory<text:s text:c="2"/>traite DEST comme un fichier normal<text:line-break/><text:s text:c="2"/>-u, --update<text:s text:c="17"/>copie seulement quand le fichier SOURCE est plus<text:line-break/><text:s text:c="31"/>récent que le fichier de destination ou quand le<text:line-break/><text:s text:c="31"/>fichier de destination est manquant<text:line-break/><text:s text:c="2"/>-v, --verbose<text:s text:c="16"/>explique ce qui est fait<text:line-break/><text:s text:c="2"/>-x, --one-file-system<text:s text:c="8"/>reste sur ce système de fichiers<text:line-break/><text:s text:c="6"/>--help<text:s text:c="5"/>affiche l'aide et quitte<text:line-break/><text:s text:c="6"/>--version<text:s text:c="2"/>affiche des informations de version et quitte<text:line-break/><text:line-break/>Par défaut, les fichiers SOURCE dispersés sont détectés par le biais<text:line-break/>d'une heuristique grossière et le fichier DEST correspondant est aussi<text:line-break/>construit de façon dispersée. Il s'agit du comportement sélectionné par <text:line-break/>l'option --sparse=auto. Spécifiez --sparse=always pour créer un fichier<text:line-break/>DEST dispersé lorsque le fichier SOURCE contient une assez longue séquence<text:line-break/>d'octets de valeur zéro.<text:line-break/>Utilisez --sparse=never pour inhiber la création de fichiers dispersés.<text:line-break/><text:line-break/>Le suffixe d'archive est « ~ », sauf s'il est définit autrement avec --suffix ou<text:line-break/>SIMPLE_BACKUP_SUFFIX. La méthode du contrôle de version peut être sélectionnée<text:line-break/>par l'option --backup ou par la variable d'environnement VERSION_CONTROL.<text:line-break/>Les valeurs sont les suivantes :<text:line-break/><text:line-break/><text:s text:c="2"/>none, off<text:s text:c="7"/>n'archive jamais (même si --backup est utilisé)<text:line-break/><text:s text:c="2"/>numbered, t<text:s text:c="5"/>effectue des archives numérotées<text:line-break/><text:s text:c="2"/>existing, nil<text:s text:c="3"/>numérote si des archives numérotées existent déjà, se<text:line-break/><text:s text:c="18"/>comporte comme « simple » dans le cas contraire <text:line-break/><text:s text:c="2"/>simple, never<text:s text:c="3"/>effectue toujours des archives simples<text:line-break/><text:line-break/>Un cas spécial où « cp » archive SOURCE lorsque les options « force » et<text:line-break/>« backup » sont utilisées et que SOURCE et DEST portent le même nom qu'un<text:line-break/>fichier standard existant.<text:line-break/><text:line-break/>Signalez les anomalies de « cp » à &lt;bug-coreutils@gnu.org&gt;<text:line-break/>Page d'accueil de « GNU coreutils » : &lt;http://www.gnu.org/software/coreutils/&gt;<text:line-break/>Aide générale sur les logiciels GNU : &lt;http://www.gnu.org/gethelp/&gt;<text:line-break/>Traduction de « cp » à &lt;http://translationproject.org/team/fr.html&gt;<text:line-break/>Pour une documentation complète, lancer « info coreutils 'cp invocation' »</text:p>
      <text:h text:style-name="Heading_20_2" text:outline-level="2"><text:bookmark-start text:name="__RefHeading___la_commande_file_28"/><text:bookmark-start text:name="la_commande_file"/>La commande file<text:bookmark-end text:name="__RefHeading___la_commande_file_28"/><text:bookmark-end text:name="la_commande_file"/></text:h>
      <text:p text:style-name="Text_20_body">Cette commande permet de connaître le type d'un fichier:</text:p>
      <text:p text:style-name="Preformatted_20_Text">trainee@debian:/tmp$ file ~/test<text:line-break/>/home/trainee/test: empty</text:p>
      <text:p text:style-name="Text_20_body">&lt;note important&gt;
Notez que la commande vous indique le type de fichier en fonction de son contenu. Dans l'exemple précédent, puisque le fichier est vide, la commande <text:span text:style-name="Strong_20_Emphasis">file</text:span> ne peut pas indiqué le type de fichier.
&lt;/note&gt;</text:p>
      <text:p text:style-name="Text_20_body">Redirigez, en utilisant le caractère <text:span text:style-name="Strong_20_Emphasis">&gt;</text:span>, la sortie de la commande <text:span text:style-name="Strong_20_Emphasis">echo</text:span> vers le fichier <text:span text:style-name="Strong_20_Emphasis">/home/trainee/test</text:span> de façon à ce que ce dernier contient le texte <text:span text:style-name="Strong_20_Emphasis">fenestros</text:span> :</text:p>
      <text:p text:style-name="Preformatted_20_Text">trainee@debian:/tmp$ echo "fenestros" &gt; ~/test</text:p>
      <text:p text:style-name="Text_20_body">En utilisant de nouveau la commande <text:span text:style-name="Strong_20_Emphasis">file</text:span>, celle-ci est capable de vous indiquer le type de fichier :</text:p>
      <text:p text:style-name="Preformatted_20_Text">trainee@debian:/tmp$ file ~/test<text:line-break/>/home/trainee/test: ASCII text</text:p>
      <text:h text:style-name="Heading_20_3" text:outline-level="3"><text:bookmark-start text:name="__RefHeading___options_de_la_commande_29"/><text:bookmark-start text:name="options_de_la_commande13"/>Options de la commande<text:bookmark-end text:name="__RefHeading___options_de_la_commande_29"/><text:bookmark-end text:name="options_de_la_commande13"/></text:h>
      <text:p text:style-name="Text_20_body">Les options de cette commande sont :</text:p>
      <text:p text:style-name="Preformatted_20_Text">trainee@debian:/tmp$ file --help<text:line-break/>Usage: file [OPTION...] [FILE...]<text:line-break/>Determine type of FILEs.<text:line-break/><text:line-break/><text:s text:c="6"/>--help<text:s text:c="17"/>display this help and exit<text:line-break/><text:s text:c="2"/>-v, --version<text:s text:c="14"/>output version information and exit<text:line-break/><text:s text:c="2"/>-m, --magic-file LIST<text:s text:c="6"/>use LIST as a colon-separated list of magic<text:line-break/><text:s text:c="31"/>number files<text:line-break/><text:s text:c="2"/>-z, --uncompress<text:s text:c="11"/>try to look inside compressed files<text:line-break/><text:s text:c="2"/>-b, --brief<text:s text:c="16"/>do not prepend filenames to output lines<text:line-break/><text:s text:c="2"/>-c, --checking-printout<text:s text:c="4"/>print the parsed form of the magic file, use in<text:line-break/><text:s text:c="31"/>conjunction with -m to debug a new magic file<text:line-break/><text:s text:c="31"/>before installing it<text:line-break/><text:s text:c="2"/>-e, --exclude TEST<text:s text:c="9"/>exclude TEST from the list of test to be<text:line-break/><text:s text:c="31"/>performed for file. Valid tests are:<text:line-break/><text:s text:c="31"/>ascii, apptype, compress, elf, soft, tar, tokens, troff<text:line-break/><text:s text:c="2"/>-f, --files-from FILE<text:s text:c="6"/>read the filenames to be examined from FILE<text:line-break/><text:s text:c="2"/>-F, --separator STRING<text:s text:c="5"/>use string as separator instead of `:'<text:line-break/><text:s text:c="2"/>-i, --mime<text:s text:c="17"/>output MIME type strings (--mime-type and<text:line-break/><text:s text:c="31"/>--mime-encoding)<text:line-break/><text:s text:c="6"/>--apple<text:s text:c="16"/>output the Apple CREATOR/TYPE<text:line-break/><text:s text:c="6"/>--mime-type<text:s text:c="12"/>output the MIME type<text:line-break/><text:s text:c="6"/>--mime-encoding<text:s text:c="8"/>output the MIME encoding<text:line-break/><text:s text:c="2"/>-k, --keep-going<text:s text:c="11"/>don't stop at the first match<text:line-break/><text:s text:c="2"/>-L, --dereference<text:s text:c="10"/>follow symlinks (default)<text:line-break/><text:s text:c="2"/>-h, --no-dereference<text:s text:c="7"/>don't follow symlinks<text:line-break/><text:s text:c="2"/>-n, --no-buffer<text:s text:c="12"/>do not buffer output<text:line-break/><text:s text:c="2"/>-N, --no-pad<text:s text:c="15"/>do not pad output<text:line-break/><text:s text:c="2"/>-0, --print0<text:s text:c="15"/>terminate filenames with ASCII NUL<text:line-break/><text:s text:c="2"/>-p, --preserve-date<text:s text:c="8"/>preserve access times on files<text:line-break/><text:s text:c="2"/>-r, --raw<text:s text:c="18"/>don't translate unprintable chars to \ooo<text:line-break/><text:s text:c="2"/>-s, --special-files<text:s text:c="8"/>treat special (block/char devices) files as<text:line-break/><text:s text:c="29"/>ordinary ones<text:line-break/><text:s text:c="2"/>-C, --compile<text:s text:c="14"/>compile file specified by -m<text:line-break/><text:s text:c="2"/>-d, --debug<text:s text:c="16"/>print debugging messages</text:p>
      <text:h text:style-name="Heading_20_2" text:outline-level="2"><text:bookmark-start text:name="__RefHeading___la_commande_cat_30"/><text:bookmark-start text:name="la_commande_cat"/>La commande cat<text:bookmark-end text:name="__RefHeading___la_commande_cat_30"/><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debian:/tmp$ cat ~/test<text:line-break/>fenestros</text:p>
      <text:h text:style-name="Heading_20_3" text:outline-level="3"><text:bookmark-start text:name="__RefHeading___options_de_la_commande_31"/><text:bookmark-start text:name="options_de_la_commande14"/>Options de la commande<text:bookmark-end text:name="__RefHeading___options_de_la_commande_31"/><text:bookmark-end text:name="options_de_la_commande14"/></text:h>
      <text:p text:style-name="Text_20_body">Les options de cette commande sont :</text:p>
      <text:p text:style-name="Preformatted_20_Text">trainee@debian:/tmp$ cat --help<text:line-break/>Utilisation : cat [OPTION]... [FILE]...<text:line-break/>Concatène FILE(s), ou l'entrée standard, sur la sortie standard.<text:line-break/><text:line-break/><text:s text:c="2"/>-A, --show-all<text:s text:c="11"/>équivalent à -vET<text:line-break/><text:s text:c="2"/>-b, --number-nonblank<text:s text:c="4"/>numérote les lignes non vides en sortie<text:line-break/><text:s text:c="2"/>-e<text:s text:c="23"/>équivalent à -vE<text:line-break/><text:s text:c="2"/>-E, --show-ends<text:s text:c="10"/>affiche $ à la fin de chaque ligne<text:line-break/><text:s text:c="2"/>-n, --number<text:s text:c="13"/>numérote toutes les lignes en sortie<text:line-break/><text:line-break/><text:s text:c="2"/>-s, --squeeze-blank<text:s text:c="6"/>supprime les lignes vides qui se répètent en sortie<text:line-break/><text:s text:c="2"/>-t<text:s text:c="23"/>équivalent à -vT<text:line-break/><text:s text:c="2"/>-T, --show-tabs<text:s text:c="10"/>affiche les caractères TAB comme ^I<text:line-break/><text:s text:c="2"/>-u<text:s text:c="23"/>(ignoré)<text:line-break/><text:s text:c="2"/>-v, --show-nonprinting<text:s text:c="3"/>utilise la notation ^ et M-, sauf pour LFD et TAB<text:line-break/><text:s text:c="6"/>--help<text:s text:c="5"/>affiche l'aide et quitte<text:line-break/><text:s text:c="6"/>--version<text:s text:c="2"/>affiche des informations de version et quitte<text:line-break/><text:line-break/>En l'absence de FILE ou quand FILE est -, lit l'entrée standard.<text:line-break/><text:line-break/>Exemples :<text:line-break/><text:s text:c="2"/>cat f - g<text:s text:c="2"/>affiche le contenu de f, puis l'entrée standard et ensuite le<text:line-break/><text:s text:c="12"/>contenu de g.<text:line-break/><text:s text:c="2"/>cat<text:s text:c="8"/>copie l'entrée standard vers la sortie standard.<text:line-break/><text:line-break/>Signalez les anomalies de « cat » à &lt;bug-coreutils@gnu.org&gt;<text:line-break/>Page d'accueil de « GNU coreutils » : &lt;http://www.gnu.org/software/coreutils/&gt;<text:line-break/>Aide générale sur les logiciels GNU : &lt;http://www.gnu.org/gethelp/&gt;<text:line-break/>Traduction de « cat » à &lt;http://translationproject.org/team/fr.html&gt;<text:line-break/>Pour une documentation complète, lancer « info coreutils 'cat invocation' »</text:p>
      <text:h text:style-name="Heading_20_2" text:outline-level="2"><text:bookmark-start text:name="__RefHeading___la_commande_mv_32"/><text:bookmark-start text:name="la_commande_mv"/>La commande mv<text:bookmark-end text:name="__RefHeading___la_commande_mv_32"/><text:bookmark-end text:name="la_commande_mv"/></text:h>
      <text:p text:style-name="Text_20_body">La commande <text:span text:style-name="Strong_20_Emphasis">mv</text:span> permet déplacer ou de renommer un fichier ou répertoire.</text:p>
      <text:p text:style-name="Text_20_body">Utilisez la commande <text:span text:style-name="Strong_20_Emphasis">mv</text:span> pour déplacer le fichier <text:span text:style-name="Strong_20_Emphasis">test</text:span> de votre répertoire personnel vers le répertoire courant :</text:p>
      <text:p text:style-name="Preformatted_20_Text">trainee@debian:/tmp$ mv ~/test .</text:p>
      <text:p text:style-name="Text_20_body">&lt;note important&gt;
Notez l'utilisation du raccourci <text:span text:style-name="Strong_20_Emphasis">.</text:span> pour indiquer le répertoire courant.
&lt;/note&gt;</text:p>
      <text:p text:style-name="Text_20_body">Constatez la disparition du fichier <text:span text:style-name="Strong_20_Emphasis">test</text:span> de votre répertoire personnel :</text:p>
      <text:p text:style-name="Preformatted_20_Text">trainee@debian:/tmp$ ls -l ~<text:line-break/>total 36<text:line-break/>drwxr-xr-x. 2 trainee trainee 4096 28 juil. 09:32 Bureau<text:line-break/>drwxr-xr-x. 2 trainee trainee 4096 24 avril<text:s text:c="2"/>2011 Documents<text:line-break/>drwxr-xr-x. 2 trainee trainee 4096 24 avril<text:s text:c="2"/>2011 Images<text:line-break/>drwxr-xr-x. 2 trainee trainee 4096 24 avril<text:s text:c="2"/>2011 Modèles<text:line-break/>drwxr-xr-x. 2 trainee trainee 4096 24 avril<text:s text:c="2"/>2011 Musique<text:line-break/>drwxr-xr-x. 2 trainee trainee 4096 24 avril<text:s text:c="2"/>2011 Public<text:line-break/>drwxr-xr-x+ 2 root<text:s text:c="4"/>root<text:s text:c="4"/>4096 17 oct.<text:s text:c="2"/>16:52 rep1<text:line-break/>drwxr-xr-x. 2 trainee trainee 4096 28 juil. 09:25 Téléchargements<text:line-break/>drwxr-xr-x. 2 trainee trainee 4096 24 avril<text:s text:c="2"/>2011 Vidéos</text:p>
      <text:p text:style-name="Text_20_body">Utilisez maintenant la commande <text:span text:style-name="Strong_20_Emphasis">mv</text:span> pour renommer le fichier <text:span text:style-name="Strong_20_Emphasis">test</text:span> en <text:span text:style-name="Strong_20_Emphasis">TeSt</text:span> :</text:p>
      <text:p text:style-name="Preformatted_20_Text">trainee@debian:/tmp$ mv test TeSt</text:p>
      <text:p text:style-name="Text_20_body">Constatez le bon fonctionnement de votre commande :</text:p>
      <text:p text:style-name="Preformatted_20_Text">trainee@debian:/tmp$ ls -l <text:line-break/>total 60<text:line-break/>drwx------. 2 trainee<text:s text:c="4"/>trainee<text:s text:c="4"/>4096 21 oct.<text:s text:c="2"/>08:47 keyring-QPYpqd<text:line-break/>drwx------. 2 trainee<text:s text:c="4"/>trainee<text:s text:c="4"/>4096 21 oct.<text:s text:c="2"/>08:46 keyring-zUlGgt<text:line-break/>drwxr-xr-x. 8 root<text:s text:c="7"/>root<text:s text:c="7"/>4096 18 oct.<text:s text:c="2"/>16:59 mkinitramfs_475s0i<text:line-break/>drwxr-xr-x. 8 root<text:s text:c="7"/>root<text:s text:c="7"/>4096 18 oct.<text:s text:c="2"/>19:49 mkinitramfs_D27tSZ<text:line-break/>drwx------. 2 Debian-gdm Debian-gdm 4096 21 oct.<text:s text:c="2"/>08:47 orbit-Debian-gdm<text:line-break/>drwx------. 2 trainee<text:s text:c="4"/>trainee<text:s text:c="4"/>4096<text:s text:c="2"/>7 nov.<text:s text:c="2"/>09:07 orbit-trainee<text:line-break/>drwx------. 2 trainee<text:s text:c="4"/>trainee<text:s text:c="4"/>4096 21 oct.<text:s text:c="2"/>08:47 seahorse-DNpSDh<text:line-break/>drwx------. 2 trainee<text:s text:c="4"/>trainee<text:s text:c="4"/>4096 21 oct.<text:s text:c="2"/>08:46 seahorse-yuvmVS<text:line-break/>drwx------. 2 trainee<text:s text:c="4"/>trainee<text:s text:c="4"/>4096 21 oct.<text:s text:c="2"/>08:46 ssh-HfVASw1833<text:line-break/>drwx------. 2 trainee<text:s text:c="4"/>trainee<text:s text:c="4"/>4096 21 oct.<text:s text:c="2"/>08:47 ssh-NqNSIa1847<text:line-break/>-rw-r--r--. 1 trainee<text:s text:c="4"/>trainee<text:s text:c="6"/>10<text:s text:c="2"/>7 nov.<text:s text:c="2"/>08:53 TeSt<text:line-break/>drwx------. 2 trainee<text:s text:c="4"/>trainee<text:s text:c="4"/>4096 19 oct.<text:s text:c="2"/>07:19 virtual-trainee.0rZVgk<text:line-break/>drwx------. 2 trainee<text:s text:c="4"/>trainee<text:s text:c="4"/>4096 16 oct.<text:s text:c="2"/>16:23 virtual-trainee.6gVmti<text:line-break/>drwx------. 2 trainee<text:s text:c="4"/>trainee<text:s text:c="4"/>4096 21 oct.<text:s text:c="2"/>08:47 virtual-trainee.KnZml3<text:line-break/>drwx------. 2 trainee<text:s text:c="4"/>trainee<text:s text:c="4"/>4096 19 oct.<text:s text:c="2"/>07:22 virtual-trainee.uk9U8R</text:p>
      <text:h text:style-name="Heading_20_3" text:outline-level="3"><text:bookmark-start text:name="__RefHeading___options_de_la_commande_33"/><text:bookmark-start text:name="options_de_la_commande15"/>Options de la commande<text:bookmark-end text:name="__RefHeading___options_de_la_commande_33"/><text:bookmark-end text:name="options_de_la_commande15"/></text:h>
      <text:p text:style-name="Text_20_body">Les options de cette commande sont :</text:p>
      <text:p text:style-name="Preformatted_20_Text">trainee@debian:/tmp$ mv --help<text:line-break/>Utilisation : mv [OPTION]... [-T] SOURCE DEST<text:line-break/><text:s text:c="9"/>ou : mv [OPTION]... SOURCE... DIRECTORY<text:line-break/><text:s text:c="9"/>ou : mv [OPTION]... --target-directory=DIRECTORY SOURCE...<text:line-break/>Renomme SOURCE en DEST, ou déplace SOURCE(s) vers DIRECTORY.<text:line-break/><text:line-break/>Les arguments obligatoires pour les options longues le sont aussi pour les<text:line-break/>options courtes.<text:line-break/><text:s text:c="6"/>--backup[=CONTROL]<text:s text:c="7"/>archive chaque fichier de destination existant<text:line-break/><text:s text:c="2"/>-b<text:s text:c="27"/>identique à --backup mais n'accepte pas d'argument<text:line-break/><text:s text:c="2"/>-f, --force<text:s text:c="18"/>ne demande pas de confirmation avant d'écraser<text:line-break/><text:s text:c="2"/>-i, --interactive<text:s text:c="12"/>demande confirmation avant d'écraser<text:line-break/><text:s text:c="2"/>-n, --no-clobber<text:s text:c="13"/>n'écrase pas les fichiers existants<text:line-break/>Si vous indiquez plusieurs options parmi -i, -f, -n, seulement la dernière sera<text:line-break/>effective.<text:line-break/><text:s text:c="6"/>--strip-trailing-slashes<text:s text:c="2"/>enlève les « / » en suffixe de chacun<text:line-break/><text:s text:c="33"/>des arguments SOURCE<text:line-break/><text:s text:c="2"/>-S, --suffix=SUFFIX<text:s text:c="10"/>écrase le suffixe usuel d'archivage<text:line-break/><text:s text:c="2"/>-t, --target-directory=DIRECTORY<text:s text:c="2"/>déplace tous les arguments SOURCE vers<text:line-break/><text:s text:c="31"/>DIRECTORY<text:line-break/><text:s text:c="2"/>-T, --no-target-directory<text:s text:c="4"/>traite DEST comme un fichier normal<text:line-break/><text:s text:c="2"/>-u, --update<text:s text:c="17"/>déplace uniquement si le fichier SOURCE est plus<text:line-break/><text:s text:c="31"/>récent que le fichier cible ou si aucun fichier<text:line-break/><text:s text:c="31"/>cible n'existe<text:line-break/><text:s text:c="2"/>-v, --verbose<text:s text:c="16"/>explique ce qui a été réalisé<text:line-break/><text:s text:c="6"/>--help<text:s text:c="5"/>affiche l'aide et quitte<text:line-break/><text:s text:c="6"/>--version<text:s text:c="2"/>affiche des informations de version et quitte<text:line-break/><text:line-break/>Le suffixe d'archive est « ~ », sauf s'il est définit autrement avec --suffix ou<text:line-break/>SIMPLE_BACKUP_SUFFIX. La méthode du contrôle de version peut être sélectionnée<text:line-break/>par l'option --backup ou par la variable d'environnement VERSION_CONTROL.<text:line-break/>Les valeurs sont les suivantes :<text:line-break/><text:line-break/><text:s text:c="2"/>none, off<text:s text:c="7"/>n'archive jamais (même si --backup est utilisé)<text:line-break/><text:s text:c="2"/>numbered, t<text:s text:c="5"/>effectue des archives numérotées<text:line-break/><text:s text:c="2"/>existing, nil<text:s text:c="3"/>numérote si des archives numérotées existent déjà, se<text:line-break/><text:s text:c="18"/>comporte comme « simple » dans le cas contraire <text:line-break/><text:s text:c="2"/>simple, never<text:s text:c="3"/>effectue toujours des archives simples<text:line-break/><text:line-break/>Signalez les anomalies de « mv » à &lt;bug-coreutils@gnu.org&gt;<text:line-break/>Page d'accueil de « GNU coreutils » : &lt;http://www.gnu.org/software/coreutils/&gt;<text:line-break/>Aide générale sur les logiciels GNU : &lt;http://www.gnu.org/gethelp/&gt;<text:line-break/>Traduction de « mv » à &lt;http://translationproject.org/team/fr.html&gt;<text:line-break/>Pour une documentation complète, lancer « info coreutils 'mv invocation' »</text:p>
      <text:h text:style-name="Heading_20_2" text:outline-level="2"><text:bookmark-start text:name="__RefHeading___la_commande_mkdir_34"/><text:bookmark-start text:name="la_commande_mkdir"/>La commande mkdir<text:bookmark-end text:name="__RefHeading___la_commande_mkdir_34"/><text:bookmark-end text:name="la_commande_mkdir"/></text:h>
      <text:p text:style-name="Text_20_body">La commande <text:span text:style-name="Strong_20_Emphasis">mkdir</text:span> permet de créer un répertoire.</text:p>
      <text:p text:style-name="Text_20_body">Placez-vous dans votre répertoire personnel :</text:p>
      <text:p text:style-name="Preformatted_20_Text">trainee@debian:/tmp$ cd ~</text:p>
      <text:p text:style-name="Text_20_body">Créez le répertoire <text:span text:style-name="Strong_20_Emphasis">testdir</text:span> :</text:p>
      <text:p text:style-name="Preformatted_20_Text">trainee@debian:~$ mkdir testdir</text:p>
      <text:p text:style-name="Text_20_body">Constatez le bon fonctionnement de votre commande :</text:p>
      <text:p text:style-name="Preformatted_20_Text">trainee@debian:~$ ls<text:line-break/>Bureau<text:s text:c="2"/>Documents<text:s text:c="2"/>Images<text:s text:c="2"/>Modèles<text:s text:c="2"/>Musique<text:s text:c="2"/>Public<text:s text:c="2"/>Téléchargements<text:s text:c="2"/>testdir<text:s text:c="2"/>Vidéos</text:p>
      <text:h text:style-name="Heading_20_3" text:outline-level="3"><text:bookmark-start text:name="__RefHeading___options_de_la_commande_35"/><text:bookmark-start text:name="options_de_la_commande16"/>Options de la commande<text:bookmark-end text:name="__RefHeading___options_de_la_commande_35"/><text:bookmark-end text:name="options_de_la_commande16"/></text:h>
      <text:p text:style-name="Text_20_body">Les options de cette commande sont :</text:p>
      <text:p text:style-name="Preformatted_20_Text">trainee@debian:~$ mkdir --help<text:line-break/>Utilisation : mkdir [OPTION]... DIRECTORY...<text:line-break/>Crée le(s) répertoire(s) DIRECTORY s'il(s) n'existe(nt) pas.<text:line-break/><text:line-break/>Les arguments obligatoires pour les options longues le sont aussi pour les<text:line-break/>options courtes.<text:line-break/><text:s text:c="2"/>-m, --mode=MODE<text:s text:c="3"/>définit l'accès fichier à MODE (comme avec chmod),<text:line-break/><text:s text:c="20"/>et non a=rwx - umask<text:line-break/><text:s text:c="2"/>-p, --parents<text:s text:c="5"/>pas d'erreur si existant, crée les répertoires parents si<text:line-break/><text:s text:c="20"/>nécessaire<text:line-break/><text:s text:c="2"/>-v, --verbose<text:s text:c="5"/>affiche un message pour chaque répertoire créé<text:line-break/><text:s text:c="2"/>-Z, --context=CTX<text:s text:c="2"/>définit à CTX le contexte de sécurité SELinux de chaque<text:line-break/><text:s text:c="21"/>répertoire créé<text:line-break/><text:s text:c="6"/>--help<text:s text:c="5"/>affiche l'aide et quitte<text:line-break/><text:s text:c="6"/>--version<text:s text:c="2"/>affiche des informations de version et quitte<text:line-break/><text:line-break/>Signalez les anomalies de « mkdir » à &lt;bug-coreutils@gnu.org&gt;<text:line-break/>Page d'accueil de « GNU coreutils » : &lt;http://www.gnu.org/software/coreutils/&gt;<text:line-break/>Aide générale sur les logiciels GNU : &lt;http://www.gnu.org/gethelp/&gt;<text:line-break/>Traduction de « mkdir » à &lt;http://translationproject.org/team/fr.html&gt;<text:line-break/>Pour une documentation complète, lancer « info coreutils 'mkdir invocation' »</text:p>
      <text:h text:style-name="Heading_20_2" text:outline-level="2"><text:bookmark-start text:name="__RefHeading___la_commande_rmdir_36"/><text:bookmark-start text:name="la_commande_rmdir"/>La commande rmdir<text:bookmark-end text:name="__RefHeading___la_commande_rmdir_36"/><text:bookmark-end text:name="la_commande_rmdir"/></text:h>
      <text:p text:style-name="Text_20_body">La commande <text:span text:style-name="Strong_20_Emphasis">rmdir</text:span> permet de supprimer un répertoire <text:span text:style-name="Strong_20_Emphasis">vide</text:span>.</text:p>
      <text:p text:style-name="Text_20_body">Utilisez la commande <text:span text:style-name="Strong_20_Emphasis">rmdir</text:span> pour supprimer le répertoire <text:span text:style-name="Strong_20_Emphasis">testdir</text:span> :</text:p>
      <text:p text:style-name="Preformatted_20_Text">trainee@debian:~$ rmdir testdir</text:p>
      <text:p text:style-name="Text_20_body">Constatez le bon fonctionnement de votre commande :</text:p>
      <text:p text:style-name="Preformatted_20_Text">trainee@debian:~$ ls<text:line-break/>Bureau<text:s text:c="2"/>Documents<text:s text:c="2"/>Images<text:s text:c="2"/>Modèles<text:s text:c="2"/>Musique<text:s text:c="2"/>Public<text:s text:c="2"/>Téléchargements<text:s text:c="2"/>Vidéos</text:p>
      <text:h text:style-name="Heading_20_3" text:outline-level="3"><text:bookmark-start text:name="__RefHeading___options_de_la_commande_37"/><text:bookmark-start text:name="options_de_la_commande17"/>Options de la commande<text:bookmark-end text:name="__RefHeading___options_de_la_commande_37"/><text:bookmark-end text:name="options_de_la_commande17"/></text:h>
      <text:p text:style-name="Text_20_body">Les options de cette commande sont :</text:p>
      <text:p text:style-name="Preformatted_20_Text">trainee@debian:~$ rmdir --help<text:line-break/>Utilisation : rmdir [OPTION]... DIRECTORY...<text:line-break/>Supprime les répertoires DIRECTORY, s'ils sont vides.<text:line-break/><text:line-break/><text:s text:c="6"/>--ignore-fail-on-non-empty<text:line-break/><text:s text:c="18"/>ignore les échecs qui sont uniquement dûs à répertoire non<text:line-break/><text:s text:c="18"/>vide<text:line-break/><text:s text:c="2"/>-p, --parents<text:s text:c="3"/>supprime DIRECTORY et ses parents, p. ex. « rmdir -p a/b/c »<text:line-break/><text:s text:c="18"/>est identique à « rmdir a/b/c a/b a »<text:line-break/><text:s text:c="2"/>-v, --verbose<text:s text:c="3"/>affiche un diagnostic pour chaque répertoire traité<text:line-break/><text:s text:c="6"/>--help<text:s text:c="5"/>affiche l'aide et quitte<text:line-break/><text:s text:c="6"/>--version<text:s text:c="2"/>affiche des informations de version et quitte<text:line-break/><text:line-break/>Signalez les anomalies de « rmdir » à &lt;bug-coreutils@gnu.org&gt;<text:line-break/>Page d'accueil de « GNU coreutils » : &lt;http://www.gnu.org/software/coreutils/&gt;<text:line-break/>Aide générale sur les logiciels GNU : &lt;http://www.gnu.org/gethelp/&gt;<text:line-break/>Traduction de « rmdir » à &lt;http://translationproject.org/team/fr.html&gt;<text:line-break/>Pour une documentation complète, lancer « info coreutils 'rmdir invocation' »</text:p>
      <text:h text:style-name="Heading_20_3" text:outline-level="3"><text:bookmark-start text:name="__RefHeading___la_commande_rm_38"/><text:bookmark-start text:name="la_commande_rm"/>La commande rm<text:bookmark-end text:name="__RefHeading___la_commande_rm_38"/><text:bookmark-end text:name="la_commande_rm"/></text:h>
      <text:p text:style-name="Text_20_body">La commande rm permet de supprimer un répertoire <text:span text:style-name="Strong_20_Emphasis">vide ou non</text:span> ou un fichier. </text:p>
      <text:p text:style-name="Text_20_body">Créez d'abord le répertoire <text:span text:style-name="Strong_20_Emphasis">testdir1</text:span> dans votre répertoire personnel <text:span text:style-name="Strong_20_Emphasis">/home/trainee</text:span> :</text:p>
      <text:p text:style-name="Preformatted_20_Text">trainee@debian:~$ mkdir testdir1</text:p>
      <text:p text:style-name="Text_20_body">Changez de répertoire courant vers <text:span text:style-name="Strong_20_Emphasis">/tmp</text:span> :</text:p>
      <text:p text:style-name="Preformatted_20_Text">trainee@debian:~$ cd /tmp</text:p>
      <text:p text:style-name="Text_20_body">Créez le fichier vide <text:span text:style-name="Strong_20_Emphasis">TeSt</text:span> :</text:p>
      <text:p text:style-name="Preformatted_20_Text">trainee@debian:/tmp$ touch TeSt</text:p>
      <text:p text:style-name="Text_20_body">Injectez la chaîne <text:span text:style-name="Strong_20_Emphasis">fenestros</text:span> dans le fichier <text:span text:style-name="Strong_20_Emphasis">TeSt</text:span> :</text:p>
      <text:p text:style-name="Preformatted_20_Text">trainee@debian:/tmp$ echo "fenestros" &gt; TeSt</text:p>
      <text:p text:style-name="Text_20_body">Changez de répertoire courant vers <text:span text:style-name="Strong_20_Emphasis">/home/trainee</text:span> :</text:p>
      <text:p text:style-name="Preformatted_20_Text">trainee@debian:/tmp$ cd ~</text:p>
      <text:p text:style-name="Text_20_body">Déplacez le fichier <text:span text:style-name="Strong_20_Emphasis">/tmp/TeSt</text:span> vers <text:span text:style-name="Strong_20_Emphasis">/home/trainee/testdir1</text:span> :</text:p>
      <text:p text:style-name="Preformatted_20_Text">trainee@debian:~$ mv /tmp/TeSt ~/testdir1</text:p>
      <text:p text:style-name="Text_20_body">Constatez que le fichier TeSt est bien présent dans le répertoire <text:span text:style-name="Strong_20_Emphasis">~/testdir1</text:span> :</text:p>
      <text:p text:style-name="Preformatted_20_Text">trainee@debian:~$ ls -lR testdir1/<text:line-break/>testdir1/:<text:line-break/>total 4<text:line-break/>-rw-r--r--. 1 trainee trainee 10<text:s text:c="2"/>7 nov.<text:s text:c="2"/>09:13 TeSt</text:p>
      <text:p text:style-name="Text_20_body">Supprimez maintenant le répertorie <text:span text:style-name="Strong_20_Emphasis">~/testdir1</text:span> aisni que son contenu :</text:p>
      <text:p text:style-name="Preformatted_20_Text">trainee@debian:~$ rm -rf testdir1/</text:p>
      <text:p text:style-name="Text_20_body">Vérifiez la suppression du répertoire <text:span text:style-name="Strong_20_Emphasis">~/testdir1</text:span> :</text:p>
      <text:p text:style-name="Preformatted_20_Text">trainee@debian:~$ ls<text:line-break/>Bureau<text:s text:c="5"/>Images<text:s text:c="3"/>Musique<text:s text:c="2"/>rep1<text:s text:c="13"/>Vidéos<text:line-break/>Documents<text:s text:c="2"/>Modèles<text:s text:c="2"/>Public<text:s text:c="3"/>Téléchargements</text:p>
      <text:h text:style-name="Heading_20_3" text:outline-level="3"><text:bookmark-start text:name="__RefHeading___options_de_la_commande_39"/><text:bookmark-start text:name="options_de_la_commande18"/>Options de la commande<text:bookmark-end text:name="__RefHeading___options_de_la_commande_39"/><text:bookmark-end text:name="options_de_la_commande18"/></text:h>
      <text:p text:style-name="Text_20_body">Les options de cette commande sont :</text:p>
      <text:p text:style-name="Preformatted_20_Text">trainee@debian:~$ rm --help<text:line-break/>Utilisation : rm [OPTION]... FILE...<text:line-break/>Supprime (retire le lien) les fichiers FILE(s).<text:line-break/><text:line-break/><text:s text:c="2"/>-f, --force<text:s text:c="11"/>ignore les fichiers inexistants, ne demande jamais<text:line-break/><text:s text:c="2"/>-i<text:s text:c="20"/>demande confirmation avant chaque suppression<text:line-break/><text:s text:c="2"/>-I<text:s text:c="20"/>demande confirmation une fois avant de supprimer plus de<text:line-break/><text:s text:c="24"/>3 fichiers, ou lors de suppresion recursive. Moins<text:line-break/><text:s text:c="24"/>intrusif que -i, tout en protégeant contre la majorité<text:line-break/><text:s text:c="24"/>des erreurs<text:line-break/><text:s text:c="6"/>--interactive[=WHEN]<text:s text:c="2"/>demande confirmation selon WHEN : « never »<text:line-break/><text:s text:c="28"/>(jamais), « once » (une fois, -I), ou « always »<text:line-break/><text:s text:c="28"/>(toujours, -i). Sans WHEN, pose la question à chaque<text:line-break/><text:s text:c="28"/>fois.<text:line-break/><text:s text:c="6"/>--one-file-system<text:s text:c="2"/>quand une hiérarchie est supprimée récursivement, ignore<text:line-break/><text:s text:c="25"/>tout répertoire qui est sur un système de fichiers différent<text:line-break/><text:s text:c="25"/>de celui de l'argument en question de la ligne de commande<text:line-break/><text:s text:c="6"/>--no-preserve-root ne traite pas « / » de manière spécifique<text:line-break/><text:s text:c="6"/>--preserve-root<text:s text:c="3"/>n'escamote pas « / » (par défaut)<text:line-break/><text:s text:c="2"/>-r, -R, --recursive<text:s text:c="3"/>supprime les répertoires et leur contenu récursivement<text:line-break/><text:s text:c="2"/>-v, --verbose<text:s text:c="9"/>explique ce qui va être fait<text:line-break/><text:s text:c="6"/>--help<text:s text:c="5"/>affiche l'aide et quitte<text:line-break/><text:s text:c="6"/>--version<text:s text:c="2"/>affiche des informations de version et quitte<text:line-break/><text:line-break/>Par défaut, rm ne supprime pas les répertoires. Utilisez l'option --recursive<text:line-break/>(-r ou -R) pour supprimer les répertoires, ainsi que l'intégralité de leur<text:line-break/>contenu.<text:line-break/><text:line-break/>Pour supprimer un fichier dont le nom débute par « - », par exemple « -foo »,<text:line-break/>utilisez une des commandes suivantes :<text:line-break/><text:s text:c="2"/>rm -- -foo<text:line-break/><text:line-break/><text:s text:c="2"/>rm ./-foo<text:line-break/><text:line-break/>Note that if you use rm to remove a file, it might be possible to recover<text:line-break/>some of its contents, given sufficient expertise and/or time.<text:s text:c="2"/>For greater<text:line-break/>assurance that the contents are truly unrecoverable, consider using shred.<text:line-break/><text:line-break/>Signalez les anomalies de « rm » à &lt;bug-coreutils@gnu.org&gt;<text:line-break/>Page d'accueil de « GNU coreutils » : &lt;http://www.gnu.org/software/coreutils/&gt;<text:line-break/>Aide générale sur les logiciels GNU : &lt;http://www.gnu.org/gethelp/&gt;<text:line-break/>Traduction de « rm » à &lt;http://translationproject.org/team/fr.html&gt;<text:line-break/>Pour une documentation complète, lancer « info coreutils 'rm invocation' »</text:p>
      <text:h text:style-name="Heading_20_2" text:outline-level="2"><text:bookmark-start text:name="__RefHeading___la_commande_sort_40"/><text:bookmark-start text:name="la_commande_sort"/>La commande sort<text:bookmark-end text:name="__RefHeading___la_commande_sort_40"/><text:bookmark-end text:name="la_commande_sort"/></text:h>
      <text:p text:style-name="Text_20_body">Cette commande trie dans le canal d’entrée et retourne à l’écran une liste triée.</text:p>
      <text:p text:style-name="Text_20_body">Commencez par créer les 4 fichiers <text:span text:style-name="Strong_20_Emphasis">aac</text:span>, <text:span text:style-name="Strong_20_Emphasis">abc</text:span>, <text:span text:style-name="Strong_20_Emphasis">bca</text:span> et <text:span text:style-name="Strong_20_Emphasis">xyz</text:span> : </text:p>
      <text:p text:style-name="Preformatted_20_Text">trainee@debian:~$ touch aac abc bca xyz</text:p>
      <text:p text:style-name="Text_20_body">Constatez le bon fonctionnement de votre commande :</text:p>
      <text:p text:style-name="Preformatted_20_Text">trainee@debian:~$ ls<text:line-break/>aac<text:s text:c="2"/>abc<text:s text:c="2"/>bca<text:s text:c="2"/>Bureau<text:s text:c="2"/>Documents<text:s text:c="2"/>Images<text:s text:c="2"/>Modèles<text:s text:c="2"/>Musique<text:s text:c="2"/>Public<text:s text:c="2"/>Téléchargements<text:s text:c="2"/>Vidéos<text:s text:c="2"/>xyz</text:p>
      <text:p text:style-name="Text_20_body">Triez maintenant la liste du contenu du répertoire courant :</text:p>
      <text:p text:style-name="Preformatted_20_Text">trainee@debian:~$ ls | sort<text:line-break/>aac<text:line-break/>abc<text:line-break/>bca<text:line-break/>Bureau<text:line-break/>Documents<text:line-break/>Images<text:line-break/>Modèles<text:line-break/>Musique<text:line-break/>Public<text:line-break/>Téléchargements<text:line-break/>Vidéos<text:line-break/>xyz</text:p>
      <text:p text:style-name="Text_20_body">&lt;note important&gt;
Notez l'utilisation du caractère spécial <text:span text:style-name="Strong_20_Emphasis">|</text:span>, appelé un <text:span text:style-name="Strong_20_Emphasis">tube</text:span> ou encore un <text:span text:style-name="Strong_20_Emphasis">pipe</text:span>. Un tube est utilisé pour présenter sur l'entrée standard de la commande qui suit, la sortie standard de la commande qui précède.
&lt;/note&gt;</text:p>
      <text:p text:style-name="Text_20_body">Triez maintenant la liste du contenu du répertoire courant dans le sens <text:span text:style-name="Emphasis">inverse</text:span> :</text:p>
      <text:p text:style-name="Preformatted_20_Text">trainee@debian:~$ ls | sort -r<text:line-break/>xyz<text:line-break/>Vidéos<text:line-break/>Téléchargements<text:line-break/>Public<text:line-break/>Musique<text:line-break/>Modèles<text:line-break/>Images<text:line-break/>Documents<text:line-break/>Bureau<text:line-break/>bca<text:line-break/>abc<text:line-break/>aac</text:p>
      <text:h text:style-name="Heading_20_3" text:outline-level="3"><text:bookmark-start text:name="__RefHeading___options_de_la_commande_41"/><text:bookmark-start text:name="options_de_la_commande19"/>Options de la commande<text:bookmark-end text:name="__RefHeading___options_de_la_commande_41"/><text:bookmark-end text:name="options_de_la_commande19"/></text:h>
      <text:p text:style-name="Text_20_body">Les options de cette commande sont :</text:p>
      <text:p text:style-name="Preformatted_20_Text">trainee@debian:~$ sort --help<text:line-break/>Utilisation : sort [OPTION]... [FILE]...<text:line-break/><text:s text:c="9"/>ou : sort [OPTION]... --files0-from=F<text:line-break/>Affiche la concaténation triée de tous les FILE(s) sur la sortie standard.<text:line-break/><text:line-break/>Les arguments obligatoires pour les options longues le sont aussi pour les<text:line-break/>options courtes.<text:line-break/>Options de tri :<text:line-break/><text:line-break/><text:s text:c="2"/>-b, --ignore-leading-blanks ignore les blancs en en-tête<text:line-break/><text:s text:c="2"/>-d, --dictionary-order<text:s text:c="6"/>considére seulement les blancs et les caractères<text:line-break/><text:s text:c="30"/>alphanumériques<text:line-break/><text:s text:c="2"/>-f, --ignore-case<text:s text:c="11"/>transforme les caractères minuscules en majuscules<text:line-break/><text:s text:c="2"/>-g, --general-numeric-sort<text:s text:c="2"/>compare selon la valeur numérique générale<text:line-break/><text:s text:c="2"/>-i, --ignore-nonprinting<text:s text:c="4"/>considère seulement les caractères affichables<text:line-break/><text:s text:c="2"/>-M, --month-sort<text:s text:c="12"/>compare (inconnu) &lt; « JANV. » &lt; ... &lt; « DÉC. »<text:line-break/><text:s text:c="2"/>-h, --human-numeric-sort<text:s text:c="4"/>compare des chiffres humanisés (p. ex. 2K 1G)<text:line-break/><text:s text:c="2"/>-n, --numeric-sort<text:s text:c="10"/>compare selon une valeur numérique de type chaîne<text:line-break/><text:s text:c="2"/>-R, --random-sort<text:s text:c="11"/>tri par clé de hachage aléatoire<text:line-break/><text:s text:c="6"/>--random-source=FILE<text:s text:c="4"/>obtient des octets aléatoires depuis FILE<text:line-break/><text:s text:c="2"/>-r, --reverse<text:s text:c="15"/>inverse le résultat des comparaisons<text:line-break/><text:s text:c="6"/>--sort=WORD<text:s text:c="13"/>tri selon WORD :<text:line-break/><text:s text:c="32"/>general-numeric -g, human-numeric -h, month -M,<text:line-break/><text:s text:c="32"/>numeric -n, random -R, version -V<text:line-break/><text:s text:c="2"/>-V, --version-sort<text:s text:c="10"/>tri naturel des chiffres (de version) contenu dans<text:line-break/><text:s text:c="30"/>le texte<text:line-break/><text:line-break/>Autres Options :<text:line-break/><text:line-break/><text:s text:c="6"/>--batch-size=NMERGE<text:s text:c="3"/>fusionne au plus NMERGE entréeS à la fois;<text:line-break/><text:s text:c="28"/>pour plus, employez des fichiers temporaires<text:line-break/><text:s text:c="2"/>-c, --check, --check=diagnose-first<text:s text:c="2"/>vérifie le tri de l'entrée ; ne trie pas<text:line-break/><text:s text:c="2"/>-C, --check=quiet, --check=silent<text:s text:c="2"/>comme -c, mais n'affiche pas la première<text:line-break/><text:s text:c="37"/>ligne erronée<text:line-break/><text:s text:c="6"/>--compress-program=PROG<text:s text:c="5"/>compresse les temporaires avec PROG et les<text:line-break/><text:s text:c="34"/>décompresse avec PROG -d<text:line-break/><text:s text:c="6"/>--files0-from=F<text:s text:c="10"/>lit en entrée des fichiers spécifiés par des noms<text:line-break/><text:s text:c="31"/>terminés par NULL dans le fichier F.<text:line-break/><text:s text:c="31"/>Si F est -, lit les noms depuis l'entrée standard<text:line-break/><text:line-break/><text:s text:c="2"/>-k, --key=POS1[,POS2]<text:s text:c="5"/>démarre la clé à POS1 (origine 1), finit à POS2<text:line-break/><text:s text:c="28"/>(par défault en fin de ligne)<text:line-break/><text:s text:c="2"/>-m, --merge<text:s text:c="15"/>fusionne les fichiers déjà triés ; ne trie pas<text:line-break/><text:s text:c="2"/>-o, --output=FILE<text:s text:c="9"/>écrit le résultat dans FILE au lieu de la sortie<text:line-break/><text:s text:c="28"/>standard<text:line-break/><text:s text:c="2"/>-s, --stable<text:s text:c="14"/>stabilise le tri en désactivant la comparaison de<text:line-break/><text:s text:c="28"/>dernier recours<text:line-break/><text:s text:c="2"/>-S, --buffer-size=SIZE<text:s text:c="4"/>utilise SIZE pour le tampon mémoire principal<text:line-break/><text:s text:c="2"/>-t, --field-separator=SEP<text:s text:c="6"/>utilise SEP au lieu de non-blanc pour les<text:line-break/><text:s text:c="33"/>transitions d'espace<text:line-break/><text:s text:c="2"/>-T, --temporary-directory=DIR<text:s text:c="2"/>utilise DIR pour les fichiers temporaires, non<text:line-break/><text:s text:c="33"/>pas $TMPDIR ou /tmp ;<text:line-break/><text:s text:c="33"/>des options multiples spécifient de multiples répertoires<text:line-break/><text:s text:c="2"/>-u, --unique<text:s text:c="19"/>avec -c, vérifie l'ordonnancement strict<text:line-break/><text:s text:c="33"/>sans -c, affiche les premiers d'une passe équivalente<text:line-break/><text:s text:c="2"/>-z, --zero-terminated<text:s text:c="5"/>termine les lignes avec l'octet 0, <text:line-break/><text:s text:c="28"/>et non pas par un retour de chariot<text:line-break/><text:s text:c="6"/>--help<text:s text:c="5"/>affiche l'aide et quitte<text:line-break/><text:s text:c="6"/>--version<text:s text:c="2"/>affiche des informations de version et quitte<text:line-break/><text:line-break/>POS est F[.C][OPTS], où F est le numéro de champ et C la position du caractère<text:line-break/>dans le champ ;  chacun à origine 1. Si ni -t ni -b est actif, les caractères d'un<text:line-break/>champs sont comptés depuis le début de l'espace précédant. OPTS se compose d'une<text:line-break/>option de tri d'une ou plusieurs lettres simples, laquelle écrase<text:line-break/>l'ordonnancement global pour cette clé. Si aucune clé n'est donnée,<text:line-break/>la ligne entière est utilisée comme clé.<text:line-break/><text:line-break/>SIZE peut être suivi d'un des suffixes multiplicatifs suivants :<text:line-break/>% 1% de mémoire, b 1, k 1024 (par défaut), et ainsi de suite pour M, G, T, P,<text:line-break/>E, Z, Y.<text:line-break/><text:line-break/>Sans FILE, ou quand FILE est -, lit l'entrée standard.<text:line-break/><text:line-break/>*** AVERTISSEMENT ***<text:line-break/>La localisation utilisée dans l'environnement affecte l'ordre du tri.<text:line-break/>Utilisez LC_ALL=C pour obtenir un tri selon un ordre traditionnel qui utilise<text:line-break/>la valeur native des octets.<text:line-break/><text:line-break/>Signalez les anomalies de « sort » à &lt;bug-coreutils@gnu.org&gt;<text:line-break/>Page d'accueil de « GNU coreutils » : &lt;http://www.gnu.org/software/coreutils/&gt;<text:line-break/>Aide générale sur les logiciels GNU : &lt;http://www.gnu.org/gethelp/&gt;<text:line-break/>Traduction de « sort » à &lt;http://translationproject.org/team/fr.html&gt;<text:line-break/>Pour une documentation complète, lancer « info coreutils 'sort invocation' »</text:p>
      <text:h text:style-name="Heading_20_2" text:outline-level="2"><text:bookmark-start text:name="__RefHeading___la_commande_more_42"/><text:bookmark-start text:name="la_commande_more"/>La commande more<text:bookmark-end text:name="__RefHeading___la_commande_more_42"/><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debian:~$ more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rainee<text:line-break/>audio:x:29:trainee<text:line-break/>dip:x:30:trainee<text:line-break/>--More--(35%)</text:p>
      <text:p text:style-name="Text_20_body">&lt;note important&gt;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
&lt;/note&gt;</text:p>
      <text:p text:style-name="Text_20_body">&lt;note&gt;
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
&lt;/note&gt;</text:p>
      <text:h text:style-name="Heading_20_3" text:outline-level="3"><text:bookmark-start text:name="__RefHeading___options_de_la_commande_43"/><text:bookmark-start text:name="options_de_la_commande20"/>Options de la commande<text:bookmark-end text:name="__RefHeading___options_de_la_commande_43"/><text:bookmark-end text:name="options_de_la_commande20"/></text:h>
      <text:p text:style-name="Text_20_body">Les options de cette commande sont :</text:p>
      <text:p text:style-name="Preformatted_20_Text">trainee@debian:~$ more --help<text:line-break/>more: unknown option "-h"<text:line-break/>usage: more [-dflpcsu] [+linenum | +/pattern] name1 name2 ...</text:p>
      <text:h text:style-name="Heading_20_2" text:outline-level="2"><text:bookmark-start text:name="__RefHeading___la_commande_find_44"/><text:bookmark-start text:name="la_commande_find"/>La commande find<text:bookmark-end text:name="__RefHeading___la_commande_find_44"/><text:bookmark-end text:name="la_commande_find"/></text:h>
      <text:p text:style-name="Text_20_body">Cette commande sert à rechercher un ou des fichiers dans le répertoire courant ou le répertoire spécifié en argument.</text:p>
      <text:p text:style-name="Text_20_body">Recherchez le fichier <text:span text:style-name="Strong_20_Emphasis">acc</text:span> dans le répertoire courant : </text:p>
      <text:p text:style-name="Preformatted_20_Text">trainee@debian:~$ find acc<text:line-break/>find: "acc": Aucun fichier ou dossier de ce type</text:p>
      <text:p text:style-name="Text_20_body">&lt;note important&gt;
Notez que ce fichier n'existe pas et que le système vous en informe clairement.
&lt;/note&gt;</text:p>
      <text:p text:style-name="Text_20_body">Recherchez maintenant le fichier <text:span text:style-name="Strong_20_Emphasis">aac</text:span> dans le répertoire courant :</text:p>
      <text:p text:style-name="Preformatted_20_Text">trainee@debian:~$ find aac<text:line-break/>aac</text:p>
      <text:p text:style-name="Text_20_body">&lt;note important&gt;
Notez que ce fichier existe et que le système vous en informe en vous indiquant son nom.
&lt;/note&gt;</text:p>
      <text:h text:style-name="Heading_20_3" text:outline-level="3"><text:bookmark-start text:name="__RefHeading___options_de_la_commande_45"/><text:bookmark-start text:name="options_de_la_commande21"/>Options de la commande<text:bookmark-end text:name="__RefHeading___options_de_la_commande_45"/><text:bookmark-end text:name="options_de_la_commande21"/></text:h>
      <text:p text:style-name="Text_20_body">Les options de cette commande sont :</text:p>
      <text:p text:style-name="Preformatted_20_Text">trainee@debian:~$ find --help<text:line-break/>Utilisation : find [-H] [-L] [-P] [-Olevel] [-D help|tree|search|stat|rates|opt|exec] [chemin...] [expression]<text:line-break/><text:line-break/>Le répertoire utilisé par défaut est le répertoire courant ; l'<text:line-break/>option par défaut est -print. Une expression peut être<text:line-break/>constituée: d'opérateurs, d'options, de tests et d'actions :<text:line-break/><text:line-break/>les opérateurs (par précédence décroissante; -and est implicite<text:line-break/>lorsqu'aucun autre paramètre n'est fourni):<text:line-break/><text:s text:c="6"/>( EXPR )<text:s text:c="3"/>! EXPR<text:s text:c="3"/>-not EXPR<text:s text:c="3"/>EXPR1 -a EXPR2<text:s text:c="3"/>EXPR1 -and EXPR2<text:line-break/><text:s text:c="6"/>EXPR1 -o EXPR2<text:s text:c="3"/>EXPR1 -or EXPR2<text:s text:c="3"/>EXPR1 , EXPR2<text:line-break/><text:line-break/>les options positionnelles (toujours vraies i.e. « true ») :<text:line-break/><text:s text:c="6"/>-daystart -follow -regextype<text:line-break/>les options normales (toujours vraies i.e. « true » et devant être spécifiées<text:line-break/>avant les autres expressions):<text:line-break/><text:s text:c="6"/>-depth --help -maxdepth NIVEAUX -mindepth NIVEAUX -mount -noleaf<text:line-break/><text:s text:c="6"/>--version -xdev -ignore_readdir_race -noignore_readdir_race<text:line-break/><text:line-break/>les options de tests (N peut être +N ou -N ou N) :<text:line-break/><text:s text:c="6"/>-amin N -anewer FICHIER -atime N -cmin N<text:line-break/><text:s text:c="6"/>-cnewer FICHIER -ctime N -empty -false -fstype TYPE -gid N -group NOM<text:line-break/><text:s text:c="6"/>-ilname MOTIF -iname MOTIF -inum N -iwholename MOTIF -iregex MOTIF<text:line-break/><text:s text:c="6"/>-links N -lname MOTIF -mmin N -mtime N -name MOTIF -newer FICHIER<text:line-break/><text:s text:c="6"/>-nouser -nogroup -path MOTIF -perm [+-]MODE -regex MOTIF<text:line-break/><text:s text:c="6"/>-readable -writable -executable<text:line-break/><text:s text:c="6"/>-wholename MOTIF -size N[bcwkMG] -true -type [bcdpflsD] -uid N<text:line-break/><text:s text:c="6"/>-used N -user NOM -xtype [bcdpfls]<text:line-break/><text:line-break/>actions : -delete -print0 -printf FORMAT -fprintf FICHIER FORMAT -print <text:line-break/><text:s text:c="6"/>-fprint0 FICHIER -fprint FICHIER -ls -fls FICHIER -prune -quit<text:line-break/><text:s text:c="6"/>-exec COMMANDE ; -exec COMMANDE {} + -ok COMMANDE ;<text:line-break/><text:s text:c="6"/>-execdir COMMANDE ; -execdir COMMANDE {} + -okdir COMMANDE ;<text:line-break/><text:line-break/>Rapporter (et faire le suivi du progrès de correctifs) toutes anomalies<text:line-break/>en suivant les instructions se situant sur la page http://savannah.gnu.org<text:line-break/>ou si vous n'avez pas d'accès web en adressant un courriel à<text:line-break/>&lt;bug-findutils@gnu.org&gt;.</text:p>
      <text:h text:style-name="Heading_20_2" text:outline-level="2"><text:bookmark-start text:name="__RefHeading___la_commande_su_46"/><text:bookmark-start text:name="la_commande_su"/>La commande su<text:bookmark-end text:name="__RefHeading___la_commande_su_46"/><text:bookmark-end text:name="la_commande_su"/></text:h>
      <text:p text:style-name="Text_20_body">La commande su (<text:span text:style-name="Emphasis">Switch User</text:span>)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debian:~$ su -<text:line-break/>Mot de passe : <text:line-break/>root@debian:~# </text:p>
      <text:p text:style-name="Text_20_body">&lt;note important&gt;
Notez que le mot de passe saisi ne sera <text:span text:style-name="Strong_20_Emphasis">pas</text:span> visible.
&lt;/note&gt;</text:p>
      <text:h text:style-name="Heading_20_3" text:outline-level="3"><text:bookmark-start text:name="__RefHeading___options_de_la_commande_47"/><text:bookmark-start text:name="options_de_la_commande22"/>Options de la commande<text:bookmark-end text:name="__RefHeading___options_de_la_commande_47"/><text:bookmark-end text:name="options_de_la_commande22"/></text:h>
      <text:p text:style-name="Text_20_body">Les options de cette commande sont :</text:p>
      <text:p text:style-name="Preformatted_20_Text">root@debian:~# su --help<text:line-break/>Syntaxe : su [options] [IDENTIFIANT]<text:line-break/><text:line-break/>Options :<text:line-break/><text:s text:c="2"/>-c, --command COMMANDE<text:s text:c="8"/>passer la commande COMMANDE à<text:line-break/><text:s text:c="32"/>l'interpréteur de commande appelé ;<text:line-break/><text:s text:c="2"/>-h, --help<text:s text:c="20"/>afficher ce message d'aide et quitter ;<text:line-break/><text:s text:c="2"/>-, -l, --login<text:s text:c="16"/>utiliser un interpréteur de commandes<text:line-break/><text:s text:c="32"/>initial (« login shell ») ;<text:line-break/><text:s text:c="2"/>-m, -p,<text:line-break/><text:s text:c="2"/>--preserve-environment<text:s text:c="8"/>ne pas réinitialiser les variables<text:line-break/><text:s text:c="32"/>d'environnement et conserver le même<text:line-break/><text:s text:c="32"/>interpréteur de commandes ;<text:line-break/><text:s text:c="2"/>-s, --shell SHELL<text:s text:c="13"/>utiliser SHELL comme interpréteur de<text:line-break/><text:s text:c="32"/>commandes à la place de celui défini<text:line-break/><text:s text:c="32"/>par défaut dans le fichier passwd.<text:line-break/></text:p>
      <text:h text:style-name="Heading_20_2" text:outline-level="2"><text:bookmark-start text:name="__RefHeading___les_commandes_locate_et_updatedb_48"/><text:bookmark-start text:name="les_commandes_locate_et_updatedb"/>Les commandes locate et updatedb<text:bookmark-end text:name="__RefHeading___les_commandes_locate_et_updatedb_48"/><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Sous Debian, la base de données par défaut est <text:span text:style-name="Strong_20_Emphasis">/var/lib/mlocate/mlocate.db</text:span> :</text:p>
      <text:p text:style-name="Preformatted_20_Text">root@debian:~# ls -l /var/lib/mlocate/mlocate.db<text:line-break/>-rw-r-----. 1 root mlocate 5557313 21 oct.<text:s text:c="2"/>09:09 /var/lib/mlocate/mlocate.db</text:p>
      <text:p text:style-name="Text_20_body">&lt;note important&gt;
Pour plus d'information concernant le format de la base de données, consultez <text:span text:style-name="Strong_20_Emphasis"><text:a xlink:type="simple" xlink:href="http://www.man-linux-magique.net/man5/locatedb.html" text:style-name="Internet_20_link" text:visited-style-name="Visited_20_Internet_20_Link">cette page</text:a></text:span>.
&lt;/note&gt;</text:p>
      <text:p text:style-name="Text_20_body">La commande <text:span text:style-name="Strong_20_Emphasis">updatedb</text:span> peut être configurée en éditant son fichier de configuration <text:span text:style-name="Strong_20_Emphasis">/etc/updatedb.conf</text:span> :</text:p>
      <text:p text:style-name="Preformatted_20_Text">PRUNE_BIND_MOUNTS="yes"<text:line-break/># PRUNENAMES=".git .bzr .hg .svn"<text:line-break/>PRUNEPATHS="/tmp /var/spool /media"<text:line-break/>PRUNEFS="NFS nfs nfs4 rpc_pipefs afs binfmt_misc proc smbfs autofs iso9660 ncpfs coda devpts ftpfs devfs mfs shfs sysfs cifs lustre_lite tmpfs usbfs udf fuse.glusterfs fuse.sshfs"</text:p>
      <text:p text:style-name="Text_20_body">L'utilisation des deux commandes est illustrée ci-après :</text:p>
      <text:p text:style-name="Preformatted_20_Text">root@debian:~# updatedb<text:line-break/>root@debian:~# locate passwd<text:line-break/>/etc/passwd<text:line-break/>/etc/passwd-<text:line-break/>/etc/cron.daily/passwd<text:line-break/>/etc/exim4/passwd.client<text:line-break/>/etc/pam.d/chpasswd<text:line-break/>/etc/pam.d/passwd<text:line-break/>/etc/security/opasswd<text:line-break/>/selinux/class/passwd<text:line-break/>/selinux/class/passwd/index<text:line-break/>/selinux/class/passwd/perms<text:line-break/>/selinux/class/passwd/perms/chfn<text:line-break/>/selinux/class/passwd/perms/chsh<text:line-break/>/selinux/class/passwd/perms/crontab<text:line-break/>/selinux/class/passwd/perms/passwd<text:line-break/>/selinux/class/passwd/perms/rootok<text:line-break/>/usr/bin/gpasswd<text:line-break/>...</text:p>
      <text:h text:style-name="Heading_20_3" text:outline-level="3"><text:bookmark-start text:name="__RefHeading___options_des_commandes_49"/><text:bookmark-start text:name="options_des_commandes"/>Options des commandes<text:bookmark-end text:name="__RefHeading___options_des_commandes_49"/><text:bookmark-end text:name="options_des_commandes"/></text:h>
      <text:p text:style-name="Text_20_body">Les options de la commande <text:span text:style-name="Strong_20_Emphasis">updatedb</text:span> sont :</text:p>
      <text:p text:style-name="Preformatted_20_Text">root@debian:~# updatedb --help<text:line-break/>Utilisation : updatedb [OPTION]...<text:line-break/>Met à jour une base de données mlocate.<text:line-break/><text:line-break/><text:s text:c="2"/>-f, --add-prunefs FS<text:s text:c="11"/>omettre aussi FS<text:line-break/><text:s text:c="2"/>-e, --add-prunepaths PATHS<text:s text:c="5"/>omettre aussi PATHS<text:line-break/><text:s text:c="2"/>-U, --database-root PATH<text:s text:c="7"/>la sous-arborescence pour stocker dans la<text:line-break/><text:s text:c="33"/>base de données (par défaut « / »)<text:line-break/><text:s text:c="2"/>-h, --help<text:s text:c="21"/>affiche cette aide<text:line-break/><text:s text:c="2"/>-o, --output FILE<text:s text:c="14"/>base de données à mettre à jour (par défaut<text:line-break/><text:s text:c="33"/>« /var/lib/mlocate/mlocate.db »)<text:line-break/><text:s text:c="6"/>--prune-bind-mounts FLAG<text:s text:c="3"/>omettre les montages liés (par défaut<text:line-break/><text:s text:c="33"/>« no »)<text:line-break/><text:s text:c="6"/>--prunefs FS<text:s text:c="15"/>systèmes de fichiers à omettre de la base<text:line-break/><text:s text:c="33"/>de données<text:line-break/><text:s text:c="6"/>--prunepaths PATHS<text:s text:c="9"/>chemins à omettre de la base de données<text:line-break/><text:s text:c="2"/>-l, --require-visibility FLAG<text:s text:c="2"/>vérifie la visibilité avant de reporter<text:line-break/><text:s text:c="33"/>les fichiers (par défaut « yes » (oui))<text:line-break/><text:s text:c="2"/>-v, --verbose<text:s text:c="18"/>affiche les chemins des fichiers comme<text:line-break/><text:s text:c="33"/>ils sont trouvés<text:line-break/><text:s text:c="2"/>-V, --version<text:s text:c="18"/>affiche les informations de version<text:line-break/><text:line-break/>La configuration est définie par défaut aux valeurs lues à partir de<text:line-break/>« /etc/updatedb.conf ».<text:line-break/><text:line-break/>Signalez les anomalies à mitr@redhat.com.</text:p>
      <text:p text:style-name="Text_20_body">Les options de la commande <text:span text:style-name="Strong_20_Emphasis">locate</text:span> sont :</text:p>
      <text:p text:style-name="Preformatted_20_Text">root@debian:~# locate --help<text:line-break/>Utilisation : locate [OPTION]... [MOTIF]...<text:line-break/>Rechercher des entrées dans une base de données mlocate.<text:line-break/><text:line-break/><text:s text:c="2"/>-b, --basename<text:s text:c="9"/>recherche uniquement les noms de base des noms<text:line-break/><text:s text:c="25"/>de chemin<text:line-break/><text:s text:c="2"/>-c, --count<text:s text:c="12"/>affiche uniquement le nombre d'entrées trouvées<text:line-break/><text:s text:c="2"/>-d, --database DBPATH<text:s text:c="2"/>utilise DBPATH au lieu de la base de données<text:line-break/><text:s text:c="25"/>par défaut (qui est /var/lib/mlocate/mlocate.db)<text:line-break/><text:s text:c="2"/>-e, --existing<text:s text:c="9"/>affiche uniquement les entrées pour les fichiers<text:line-break/><text:s text:c="25"/>existants actuellement<text:line-break/><text:s text:c="2"/>-L, --follow<text:s text:c="11"/>suivre les liens symboliques finaux lors de la<text:line-break/><text:s text:c="25"/>vérification de l'existence des fichiers<text:line-break/><text:s text:c="25"/>(par défaut)<text:line-break/><text:s text:c="2"/>-h, --help<text:s text:c="13"/>affiche ce message<text:line-break/><text:s text:c="2"/>-i, --ignore-case<text:s text:c="6"/>ignore la casse lors de la recherche des motifs<text:line-break/><text:s text:c="2"/>-l, --limit, -n LIMIT<text:s text:c="2"/>limite la sortie (ou le décompte) aux entrées LIMIT<text:line-break/><text:s text:c="2"/>-m, --mmap<text:s text:c="13"/>ignoré, pour la rétro-compatibilité<text:line-break/><text:s text:c="2"/>-P, --nofollow, -H<text:s text:c="5"/>ne pas suivre les liens symboliques finaux lors de<text:line-break/><text:s text:c="25"/>la vérification de l'existence des fichiers<text:line-break/><text:s text:c="2"/>-0, --null<text:s text:c="13"/>sépare les entrées avec NUL sur la sortie<text:line-break/><text:s text:c="2"/>-S, --statistics<text:s text:c="7"/>ne recherche pas les entrées, affiche<text:line-break/><text:s text:c="25"/>des statistiques pour chaque base de données utilisée<text:line-break/><text:s text:c="2"/>-q, --quiet<text:s text:c="12"/>ne rapporte pas les messages d'erreur concernant<text:line-break/><text:s text:c="25"/>la lecture des bases des données<text:line-break/><text:s text:c="2"/>-r, --regexp REGEXP<text:s text:c="4"/>recherche les expressions régulières de base REGEXP<text:line-break/><text:s text:c="6"/>--regex<text:s text:c="12"/>au lieu des motifs. Les motifs sont des expressions<text:line-break/><text:s text:c="25"/>régulières étendues<text:line-break/><text:s text:c="2"/>-s, --stdio<text:s text:c="12"/>ignoré, pour rétro-compatibilité<text:line-break/><text:s text:c="2"/>-V, --version<text:s text:c="10"/>affiche les informations de version<text:line-break/><text:s text:c="2"/>-w, --wholename<text:s text:c="8"/>recherche les noms de chemin complets (par défaut)<text:line-break/><text:line-break/>Signalez les anomalies à mitr@redhat.com.</text:p>
      <text:h text:style-name="Heading_20_2" text:outline-level="2"><text:bookmark-start text:name="__RefHeading___la_commande_whereis_50"/><text:bookmark-start text:name="la_commande_whereis"/>La commande whereis<text:bookmark-end text:name="__RefHeading___la_commande_whereis_50"/><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debian:~#<text:s text:c="2"/>whereis passwd<text:line-break/>passwd: /usr/bin/passwd /etc/passwd /usr/share/man/man5/passwd.5.gz /usr/share/man/man1/passwd.1ssl.gz /usr/share/man/man1/passwd.1.gz</text:p>
      <text:h text:style-name="Heading_20_3" text:outline-level="3"><text:bookmark-start text:name="__RefHeading___options_de_la_commande_51"/><text:bookmark-start text:name="options_de_la_commande23"/>Options de la commande<text:bookmark-end text:name="__RefHeading___options_de_la_commande_51"/><text:bookmark-end text:name="options_de_la_commande23"/></text:h>
      <text:p text:style-name="Text_20_body">Les options de cette commande sont :</text:p>
      <text:p text:style-name="Preformatted_20_Text">root@debian:~# whereis --help<text:line-break/>whereis [ -sbmu ] [ -SBM dir ... -f ] name...</text:p>
      <text:h text:style-name="Heading_20_2" text:outline-level="2"><text:bookmark-start text:name="__RefHeading___la_commande_which_52"/><text:bookmark-start text:name="la_commande_which"/>La commande which<text:bookmark-end text:name="__RefHeading___la_commande_which_52"/><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debian:~# which passwd<text:line-break/>/usr/bin/passwd</text:p>
      <text:h text:style-name="Heading_20_3" text:outline-level="3"><text:bookmark-start text:name="__RefHeading___options_de_la_commande_53"/><text:bookmark-start text:name="options_de_la_commande24"/>Options de la commande<text:bookmark-end text:name="__RefHeading___options_de_la_commande_53"/><text:bookmark-end text:name="options_de_la_commande24"/></text:h>
      <text:p text:style-name="Text_20_body">Les options de cette commande sont :</text:p>
      <text:p text:style-name="Preformatted_20_Text">root@debian:~# which --help<text:line-break/>Illegal option --<text:line-break/>Usage: /usr/bin/which [-a] args</text:p>
      <text:h text:style-name="Heading_20_2" text:outline-level="2"><text:bookmark-start text:name="__RefHeading___la_commande_uptime_54"/><text:bookmark-start text:name="la_commande_uptime"/>La commande uptime<text:bookmark-end text:name="__RefHeading___la_commande_uptime_54"/><text:bookmark-end text:name="la_commande_uptime"/></text:h>
      <text:p text:style-name="Text_20_body">Cette commande nous indique l'heure actuelle, la durée depuis laquelle le système fonctionne, le nombre d'utilisateurs actuellement connectés et la charge système moyenne pour les dernières 1 minute, 5 minutes et 15 minutes :</text:p>
      <text:p text:style-name="Preformatted_20_Text">root@debian:~# uptime<text:line-break/> 09:48:44 up<text:s text:c="2"/>2:34,<text:s text:c="2"/>2 users,<text:s text:c="2"/>load average: 0.14, 0.03, 0.01</text:p>
      <text:h text:style-name="Heading_20_3" text:outline-level="3"><text:bookmark-start text:name="__RefHeading___options_de_la_commande_55"/><text:bookmark-start text:name="options_de_la_commande25"/>Options de la commande<text:bookmark-end text:name="__RefHeading___options_de_la_commande_55"/><text:bookmark-end text:name="options_de_la_commande25"/></text:h>
      <text:p text:style-name="Text_20_body">Les options de cette commande sont :</text:p>
      <text:p text:style-name="Preformatted_20_Text">root@debian:~# uptime --help<text:line-break/>usage: uptime [-V]<text:line-break/><text:s text:c="4"/>-V<text:s text:c="4"/>display version</text:p>
      <text:h text:style-name="Heading_20_2" text:outline-level="2"><text:bookmark-start text:name="__RefHeading___la_commande_w_56"/><text:bookmark-start text:name="la_commande_w"/>La commande w<text:bookmark-end text:name="__RefHeading___la_commande_w_56"/><text:bookmark-end text:name="la_commande_w"/></text:h>
      <text:p text:style-name="Text_20_body">Cette commande reprend les informations de la commande <text:span text:style-name="Strong_20_Emphasis">uptime</text:span> et y ajoute des détails sur les utilisateurs connectés via un terminal :</text:p>
      <text:p text:style-name="Preformatted_20_Text">root@debian:~# w<text:line-break/> 09:49:32 up<text:s text:c="2"/>2:35,<text:s text:c="2"/>2 users,<text:s text:c="2"/>load average: 0,06, 0,03, 0,00<text:line-break/>USER<text:s text:c="5"/>TTY<text:s text:c="6"/>FROM<text:s text:c="14"/>LOGIN@<text:s text:c="3"/>IDLE<text:s text:c="3"/>JCPU<text:s text:c="3"/>PCPU WHAT<text:line-break/>trainee<text:s text:c="2"/>tty7<text:s text:c="5"/>:0<text:s text:c="15"/>21Oct11 17days<text:s text:c="2"/>1:12<text:s text:c="3"/>0.15s x-session-manag<text:line-break/>trainee<text:s text:c="2"/>pts/0<text:s text:c="4"/>:0.0<text:s text:c="13"/>07:54<text:s text:c="4"/>0.00s<text:s text:c="2"/>0.62s 20.05s gnome-terminal</text:p>
      <text:p text:style-name="Text_20_body">La valeur JCPU indique le temps processeur utilisé par tous les processus attachés au terminal de la connexion. Cette valeur n'inclut pas les temps des anciens processus en arrière plan.</text:p>
      <text:p text:style-name="Text_20_body">La valeur PCPU indique le temps processeur utilisé par les processus attachés au terminal de la connexion et actuellement en cours (autrement dit le processus identifié dans la colonne <text:span text:style-name="Strong_20_Emphasis">WHAT</text:span>). </text:p>
      <text:h text:style-name="Heading_20_3" text:outline-level="3"><text:bookmark-start text:name="__RefHeading___options_de_la_commande_57"/><text:bookmark-start text:name="options_de_la_commande26"/>Options de la commande<text:bookmark-end text:name="__RefHeading___options_de_la_commande_57"/><text:bookmark-end text:name="options_de_la_commande26"/></text:h>
      <text:p text:style-name="Text_20_body">Les options de cette commande sont :</text:p>
      <text:p text:style-name="Preformatted_20_Text">root@debian:~# w --help<text:line-break/>w : option invalide -- '-'<text:line-break/>usage: w -hlsufV [user]<text:line-break/><text:s text:c="4"/>-h<text:s text:c="4"/>skip header<text:line-break/><text:s text:c="4"/>-l<text:s text:c="4"/>long listing (default)<text:line-break/><text:s text:c="4"/>-s<text:s text:c="4"/>short listing<text:line-break/><text:s text:c="4"/>-u<text:s text:c="4"/>ignore uid of processes<text:line-break/><text:s text:c="4"/>-f<text:s text:c="4"/>toggle FROM field (default on)<text:line-break/><text:s text:c="4"/>-o<text:s text:c="4"/>old-style output<text:line-break/><text:s text:c="4"/>-V<text:s text:c="4"/>display version</text:p>
      <text:h text:style-name="Heading_20_2" text:outline-level="2"><text:bookmark-start text:name="__RefHeading___la_commande_uname_58"/><text:bookmark-start text:name="la_commande_uname"/>La commande uname<text:bookmark-end text:name="__RefHeading___la_commande_uname_58"/><text:bookmark-end text:name="la_commande_uname"/></text:h>
      <text:p text:style-name="Text_20_body">Cette commande affiche des informations sur le système :</text:p>
      <text:p text:style-name="Preformatted_20_Text">root@debian:~# uname -a<text:line-break/>Linux debian 2.6.32-5-686 #1 SMP Fri Sep 9 20:51:05 UTC 2011 i686 GNU/Linux<text:line-break/>root@debian:~# uname -s<text:line-break/>Linux<text:line-break/>root@debian:~# uname -n<text:line-break/>debian<text:line-break/>root@debian:~# uname -r<text:line-break/>2.6.32-5-686<text:line-break/>root@debian:~# uname -v<text:line-break/>#1 SMP Fri Sep 9 20:51:05 UTC 2011<text:line-break/>root@debian:~# uname -m<text:line-break/>i686<text:line-break/>root@debian:~# uname -p<text:line-break/>unknown<text:line-break/>root@debian:~# uname -i<text:line-break/>unknown<text:line-break/>root@debian:~# uname -o<text:line-break/>GNU/Linux</text:p>
      <text:h text:style-name="Heading_20_3" text:outline-level="3"><text:bookmark-start text:name="__RefHeading___options_de_la_commande_59"/><text:bookmark-start text:name="options_de_la_commande27"/>Options de la commande<text:bookmark-end text:name="__RefHeading___options_de_la_commande_59"/><text:bookmark-end text:name="options_de_la_commande27"/></text:h>
      <text:p text:style-name="Text_20_body">Les options de cette commande sont :</text:p>
      <text:p text:style-name="Preformatted_20_Text">root@debian:~# uname --help<text:line-break/>Utilisation : uname [OPTION]...<text:line-break/>Affiche certaines informations système. Sans OPTION, identique à -s.<text:line-break/><text:line-break/><text:s text:c="2"/>-a, --all<text:s text:c="16"/>affiche toutes les informations, dans l'ordre<text:line-break/><text:s text:c="27"/>suivant, mais sans -p et -i s'il sont inconnus :<text:line-break/><text:s text:c="2"/>-s, --kernel-name<text:s text:c="8"/>affiche le nom du kernel<text:line-break/><text:s text:c="2"/>-n, --nodename<text:s text:c="11"/>affiche le nom du noeud réseau (hostname)<text:line-break/><text:s text:c="2"/>-r, --kernel-release<text:s text:c="5"/>affiche la version du noyau<text:line-break/><text:s text:c="2"/>-v, --kernel-version<text:s text:c="5"/>affiche la version du kernel<text:line-break/><text:s text:c="2"/>-m, --machine<text:s text:c="12"/>affiche le nom de matériel de la machine<text:line-break/><text:s text:c="2"/>-p, --processor<text:s text:c="10"/>affiche le type de processeur ou « unknown » (inconnu)<text:line-break/><text:s text:c="2"/>-i, --hardware-platform<text:s text:c="2"/>affiche la plate-forme matérielle ou « unknown » (inconnu)<text:line-break/><text:s text:c="2"/>-o, --operating-system<text:s text:c="3"/>affiche le système d'exploitation<text:line-break/><text:s text:c="6"/>--help<text:s text:c="5"/>affiche l'aide et quitte<text:line-break/><text:s text:c="6"/>--version<text:s text:c="2"/>affiche des informations de version et quitte<text:line-break/><text:line-break/>Signalez les anomalies de « uname » à &lt;bug-coreutils@gnu.org&gt;<text:line-break/>Page d'accueil de « GNU coreutils » : &lt;http://www.gnu.org/software/coreutils/&gt;<text:line-break/>Aide générale sur les logiciels GNU : &lt;http://www.gnu.org/gethelp/&gt;<text:line-break/>Traduction de « uname » à &lt;http://translationproject.org/team/fr.html&gt;<text:line-break/>Pour une documentation complète, lancer « info coreutils 'uname invocation' »</text:p>
      <text:h text:style-name="Heading_20_2" text:outline-level="2"><text:bookmark-start text:name="__RefHeading___la_commande_du_60"/><text:bookmark-start text:name="la_commande_du"/>La commande du<text:bookmark-end text:name="__RefHeading___la_commande_du_60"/><text:bookmark-end text:name="la_commande_du"/></text:h>
      <text:p text:style-name="Text_20_body">La commande du peut être utilisée pour afficher la taille des fichiers contenus dans les répertoires passés en arguments. L'utilisation suivante de la commande avec les options -s et -h sur la racine du système affiche la somme des sous-répertoires avec un affichage <text:span text:style-name="Emphasis">humanisé</text:span> en Ko, Mo et Go :</text:p>
      <text:p text:style-name="Preformatted_20_Text">root@debian:~# du -sh /* 2&gt;/dev/null<text:line-break/>5,0M<text:tab/>/bin<text:line-break/>23M<text:tab/>/boot<text:line-break/>176K<text:tab/>/dev<text:line-break/>12M<text:tab/>/etc<text:line-break/>34M<text:tab/>/home<text:line-break/>0<text:tab/>/initrd.img<text:line-break/>90M<text:tab/>/lib<text:line-break/>20K<text:tab/>/lost+found<text:line-break/>8,0K<text:tab/>/media<text:line-break/>8,0K<text:tab/>/mnt<text:line-break/>115M<text:tab/>/opt<text:line-break/>0<text:tab/>/proc<text:line-break/>112K<text:tab/>/root<text:line-break/>4,7M<text:tab/>/sbin<text:line-break/>0<text:tab/>/selinux<text:line-break/>4,0K<text:tab/>/srv<text:line-break/>0<text:tab/>/sys<text:line-break/>788K<text:tab/>/tmp<text:line-break/>3,1G<text:tab/>/usr<text:line-break/>801M<text:tab/>/var<text:line-break/>0<text:tab/>/vmlinuz</text:p>
      <text:p text:style-name="Text_20_body">&lt;note important&gt;
Notez l'utilisation du code <text:span text:style-name="Strong_20_Emphasis">2&gt;/dev/null</text:span>. Ce code envoie les erreurs éventuelles, contenues dans le <text:span text:style-name="Emphasis">canal</text:span> <text:span text:style-name="Strong_20_Emphasis">2</text:span> appelé le <text:span text:style-name="Emphasis">canal des erreurs</text:span>, à <text:span text:style-name="Strong_20_Emphasis">/dev/null</text:span> de façon à ce que les erreurs n'apparaissent pas à l'écran. Le canal des erreurs sera couvert dans la leçon <text:span text:style-name="Strong_20_Emphasis">Le Shell Bash</text:span>.
&lt;/note&gt;</text:p>
      <text:p text:style-name="Text_20_body">Saisissez maintenant la même commande sans le code <text:span text:style-name="Strong_20_Emphasis">2&gt;/dev/null</text:span> :</text:p>
      <text:p text:style-name="Preformatted_20_Text">root@debian:~# du -sh /*<text:line-break/>5,0M<text:tab/>/bin<text:line-break/>23M<text:tab/>/boot<text:line-break/>176K<text:tab/>/dev<text:line-break/>12M<text:tab/>/etc<text:line-break/>34M<text:tab/>/home<text:line-break/>0<text:tab/>/initrd.img<text:line-break/>90M<text:tab/>/lib<text:line-break/>20K<text:tab/>/lost+found<text:line-break/>8,0K<text:tab/>/media<text:line-break/>8,0K<text:tab/>/mnt<text:line-break/>115M<text:tab/>/opt<text:line-break/>du: impossible d'accéder à « /proc/2759/task/2759/fd/4 »: Aucun fichier ou dossier de ce type<text:line-break/>du: impossible d'accéder à « /proc/2759/task/2759/fdinfo/4 »: Aucun fichier ou dossier de ce type<text:line-break/>du: impossible d'accéder à « /proc/2759/fd/4 »: Aucun fichier ou dossier de ce type<text:line-break/>du: impossible d'accéder à « /proc/2759/fdinfo/4 »: Aucun fichier ou dossier de ce type<text:line-break/>0<text:tab/>/proc<text:line-break/>112K<text:tab/>/root<text:line-break/>4,7M<text:tab/>/sbin<text:line-break/>0<text:tab/>/selinux<text:line-break/>4,0K<text:tab/>/srv<text:line-break/>0<text:tab/>/sys<text:line-break/>788K<text:tab/>/tmp<text:line-break/>3,1G<text:tab/>/usr<text:line-break/>801M<text:tab/>/var<text:line-break/>0<text:tab/>/vmlinuz</text:p>
      <text:p text:style-name="Text_20_body">&lt;note important&gt;
Notez l'apparition des erreurs dans la sortie.
&lt;/note&gt;</text:p>
      <text:h text:style-name="Heading_20_3" text:outline-level="3"><text:bookmark-start text:name="__RefHeading___options_de_la_commande_61"/><text:bookmark-start text:name="options_de_la_commande28"/>Options de la commande<text:bookmark-end text:name="__RefHeading___options_de_la_commande_61"/><text:bookmark-end text:name="options_de_la_commande28"/></text:h>
      <text:p text:style-name="Text_20_body">Les options de cette commande sont :</text:p>
      <text:p text:style-name="Preformatted_20_Text">root@debian:~# du --help<text:line-break/>Utilisation : du [OPTION]... [FILE]...<text:line-break/><text:s text:c="9"/>ou : du [OPTION]... --files0-from=F<text:line-break/>Synthétise l'utilisation de l'espace disque pour chaque FILE, récursivement<text:line-break/>pour les répertoires.<text:line-break/>Les arguments obligatoires pour les options longues le sont aussi pour les<text:line-break/>options courtes.<text:line-break/><text:s text:c="2"/>-a, --all<text:s text:c="13"/>affiche le décompte pour tous les fichiers, pas<text:line-break/><text:s text:c="24"/>seulement pour les répertoires.<text:line-break/><text:s text:c="6"/>--apparent-size<text:s text:c="3"/>affiche les tailles apparentes, au lieu de l'occupation <text:line-break/><text:s text:c="24"/>disque ; même si la taille apparente est habituellement<text:line-break/><text:s text:c="24"/>plus petite, elle peut être plus grande en raison de<text:line-break/><text:s text:c="24"/>trous dans les fichiers (« sparse »), de la<text:line-break/><text:s text:c="24"/>fragmentation, de blocs indirects et autres raisons<text:line-break/><text:s text:c="24"/>similaires<text:line-break/><text:s text:c="2"/>-B, --block-size=SIZE<text:s text:c="3"/>utilise des blocs de SIZE octets<text:line-break/><text:s text:c="2"/>-b, --bytes<text:s text:c="13"/>équivalent à « --apparent-size --block-size=1 »<text:line-break/><text:s text:c="2"/>-c, --total<text:s text:c="13"/>produit le total général<text:line-break/><text:s text:c="2"/>-D, --dereference-args<text:s text:c="2"/>déréférence seulement les liens symboliques sur<text:line-break/><text:s text:c="26"/>la ligne de commande<text:line-break/><text:s text:c="6"/>--files0-from=F<text:s text:c="3"/>résume l'occupation disque des noms de fichiers<text:line-break/><text:s text:c="24"/>terminés par NUL, listés dans le fichier F ;<text:line-break/><text:s text:c="24"/>Si F est -, alors les noms sont lus de l'entrée standard<text:line-break/><text:s text:c="2"/>-H,<text:s text:c="19"/>équivalent à --dereference-args (-D)<text:line-break/><text:s text:c="2"/>-h, --human-readable<text:s text:c="2"/>affiche les tailles dans un format lisible par un humain\n<text:line-break/><text:s text:c="24"/>(par ex. 1K, 234M, ou 2G)<text:line-break/><text:s text:c="6"/>--si<text:s text:c="14"/>identique à -h mais utilise un multiple de 1 000 au lieu\n<text:line-break/><text:s text:c="24"/>de 1 024<text:line-break/><text:s text:c="2"/>-k,<text:s text:c="19"/>identique à --block-size=1K<text:line-break/><text:s text:c="2"/>-l, --count-links<text:s text:c="5"/>comptabilise les tailles aussi souvent qu'il y a<text:line-break/><text:s text:c="24"/>de liens directs<text:line-break/><text:s text:c="2"/>-m<text:s text:c="20"/>identique à --block-size=1M<text:line-break/><text:s text:c="2"/>-L, --dereference<text:s text:c="5"/>déréférence tous les liens symboliques<text:line-break/><text:s text:c="2"/>-P, --no-dereference<text:s text:c="2"/>ne suit pas les liens symboliques (par défaut)<text:line-break/><text:s text:c="2"/>-0, --null<text:s text:c="12"/>termine chaque ligne de sortie par un octet de<text:line-break/><text:s text:c="24"/>valeur 0 au lieu d'un changement de ligne<text:line-break/><text:s text:c="2"/>-S, --separate-dirs<text:s text:c="3"/>n'inclut pas la taille des sous-répertoires<text:line-break/><text:s text:c="2"/>-s, --summarize<text:s text:c="7"/>affiche seulement un total pour chaque argument<text:line-break/><text:s text:c="2"/>-x, --one-file-system<text:s text:c="4"/>ignore les répertoires de différents systèmes de<text:line-break/><text:s text:c="27"/>fichiers<text:line-break/><text:s text:c="2"/>-X, --exclude-from=FILE<text:s text:c="2"/>exclut les fichiers qui concordent avec un des motifs<text:line-break/><text:s text:c="27"/>de FILE<text:line-break/><text:s text:c="6"/>--exclude=PATTERN<text:s text:c="4"/>exclut les fichiers qui concordent avec PATTERN<text:line-break/><text:s text:c="6"/>--max-depth=N<text:s text:c="8"/>affiche le total pour un répertoire (ou un fichier,<text:line-break/><text:s text:c="27"/>avec --all) seulement si il est à N niveaux ou moins<text:line-break/><text:s text:c="27"/>selon les arguments de la ligne de commande ;<text:line-break/><text:s text:c="27"/>--max-depth=0 est identique à --summarize<text:line-break/><text:s text:c="6"/>--time<text:s text:c="12"/>affiche l'heure de la dernière modification de n'importe<text:line-break/><text:s text:c="24"/>quel fichier du répertoire ou des sous-répertoires<text:line-break/><text:s text:c="6"/>--time=WORD<text:s text:c="7"/>affiche l'heure comme WORD au lieu de l'heure de<text:line-break/><text:s text:c="24"/>modification : atime, access, use, ctime ou status.<text:line-break/><text:s text:c="6"/>--time-style=STYLE affiche l'heure en utilisant STYLE :<text:line-break/><text:s text:c="26"/>full-iso, long-iso, iso, +FORMAT<text:line-break/><text:s text:c="26"/>FORMAT est interprété comme `date'<text:line-break/><text:s text:c="6"/>--help<text:s text:c="5"/>affiche l'aide et quitte<text:line-break/><text:s text:c="6"/>--version<text:s text:c="2"/>affiche des informations de version et quitte<text:line-break/><text:line-break/>Les valeurs sont affichées selon les unités du premier SIZE parmi --block-size<text:line-break/>et les variables d'environnement DU_BLOCK_SIZE, BLOCK_SIZE and BLOCKSIZE.<text:line-break/>Dans le cas contraire, les unités par défaut sont 1 024 octets (ou 512 si<text:line-break/>POSIXLY_CORRECT est défini).<text:line-break/><text:line-break/>SIZE peut être (ou un entier optionnellement suivi par) l'une des valeurs<text:line-break/>suivantes : kB 1000, K 1024, MB 1000*1000, M 1024*1024 et ainsi de suite pour<text:line-break/>G, T, P, E, Z et Y.<text:line-break/><text:line-break/>Signalez les anomalies de « du » à &lt;bug-coreutils@gnu.org&gt;<text:line-break/>Page d'accueil de « GNU coreutils » : &lt;http://www.gnu.org/software/coreutils/&gt;<text:line-break/>Aide générale sur les logiciels GNU : &lt;http://www.gnu.org/gethelp/&gt;<text:line-break/>Traduction de « du » à &lt;http://translationproject.org/team/fr.html&gt;<text:line-break/>Pour une documentation complète, lancer « info coreutils 'du invocation' »</text:p>
      <text:h text:style-name="Heading_20_2" text:outline-level="2"><text:bookmark-start text:name="__RefHeading___les_commandes_lsmod_modprobe_insmod_et_rmmod_62"/><text:bookmark-start text:name="les_commandes_lsmod_modprobe_insmod_et_rmmod"/>Les commandes lsmod, modprobe, insmod et rmmod<text:bookmark-end text:name="__RefHeading___les_commandes_lsmod_modprobe_insmod_et_rmmod_62"/><text:bookmark-end text:name="les_commandes_lsmod_modprobe_insmod_et_rmmod"/></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 ls /lib/modules/2.6.32-5-686/<text:line-break/>build<text:tab/><text:s text:c="4"/>modules.alias<text:s text:c="6"/>modules.devname<text:tab/>modules.symbols.bin<text:line-break/>build.save<text:s text:c="2"/>modules.alias.bin<text:s text:c="2"/>modules.order<text:tab/>source<text:line-break/>kernel<text:tab/><text:s text:c="4"/>modules.dep<text:s text:c="8"/>modules.softdep<text:line-break/>misc<text:tab/><text:s text:c="4"/>modules.dep.bin<text:s text:c="4"/>modules.symbols</text:p>
      <text:p text:style-name="Text_20_body">&lt;note important&gt;
Des modules sont des fonctionnalités et pilotes qui n’ont pas étés intégrés dans le noyau. Ces modules peuvent être chargés et déchargés selon les besoins.
&lt;/note&gt;</text:p>
      <text:p text:style-name="Text_20_body">Les commandes pour manipuler les modules sont :</text:p>
      <text:list text:style-name="List_20_1" text:continue-numbering="false">
        <text:list-item>
          <text:p text:style-name="List_20_1_Content_First"> lsmod</text:p>
        </text:list-item>
        <text:list-item>
          <text:p text:style-name="List_20_1_Content"> modprobe</text:p>
        </text:list-item>
        <text:list-item>
          <text:p text:style-name="List_20_1_Content"> insmod</text:p>
        </text:list-item>
        <text:list-item>
          <text:p text:style-name="List_20_1_Content_Last"> rmmod</text:p>
        </text:list-item>
      </text:list>
      <text:h text:style-name="Heading_20_3" text:outline-level="3"><text:bookmark-start text:name="__RefHeading___la_commande_lsmod_63"/><text:bookmark-start text:name="la_commande_lsmod"/>La commande lsmod<text:bookmark-end text:name="__RefHeading___la_commande_lsmod_63"/><text:bookmark-end text:name="la_commande_lsmod"/></text:h>
      <text:p text:style-name="Text_20_body">Pour consulter la liste des modules chargés, utilisez la commande <text:span text:style-name="Strong_20_Emphasis">lsmod</text:span> :</text:p>
      <text:p text:style-name="Preformatted_20_Text">root@debian:~# lsmod<text:line-break/>Module<text:s text:c="18"/>Size<text:s text:c="2"/>Used by<text:line-break/>cpufreq_userspace<text:s text:c="7"/>1488<text:s text:c="2"/>0 <text:line-break/>cpufreq_conservative<text:s text:c="5"/>4018<text:s text:c="2"/>0 <text:line-break/>cpufreq_stats<text:s text:c="11"/>1940<text:s text:c="2"/>0 <text:line-break/>cpufreq_powersave<text:s text:c="8"/>602<text:s text:c="2"/>0 <text:line-break/>ppdev<text:s text:c="19"/>4058<text:s text:c="2"/>0 <text:line-break/>lp<text:s text:c="22"/>5570<text:s text:c="2"/>0 <text:line-break/>vboxvideo<text:s text:c="15"/>1073<text:s text:c="2"/>1 <text:line-break/>drm<text:s text:c="19"/>112096<text:s text:c="2"/>2 vboxvideo<text:line-break/>sco<text:s text:c="21"/>5885<text:s text:c="2"/>2 <text:line-break/>bridge<text:s text:c="17"/>33051<text:s text:c="2"/>0 <text:line-break/>stp<text:s text:c="22"/>996<text:s text:c="2"/>1 bridge<text:line-break/>bnep<text:s text:c="20"/>7468<text:s text:c="2"/>2 <text:line-break/>l2cap<text:s text:c="18"/>21721<text:s text:c="2"/>3 bnep<text:line-break/>crc16<text:s text:c="19"/>1027<text:s text:c="2"/>1 l2cap<text:line-break/>bluetooth<text:s text:c="14"/>36335<text:s text:c="2"/>5 sco,bnep,l2cap<text:line-break/>rfkill<text:s text:c="17"/>10280<text:s text:c="2"/>3 bluetooth<text:line-break/>vboxsf<text:s text:c="17"/>27768<text:s text:c="2"/>0 <text:line-break/>binfmt_misc<text:s text:c="13"/>4915<text:s text:c="2"/>1 <text:line-break/>fuse<text:s text:c="19"/>44304<text:s text:c="2"/>1 <text:line-break/>loop<text:s text:c="20"/>9773<text:s text:c="2"/>0 <text:line-break/>snd_intel8x0<text:s text:c="11"/>19595<text:s text:c="2"/>1 <text:line-break/>snd_ac97_codec<text:s text:c="9"/>79148<text:s text:c="2"/>1 snd_intel8x0<text:line-break/>ac97_bus<text:s text:c="17"/>710<text:s text:c="2"/>1 snd_ac97_codec<text:line-break/>snd_pcm<text:s text:c="16"/>47226<text:s text:c="2"/>2 snd_intel8x0,snd_ac97_codec<text:line-break/>snd_seq<text:s text:c="16"/>35495<text:s text:c="2"/>0 <text:line-break/>snd_timer<text:s text:c="14"/>12258<text:s text:c="2"/>2 snd_pcm,snd_seq<text:line-break/>snd_seq_device<text:s text:c="10"/>3673<text:s text:c="2"/>1 snd_seq<text:line-break/>snd<text:s text:c="20"/>34431<text:s text:c="2"/>8 snd_intel8x0,snd_ac97_codec,snd_pcm,snd_seq,snd_timer,snd_seq_device<text:line-break/>soundcore<text:s text:c="15"/>3450<text:s text:c="2"/>1 snd<text:line-break/>i2c_piix4<text:s text:c="15"/>7076<text:s text:c="2"/>0 <text:line-break/>snd_page_alloc<text:s text:c="10"/>5061<text:s text:c="2"/>2 snd_intel8x0,snd_pcm<text:line-break/>i2c_core<text:s text:c="15"/>12795<text:s text:c="2"/>2 drm,i2c_piix4<text:line-break/>vboxguest<text:s text:c="13"/>107378<text:s text:c="2"/>9 vboxsf<text:line-break/>button<text:s text:c="18"/>3598<text:s text:c="2"/>0 <text:line-break/>ac<text:s text:c="22"/>1640<text:s text:c="2"/>0 <text:line-break/>battery<text:s text:c="17"/>3782<text:s text:c="2"/>0 <text:line-break/>processor<text:s text:c="14"/>26343<text:s text:c="2"/>0 <text:line-break/>parport_pc<text:s text:c="13"/>15799<text:s text:c="2"/>0 <text:line-break/>parport<text:s text:c="16"/>22554<text:s text:c="2"/>3 ppdev,lp,parport_pc<text:line-break/>pcspkr<text:s text:c="18"/>1207<text:s text:c="2"/>0 <text:line-break/>psmouse<text:s text:c="16"/>44817<text:s text:c="2"/>0 <text:line-break/>evdev<text:s text:c="19"/>5609<text:s text:c="2"/>8 <text:line-break/>serio_raw<text:s text:c="15"/>2916<text:s text:c="2"/>0 <text:line-break/>joydev<text:s text:c="18"/>6739<text:s text:c="2"/>0 <text:line-break/>ext3<text:s text:c="19"/>94408<text:s text:c="2"/>1 <text:line-break/>jbd<text:s text:c="20"/>32217<text:s text:c="2"/>1 ext3<text:line-break/>mbcache<text:s text:c="17"/>3762<text:s text:c="2"/>1 ext3<text:line-break/>usb_storage<text:s text:c="12"/>30841<text:s text:c="2"/>0 <text:line-break/>usbhid<text:s text:c="17"/>28040<text:s text:c="2"/>0 <text:line-break/>hid<text:s text:c="20"/>50925<text:s text:c="2"/>1 usbhid<text:line-break/>sg<text:s text:c="21"/>19945<text:s text:c="2"/>0 <text:line-break/>sr_mod<text:s text:c="17"/>10770<text:s text:c="2"/>0 <text:line-break/>sd_mod<text:s text:c="17"/>26021<text:s text:c="2"/>3 <text:line-break/>crc_t10dif<text:s text:c="14"/>1012<text:s text:c="2"/>1 sd_mod<text:line-break/>cdrom<text:s text:c="18"/>26487<text:s text:c="2"/>1 sr_mod<text:line-break/>ata_generic<text:s text:c="13"/>2247<text:s text:c="2"/>0 <text:line-break/>ohci_hcd<text:s text:c="15"/>17011<text:s text:c="2"/>0 <text:line-break/>ata_piix<text:s text:c="15"/>17744<text:s text:c="2"/>2 <text:line-break/>ahci<text:s text:c="19"/>27418<text:s text:c="2"/>0 <text:line-break/>thermal<text:s text:c="17"/>9206<text:s text:c="2"/>0 <text:line-break/>ehci_hcd<text:s text:c="15"/>28749<text:s text:c="2"/>0 <text:line-break/>thermal_sys<text:s text:c="13"/>9378<text:s text:c="2"/>2 processor,thermal<text:line-break/>libata<text:s text:c="16"/>115913<text:s text:c="2"/>3 ata_generic,ata_piix,ahci<text:line-break/>usbcore<text:s text:c="16"/>98865<text:s text:c="2"/>5 usb_storage,usbhid,ohci_hcd,ehci_hcd<text:line-break/>nls_base<text:s text:c="16"/>4541<text:s text:c="2"/>2 vboxsf,usbcore<text:line-break/>e1000<text:s text:c="18"/>77357<text:s text:c="2"/>0 <text:line-break/>scsi_mod<text:s text:c="14"/>104889<text:s text:c="2"/>5 usb_storage,sg,sr_mod,sd_mod,libata</text:p>
      <text:h text:style-name="Heading_20_3" text:outline-level="3"><text:bookmark-start text:name="__RefHeading___la_commande_modprobe_64"/><text:bookmark-start text:name="la_commande_modprobe"/>La commande modprobe<text:bookmark-end text:name="__RefHeading___la_commande_modprobe_64"/><text:bookmark-end text:name="la_commande_modprobe"/></text:h>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 modprobe ppa<text:line-break/>root@debian:~# lsmod<text:line-break/>Module<text:s text:c="18"/>Size<text:s text:c="2"/>Used by<text:line-break/>ppa<text:s text:c="21"/>6456<text:s text:c="2"/>0 <text:line-break/>cpufreq_userspace<text:s text:c="7"/>1488<text:s text:c="2"/>0 <text:line-break/>cpufreq_conservative<text:s text:c="5"/>4018<text:s text:c="2"/>0 <text:line-break/>cpufreq_stats<text:s text:c="11"/>1940<text:s text:c="2"/>0 <text:line-break/>cpufreq_powersave<text:s text:c="8"/>602<text:s text:c="2"/>0 <text:line-break/>ppdev<text:s text:c="19"/>4058<text:s text:c="2"/>0 <text:line-break/>lp<text:s text:c="22"/>5570<text:s text:c="2"/>0 <text:line-break/>vboxvideo<text:s text:c="15"/>1073<text:s text:c="2"/>1 <text:line-break/>drm<text:s text:c="19"/>112096<text:s text:c="2"/>2 vboxvideo<text:line-break/>...</text:p>
      <text:p text:style-name="Text_20_body">&lt;note important&gt;
<text:span text:style-name="Strong_20_Emphasis">ppa</text:span> est le module pour un Iomega ZIP 100 externe en émulation SCSI via le port parallèle.
&lt;/note&gt;</text:p>
      <text:p text:style-name="Text_20_body">&lt;note warning&gt;
La commande <text:span text:style-name="Strong_20_Emphasis">insmod</text:span> peut aussi être utilisée pour charger un module en mémoire. Cependant au contraire de <text:span text:style-name="Strong_20_Emphasis">modprobe</text:span> la commande <text:span text:style-name="Strong_20_Emphasis">insmod</text:span> ne tient pas compte des dépendances sur d’autres modules.
&lt;/note&gt;</text:p>
      <text:p text:style-name="Text_20_body">Pour supprimer un module, on peut utiliser la commande <text:span text:style-name="Strong_20_Emphasis">rmmod</text:span> ou <text:span text:style-name="Strong_20_Emphasis">modprobe -r</text:span>. Cette dernière essaie de supprimer les dépendances non-utilisées également :</text:p>
      <text:p text:style-name="Preformatted_20_Text">root@debian:~# modprobe -r ppa<text:line-break/>root@debian:~# lsmod<text:line-break/>Module<text:s text:c="18"/>Size<text:s text:c="2"/>Used by<text:line-break/>cpufreq_userspace<text:s text:c="7"/>1488<text:s text:c="2"/>0 <text:line-break/>cpufreq_conservative<text:s text:c="5"/>4018<text:s text:c="2"/>0 <text:line-break/>cpufreq_stats<text:s text:c="11"/>1940<text:s text:c="2"/>0 <text:line-break/>cpufreq_powersave<text:s text:c="8"/>602<text:s text:c="2"/>0 <text:line-break/>ppdev<text:s text:c="19"/>4058<text:s text:c="2"/>0 <text:line-break/>lp<text:s text:c="22"/>5570<text:s text:c="2"/>0 <text:line-break/>vboxvideo<text:s text:c="15"/>1073<text:s text:c="2"/>1 <text:line-break/>drm<text:s text:c="19"/>112096<text:s text:c="2"/>2 vboxvideo<text:line-break/>...</text:p>
      <text:p text:style-name="Text_20_body">&lt;note warning&gt;
La commande rmmod ne supprime pas les dépendances installées par la commande modprobe. Pour supprimer le module et les dépendances non utilisées, il convient d'utiliser la commande <text:span text:style-name="Strong_20_Emphasis">modprobe</text:span> avec l'option <text:span text:style-name="Strong_20_Emphasis">-r</text:span>.
&lt;/note&gt;</text:p>
      <text:p text:style-name="Text_20_body">Les dépendances des modules sont résolu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 depmod -v<text:line-break/>...<text:line-break/>/lib/modules/2.6.32-5-686/misc/vboxvideo.ko needs "drm_fasync": /lib/modules/2.6.32-5-686/kernel/drivers/gpu/drm/drm.ko<text:line-break/>/lib/modules/2.6.32-5-686/misc/vboxvideo.ko needs "drm_poll": /lib/modules/2.6.32-5-686/kernel/drivers/gpu/drm/drm.ko<text:line-break/>/lib/modules/2.6.32-5-686/misc/vboxvideo.ko needs "drm_core_get_reg_ofs": /lib/modules/2.6.32-5-686/kernel/drivers/gpu/drm/drm.ko<text:line-break/>/lib/modules/2.6.32-5-686/misc/vboxvideo.ko needs "drm_ioctl": /lib/modules/2.6.32-5-686/kernel/drivers/gpu/drm/drm.ko<text:line-break/>/lib/modules/2.6.32-5-686/misc/vboxvideo.ko needs "drm_exit": /lib/modules/2.6.32-5-686/kernel/drivers/gpu/drm/drm.ko<text:line-break/>/lib/modules/2.6.32-5-686/misc/vboxvideo.ko needs "drm_core_get_map_ofs": /lib/modules/2.6.32-5-686/kernel/drivers/gpu/drm/drm.ko<text:line-break/>/lib/modules/2.6.32-5-686/misc/vboxvideo.ko needs "drm_init": /lib/modules/2.6.32-5-686/kernel/drivers/gpu/drm/drm.ko<text:line-break/>/lib/modules/2.6.32-5-686/misc/vboxvideo.ko needs "drm_vblank_init": /lib/modules/2.6.32-5-686/kernel/drivers/gpu/drm/drm.ko<text:line-break/>/lib/modules/2.6.32-5-686/misc/vboxvideo.ko needs "drm_mmap": /lib/modules/2.6.32-5-686/kernel/drivers/gpu/drm/drm.ko<text:line-break/>/lib/modules/2.6.32-5-686/misc/vboxvideo.ko needs "drm_core_reclaim_buffers": /lib/modules/2.6.32-5-686/kernel/drivers/gpu/drm/drm.ko<text:line-break/>/lib/modules/2.6.32-5-686/misc/vboxvideo.ko needs "drm_release": /lib/modules/2.6.32-5-686/kernel/drivers/gpu/drm/drm.ko<text:line-break/>root@debian:~#<text:line-break/>root@debian:~# more /lib/modules/2.6.32-5-686/modules.dep<text:line-break/>kernel/arch/x86/kernel/cpu/mcheck/mce-inject.ko:<text:line-break/>kernel/arch/x86/kernel/cpu/cpufreq/powernow-k8.ko: kernel/drivers/acpi/processor<text:line-break/>.ko kernel/drivers/thermal/thermal_sys.ko<text:line-break/>kernel/arch/x86/kernel/cpu/cpufreq/acpi-cpufreq.ko: kernel/drivers/acpi/processo<text:line-break/>r.ko kernel/drivers/thermal/thermal_sys.ko<text:line-break/>kernel/arch/x86/kernel/cpu/cpufreq/powernow-k6.ko:<text:line-break/>kernel/arch/x86/kernel/cpu/cpufreq/powernow-k7.ko: kernel/drivers/acpi/processor<text:line-break/>.ko kernel/drivers/thermal/thermal_sys.ko<text:line-break/>kernel/arch/x86/kernel/cpu/cpufreq/longhaul.ko:<text:line-break/>kernel/arch/x86/kernel/cpu/cpufreq/longrun.ko:<text:line-break/>kernel/arch/x86/kernel/cpu/cpufreq/gx-suspmod.ko:<text:line-break/>kernel/arch/x86/kernel/cpu/cpufreq/speedstep-ich.ko: kernel/arch/x86/kernel/cpu/<text:line-break/>cpufreq/speedstep-lib.ko<text:line-break/>kernel/arch/x86/kernel/cpu/cpufreq/speedstep-lib.ko:<text:line-break/>kernel/arch/x86/kernel/cpu/cpufreq/speedstep-smi.ko: kernel/arch/x86/kernel/cpu/<text:line-break/>cpufreq/speedstep-lib.ko<text:line-break/>kernel/arch/x86/kernel/cpu/cpufreq/speedstep-centrino.ko:<text:line-break/>kernel/arch/x86/kernel/cpu/cpufreq/p4-clockmod.ko: kernel/arch/x86/kernel/cpu/cp<text:line-break/>ufreq/speedstep-lib.ko<text:line-break/>kernel/arch/x86/kernel/cpu/cpufreq/cpufreq-nforce2.ko:<text:line-break/>kernel/arch/x86/kernel/msr.ko:<text:line-break/>kernel/arch/x86/kernel/cpuid.ko:<text:line-break/>kernel/arch/x86/kernel/apm.ko:<text:line-break/>--More--(0%)</text:p>
      <text:p text:style-name="Text_20_body">Sous Debian, les fichiers se trouvant dans le ré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 ls /etc/modprobe.d/<text:line-break/>aliases.conf<text:tab/><text:tab/><text:s text:c="2"/>blacklist.conf<text:tab/>linux-sound-base_noOSS.conf<text:line-break/>alsa-base-blacklist.conf<text:s text:c="2"/>fbdev-blacklist.conf<text:tab/>radeon-kms.conf<text:line-break/>alsa-base.conf<text:tab/><text:tab/><text:s text:c="2"/>i915-kms.conf</text:p>
      <text:p text:style-name="Text_20_body">Le fichier <text:span text:style-name="Strong_20_Emphasis">/etc/modprobe.d/aliases.conf</text:span> contient les alias :</text:p>
      <text:p text:style-name="Preformatted_20_Text">root@debian:~# cat /etc/modprobe.d/aliases.conf <text:line-break/># These are the standard aliases for devices and kernel drivers.<text:line-break/># This file does not need to be modified.<text:line-break/>#<text:line-break/># No new aliases should be added to this file, please file a bug against<text:line-break/># the kernel for any aliases which are still not built-in.<text:line-break/><text:line-break/># network protocols ##########################################################<text:line-break/># alias net-pf-1<text:s text:c="2"/>unix<text:line-break/># alias net-pf-2<text:s text:c="2"/>ipv4<text:line-break/># alias net-pf-3<text:s text:c="2"/>ax25<text:line-break/># alias net-pf-4<text:s text:c="2"/>ipx<text:line-break/># alias net-pf-5<text:s text:c="2"/>appletalk<text:line-break/># alias net-pf-6<text:s text:c="2"/>netrom<text:line-break/># 7 BRIDGE<text:line-break/># alias net-pf-8<text:s text:c="2"/>atm<text:line-break/># alias net-pf-9<text:s text:c="2"/>x25<text:line-break/># alias net-pf-10 ipv6<text:line-break/># alias net-pf-11 rose<text:line-break/># alias net-pf-12 decnet<text:line-break/># 13 NETBEUI<text:line-break/># alias net-pf-15 af_key<text:line-break/># alias net-pf-16 af_netlink<text:line-break/># alias net-pf-17 af_packet<text:line-break/># 18 ASH<text:line-break/># alias net-pf-19 econet<text:line-break/># alias net-pf-20 atm<text:line-break/># 22 SNA<text:line-break/># alias net-pf-23 irda<text:line-break/># alias net-pf-24 pppoe<text:line-break/># 25 WANROUTER<text:line-break/># alias net-pf-26 llc2<text:line-break/># alias net-pf-31 bluetooth<text:line-break/># alias net-pf-33 af_rxrpc<text:line-break/><text:line-break/>alias net-pf-16-proto-1 wire<text:line-break/>alias net-pf-16-proto-3 ip_queue<text:line-break/># alias net-pf-16-proto-4 inet_diag<text:line-break/># alias net-pf-16-proto-5 ipt_ULOG<text:line-break/># alias net-pf-16-proto-6 xfrm_user<text:line-break/>alias net-pf-16-proto-8 scsi_transport_iscsi<text:line-break/>alias net-pf-16-proto-9 audit<text:line-break/>alias net-pf-16-proto-11 cn<text:line-break/># alias net-pf-16-proto-12 nfnetlink<text:line-break/>alias net-pf-16-proto-13 ip6_queue<text:line-break/># alias net-pf-16-proto-14 dn_rtmsg<text:line-break/><text:line-break/># executables formats ########################################################<text:line-break/>install binfmt-0000 /bin/true<text:line-break/>alias binfmt-204 binfmt_aout<text:line-break/>alias binfmt-263 binfmt_aout<text:line-break/>alias binfmt-264 binfmt_aout<text:line-break/>alias binfmt-267 binfmt_aout<text:line-break/>alias binfmt-387 binfmt_aout<text:line-break/><text:line-break/># block devices ##############################################################<text:line-break/>alias block-major-3-*<text:s text:c="2"/>ide_generic<text:line-break/>alias block-major-22-* ide_generic<text:line-break/>alias block-major-33-* ide_generic<text:line-break/>alias block-major-34-* ide_generic<text:line-break/>alias block-major-37-* ide_tape<text:line-break/>alias block-major-44-* ftl<text:line-break/>alias block-major-46-* pcd<text:line-break/>alias block-major-47-* pf<text:line-break/>alias block-major-56-* ide_generic<text:line-break/>alias block-major-57-* ide_generic<text:line-break/>alias block-major-58-* lvm_mod<text:line-break/>alias block-major-88-* ide_generic<text:line-break/>alias block-major-89-* ide_generic<text:line-break/>alias block-major-90-* ide_generic<text:line-break/>alias block-major-91-* ide_generic<text:line-break/>alias block-major-93-* nftl<text:line-break/>alias block-major-97-* pg<text:line-break/><text:line-break/># character devices ##########################################################<text:line-break/>alias char-major-10-1 psmouse<text:line-break/>alias char-major-10-139 openprom<text:line-break/>alias char-major-10-157 applicom<text:line-break/>alias char-major-10-181 toshiba<text:line-break/>alias char-major-10-183 hw_random<text:line-break/>alias char-major-10-187 irnet<text:line-break/>alias char-major-10-189 ussp<text:line-break/>alias char-major-10-250 hci_vhci<text:line-break/>alias char-major-13-0<text:s text:c="2"/>joydev<text:line-break/>alias char-major-13-1<text:s text:c="2"/>joydev<text:line-break/>alias char-major-13-2<text:s text:c="2"/>joydev<text:line-break/>alias char-major-13-3<text:s text:c="2"/>joydev<text:line-break/>alias char-major-13-32 mousedev<text:line-break/>alias char-major-13-33 mousedev<text:line-break/>alias char-major-13-34 mousedev<text:line-break/>alias char-major-13-35 mousedev<text:line-break/>alias char-major-13-63 mousedev<text:line-break/>alias char-major-13-64 evdev<text:line-break/>alias char-major-13-65 evdev<text:line-break/>alias char-major-13-66 evdev<text:line-break/>alias char-major-13-67 evdev<text:line-break/>alias char-major-19-* cyclades<text:line-break/>alias char-major-20-* cyclades<text:line-break/>alias char-major-22-* pcxx<text:line-break/>alias char-major-23-* pcxx<text:line-break/>alias char-major-27-* ftape<text:line-break/>alias char-major-34-* scc<text:line-break/>alias char-major-35-* tclmidi<text:line-break/>alias char-major-48-* riscom8<text:line-break/>alias char-major-49-* riscom8<text:line-break/>alias char-major-57-* esp<text:line-break/>alias char-major-58-* esp<text:line-break/>alias char-major-63-* kdebug<text:line-break/>alias char-major-67-* coda<text:line-break/>alias char-major-75-* specialix<text:line-break/>alias char-major-76-* specialix<text:line-break/>alias char-major-81-* videodev<text:line-break/>alias char-major-83-* vtx<text:line-break/>alias char-major-89-* i2c_dev<text:line-break/>alias char-major-90-* mtdchar<text:line-break/>alias char-major-96-* pt<text:line-break/>alias char-major-97-* pg<text:line-break/>alias char-major-107-* 3dfx<text:line-break/>alias char-major-109-* lvm_mod<text:line-break/>alias char-major-166-* cdc_acm<text:line-break/>alias char-major-171-0 raw1394<text:line-break/>alias char-major-171-1 video1394<text:line-break/>alias char-major-171-2 dv1394<text:line-break/>alias char-major-171-3 amdtp<text:line-break/>alias char-major-180-* usbcore<text:line-break/>alias char-major-195-* nvidia<text:line-break/>alias char-major-200-* vxspec<text:line-break/>alias char-major-202-* msr<text:line-break/>alias char-major-203-* cpuid<text:line-break/>alias char-major-206-* osst<text:line-break/>alias char-major-208-* ussp<text:line-break/>alias char-major-227-* tub3270<text:line-break/>#alias char-major-240-* usb-serial<text:line-break/>#alias char-major-240-* hsfserial<text:line-break/>#alias char-major-241-* hsfserial<text:line-break/><text:line-break/># misc #######################################################################<text:line-break/>#alias bt-proto-0 l2cap<text:line-break/>#alias bt-proto-2 sco<text:line-break/>#alias bt-proto-3 rfcomm<text:line-break/>#alias bt-proto-4 bnep<text:line-break/>#alias bt-proto-5 cmtp<text:line-break/>#alias bt-proto-6 hidp<text:line-break/>alias bt-proto-7 avdtp<text:line-break/><text:line-break/>alias cipcb0 cipcb<text:line-break/>alias cipcb1 cipcb<text:line-break/>alias cipcb2 cipcb<text:line-break/>alias cipcb3 cipcb<text:line-break/>alias dummy0 dummy<text:line-break/>alias dummy1 dummy<text:line-break/>alias plip0 plip<text:line-break/>alias plip1 plip<text:line-break/>alias slip0 slip<text:line-break/>alias slip1 slip<text:line-break/>alias tunl0 ipip<text:line-break/>alias gre0 ip_gre<text:line-break/><text:line-break/>alias usbdevfs usbcore<text:line-break/><text:line-break/>alias nfs4 nfs<text:line-break/><text:line-break/># work around other kernel issues ############################################<text:line-break/># The EHCI driver should be loaded before the ones for low speed controllers<text:line-break/># or some devices may be confused when they are disconnected and reconnected.<text:line-break/>softdep uhci-hcd pre: ehci-hcd<text:line-break/>softdep ohci-hcd pre: ehci-hcd<text:line-break/></text:p>
      <text:p text:style-name="Text_20_body">Les modules qui doivent être chargés au moment du démarrage de la machine sont inscrits dans le fichier <text:span text:style-name="Strong_20_Emphasis">/etc/modules/</text:span> :</text:p>
      <text:p text:style-name="Preformatted_20_Text">root@debian:~# cat /etc/modules<text:line-break/># /etc/modules: kernel modules to load at boot time.<text:line-break/>#<text:line-break/># This file contains the names of kernel modules that should be loaded<text:line-break/># at boot time, one per line. Lines beginning with "#" are ignored.<text:line-break/># Parameters can be specified after the module name.<text:line-break/><text:line-break/>loop</text:p>
      <text:h text:style-name="Heading_20_4" text:outline-level="4"><text:bookmark-start text:name="__RefHeading___options_de_la_commande_modprobe_65"/><text:bookmark-start text:name="options_de_la_commande_modprobe"/>Options de la commande modprobe<text:bookmark-end text:name="__RefHeading___options_de_la_commande_modprobe_65"/><text:bookmark-end text:name="options_de_la_commande_modprobe"/></text:h>
      <text:p text:style-name="Text_20_body">Les options de cette commande sont :</text:p>
      <text:p text:style-name="Preformatted_20_Text">root@debian:~# modprobe --help<text:line-break/>modprobe: unrecognized option '--help'<text:line-break/>Usage: modprobe [-v] [-V] [-C config-file] [-d &lt;dirname&gt; ] [-n] [-i] [-q] [-b] [-o &lt;modname&gt;] [ --dump-modversions ] &lt;modname&gt; [parameters...]<text:line-break/>modprobe -r [-n] [-i] [-v] &lt;modulename&gt; ...<text:line-break/>modprobe -l -t &lt;dirname&gt; [ -a &lt;modulename&gt; ...]</text:p>
      <text:h text:style-name="Heading_20_3" text:outline-level="3"><text:bookmark-start text:name="__RefHeading___la_commande_modinfo_66"/><text:bookmark-start text:name="la_commande_modinfo"/>La commande modinfo<text:bookmark-end text:name="__RefHeading___la_commande_modinfo_66"/><text:bookmark-end text:name="la_commande_modinfo"/></text:h>
      <text:p text:style-name="Text_20_body">Il est possible d'obtenir des informations sur un module grâce à la commande <text:span text:style-name="Strong_20_Emphasis">modinfo</text:span> :</text:p>
      <text:p text:style-name="Preformatted_20_Text">root@debian:~# modinfo ppa<text:line-break/>filename:<text:s text:c="7"/>/lib/modules/2.6.32-5-686/kernel/drivers/scsi/ppa.ko<text:line-break/>license:<text:s text:c="8"/>GPL<text:line-break/>depends:<text:s text:c="8"/>parport,scsi_mod<text:line-break/>vermagic:<text:s text:c="7"/>2.6.32-5-686 SMP mod_unload modversions 686 </text:p>
      <text:h text:style-name="Heading_20_4" text:outline-level="4"><text:bookmark-start text:name="__RefHeading___options_de_la_commande_modinfo_67"/><text:bookmark-start text:name="options_de_la_commande_modinfo"/>Options de la commande modinfo<text:bookmark-end text:name="__RefHeading___options_de_la_commande_modinfo_67"/><text:bookmark-end text:name="options_de_la_commande_modinfo"/></text:h>
      <text:p text:style-name="Text_20_body">Les options de cette commande sont :</text:p>
      <text:p text:style-name="Preformatted_20_Text">root@debian:~# modinfo --help<text:line-break/>Usage: modinfo [-0][-F field][-k kernelversion][-b basedir]<text:s text:c="2"/>module...<text:line-break/> Prints out the information about one or more module(s).<text:line-break/> If a fieldname is given, just print out that field (or nothing if not found).<text:line-break/> Otherwise, print all information out in a readable form<text:line-break/> If -0 is given, separate with nul, not newline.<text:line-break/> If -b is given, use an image of the module tree.</text:p>
      <text:h text:style-name="Heading_20_2" text:outline-level="2"><text:bookmark-start text:name="__RefHeading___la_commande_clear_68"/><text:bookmark-start text:name="la_commande_clear"/>La commande clear<text:bookmark-end text:name="__RefHeading___la_commande_clear_68"/><text:bookmark-end text:name="la_commande_clear"/></text:h>
      <text:p text:style-name="Text_20_body">Cette commande est utilisée pour effacer le contenu de l'écran courant du terminal :</text:p>
      <text:p text:style-name="Preformatted_20_Text">root@debian:~# clear<text:line-break/><text:line-break/>root@debian:~# </text:p>
      <text:h text:style-name="Heading_20_2" text:outline-level="2"><text:bookmark-start text:name="__RefHeading___la_commande_exit_69"/><text:bookmark-start text:name="la_commande_exit"/>La commande exit<text:bookmark-end text:name="__RefHeading___la_commande_exit_69"/><text:bookmark-end text:name="la_commande_exit"/></text:h>
      <text:p text:style-name="Text_20_body">Cette commande ferme le terminal courant.</text:p>
      <text:h text:style-name="Heading_20_3" text:outline-level="3"><text:bookmark-start text:name="__RefHeading___options_de_la_commande_70"/><text:bookmark-start text:name="options_de_la_commande29"/>Options de la commande<text:bookmark-end text:name="__RefHeading___options_de_la_commande_70"/><text:bookmark-end text:name="options_de_la_commande29"/></text:h>
      <text:p text:style-name="Text_20_body">Les options de cette commande sont :</text:p>
      <text:p text:style-name="Preformatted_20_Text">root@debian:~# help exit<text:line-break/>exit: exit [n]<text:line-break/><text:s text:c="4"/>Exit the shell.<text:line-break/><text:s text:c="4"/><text:line-break/><text:s text:c="4"/>Exits the shell with a status of N.<text:s text:c="2"/>If N is omitted, the exit status<text:line-break/><text:s text:c="4"/>is that of the last command executed.</text:p>
      <text:h text:style-name="Heading_20_2" text:outline-level="2"><text:bookmark-start text:name="__RefHeading___la_commande_logout_71"/><text:bookmark-start text:name="la_commande_logout"/>La commande logout<text:bookmark-end text:name="__RefHeading___la_commande_logout_71"/><text:bookmark-end text:name="la_commande_logout"/></text:h>
      <text:p text:style-name="Text_20_body">Cette commande est utilisée pour se déconnecter d'un terminal de connexion en écrivant les données umtp et wmtp dans les fichiers de journalisation.</text:p>
      <text:h text:style-name="Heading_20_3" text:outline-level="3"><text:bookmark-start text:name="__RefHeading___options_de_la_commande_72"/><text:bookmark-start text:name="options_de_la_commande30"/>Options de la commande<text:bookmark-end text:name="__RefHeading___options_de_la_commande_72"/><text:bookmark-end text:name="options_de_la_commande30"/></text:h>
      <text:p text:style-name="Text_20_body">Les options de cette commande sont :</text:p>
      <text:p text:style-name="Preformatted_20_Text">root@debian:~# help logout<text:line-break/>logout: logout [n]<text:line-break/><text:s text:c="4"/>Exit a login shell.<text:line-break/><text:s text:c="4"/><text:line-break/><text:s text:c="4"/>Exits a login shell with exit status N.<text:s text:c="2"/>Returns an error if not executed<text:line-break/><text:s text:c="4"/>in a login shell.<text:line-break/></text:p>
      <text:h text:style-name="Heading_20_2" text:outline-level="2"><text:bookmark-start text:name="__RefHeading___la_commande_sleep_73"/><text:bookmark-start text:name="la_commande_sleep"/>La commande sleep<text:bookmark-end text:name="__RefHeading___la_commande_sleep_73"/><text:bookmark-end text:name="la_commande_sleep"/></text:h>
      <text:p text:style-name="Text_20_body">Cette commande pause le terminal pour le nombre de secondes passé en argument.</text:p>
      <text:h text:style-name="Heading_20_3" text:outline-level="3"><text:bookmark-start text:name="__RefHeading___options_de_la_commande_74"/><text:bookmark-start text:name="options_de_la_commande31"/>Options de la commande<text:bookmark-end text:name="__RefHeading___options_de_la_commande_74"/><text:bookmark-end text:name="options_de_la_commande31"/></text:h>
      <text:p text:style-name="Text_20_body">Les options de cette commande sont :</text:p>
      <text:p text:style-name="Preformatted_20_Text">root@debian:~# sleep --help<text:line-break/>Utilisation : sleep NUMBER[SUFFIX]...<text:line-break/><text:s text:c="9"/>ou : sleep OPTION<text:line-break/>Effectue une pause de NUMBER secondes. SUFFIX peut être « s » pour des<text:line-break/>secondes (par défaut), « m » pour minutes, « h » pour heures ou « d »<text:line-break/>pour des jours. Contrairement à la plupart des implémentations qui requièrent un<text:line-break/>nombre entier, ici NUMBER peut être un nombre arbitraire en virgule flottante.<text:line-break/>Avec plusieurs arguments, la pause se fait selon la somme des valeurs.<text:line-break/><text:line-break/><text:s text:c="6"/>--help<text:s text:c="5"/>affiche l'aide et quitte<text:line-break/><text:s text:c="6"/>--version<text:s text:c="2"/>affiche des informations de version et quitte<text:line-break/><text:line-break/>Signalez les anomalies de « sleep » à &lt;bug-coreutils@gnu.org&gt;<text:line-break/>Page d'accueil de « GNU coreutils » : &lt;http://www.gnu.org/software/coreutils/&gt;<text:line-break/>Aide générale sur les logiciels GNU : &lt;http://www.gnu.org/gethelp/&gt;<text:line-break/>Traduction de « sleep » à &lt;http://translationproject.org/team/fr.html&gt;<text:line-break/>Pour une documentation complète, lancer « info coreutils 'sleep invocation' »</text:p>
      <text:h text:style-name="Heading_20_2" text:outline-level="2"><text:bookmark-start text:name="__RefHeading___options_et_arguments_75"/><text:bookmark-start text:name="options_et_arguments"/>Options et Arguments<text:bookmark-end text:name="__RefHeading___options_et_arguments_75"/><text:bookmark-end text:name="options_et_arguments"/></text:h>
      <text:p text:style-name="Text_20_body">Les options sous Linux peuvent être exprimées au format court ou au format longue. Plusieurs différences sont importantes à noter.</text:p>
      <text:p text:style-name="Text_20_body">Premièrement les options courtes sont précédées par un simple tiré <text:span text:style-name="Strong_20_Emphasis">-</text:span>, tandis que les options longues sont précédées par deux tirés <text:span text:style-name="Strong_20_Emphasis">–</text:span>.</text:p>
      <text:p text:style-name="Text_20_body">Un exemple est l'option de l'aide pour la plupart des commandes bash :</text:p>
      <text:list text:style-name="List_20_1" text:continue-numbering="false">
        <text:list-item>
          <text:p text:style-name="List_20_1_Content_First"> -h</text:p>
        </text:list-item>
        <text:list-item>
          <text:p text:style-name="List_20_1_Content_Last"> –help</text:p>
        </text:list-item>
      </text:list>
      <text:p text:style-name="Text_20_body">Deuxièmement les options courtes peuvent être combinées tandis que les options longues ne peuvent pas l'être. Par exemple, la ligne de commande <text:span text:style-name="Strong_20_Emphasis">ls -l -a -i</text:span> peut être aussi écrite <text:span text:style-name="Strong_20_Emphasis">ls -lai</text:span>, <text:span text:style-name="Strong_20_Emphasis">ls -lia</text:span> ou encore <text:span text:style-name="Strong_20_Emphasis">ls -ali</text:span> :</text:p>
      <text:p text:style-name="Preformatted_20_Text">root@debian:/tmp# ls -lai<text:line-break/>total 96<text:line-break/>24337 drwxrwxrwt. 20 root<text:s text:c="7"/>root<text:s text:c="7"/>4096<text:s text:c="2"/>7 nov.<text:s text:c="2"/>11:17 .<text:line-break/><text:s text:c="4"/>2 drwxr-xr-x. 22 root<text:s text:c="7"/>root<text:s text:c="7"/>4096<text:s text:c="2"/>4 oct.<text:s text:c="2"/>18:53 ..<text:line-break/>61577 drwx------.<text:s text:c="2"/>2 trainee<text:s text:c="4"/>trainee<text:s text:c="4"/>4096 21 oct.<text:s text:c="2"/>08:47 .com.google.Chrome.BeUuy5<text:line-break/>61553 drwx------.<text:s text:c="2"/>2 trainee<text:s text:c="4"/>trainee<text:s text:c="4"/>4096 21 oct.<text:s text:c="2"/>08:46 .com.google.Chrome.oHSiER<text:line-break/>24600 -rw-r--r--.<text:s text:c="2"/>1 root<text:s text:c="7"/>root<text:s text:c="9"/>49<text:s text:c="2"/>7 nov.<text:s text:c="2"/>10:33 greptest<text:line-break/>67844 drwxrwxrwt.<text:s text:c="2"/>2 root<text:s text:c="7"/>root<text:s text:c="7"/>4096 21 oct.<text:s text:c="2"/>08:47 .ICE-unix<text:line-break/>61021 drwx------.<text:s text:c="2"/>2 trainee<text:s text:c="4"/>trainee<text:s text:c="4"/>4096 21 oct.<text:s text:c="2"/>08:47 keyring-QPYpqd<text:line-break/>60985 drwx------.<text:s text:c="2"/>2 trainee<text:s text:c="4"/>trainee<text:s text:c="4"/>4096 21 oct.<text:s text:c="2"/>08:46 keyring-zUlGgt<text:line-break/>68110 drwxr-xr-x.<text:s text:c="2"/>8 root<text:s text:c="7"/>root<text:s text:c="7"/>4096 18 oct.<text:s text:c="2"/>16:59 mkinitramfs_475s0i<text:line-break/>68234 drwxr-xr-x.<text:s text:c="2"/>8 root<text:s text:c="7"/>root<text:s text:c="7"/>4096 18 oct.<text:s text:c="2"/>19:49 mkinitramfs_D27tSZ<text:line-break/>67860 drwx------.<text:s text:c="2"/>2 Debian-gdm Debian-gdm 4096 21 oct.<text:s text:c="2"/>08:47 orbit-Debian-gdm<text:line-break/>67866 drwx------.<text:s text:c="2"/>2 trainee<text:s text:c="4"/>trainee<text:s text:c="4"/>4096<text:s text:c="2"/>7 nov.<text:s text:c="2"/>11:14 orbit-trainee<text:line-break/>73478 -rw-r--r--.<text:s text:c="2"/>1 root<text:s text:c="7"/>root<text:s text:c="8"/>125<text:s text:c="2"/>7 nov.<text:s text:c="2"/>11:16 scriptawk<text:line-break/>61543 drwx------.<text:s text:c="2"/>2 trainee<text:s text:c="4"/>trainee<text:s text:c="4"/>4096 21 oct.<text:s text:c="2"/>08:47 seahorse-DNpSDh<text:line-break/>61540 drwx------.<text:s text:c="2"/>2 trainee<text:s text:c="4"/>trainee<text:s text:c="4"/>4096 21 oct.<text:s text:c="2"/>08:46 seahorse-yuvmVS<text:line-break/>61279 drwx------.<text:s text:c="2"/>2 trainee<text:s text:c="4"/>trainee<text:s text:c="4"/>4096 21 oct.<text:s text:c="2"/>08:46 ssh-HfVASw1833<text:line-break/>61541 drwx------.<text:s text:c="2"/>2 trainee<text:s text:c="4"/>trainee<text:s text:c="4"/>4096 21 oct.<text:s text:c="2"/>08:47 ssh-NqNSIa1847<text:line-break/>61524 drwx------.<text:s text:c="2"/>2 trainee<text:s text:c="4"/>trainee<text:s text:c="4"/>4096 19 oct.<text:s text:c="2"/>07:19 virtual-trainee.0rZVgk<text:line-break/>67889 drwx------.<text:s text:c="2"/>2 trainee<text:s text:c="4"/>trainee<text:s text:c="4"/>4096 16 oct.<text:s text:c="2"/>16:23 virtual-trainee.6gVmti<text:line-break/>61544 drwx------.<text:s text:c="2"/>2 trainee<text:s text:c="4"/>trainee<text:s text:c="4"/>4096 21 oct.<text:s text:c="2"/>08:47 virtual-trainee.KnZml3<text:line-break/>61551 drwx------.<text:s text:c="2"/>2 trainee<text:s text:c="4"/>trainee<text:s text:c="4"/>4096 19 oct.<text:s text:c="2"/>07:22 virtual-trainee.uk9U8R<text:line-break/>24339 -r--r--r--.<text:s text:c="2"/>1 root<text:s text:c="7"/>root<text:s text:c="9"/>11 21 oct.<text:s text:c="2"/>08:46 .X0-lock<text:line-break/>67840 drwxrwxrwt.<text:s text:c="2"/>2 root<text:s text:c="7"/>root<text:s text:c="7"/>4096 21 oct.<text:s text:c="2"/>08:46 .X11-unix<text:line-break/>root@debian:/tmp# ls -lia<text:line-break/>total 96<text:line-break/>24337 drwxrwxrwt. 20 root<text:s text:c="7"/>root<text:s text:c="7"/>4096<text:s text:c="2"/>7 nov.<text:s text:c="2"/>11:17 .<text:line-break/><text:s text:c="4"/>2 drwxr-xr-x. 22 root<text:s text:c="7"/>root<text:s text:c="7"/>4096<text:s text:c="2"/>4 oct.<text:s text:c="2"/>18:53 ..<text:line-break/>61577 drwx------.<text:s text:c="2"/>2 trainee<text:s text:c="4"/>trainee<text:s text:c="4"/>4096 21 oct.<text:s text:c="2"/>08:47 .com.google.Chrome.BeUuy5<text:line-break/>61553 drwx------.<text:s text:c="2"/>2 trainee<text:s text:c="4"/>trainee<text:s text:c="4"/>4096 21 oct.<text:s text:c="2"/>08:46 .com.google.Chrome.oHSiER<text:line-break/>24600 -rw-r--r--.<text:s text:c="2"/>1 root<text:s text:c="7"/>root<text:s text:c="9"/>49<text:s text:c="2"/>7 nov.<text:s text:c="2"/>10:33 greptest<text:line-break/>67844 drwxrwxrwt.<text:s text:c="2"/>2 root<text:s text:c="7"/>root<text:s text:c="7"/>4096 21 oct.<text:s text:c="2"/>08:47 .ICE-unix<text:line-break/>61021 drwx------.<text:s text:c="2"/>2 trainee<text:s text:c="4"/>trainee<text:s text:c="4"/>4096 21 oct.<text:s text:c="2"/>08:47 keyring-QPYpqd<text:line-break/>60985 drwx------.<text:s text:c="2"/>2 trainee<text:s text:c="4"/>trainee<text:s text:c="4"/>4096 21 oct.<text:s text:c="2"/>08:46 keyring-zUlGgt<text:line-break/>68110 drwxr-xr-x.<text:s text:c="2"/>8 root<text:s text:c="7"/>root<text:s text:c="7"/>4096 18 oct.<text:s text:c="2"/>16:59 mkinitramfs_475s0i<text:line-break/>68234 drwxr-xr-x.<text:s text:c="2"/>8 root<text:s text:c="7"/>root<text:s text:c="7"/>4096 18 oct.<text:s text:c="2"/>19:49 mkinitramfs_D27tSZ<text:line-break/>67860 drwx------.<text:s text:c="2"/>2 Debian-gdm Debian-gdm 4096 21 oct.<text:s text:c="2"/>08:47 orbit-Debian-gdm<text:line-break/>67866 drwx------.<text:s text:c="2"/>2 trainee<text:s text:c="4"/>trainee<text:s text:c="4"/>4096<text:s text:c="2"/>7 nov.<text:s text:c="2"/>11:14 orbit-trainee<text:line-break/>73478 -rw-r--r--.<text:s text:c="2"/>1 root<text:s text:c="7"/>root<text:s text:c="8"/>125<text:s text:c="2"/>7 nov.<text:s text:c="2"/>11:16 scriptawk<text:line-break/>61543 drwx------.<text:s text:c="2"/>2 trainee<text:s text:c="4"/>trainee<text:s text:c="4"/>4096 21 oct.<text:s text:c="2"/>08:47 seahorse-DNpSDh<text:line-break/>61540 drwx------.<text:s text:c="2"/>2 trainee<text:s text:c="4"/>trainee<text:s text:c="4"/>4096 21 oct.<text:s text:c="2"/>08:46 seahorse-yuvmVS<text:line-break/>61279 drwx------.<text:s text:c="2"/>2 trainee<text:s text:c="4"/>trainee<text:s text:c="4"/>4096 21 oct.<text:s text:c="2"/>08:46 ssh-HfVASw1833<text:line-break/>61541 drwx------.<text:s text:c="2"/>2 trainee<text:s text:c="4"/>trainee<text:s text:c="4"/>4096 21 oct.<text:s text:c="2"/>08:47 ssh-NqNSIa1847<text:line-break/>61524 drwx------.<text:s text:c="2"/>2 trainee<text:s text:c="4"/>trainee<text:s text:c="4"/>4096 19 oct.<text:s text:c="2"/>07:19 virtual-trainee.0rZVgk<text:line-break/>67889 drwx------.<text:s text:c="2"/>2 trainee<text:s text:c="4"/>trainee<text:s text:c="4"/>4096 16 oct.<text:s text:c="2"/>16:23 virtual-trainee.6gVmti<text:line-break/>61544 drwx------.<text:s text:c="2"/>2 trainee<text:s text:c="4"/>trainee<text:s text:c="4"/>4096 21 oct.<text:s text:c="2"/>08:47 virtual-trainee.KnZml3<text:line-break/>61551 drwx------.<text:s text:c="2"/>2 trainee<text:s text:c="4"/>trainee<text:s text:c="4"/>4096 19 oct.<text:s text:c="2"/>07:22 virtual-trainee.uk9U8R<text:line-break/>24339 -r--r--r--.<text:s text:c="2"/>1 root<text:s text:c="7"/>root<text:s text:c="9"/>11 21 oct.<text:s text:c="2"/>08:46 .X0-lock<text:line-break/>67840 drwxrwxrwt.<text:s text:c="2"/>2 root<text:s text:c="7"/>root<text:s text:c="7"/>4096 21 oct.<text:s text:c="2"/>08:46 .X11-unix<text:line-break/>root@debian:/tmp# ls -ali<text:line-break/>total 96<text:line-break/>24337 drwxrwxrwt. 20 root<text:s text:c="7"/>root<text:s text:c="7"/>4096<text:s text:c="2"/>7 nov.<text:s text:c="2"/>11:17 .<text:line-break/><text:s text:c="4"/>2 drwxr-xr-x. 22 root<text:s text:c="7"/>root<text:s text:c="7"/>4096<text:s text:c="2"/>4 oct.<text:s text:c="2"/>18:53 ..<text:line-break/>61577 drwx------.<text:s text:c="2"/>2 trainee<text:s text:c="4"/>trainee<text:s text:c="4"/>4096 21 oct.<text:s text:c="2"/>08:47 .com.google.Chrome.BeUuy5<text:line-break/>61553 drwx------.<text:s text:c="2"/>2 trainee<text:s text:c="4"/>trainee<text:s text:c="4"/>4096 21 oct.<text:s text:c="2"/>08:46 .com.google.Chrome.oHSiER<text:line-break/>24600 -rw-r--r--.<text:s text:c="2"/>1 root<text:s text:c="7"/>root<text:s text:c="9"/>49<text:s text:c="2"/>7 nov.<text:s text:c="2"/>10:33 greptest<text:line-break/>67844 drwxrwxrwt.<text:s text:c="2"/>2 root<text:s text:c="7"/>root<text:s text:c="7"/>4096 21 oct.<text:s text:c="2"/>08:47 .ICE-unix<text:line-break/>61021 drwx------.<text:s text:c="2"/>2 trainee<text:s text:c="4"/>trainee<text:s text:c="4"/>4096 21 oct.<text:s text:c="2"/>08:47 keyring-QPYpqd<text:line-break/>60985 drwx------.<text:s text:c="2"/>2 trainee<text:s text:c="4"/>trainee<text:s text:c="4"/>4096 21 oct.<text:s text:c="2"/>08:46 keyring-zUlGgt<text:line-break/>68110 drwxr-xr-x.<text:s text:c="2"/>8 root<text:s text:c="7"/>root<text:s text:c="7"/>4096 18 oct.<text:s text:c="2"/>16:59 mkinitramfs_475s0i<text:line-break/>68234 drwxr-xr-x.<text:s text:c="2"/>8 root<text:s text:c="7"/>root<text:s text:c="7"/>4096 18 oct.<text:s text:c="2"/>19:49 mkinitramfs_D27tSZ<text:line-break/>67860 drwx------.<text:s text:c="2"/>2 Debian-gdm Debian-gdm 4096 21 oct.<text:s text:c="2"/>08:47 orbit-Debian-gdm<text:line-break/>67866 drwx------.<text:s text:c="2"/>2 trainee<text:s text:c="4"/>trainee<text:s text:c="4"/>4096<text:s text:c="2"/>7 nov.<text:s text:c="2"/>11:14 orbit-trainee<text:line-break/>73478 -rw-r--r--.<text:s text:c="2"/>1 root<text:s text:c="7"/>root<text:s text:c="8"/>125<text:s text:c="2"/>7 nov.<text:s text:c="2"/>11:16 scriptawk<text:line-break/>61543 drwx------.<text:s text:c="2"/>2 trainee<text:s text:c="4"/>trainee<text:s text:c="4"/>4096 21 oct.<text:s text:c="2"/>08:47 seahorse-DNpSDh<text:line-break/>61540 drwx------.<text:s text:c="2"/>2 trainee<text:s text:c="4"/>trainee<text:s text:c="4"/>4096 21 oct.<text:s text:c="2"/>08:46 seahorse-yuvmVS<text:line-break/>61279 drwx------.<text:s text:c="2"/>2 trainee<text:s text:c="4"/>trainee<text:s text:c="4"/>4096 21 oct.<text:s text:c="2"/>08:46 ssh-HfVASw1833<text:line-break/>61541 drwx------.<text:s text:c="2"/>2 trainee<text:s text:c="4"/>trainee<text:s text:c="4"/>4096 21 oct.<text:s text:c="2"/>08:47 ssh-NqNSIa1847<text:line-break/>61524 drwx------.<text:s text:c="2"/>2 trainee<text:s text:c="4"/>trainee<text:s text:c="4"/>4096 19 oct.<text:s text:c="2"/>07:19 virtual-trainee.0rZVgk<text:line-break/>67889 drwx------.<text:s text:c="2"/>2 trainee<text:s text:c="4"/>trainee<text:s text:c="4"/>4096 16 oct.<text:s text:c="2"/>16:23 virtual-trainee.6gVmti<text:line-break/>61544 drwx------.<text:s text:c="2"/>2 trainee<text:s text:c="4"/>trainee<text:s text:c="4"/>4096 21 oct.<text:s text:c="2"/>08:47 virtual-trainee.KnZml3<text:line-break/>61551 drwx------.<text:s text:c="2"/>2 trainee<text:s text:c="4"/>trainee<text:s text:c="4"/>4096 19 oct.<text:s text:c="2"/>07:22 virtual-trainee.uk9U8R<text:line-break/>24339 -r--r--r--.<text:s text:c="2"/>1 root<text:s text:c="7"/>root<text:s text:c="9"/>11 21 oct.<text:s text:c="2"/>08:46 .X0-lock<text:line-break/>67840 drwxrwxrwt.<text:s text:c="2"/>2 root<text:s text:c="7"/>root<text:s text:c="7"/>4096 21 oct.<text:s text:c="2"/>08:46 .X11-unix</text:p>
      <text:p text:style-name="Text_20_body">La commande <text:span text:style-name="Strong_20_Emphasis">ls -l –all –inode</text:span> ne peut pas être écrite <text:span text:style-name="Strong_20_Emphasis">ls -l –allinode</text:span> :</text:p>
      <text:p text:style-name="Preformatted_20_Text">root@debian:/tmp# ls -l --all --inode<text:line-break/>total 96<text:line-break/>24337 drwxrwxrwt. 20 root<text:s text:c="7"/>root<text:s text:c="7"/>4096<text:s text:c="2"/>7 nov.<text:s text:c="2"/>11:17 .<text:line-break/><text:s text:c="4"/>2 drwxr-xr-x. 22 root<text:s text:c="7"/>root<text:s text:c="7"/>4096<text:s text:c="2"/>4 oct.<text:s text:c="2"/>18:53 ..<text:line-break/>61577 drwx------.<text:s text:c="2"/>2 trainee<text:s text:c="4"/>trainee<text:s text:c="4"/>4096 21 oct.<text:s text:c="2"/>08:47 .com.google.Chrome.BeUuy5<text:line-break/>61553 drwx------.<text:s text:c="2"/>2 trainee<text:s text:c="4"/>trainee<text:s text:c="4"/>4096 21 oct.<text:s text:c="2"/>08:46 .com.google.Chrome.oHSiER<text:line-break/>24600 -rw-r--r--.<text:s text:c="2"/>1 root<text:s text:c="7"/>root<text:s text:c="9"/>49<text:s text:c="2"/>7 nov.<text:s text:c="2"/>10:33 greptest<text:line-break/>67844 drwxrwxrwt.<text:s text:c="2"/>2 root<text:s text:c="7"/>root<text:s text:c="7"/>4096 21 oct.<text:s text:c="2"/>08:47 .ICE-unix<text:line-break/>61021 drwx------.<text:s text:c="2"/>2 trainee<text:s text:c="4"/>trainee<text:s text:c="4"/>4096 21 oct.<text:s text:c="2"/>08:47 keyring-QPYpqd<text:line-break/>60985 drwx------.<text:s text:c="2"/>2 trainee<text:s text:c="4"/>trainee<text:s text:c="4"/>4096 21 oct.<text:s text:c="2"/>08:46 keyring-zUlGgt<text:line-break/>68110 drwxr-xr-x.<text:s text:c="2"/>8 root<text:s text:c="7"/>root<text:s text:c="7"/>4096 18 oct.<text:s text:c="2"/>16:59 mkinitramfs_475s0i<text:line-break/>68234 drwxr-xr-x.<text:s text:c="2"/>8 root<text:s text:c="7"/>root<text:s text:c="7"/>4096 18 oct.<text:s text:c="2"/>19:49 mkinitramfs_D27tSZ<text:line-break/>67860 drwx------.<text:s text:c="2"/>2 Debian-gdm Debian-gdm 4096 21 oct.<text:s text:c="2"/>08:47 orbit-Debian-gdm<text:line-break/>67866 drwx------.<text:s text:c="2"/>2 trainee<text:s text:c="4"/>trainee<text:s text:c="4"/>4096<text:s text:c="2"/>7 nov.<text:s text:c="2"/>11:14 orbit-trainee<text:line-break/>73478 -rw-r--r--.<text:s text:c="2"/>1 root<text:s text:c="7"/>root<text:s text:c="8"/>125<text:s text:c="2"/>7 nov.<text:s text:c="2"/>11:16 scriptawk<text:line-break/>61543 drwx------.<text:s text:c="2"/>2 trainee<text:s text:c="4"/>trainee<text:s text:c="4"/>4096 21 oct.<text:s text:c="2"/>08:47 seahorse-DNpSDh<text:line-break/>61540 drwx------.<text:s text:c="2"/>2 trainee<text:s text:c="4"/>trainee<text:s text:c="4"/>4096 21 oct.<text:s text:c="2"/>08:46 seahorse-yuvmVS<text:line-break/>61279 drwx------.<text:s text:c="2"/>2 trainee<text:s text:c="4"/>trainee<text:s text:c="4"/>4096 21 oct.<text:s text:c="2"/>08:46 ssh-HfVASw1833<text:line-break/>61541 drwx------.<text:s text:c="2"/>2 trainee<text:s text:c="4"/>trainee<text:s text:c="4"/>4096 21 oct.<text:s text:c="2"/>08:47 ssh-NqNSIa1847<text:line-break/>61524 drwx------.<text:s text:c="2"/>2 trainee<text:s text:c="4"/>trainee<text:s text:c="4"/>4096 19 oct.<text:s text:c="2"/>07:19 virtual-trainee.0rZVgk<text:line-break/>67889 drwx------.<text:s text:c="2"/>2 trainee<text:s text:c="4"/>trainee<text:s text:c="4"/>4096 16 oct.<text:s text:c="2"/>16:23 virtual-trainee.6gVmti<text:line-break/>61544 drwx------.<text:s text:c="2"/>2 trainee<text:s text:c="4"/>trainee<text:s text:c="4"/>4096 21 oct.<text:s text:c="2"/>08:47 virtual-trainee.KnZml3<text:line-break/>61551 drwx------.<text:s text:c="2"/>2 trainee<text:s text:c="4"/>trainee<text:s text:c="4"/>4096 19 oct.<text:s text:c="2"/>07:22 virtual-trainee.uk9U8R<text:line-break/>24339 -r--r--r--.<text:s text:c="2"/>1 root<text:s text:c="7"/>root<text:s text:c="9"/>11 21 oct.<text:s text:c="2"/>08:46 .X0-lock<text:line-break/>67840 drwxrwxrwt.<text:s text:c="2"/>2 root<text:s text:c="7"/>root<text:s text:c="7"/>4096 21 oct.<text:s text:c="2"/>08:46 .X11-unix<text:line-break/>root@debian:/tmp# ls -l --allinode<text:line-break/>ls : option non reconnue « --allinode »<text:line-break/>Saisissez « ls --help » pour plus d'informations.</text:p>
      <text:p text:style-name="Text_20_body">&lt;note important&gt;
Par convention, les options prenant un argument ne sont pas combinées avec les autres options. 
&lt;/note&gt;</text:p>
      <text:h text:style-name="Heading_20_2" text:outline-level="2"><text:bookmark-start text:name="__RefHeading___expressions_regulieres_76"/><text:bookmark-start text:name="expressions_regulieres"/>Expressions Régulières<text:bookmark-end text:name="__RefHeading___expressions_regulieres_76"/><text:bookmark-end text:name="expressions_regulieres"/></text:h>
      <text:p text:style-name="Text_20_body">La manipulation de fichiers textes utilise des <text:span text:style-name="Strong_20_Emphasis">expressions régulières</text:span>. Sous Linux il existe deux types d'expressions régulières :</text:p>
      <text:list text:style-name="List_20_1" text:continue-numbering="false">
        <text:list-item>
          <text:p text:style-name="List_20_1_Content_First"> expressions régulières basiques, appelées <text:span text:style-name="Strong_20_Emphasis">ERb</text:span>,</text:p>
          <text:list text:style-name="List_20_1">
            <text:list-item>
              <text:p text:style-name="List_20_1_Content"> utilisées par les commandes <text:span text:style-name="Strong_20_Emphasis">vi</text:span>, <text:span text:style-name="Strong_20_Emphasis">grep</text:span>, <text:span text:style-name="Strong_20_Emphasis">expr</text:span> et <text:span text:style-name="Strong_20_Emphasis">sed</text:span>,</text:p>
            </text:list-item>
          </text:list>
        </text:list-item>
        <text:list-item>
          <text:p text:style-name="List_20_1_Content"> expressions régulières étendues, appelées <text:span text:style-name="Strong_20_Emphasis">ERe</text:span>,</text:p>
          <text:list text:style-name="List_20_1">
            <text:list-item>
              <text:p text:style-name="List_20_1_Content_Last"> utilisées par les commandes <text:span text:style-name="Strong_20_Emphasis">egrep</text:span> ( grep -E ) et <text:span text:style-name="Strong_20_Emphasis">awk</text:span>.</text:p>
            </text:list-item>
          </text:list>
        </text:list-item>
      </text:list>
      <text:p text:style-name="Text_20_body">Les expressions régulières utilisent des caractères spéciaux. Certains caractères sont communs aux Erb et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
      <text:h text:style-name="Heading_20_3" text:outline-level="3"><text:bookmark-start text:name="__RefHeading___erb_77"/><text:bookmark-start text:name="erb"/>ERb<text:bookmark-end text:name="__RefHeading___erb_77"/><text:bookmark-end text:name="erb"/></text:h>
      <text:p text:style-name="Text_20_body">Certains caractères spéciaux sont spécifiques aux ERb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ERb) </text:p>
          </table:table-cell>
          <table:table-cell office:value-type="string" table:style-name="tablecell">
            <text:p text:style-name="tablealignleft"> Mémoriser une ERb </text:p>
          </table:table-cell>
        </table:table-row>
        <table:table-row>
          <table:table-cell office:value-type="string" table:style-name="tablecell">
            <text:p text:style-name="tablealignleft"> \1 </text:p>
          </table:table-cell>
          <table:table-cell office:value-type="string" table:style-name="tablecell">
            <text:p text:style-name="tablealignleft"> Rappeler la première ERb mémorisée </text:p>
          </table:table-cell>
        </table:table-row>
        <table:table-row>
          <table:table-cell office:value-type="string" table:style-name="tablecell">
            <text:p text:style-name="tablealignleft"> \2, \3 … </text:p>
          </table:table-cell>
          <table:table-cell office:value-type="string" table:style-name="tablecell">
            <text:p text:style-name="tablealignleft"> Rappeler la deuxième ERb mémorisée, rappeler la troisième ERb mémorisée etc </text:p>
          </table:table-cell>
        </table:table-row>
      </table:table>
      <text:h text:style-name="Heading_20_3" text:outline-level="3"><text:bookmark-start text:name="__RefHeading___ere_78"/><text:bookmark-start text:name="ere"/>ERe<text:bookmark-end text:name="__RefHeading___ere_78"/><text:bookmark-end text:name="ere"/></text:h>
      <text:p text:style-name="Text_20_body">Certains caractères spéciaux sont spécifiques aux ERe :</text:p>
      <table:table table:style-name="Table">
        <table:table-column/>
        <table:table-column/>
        <table:table-row>
          <table:table-cell office:value-type="string" table:style-name="tableheader">
            <text:p text:style-name="Table_20_Heading">Caractère spécial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a,b} </text:p>
          </table:table-cell>
          <table:table-cell office:value-type="string" table:style-name="tablecell">
            <text:p text:style-name="tablealignleft"> Trouver de <text:span text:style-name="Strong_20_Emphasis">a</text:span> à <text:span text:style-name="Strong_20_Emphasis">b</text:span> 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exactement le nombre <text:span text:style-name="Strong_20_Emphasis">a</text:span> d'occurrences de ce qui précède </text:p>
          </table:table-cell>
        </table:table-row>
        <table:table-row>
          <table:table-cell office:value-type="string" table:style-name="tablecell">
            <text:p text:style-name="tablealignleft"> {a,} </text:p>
          </table:table-cell>
          <table:table-cell office:value-type="string" table:style-name="tablecell">
            <text:p text:style-name="tablealignleft"> Trouver le nombre <text:span text:style-name="Strong_20_Emphasis">a</text:span> ou plu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
      <text:h text:style-name="Heading_20_2" text:outline-level="2"><text:bookmark-start text:name="__RefHeading___outils_de_manipulation_de_fichiers_texte_79"/><text:bookmark-start text:name="outils_de_manipulation_de_fichiers_texte"/>Outils de Manipulation de Fichiers Texte<text:bookmark-end text:name="__RefHeading___outils_de_manipulation_de_fichiers_texte_79"/><text:bookmark-end text:name="outils_de_manipulation_de_fichiers_texte"/></text:h>
      <text:h text:style-name="Heading_20_3" text:outline-level="3"><text:bookmark-start text:name="__RefHeading___la_commande_grep_80"/><text:bookmark-start text:name="la_commande_grep"/>La commande grep<text:bookmark-end text:name="__RefHeading___la_commande_grep_80"/><text:bookmark-end text:name="la_commande_grep"/></text:h>
      <text:p text:style-name="Text_20_body">La commande grep peut être utilisée pour rechercher des lignes contenant une chaîne de caractères dans un jeu de fichiers. </text:p>
      <text:p text:style-name="Text_20_body">Par défaut, la commande grep est sensible à la casse. Pour rendre cette commande insensible à la casse, il faut utiliser l'option <text:span text:style-name="Strong_20_Emphasis">-i</text:span>. </text:p>
      <text:p text:style-name="Text_20_body">La commande grep peut être aussi utilisée pour faire l'inverse, autrement dit de montrer les lignes qui ne contiennent pas la chaîne recherchée. Dans ce cas, il faut utiliser l'option <text:span text:style-name="Strong_20_Emphasis">–v</text:span>.</text:p>
      <text:p text:style-name="Text_20_body">La commande grep peut être utilisée avec des <text:span text:style-name="Strong_20_Emphasis">Expressions Régulières basiques</text:span>. Ceci est utile pour rechercher dans le contenu de fichiers.</text:p>
      <text:p text:style-name="Text_20_body">Téléchargez le fichier <text:span text:style-name="Strong_20_Emphasis">greptest</text:span> en cliquant sur le titre du fichier exemple ci-dessous :</text:p>
      <table:table table:style-name="Table">
        <table:table-column table:style-name="odt_auto_style_table_column_5_1"/>
        <table:table-row>
          <table:table-cell office:value-type="string" table:style-name="tablecell">
            <text:p text:style-name="Preformatted_20_Text">fenestrOS<text:line-break/>fenestros<text:line-break/>555-5555<text:line-break/>f<text:line-break/>.fenestros<text:line-break/>.fe<text:line-break/>£</text:p>
          </table:table-cell>
        </table:table-row>
      </table:table>
      <text:p text:style-name="Text_20_body">Placez ce fichier dans le répertoire <text:span text:style-name="Strong_20_Emphasis">/tmp</text:span> :</text:p>
      <text:p text:style-name="Preformatted_20_Text">root@debian:~# mv /home/trainee/Téléchargements/greptest.txt /tmp/greptest</text:p>
      <text:p text:style-name="Text_20_body">Recherchez maintenant toute ligne du fichier <text:span text:style-name="Strong_20_Emphasis">/tmp/greptest</text:span> contenant au moins une lettre :</text:p>
      <text:p text:style-name="Preformatted_20_Text">root@debian:~# grep '[a-zA-Z]' /tmp/greptest<text:line-break/>fenestrOS<text:line-break/>fenestros<text:line-break/>f<text:line-break/>.fenestros<text:line-break/>.fe</text:p>
      <text:p text:style-name="Text_20_body">Recherchez maintenant toute ligne contenant au moins une lettre ou un chiffre :</text:p>
      <text:p text:style-name="Preformatted_20_Text">root@debian:~# grep '[a-zA-Z0-9]' /tmp/greptest<text:line-break/>fenestrOS<text:line-break/>fenestros<text:line-break/>555-5555<text:line-break/>f<text:line-break/>.fenestros<text:line-break/>.fe</text:p>
      <text:p text:style-name="Text_20_body">&lt;note important&gt;
Notez la présence de la ligne <text:span text:style-name="Strong_20_Emphasis">555-5555</text:span>.
&lt;/note&gt;</text:p>
      <text:p text:style-name="Text_20_body">Recherchez maintenant toute ligne contenant un numéro de téléphone au format NNN-NNNN :</text:p>
      <text:p text:style-name="Preformatted_20_Text">root@debian:~# grep '[0-9]\{3\}-[0-9]\{4\}' /tmp/greptest<text:line-break/>555-5555</text:p>
      <text:p text:style-name="Text_20_body">Recherchez maintenant toute ligne contenant exactement un caractère :</text:p>
      <text:p text:style-name="Preformatted_20_Text">root@debian:~# grep '^.$' /tmp/greptest<text:line-break/>f<text:line-break/>£</text:p>
      <text:p text:style-name="Text_20_body">&lt;note important&gt;
Notez l'utilisation des caractères spéciaux le <text:span text:style-name="Strong_20_Emphasis">début de ligne</text:span> : <text:span text:style-name="Strong_20_Emphasis">^</text:span>, <text:span text:style-name="Strong_20_Emphasis">n'importe quel caractère</text:span> : <text:span text:style-name="Strong_20_Emphasis">.</text:span> et la <text:span text:style-name="Strong_20_Emphasis">fin de ligne</text:span> : <text:span text:style-name="Strong_20_Emphasis">$</text:span>.
&lt;/note&gt;</text:p>
      <text:p text:style-name="Text_20_body">Recherchez maintenant toute ligne commençant par un point :</text:p>
      <text:p text:style-name="Preformatted_20_Text">root@debian:~# grep '^\.' /tmp/greptest<text:line-break/>.fenestros<text:line-break/>.fe</text:p>
      <text:p text:style-name="Text_20_body">&lt;note important&gt;
Notez l'utilisation du caractère d'échappement <text:span text:style-name="Strong_20_Emphasis">\</text:span> pour annuler l'effet du caractère spécial <text:span text:style-name="Strong_20_Emphasis">.</text:span>
&lt;/note&gt;</text:p>
      <text:h text:style-name="Heading_20_4" text:outline-level="4"><text:bookmark-start text:name="__RefHeading___options_de_la_commande_81"/><text:bookmark-start text:name="options_de_la_commande32"/>Options de la commande<text:bookmark-end text:name="__RefHeading___options_de_la_commande_81"/><text:bookmark-end text:name="options_de_la_commande32"/></text:h>
      <text:p text:style-name="Text_20_body">Les options de cette commande sont :</text:p>
      <text:p text:style-name="Preformatted_20_Text">root@debian:~# grep --help<text:line-break/>Usage: grep [OPTION]... MOTIF [FICHIER]...<text:line-break/>Cherche MOTIF dans chaque FICHIER ou à partir de l'entrée standard.<text:line-break/>MOTIF est, par défaut, une expression régulière simple<text:line-break/>Exemple: grep -i 'hello world» menu.h main.c<text:line-break/><text:line-break/>Sélection et interprétation de l'expression régulière:<text:line-break/><text:s text:c="2"/>-E, --extended-regexp<text:s text:c="5"/>MOTIF est une expression regulière étendue<text:line-break/><text:s text:c="2"/>-F, --fixed-regexp<text:s text:c="8"/>MOTIF est un ensemble chaînes fixes séparées par des retours chariot<text:line-break/><text:s text:c="2"/>-G, --basic-regexp<text:s text:c="8"/>MOTIF est une expression régulière de base<text:line-break/><text:s text:c="2"/>-P, --perl-regexp<text:s text:c="9"/>MOTIF est une expression régulière en Perl<text:line-break/><text:s text:c="2"/>-e, --regexp=MOTIF<text:s text:c="8"/>utiliser MOTIF comme expression régulière<text:line-break/><text:s text:c="2"/>-f, --file=FICHIER<text:s text:c="8"/>charger le MOTIF depuis ce FICHIER<text:line-break/><text:s text:c="2"/>-i, --ignore-case<text:s text:c="9"/>ignorer la distinction de la casse<text:line-break/><text:s text:c="2"/>-w, --word-regexp<text:s text:c="9"/>forcer la concordance du MOTIF à des mots entiers<text:line-break/><text:s text:c="2"/>-x, --line-regexp<text:s text:c="9"/>forcer la concordance du MOTIF à des lignes entières<text:line-break/><text:s text:c="2"/>-z, --null-data<text:s text:c="11"/>ligne de données finissant par 0 et pas par un retour chariot<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egrep" équivaut à "grep -E". "fgrep" équivaut à "grep -F".<text:line-break/>Sans FICHIER, ou si FICHIER vaut -, lit l'entrée standard. Si moins de 2 fichiers<text:line-break/>sont donnés, utilise -h. Code de sortie 0 si une ligne est sélectionnée, 1 sinon;<text:line-break/>en cas d'erreur et si l'option -q n'est pas présente, le code de sortie vaut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a_commande_egrep_82"/><text:bookmark-start text:name="la_commande_egrep"/>La Commande egrep<text:bookmark-end text:name="__RefHeading___la_commande_egrep_82"/><text:bookmark-end text:name="la_commande_egrep"/></text:h>
      <text:p text:style-name="Text_20_body">La commande <text:span text:style-name="Strong_20_Emphasis">egrep</text:span> est identique à la commande <text:span text:style-name="Strong_20_Emphasis">grep -E</text:span>. Dans les deux cas, l'utilisation des expressions régulières est étendue aux ERe.</text:p>
      <text:p text:style-name="Text_20_body">Éditez maintenant votre fichier <text:span text:style-name="Strong_20_Emphasis">/tmp/greptest</text:span> ainsi :</text:p>
      <table:table table:style-name="Table">
        <table:table-column table:style-name="odt_auto_style_table_column_6_1"/>
        <table:table-row>
          <table:table-cell office:value-type="string" table:style-name="tablecell">
            <text:p text:style-name="Preformatted_20_Text"># Commentaire du début<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maintenant la commande <text:span text:style-name="Strong_20_Emphasis">grep</text:span> avec l'option <text:span text:style-name="Strong_20_Emphasis">-E</text:span> pour supprimer les lignes de commentaires ainsi que les lignes vides :</text:p>
      <text:p text:style-name="Preformatted_20_Text">root@debian:~# grep -E -v '^(#|$)' /tmp/greptest<text:line-break/>fenestrOS<text:line-break/>fenestros<text:line-break/>555-5555<text:line-break/>f<text:line-break/>.fenestros<text:line-break/>.fe<text:line-break/>£</text:p>
      <text:p text:style-name="Text_20_body">&lt;note important&gt;
Notez l'utilisation des parenthèses pour faire un regroupement ainsi que le pipe pour représenter un OU. L'expression <text:span text:style-name="Strong_20_Emphasis">'^(#|$)'</text:span> indique donc “toute ligne commençant par le caractère <text:span text:style-name="Strong_20_Emphasis">#</text:span>” OU “toute ligne où le début de la ligne est aussi la fin de la ligne”.
&lt;/note&gt;</text:p>
      <text:p text:style-name="Text_20_body">Utilisez maintenant la commande <text:span text:style-name="Strong_20_Emphasis">egrep</text:span> pour envoyer le contenu du fichier <text:span text:style-name="Strong_20_Emphasis">/tmp/greptest</text:span>, sans commentaires et sans lignes vides, dans le fichier <text:span text:style-name="Strong_20_Emphasis">/tmp/greptest1</text:span> :</text:p>
      <text:p text:style-name="Preformatted_20_Text">root@debian:~# egrep -v '^(#|$)'<text:s text:c="2"/>/tmp/greptest &gt; /tmp/greptest1<text:line-break/>root@debian:~# cat /tmp/greptest1<text:line-break/>fenestrOS<text:line-break/>fenestros<text:line-break/>555-5555<text:line-break/>f<text:line-break/>.fenestros<text:line-break/>.fe<text:line-break/>£</text:p>
      <text:p text:style-name="Text_20_body">&lt;note important&gt;
Cette commande est particulièrement utile face à un fichier de configuration de plusieurs centaines de lignes dont certaines contiennent des directives activées d'autres sont vides ou en commentaires. De cette façon vous pouvez généré facilement un fichier ne contenant que les directives activées.
&lt;/note&gt;</text:p>
      <text:h text:style-name="Heading_20_4" text:outline-level="4"><text:bookmark-start text:name="__RefHeading___options_de_la_commande_83"/><text:bookmark-start text:name="options_de_la_commande33"/>Options de la commande<text:bookmark-end text:name="__RefHeading___options_de_la_commande_83"/><text:bookmark-end text:name="options_de_la_commande33"/></text:h>
      <text:p text:style-name="Text_20_body">Les options de cette commande sont :</text:p>
      <text:p text:style-name="Preformatted_20_Text">root@debian:~# egrep --help<text:line-break/>Usage: egrep [OPTION]... MOTIF [FICHIER]...<text:line-break/>Cherche MOTIF dans chaque FICHIER ou à partir de l'entrée standard.<text:line-break/>MOTIF est une expression régulière étendue<text:line-break/>Exemple: egrep -i 'hello world» menu.h main.c<text:line-break/><text:line-break/>Sélection et interprétation de l'expression régulière:<text:line-break/><text:s text:c="2"/>-e, --regexp=MOTIF<text:s text:c="8"/>utiliser MOTIF comme expression régulière<text:line-break/><text:s text:c="2"/>-f, --file=FICHIER<text:s text:c="8"/>charger le MOTIF depuis ce FICHIER<text:line-break/><text:s text:c="2"/>-i, --ignore-case<text:s text:c="9"/>ignorer la distinction de la casse<text:line-break/><text:s text:c="2"/>-w, --word-regexp<text:s text:c="9"/>forcer la concordance du MOTIF à des mots entiers<text:line-break/><text:s text:c="2"/>-x, --line-regexp<text:s text:c="9"/>forcer la concordance du MOTIF à des lignes entières<text:line-break/><text:s text:c="2"/>-z, --null-data<text:s text:c="11"/>ligne de données finissant par 0 et pas par un retour chariot<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L'utilisation de "egrep" doit être abandonnée ; utilisez "grep -E" à la place.<text:line-break/>Sans FICHIER, ou si FICHIER vaut -, lit l'entrée standard. Si moins de 2 fichiers<text:line-break/>sont donnés, utilise -h. Code de sortie 0 si une ligne est sélectionnée, 1 sinon;<text:line-break/>en cas d'erreur et si l'option -q n'est pas présente, le code de sortie vaut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a_commande_fgrep_84"/><text:bookmark-start text:name="la_commande_fgrep"/>La Commande fgrep<text:bookmark-end text:name="__RefHeading___la_commande_fgrep_84"/><text:bookmark-end text:name="la_commande_fgrep"/></text:h>
      <text:p text:style-name="Text_20_body">La commande <text:span text:style-name="Strong_20_Emphasis">fgrep</text:span> est identique à la commande <text:span text:style-name="Strong_20_Emphasis">grep -F</text:span>. Dans les deux cas et par défaut la recherche concerne une chaîne de caractères interprétés dans un sens littéral sans utilisation de caractères spéciaux ni d'expressions régulières.</text:p>
      <text:p text:style-name="Text_20_body">Éditez maintenant votre fichier <text:span text:style-name="Strong_20_Emphasis">/tmp/greptest</text:span> ainsi :</text:p>
      <table:table table:style-name="Table">
        <table:table-column table:style-name="odt_auto_style_table_column_7_1"/>
        <table:table-row>
          <table:table-cell office:value-type="string" table:style-name="tablecell">
            <text:p text:style-name="Preformatted_20_Text"># Commentaire du début<text:line-break/>^ voici une ligne pour la recherche fgrep<text:line-break/>fenestrOS<text:line-break/>fenestros<text:line-break/># Un autre commentaire<text:line-break/>555-5555<text:line-break/>f<text:line-break/> <text:line-break/>.fenestros<text:line-break/> <text:line-break/>.fe<text:line-break/> <text:line-break/>£<text:line-break/># Commentaire de la fin</text:p>
          </table:table-cell>
        </table:table-row>
      </table:table>
      <text:p text:style-name="Text_20_body">Utilisez maintenant la commande <text:span text:style-name="Strong_20_Emphasis">fgrep</text:span> pour rechercher la ligne commençant par le caractère <text:span text:style-name="Strong_20_Emphasis">^</text:span> :</text:p>
      <text:p text:style-name="Preformatted_20_Text">root@debian:~# fgrep '^' /tmp/greptest<text:line-break/>^ voici une ligne pour la recherche fgrep</text:p>
      <text:p text:style-name="Text_20_body">Comparez le résultat ci-dessus avec celui de la commande grep :</text:p>
      <text:p text:style-name="Preformatted_20_Text">root@debian:~# grep '^'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p>
      <text:p text:style-name="Text_20_body">En effet, la ligne de commande en utilisant la commande grep devrait être :</text:p>
      <text:p text:style-name="Preformatted_20_Text">root@debian:~# grep '^\^' /tmp/greptest<text:line-break/>^ voici une ligne pour la recherche fgrep</text:p>
      <text:h text:style-name="Heading_20_4" text:outline-level="4"><text:bookmark-start text:name="__RefHeading___options_de_la_commande_85"/><text:bookmark-start text:name="options_de_la_commande34"/>Options de la commande<text:bookmark-end text:name="__RefHeading___options_de_la_commande_85"/><text:bookmark-end text:name="options_de_la_commande34"/></text:h>
      <text:p text:style-name="Text_20_body">Les options de cette commande sont :</text:p>
      <text:p text:style-name="Preformatted_20_Text">root@debian:~# fgrep --help<text:line-break/>Usage: fgrep [OPTION]... MOTIF [FICHIER]...<text:line-break/>Cherche MOTIF dans chaque FICHIER ou à partir de l'entrée standard.<text:line-break/>MOTIF est un ensemble de chaines fixes séparées par des retours chariot.<text:line-break/>Exemple: fgrep -i 'hello world» menu.h main.c<text:line-break/><text:line-break/>Sélection et interprétation de l'expression régulière:<text:line-break/><text:s text:c="2"/>-e, --regexp=MOTIF<text:s text:c="8"/>utiliser MOTIF comme expression régulière<text:line-break/><text:s text:c="2"/>-f, --file=FICHIER<text:s text:c="8"/>charger le MOTIF depuis ce FICHIER<text:line-break/><text:s text:c="2"/>-i, --ignore-case<text:s text:c="9"/>ignorer la distinction de la casse<text:line-break/><text:s text:c="2"/>-w, --word-regexp<text:s text:c="9"/>forcer la concordance du MOTIF à des mots entiers<text:line-break/><text:s text:c="2"/>-x, --line-regexp<text:s text:c="9"/>forcer la concordance du MOTIF à des lignes entières<text:line-break/><text:s text:c="2"/>-z, --null-data<text:s text:c="11"/>ligne de données finissant par 0 et pas par un retour chariot<text:line-break/><text:line-break/>Miscellaneous:<text:line-break/><text:s text:c="2"/>-s, --no-messages<text:s text:c="9"/>suppress error messages<text:line-break/><text:s text:c="2"/>-v, --invert-match<text:s text:c="8"/>select non-matching lines<text:line-break/><text:s text:c="2"/>-V, --version<text:s text:c="13"/>print version information and exit<text:line-break/><text:s text:c="6"/>--help<text:s text:c="16"/>display this help and exit<text:line-break/><text:s text:c="6"/>--mmap<text:s text:c="16"/>ignored for backwards compatibility<text:line-break/><text:line-break/>Output control:<text:line-break/><text:s text:c="2"/>-m, --max-count=NUM<text:s text:c="7"/>stop after NUM matches<text:line-break/><text:s text:c="2"/>-b, --byte-offset<text:s text:c="9"/>print the byte offset with output lines<text:line-break/><text:s text:c="2"/>-n, --line-number<text:s text:c="9"/>print line number with output lines<text:line-break/><text:s text:c="6"/>--line-buffered<text:s text:c="7"/>flush output on every line<text:line-break/><text:s text:c="2"/>-H, --with-filename<text:s text:c="7"/>print the filename for each match<text:line-break/><text:s text:c="2"/>-h, --no-filename<text:s text:c="9"/>suppress the prefixing filename on output<text:line-break/><text:s text:c="6"/>--label=LABEL<text:s text:c="9"/>print LABEL as filename for standard input<text:line-break/><text:s text:c="2"/>-o, --only-matching<text:s text:c="7"/>show only the part of a line matching PATTERN<text:line-break/><text:s text:c="2"/>-q, --quiet, --silent<text:s text:c="5"/>suppress all normal output<text:line-break/><text:s text:c="6"/>--binary-files=TYPE<text:s text:c="3"/>assume that binary files are TYPE;<text:line-break/><text:s text:c="28"/>TYPE is `binary', `text', or `without-match'<text:line-break/><text:s text:c="2"/>-a, --text<text:s text:c="16"/>equivalent to --binary-files=text<text:line-break/><text:s text:c="2"/>-I<text:s text:c="24"/>equivalent to --binary-files=without-match<text:line-break/><text:s text:c="2"/>-d, --directories=ACTION<text:s text:c="2"/>how to handle directories;<text:line-break/><text:s text:c="28"/>ACTION is `read', `recurse', or `skip'<text:line-break/><text:s text:c="2"/>-D, --devices=ACTION<text:s text:c="6"/>how to handle devices, FIFOs and sockets;<text:line-break/><text:s text:c="28"/>ACTION is `read' or `skip'<text:line-break/><text:s text:c="2"/>-R, -r, --recursive<text:s text:c="7"/>equivalent to --directories=recurse<text:line-break/><text:s text:c="6"/>--include=FILE_PATTERN<text:s text:c="2"/>search only files that match FILE_PATTERN<text:line-break/><text:s text:c="6"/>--exclude=FILE_PATTERN<text:s text:c="2"/>skip files and directories matching FILE_PATTERN<text:line-break/><text:s text:c="6"/>--exclude-from=FILE<text:s text:c="3"/>skip files matching any file pattern from FILE<text:line-break/><text:s text:c="6"/>--exclude-dir=PATTERN<text:s text:c="2"/>directories that match PATTERN will be skipped.<text:line-break/><text:s text:c="2"/>-L, --files-without-match<text:s text:c="2"/>print only names of FILEs containing no match<text:line-break/><text:s text:c="2"/>-l, --files-with-matches<text:s text:c="2"/>print only names of FILEs containing matches<text:line-break/><text:s text:c="2"/>-c, --count<text:s text:c="15"/>print only a count of matching lines per FILE<text:line-break/><text:s text:c="2"/>-T, --initial-tab<text:s text:c="9"/>make tabs line up (if needed)<text:line-break/><text:s text:c="2"/>-Z, --null<text:s text:c="16"/>print 0 byte after FILE name<text:line-break/><text:line-break/>Context control:<text:line-break/><text:s text:c="2"/>-B, --before-context=NUM<text:s text:c="2"/>print NUM lines of leading context<text:line-break/><text:s text:c="2"/>-A, --after-context=NUM<text:s text:c="3"/>print NUM lines of trailing context<text:line-break/><text:s text:c="2"/>-C, --context=NUM<text:s text:c="9"/>print NUM lines of output context<text:line-break/><text:s text:c="2"/>-NUM<text:s text:c="22"/>same as --context=NUM<text:line-break/><text:s text:c="6"/>--color[=WHEN],<text:line-break/><text:s text:c="6"/>--colour[=WHEN]<text:s text:c="7"/>use markers to highlight the matching strings;<text:line-break/><text:s text:c="28"/>WHEN is `always', `never', or `auto'<text:line-break/><text:s text:c="2"/>-U, --binary<text:s text:c="14"/>do not strip CR characters at EOL (MSDOS)<text:line-break/><text:s text:c="2"/>-u, --unix-byte-offsets<text:s text:c="3"/>report offsets as if CRs were not there (MSDOS)<text:line-break/><text:line-break/>L'utilisation de "fgrep" doit être abandonnée ; utilisez "grep -F" à la place.<text:line-break/>Sans FICHIER, ou si FICHIER vaut -, lit l'entrée standard. Si moins de 2 fichiers<text:line-break/>sont donnés, utilise -h. Code de sortie 0 si une ligne est sélectionnée, 1 sinon;<text:line-break/>en cas d'erreur et si l'option -q n'est pas présente, le code de sortie vaut 2.<text:line-break/><text:line-break/>Report bugs to: bug-grep@gnu.org<text:line-break/>GNU Grep home page: &lt;http://www.gnu.org/software/grep/&gt;<text:line-break/>General help using GNU software: &lt;http://www.gnu.org/gethelp/&gt;</text:p>
      <text:h text:style-name="Heading_20_3" text:outline-level="3"><text:bookmark-start text:name="__RefHeading___le_commande_sed_86"/><text:bookmark-start text:name="le_commande_sed"/>Le Commande sed<text:bookmark-end text:name="__RefHeading___le_commande_sed_86"/><text:bookmark-end text:name="le_commande_sed"/></text:h>
      <text:p text:style-name="Text_20_body">La commande <text:span text:style-name="Strong_20_Emphasis">sed</text:span> ou <text:span text:style-name="Emphasis">Stream EDitor</text:span> est un éditeur de texte non-intéractif. Les actions spécifiées par la commande sed sont exécutées par défaut sur chaque ligne du fichier. La commande sed ne modifie pas le fichier d'origine et sa sortie standard est le canal 1.</text:p>
      <text:p text:style-name="Text_20_body">Si plusieurs actions sont spécifiées dans la ligne de commande, chacune doit être précédée par l'option <text:span text:style-name="Strong_20_Emphasis">-e</text:span>.</text:p>
      <text:p text:style-name="Text_20_body">La syntaxe de la commande sed est la suivante :</text:p>
      <text:p text:style-name="Preformatted_20_Text">sed [adresse] commande [arguments]</text:p>
      <text:p text:style-name="Text_20_body">L'<text:span text:style-name="Strong_20_Emphasis">adresse</text:span> permet de stipuler les lignes concernées par la <text:span text:style-name="Strong_20_Emphasis">commande</text:span>.</text:p>
      <text:p text:style-name="Text_20_body">La syntaxe d'une adresse peut être :</text:p>
      <table:table table:style-name="Table">
        <table:table-column/>
        <table:table-column/>
        <table:table-row>
          <table:table-cell office:value-type="string" table:style-name="tableheader">
            <text:p text:style-name="Table_20_Heading">adresse </text:p>
          </table:table-cell>
          <table:table-cell office:value-type="string" table:style-name="tableheader">
            <text:p text:style-name="Table_20_Heading"> Lignes concernées </text:p>
          </table:table-cell>
        </table:table-row>
        <table:table-row>
          <table:table-cell office:value-type="string" table:style-name="tablecell">
            <text:p text:style-name="tablealignleft"> a </text:p>
          </table:table-cell>
          <table:table-cell office:value-type="string" table:style-name="tablecell">
            <text:p text:style-name="tablealignleft"> La ligne numéro <text:span text:style-name="Strong_20_Emphasis">a</text:span> </text:p>
          </table:table-cell>
        </table:table-row>
        <table:table-row>
          <table:table-cell office:value-type="string" table:style-name="tablecell">
            <text:p text:style-name="tablealignleft"> $ </text:p>
          </table:table-cell>
          <table:table-cell office:value-type="string" table:style-name="tablecell">
            <text:p text:style-name="tablealignleft"> La dernière ligne </text:p>
          </table:table-cell>
        </table:table-row>
        <table:table-row>
          <table:table-cell office:value-type="string" table:style-name="tablecell">
            <text:p text:style-name="tablealignleft"> /ERb/ </text:p>
          </table:table-cell>
          <table:table-cell office:value-type="string" table:style-name="tablecell">
            <text:p text:style-name="tablealignleft"> Les lignes qui correspondent à l'ERb </text:p>
          </table:table-cell>
        </table:table-row>
        <table:table-row>
          <table:table-cell office:value-type="string" table:style-name="tablecell">
            <text:p text:style-name="tablealignleft"> a,b </text:p>
          </table:table-cell>
          <table:table-cell office:value-type="string" table:style-name="tablecell">
            <text:p text:style-name="tablealignleft"> De la ligne numéro <text:span text:style-name="Strong_20_Emphasis">a</text:span> jusqu'à la ligne numéro <text:span text:style-name="Strong_20_Emphasis">b</text:span> </text:p>
          </table:table-cell>
        </table:table-row>
        <table:table-row>
          <table:table-cell office:value-type="string" table:style-name="tablecell">
            <text:p text:style-name="tablealignleft"> /ERb1/, /ERb2/ </text:p>
          </table:table-cell>
          <table:table-cell office:value-type="string" table:style-name="tablecell">
            <text:p text:style-name="tablealignleft"> Toutes les lignes entre la première occurrence correspondant à l'ERb1 jusqu'à la première occurrence correspondant à l'ERb2 </text:p>
          </table:table-cell>
        </table:table-row>
      </table:table>
      <text:p text:style-name="Text_20_body">Le commandes de sed sont :</text:p>
      <table:table table:style-name="Table">
        <table:table-column/>
        <table:table-column/>
        <table:table-row>
          <table:table-cell office:value-type="string" table:style-name="tableheader">
            <text:p text:style-name="Table_20_Heading">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Ne pas afficher la ou les ligne(s) </text:p>
          </table:table-cell>
        </table:table-row>
        <table:table-row>
          <table:table-cell office:value-type="string" table:style-name="tablecell">
            <text:p text:style-name="tablealignleft"> p </text:p>
          </table:table-cell>
          <table:table-cell office:value-type="string" table:style-name="tablecell">
            <text:p text:style-name="tablealignleft"> Afficher la ou les ligne(s) </text:p>
          </table:table-cell>
        </table:table-row>
        <table:table-row>
          <table:table-cell office:value-type="string" table:style-name="tablecell">
            <text:p text:style-name="tablealignleft"> s </text:p>
          </table:table-cell>
          <table:table-cell office:value-type="string" table:style-name="tablecell">
            <text:p text:style-name="tablealignleft"> Effectuer une substitution </text:p>
          </table:table-cell>
        </table:table-row>
        <table:table-row>
          <table:table-cell office:value-type="string" table:style-name="tablecell">
            <text:p text:style-name="tablealignleft"> w </text:p>
          </table:table-cell>
          <table:table-cell office:value-type="string" table:style-name="tablecell">
            <text:p text:style-name="tablealignleft"> Ecrire le ou les ligne(s) dans un fichier </text:p>
          </table:table-cell>
        </table:table-row>
        <table:table-row>
          <table:table-cell office:value-type="string" table:style-name="tablecell">
            <text:p text:style-name="tablealignleft"> = </text:p>
          </table:table-cell>
          <table:table-cell office:value-type="string" table:style-name="tablecell">
            <text:p text:style-name="tablealignleft"> Afficher le numéro de la ligne spécifiée </text:p>
          </table:table-cell>
        </table:table-row>
        <table:table-row>
          <table:table-cell office:value-type="string" table:style-name="tablecell">
            <text:p text:style-name="tablealignleft"> ! </text:p>
          </table:table-cell>
          <table:table-cell office:value-type="string" table:style-name="tablecell">
            <text:p text:style-name="tablealignleft"> Exécuter la commande ci-dessus sur toutes les lignes sauf celle spécifiées dans l'adresse </text:p>
          </table:table-cell>
        </table:table-row>
      </table:table>
      <text:h text:style-name="Heading_20_4" text:outline-level="4"><text:bookmark-start text:name="__RefHeading___la_commande_d_87"/><text:bookmark-start text:name="la_commande_d"/>La Commande d<text:bookmark-end text:name="__RefHeading___la_commande_d_87"/><text:bookmark-end text:name="la_commande_d"/></text:h>
      <text:p text:style-name="Text_20_body">La commande <text:span text:style-name="Strong_20_Emphasis">d</text:span> de sed permet de ne pas afficher certaines lignes à l'écran. Dans l'exemple qui suit, les 10 premières lignes du fichier <text:span text:style-name="Strong_20_Emphasis">/etc/services</text:span> ne sont pas affichées à l'écran :</text:p>
      <text:p text:style-name="Preformatted_20_Text">root@debian:~#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p>
      <text:p text:style-name="Text_20_body">Dans l'exemple qui suit, sed n'affiche pas de lignes de commentaires, c'est-à-dire les lignes commençant par le caractère <text:span text:style-name="Strong_20_Emphasis">#</text:span> :</text:p>
      <text:p text:style-name="Preformatted_20_Text">root@debian:~#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p>
      <text:p text:style-name="Text_20_body">&lt;note important&gt;
Notez que l'ERb est entourée des caractères / et /.
&lt;/note&gt;</text:p>
      <text:h text:style-name="Heading_20_4" text:outline-level="4"><text:bookmark-start text:name="__RefHeading___la_commande_p_88"/><text:bookmark-start text:name="la_commande_p"/>La Commande p<text:bookmark-end text:name="__RefHeading___la_commande_p_88"/><text:bookmark-end text:name="la_commande_p"/></text:h>
      <text:p text:style-name="Text_20_body">La commande sed vous permet d'afficher à l'écran certaines lignes spécifiées en utilisant la commande <text:span text:style-name="Strong_20_Emphasis">p</text:span> :</text:p>
      <text:p text:style-name="Preformatted_20_Text">root@debian:~# sed '1,2p' /etc/passwd<text:line-break/>root:x:0:0:root:/root:/bin/bash<text:line-break/>root:x:0:0:root:/root:/bin/bash<text:line-break/>daemon:x:1:1:daemon:/usr/sbin:/bin/sh<text:line-break/>daemon:x:1:1:daemon:/usr/sbin:/bin/sh<text:line-break/>bin:x:2:2:bin:/bin:/bin/sh<text:line-break/>sys:x:3:3:sys:/dev:/bin/sh<text:line-break/>sync:x:4:65534:sync:/bin:/bin/sync<text:line-break/>games:x:5:60:games:/usr/games:/bin/sh<text:line-break/>man:x:6:12:man:/var/cache/man:/bin/sh<text:line-break/>lp:x:7:7:lp:/var/spool/lpd:/bin/sh<text:line-break/>...</text:p>
      <text:p text:style-name="Text_20_body">&lt;note important&gt;
Notez que sed affiche également tout le contenu du fichier. Ceci implique que les lignes 1 et 2 s'affichent deux fois.
&lt;/note&gt;</text:p>
      <text:p text:style-name="Text_20_body">Pour n'afficher que les lignes spécifiées, il convient d'utiliser l'option <text:span text:style-name="Strong_20_Emphasis">-n</text:span> :</text:p>
      <text:p text:style-name="Preformatted_20_Text">root@debian:~# sed -n '1,2p' /etc/passwd<text:line-break/>root:x:0:0:root:/root:/bin/bash<text:line-break/>daemon:x:1:1:daemon:/usr/sbin:/bin/sh</text:p>
      <text:h text:style-name="Heading_20_4" text:outline-level="4"><text:bookmark-start text:name="__RefHeading___la_commande_w_89"/><text:bookmark-start text:name="la_commande_w1"/>La Commande w<text:bookmark-end text:name="__RefHeading___la_commande_w_89"/><text:bookmark-end text:name="la_commande_w1"/></text:h>
      <text:p text:style-name="Text_20_body">La commande <text:span text:style-name="Strong_20_Emphasis">w</text:span> permet d'écrire dans un fichier. Par exemple pour écrire dans le fichier <text:span text:style-name="Strong_20_Emphasis">/tmp/sedtest</text:span> toutes les lignes du fichier <text:span text:style-name="Strong_20_Emphasis">/etc/services</text:span> ne commençant pas par le caractère <text:span text:style-name="Strong_20_Emphasis">#</text:span>, il convient d'utiliser la commande suivante :</text:p>
      <text:p text:style-name="Preformatted_20_Text">root@debian:~# sed -n '/^#/!w /tmp/sedtest' /etc/services<text:line-break/>root@debian:~#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h text:style-name="Heading_20_4" text:outline-level="4"><text:bookmark-start text:name="__RefHeading___la_commande_s_90"/><text:bookmark-start text:name="la_commande_s"/>La Commande s<text:bookmark-end text:name="__RefHeading___la_commande_s_90"/><text:bookmark-end text:name="la_commande_s"/></text:h>
      <text:p text:style-name="Text_20_body">La commande <text:span text:style-name="Strong_20_Emphasis">s</text:span> permet de procéder à une substitution :</text:p>
      <text:p text:style-name="Preformatted_20_Text">root@debian:~# echo "user1,user2,user3" &gt; /tmp/sedtest1<text:line-break/>root@debian:~# cat /tmp/sedtest1 | sed 's/,/ /g'<text:line-break/>user1 user2 user3</text:p>
      <text:p text:style-name="Text_20_body">&lt;note important&gt;
Notez que dans cet exemple, la commande <text:span text:style-name="Strong_20_Emphasis">s</text:span> est suivi par un argument qui prend la forme <text:span text:style-name="Strong_20_Emphasis">/ce qui est à remplacer (caractère, chaîne ou ERb)/chaîne de remplacement/g</text:span>. Le caractère <text:span text:style-name="Strong_20_Emphasis">g</text:span> force le remplacement de toutes les occurrences. Sans elle, uniquement la première occurrence serait remplacée. Dans le cas de l'exemple, on remplace donc les virgules par des espaces.
&lt;/note&gt;</text:p>
      <text:h text:style-name="Heading_20_4" text:outline-level="4"><text:bookmark-start text:name="__RefHeading___options_de_la_commande_91"/><text:bookmark-start text:name="options_de_la_commande35"/>Options de la commande<text:bookmark-end text:name="__RefHeading___options_de_la_commande_91"/><text:bookmark-end text:name="options_de_la_commande35"/></text:h>
      <text:p text:style-name="Text_20_body">Les options de cette commande sont :</text:p>
      <text:p text:style-name="Preformatted_20_Text">Utilisation: sed [OPTION]... {script-seulement-si-pas-d'autre-script}<text:line-break/>[fichier-d'entrée]...<text:line-break/><text:line-break/><text:s text:c="2"/>-n, --quiet, --silent<text:line-break/><text:s text:c="17"/>supprimer l'écriture automatique de l'espace des motifs<text:line-break/><text:s text:c="2"/>-e script, --expression=script<text:line-break/><text:s text:c="17"/>ajouter le script aux commandes à être exécutées<text:line-break/><text:s text:c="2"/>-f fichier-script, --file=fichier-script<text:line-break/><text:s text:c="17"/>ajouter le contenu de fichier-script aux commandes<text:line-break/><text:s text:c="17"/>à être exécutées<text:line-break/><text:s text:c="2"/>--follow-symlinks<text:line-break/><text:s text:c="17"/>follow symlinks when processing in place<text:line-break/><text:s text:c="2"/>-i[SUFFIXE], --in-place[=SUFFIXE]<text:line-break/><text:s text:c="17"/>éditer les fichiers à leur place (fait une<text:line-break/><text:s text:c="17"/>sauvegarde si l'extension est fournie)<text:line-break/><text:s text:c="2"/>-l N, --line-length=N<text:line-break/><text:s text:c="16"/>spécifier la longueur de coupure de ligne désirée pour la<text:line-break/><text:s text:c="16"/>commande `l'<text:line-break/><text:s text:c="2"/>--posix<text:line-break/><text:s text:c="17"/>désactiver toutes les extensions GNU.<text:line-break/><text:s text:c="2"/>-r, --regexp-extended<text:line-break/><text:s text:c="17"/>utiliser la syntaxe des expressions régulières<text:line-break/><text:s text:c="17"/>étendues dans le script.<text:line-break/><text:s text:c="2"/>-s, --separate<text:line-break/><text:s text:c="16"/>considérer les fichiers comme séparés plutôt que comme un<text:line-break/><text:s text:c="16"/>simple flux long et continu.<text:line-break/><text:s text:c="2"/>-u, --unbuffered<text:line-break/><text:s text:c="17"/>charger des quantités minimales de données depuis les<text:line-break/><text:s text:c="17"/>fichiers d'entrée et libérer les tampons de sortie plus<text:line-break/><text:s text:c="17"/>souvent<text:line-break/><text:s text:c="6"/>--help<text:s text:c="5"/>afficher cette aide et sortir<text:line-break/><text:s text:c="6"/>--version<text:s text:c="2"/>afficher les informations de version du logiciel et sortir<text:line-break/><text:line-break/>Si aucune option -e, --expression, -f ou --file n'est donnée, le<text:line-break/>premier argument qui n'est pas une option sera pris comme étant le script<text:line-break/>sed à interpréter. Tous les arguments restants sont les noms des fichiers<text:line-break/>d'entrée; si aucun fichier d'entrée n'est spécifiée, l'entrée standard<text:line-break/>est lue.<text:line-break/>GNU sed home page: &lt;http://www.gnu.org/software/sed/&gt;.<text:line-break/>General help using GNU software: &lt;http://www.gnu.org/gethelp/&gt;.<text:line-break/>E-mail bug reports to: &lt;bug-gnu-utils@gnu.org&gt;.<text:line-break/>Be sure to include the word ``sed'' somewhere in the ``Subject:'' field.</text:p>
      <text:h text:style-name="Heading_20_3" text:outline-level="3"><text:bookmark-start text:name="__RefHeading___la_commande_awk_92"/><text:bookmark-start text:name="la_commande_awk"/>La Commande awk<text:bookmark-end text:name="__RefHeading___la_commande_awk_92"/><text:bookmark-end text:name="la_commande_awk"/></text:h>
      <text:h text:style-name="Heading_20_4" text:outline-level="4"><text:bookmark-start text:name="__RefHeading___presentation_93"/><text:bookmark-start text:name="presentation"/>Présentation<text:bookmark-end text:name="__RefHeading___presentation_93"/><text:bookmark-end text:name="presentation"/></text:h>
      <text:p text:style-name="Text_20_body">Le processeur de texte <text:span text:style-name="Strong_20_Emphasis">awk</text:span> est un <text:span text:style-name="Strong_20_Emphasis">filtre</text:span>. Une <text:span text:style-name="Strong_20_Emphasis">action</text:span> awk est fournie sur la ligne de commande entourée de ' ou de “ :</text:p>
      <text:p text:style-name="Preformatted_20_Text">awk [-F séparateur] 'critère {action}' [fichier1 ... fichiern]</text:p>
      <text:p text:style-name="Text_20_body">&lt;note important&gt;
Le couple <text:span text:style-name="Strong_20_Emphasis">critère {action}</text:span> s'appelle une <text:span text:style-name="Strong_20_Emphasis">clause</text:span>.
&lt;/note&gt;</text:p>
      <text:p text:style-name="Text_20_body">Dans le cas de l'utilisation d'un <text:span text:style-name="Strong_20_Emphasis">script</text:span> awk, la syntaxe de la commande devient :</text:p>
      <text:p text:style-name="Preformatted_20_Text">awk [-F séparateur] -f script [fichier1 ... fichiern]</text:p>
      <text:h text:style-name="Heading_20_4" text:outline-level="4"><text:bookmark-start text:name="__RefHeading___decoupage_en_champs_94"/><text:bookmark-start text:name="decoupage_en_champs"/>Découpage en champs<text:bookmark-end text:name="__RefHeading___decoupage_en_champs_94"/><text:bookmark-end text:name="decoupage_en_champs"/></text:h>
      <text:p text:style-name="Text_20_body">awk sait identifier les champs de la ligne soit parce que ceux-ci sont séparés par un espace ou par une tabulation soit parce que la ligne de commande lui a identifié le séparateur grâce à l'option <text:span text:style-name="Strong_20_Emphasis">-F</text:span>.</text:p>
      <text:p text:style-name="Text_20_body">awk stocke les informations de la ligne dans des variables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Contient toute la ligne </text:p>
          </table:table-cell>
        </table:table-row>
        <table:table-row>
          <table:table-cell office:value-type="string" table:style-name="tablecell">
            <text:p text:style-name="tablealignleft"> $1, $2 … </text:p>
          </table:table-cell>
          <table:table-cell office:value-type="string" table:style-name="tablecell">
            <text:p text:style-name="tablealignleft"> Contient le premier champ de la ligne, contient le deuxième champ de la ligne … </text:p>
          </table:table-cell>
        </table:table-row>
      </table:table>
      <text:p text:style-name="Text_20_body">Par exemple :</text:p>
      <text:p text:style-name="Preformatted_20_Text">root@debian:~# ls -la | awk '{print $8 $3 $4}'<text:line-break/><text:line-break/>08:46rootroot<text:line-break/>2011rootroot<text:line-break/>2011rootroot<text:line-break/>10:22rootroot<text:line-break/>2010rootroot<text:line-break/>2011rootroot<text:line-break/>08:38rootroot<text:line-break/>08:38rootroot<text:line-break/>2011rootroot<text:line-break/>2011rootroot<text:line-break/>2011rootroot<text:line-break/>2007rootroot<text:line-break/>2011rootroot</text:p>
      <text:p text:style-name="Text_20_body">Comme vous pouvez constater, awk a extrait du résultat de la commande <text:span text:style-name="Strong_20_Emphasis">ls-l</text:span> les champs <text:span text:style-name="Strong_20_Emphasis">nom de l'élément</text:span>, <text:span text:style-name="Strong_20_Emphasis">le propriétaire</text:span> et le <text:span text:style-name="Strong_20_Emphasis">groupe</text:span>.</text:p>
      <text:p text:style-name="Text_20_body">Afin de le rendre un peu plus lisible, saisissez la commande suivante :</text:p>
      <text:p text:style-name="Preformatted_20_Text">root@debian:~# ls -la | awk '{print $8 " " $3 " " $4}'<text:line-break/><text:s text:c="2"/><text:line-break/>08:46 root root<text:line-break/>2011 root root<text:line-break/>2011 root root<text:line-break/>10:22 root root<text:line-break/>2010 root root<text:line-break/>2011 root root<text:line-break/>08:38 root root<text:line-break/>08:38 root root<text:line-break/>2011 root root<text:line-break/>2011 root root<text:line-break/>2011 root root<text:line-break/>2007 root root<text:line-break/>2011 root root</text:p>
      <text:h text:style-name="Heading_20_4" text:outline-level="4"><text:bookmark-start text:name="__RefHeading___criteres_95"/><text:bookmark-start text:name="criteres"/>Critères<text:bookmark-end text:name="__RefHeading___criteres_95"/><text:bookmark-end text:name="criteres"/></text:h>
      <text:p text:style-name="Text_20_body">Les <text:span text:style-name="Strong_20_Emphasis">critères</text:span> conditionnent l'exécution d'une <text:span text:style-name="Strong_20_Emphasis">action</text:span> dans une <text:span text:style-name="Strong_20_Emphasis">clause</text:span>.</text:p>
      <text:p text:style-name="Text_20_body">Plusieurs types de critères sont possibles. Les plus utilisées sont les suivantes :</text:p>
      <text:h text:style-name="Heading_20_5" text:outline-level="5"><text:bookmark-start text:name="__RefHeading___une_expression_reguliere_valide_pour_la_ligne_96"/><text:bookmark-start text:name="une_expression_reguliere_valide_pour_la_ligne"/>Une expression régulière valide pour la ligne<text:bookmark-end text:name="__RefHeading___une_expression_reguliere_valide_pour_la_ligne_96"/><text:bookmark-end text:name="une_expression_reguliere_valide_pour_la_ligne"/></text:h>
      <text:list text:style-name="List_20_1" text:continue-numbering="false">
        <text:list-item>
          <text:p text:style-name="List_20_1_Content_First"> Format:</text:p>
        </text:list-item>
        <text:list-item>
          <text:p text:style-name="List_20_1_Content"> /expression régulière/ {instruction}</text:p>
        </text:list-item>
        <text:list-item>
          <text:p text:style-name="List_20_1_Content"> Exemple:</text:p>
        </text:list-item>
        <text:list-item>
          <text:p text:style-name="List_20_1_Content_Last"> /ERe/ {print $0}</text:p>
        </text:list-item>
      </text:list>
      <text:h text:style-name="Heading_20_5" text:outline-level="5"><text:bookmark-start text:name="__RefHeading___une_expression_reguliere_valide_pour_un_champ_97"/><text:bookmark-start text:name="une_expression_reguliere_valide_pour_un_champ"/>Une expression régulière valide pour un champ<text:bookmark-end text:name="__RefHeading___une_expression_reguliere_valide_pour_un_champ_97"/><text:bookmark-end text:name="une_expression_reguliere_valide_pour_un_champ"/></text:h>
      <text:list text:style-name="List_20_1" text:continue-numbering="false">
        <text:list-item>
          <text:p text:style-name="List_20_1_Content_First"> Format:</text:p>
        </text:list-item>
        <text:list-item>
          <text:p text:style-name="List_20_1_Content"> $n ~/expression régulière/ {instruction}</text:p>
        </text:list-item>
        <text:list-item>
          <text:p text:style-name="List_20_1_Content"> $n!~/expression régulière/ {instruction}</text:p>
        </text:list-item>
        <text:list-item>
          <text:p text:style-name="List_20_1_Content"> Exemple:</text:p>
        </text:list-item>
        <text:list-item>
          <text:p text:style-name="List_20_1_Content"> $1 ~/ERe/ {print $0}</text:p>
        </text:list-item>
        <text:list-item>
          <text:p text:style-name="List_20_1_Content_Last"> $1!~/ERe/ {print $0}</text:p>
        </text:list-item>
      </text:list>
      <text:p text:style-name="Text_20_body">awk sélectionne des lignes en utilisant un opérateur de correspondance ou de non-correspondance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Correspondance </text:p>
          </table:table-cell>
        </table:table-row>
        <table:table-row>
          <table:table-cell office:value-type="string" table:style-name="tablecell">
            <text:p text:style-name="tablealignleft"> !~ </text:p>
          </table:table-cell>
          <table:table-cell office:value-type="string" table:style-name="tablecell">
            <text:p text:style-name="tablealignleft"> Non-correspondance </text:p>
          </table:table-cell>
        </table:table-row>
      </table:table>
      <text:h text:style-name="Heading_20_5" text:outline-level="5"><text:bookmark-start text:name="__RefHeading___une_comparaison_98"/><text:bookmark-start text:name="une_comparaison"/>Une comparaison<text:bookmark-end text:name="__RefHeading___une_comparaison_98"/><text:bookmark-end text:name="une_comparaison"/></text:h>
      <text:list text:style-name="List_20_1" text:continue-numbering="false">
        <text:list-item>
          <text:p text:style-name="List_20_1_Content_First"> Format:</text:p>
        </text:list-item>
        <text:list-item>
          <text:p text:style-name="List_20_1_Content"> $n opérateur critère de comparaison {action}</text:p>
        </text:list-item>
        <text:list-item>
          <text:p text:style-name="List_20_1_Content"> Exemple:</text:p>
        </text:list-item>
        <text:list-item>
          <text:p text:style-name="List_20_1_Content_Last"> $1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 </text:p>
          </table:table-cell>
          <table:table-cell office:value-type="string" table:style-name="tablecell">
            <text:p text:style-name="tablealignleft"> Egal </text:p>
          </table:table-cell>
        </table:table-row>
        <table:table-row>
          <table:table-cell office:value-type="string" table:style-name="tablecell">
            <text:p text:style-name="tablealignleft"> != </text:p>
          </table:table-cell>
          <table:table-cell office:value-type="string" table:style-name="tablecell">
            <text:p text:style-name="tablealignleft"> Différent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
      <text:h text:style-name="Heading_20_5" text:outline-level="5"><text:bookmark-start text:name="__RefHeading___un_operateur_logique_99"/><text:bookmark-start text:name="un_operateur_logique"/>Un opérateur logique<text:bookmark-end text:name="__RefHeading___un_operateur_logique_99"/><text:bookmark-end text:name="un_operateur_logique"/></text:h>
      <text:list text:style-name="List_20_1" text:continue-numbering="false">
        <text:list-item>
          <text:p text:style-name="List_20_1_Content_First"> Format:</text:p>
        </text:list-item>
        <text:list-item>
          <text:p text:style-name="List_20_1_Content"> test1 opérateur logique test2 {action}</text:p>
        </text:list-item>
        <text:list-item>
          <text:p text:style-name="List_20_1_Content"> Exemple:</text:p>
        </text:list-item>
        <text:list-item>
          <text:p text:style-name="List_20_1_Content_Last"> $1 ~/ERe/ &amp;&amp; $2 &gt; 20 {print $0}</text:p>
        </text:list-item>
      </text:list>
      <text:p text:style-name="Text_20_body">Les opérateurs sont :</text:p>
      <table:table table:style-name="Table">
        <table:table-column/>
        <table:table-column/>
        <table:table-row>
          <table:table-cell office:value-type="string" table:style-name="tableheader">
            <text:p text:style-name="Table_20_Heading"> Opérateur logique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U </text:p>
          </table:table-cell>
        </table:table-row>
        <table:table-row>
          <table:table-cell office:value-type="string" table:style-name="tablecell">
            <text:p text:style-name="tablealignleft"> &amp;&amp; </text:p>
          </table:table-cell>
          <table:table-cell office:value-type="string" table:style-name="tablecell">
            <text:p text:style-name="tablealignleft"> ET </text:p>
          </table:table-cell>
        </table:table-row>
        <table:table-row>
          <table:table-cell office:value-type="string" table:style-name="tablecell">
            <text:p text:style-name="tablealignleft"> ! </text:p>
          </table:table-cell>
          <table:table-cell office:value-type="string" table:style-name="tablecell">
            <text:p text:style-name="tablealignleft"> NON </text:p>
          </table:table-cell>
        </table:table-row>
      </table:table>
      <text:h text:style-name="Heading_20_5" text:outline-level="5"><text:bookmark-start text:name="__RefHeading___une_variable_interne_100"/><text:bookmark-start text:name="une_variable_interne"/>Une variable interne<text:bookmark-end text:name="__RefHeading___une_variable_interne_100"/><text:bookmark-end text:name="une_variable_interne"/></text:h>
      <text:list text:style-name="List_20_1" text:continue-numbering="false">
        <text:list-item>
          <text:p text:style-name="List_20_1_Content_First"> Format:</text:p>
        </text:list-item>
        <text:list-item>
          <text:p text:style-name="List_20_1_Content"> expression1, expression2 {action}</text:p>
        </text:list-item>
        <text:list-item>
          <text:p text:style-name="List_20_1_Content"> Exemple:</text:p>
        </text:list-item>
        <text:list-item>
          <text:p text:style-name="List_20_1_Content_Last"> NR==7, NR==10 {print $0}</text:p>
        </text:list-item>
      </text:list>
      <text:p text:style-name="Text_20_body">Les variables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Nombre total de lignes </text:p>
          </table:table-cell>
        </table:table-row>
        <table:table-row>
          <table:table-cell office:value-type="string" table:style-name="tablecell">
            <text:p text:style-name="tablealignleft"> NF </text:p>
          </table:table-cell>
          <table:table-cell office:value-type="string" table:style-name="tablecell">
            <text:p text:style-name="tablealignleft"> Nombre total de champs </text:p>
          </table:table-cell>
        </table:table-row>
        <table:table-row>
          <table:table-cell office:value-type="string" table:style-name="tablecell">
            <text:p text:style-name="tablealignleft"> FILENAME </text:p>
          </table:table-cell>
          <table:table-cell office:value-type="string" table:style-name="tablecell">
            <text:p text:style-name="tablealignleft"> Le nom du fichier en entrée </text:p>
          </table:table-cell>
        </table:table-row>
        <table:table-row>
          <table:table-cell office:value-type="string" table:style-name="tablecell">
            <text:p text:style-name="tablealignleft"> FS </text:p>
          </table:table-cell>
          <table:table-cell office:value-type="string" table:style-name="tablecell">
            <text:p text:style-name="tablealignleft"> Le séparateur de champs en entrée. Par défaut un <text:span text:style-name="Strong_20_Emphasis">espace</text:span> ou une <text:span text:style-name="Strong_20_Emphasis">tabulation</text:span> </text:p>
          </table:table-cell>
        </table:table-row>
        <table:table-row>
          <table:table-cell office:value-type="string" table:style-name="tablecell">
            <text:p text:style-name="tablealignleft"> RS </text:p>
          </table:table-cell>
          <table:table-cell office:value-type="string" table:style-name="tablecell">
            <text:p text:style-name="tablealignleft"> Le séparateur de lignes en entrée. Par défaut une <text:span text:style-name="Strong_20_Emphasis">nouvelle ligne</text:span> </text:p>
          </table:table-cell>
        </table:table-row>
        <table:table-row>
          <table:table-cell office:value-type="string" table:style-name="tablecell">
            <text:p text:style-name="tablealignleft"> OFS </text:p>
          </table:table-cell>
          <table:table-cell office:value-type="string" table:style-name="tablecell">
            <text:p text:style-name="tablealignleft"> Le séparateur de champs en sortie. Par défaut un <text:span text:style-name="Strong_20_Emphasis">espace</text:span> </text:p>
          </table:table-cell>
        </table:table-row>
        <table:table-row>
          <table:table-cell office:value-type="string" table:style-name="tablecell">
            <text:p text:style-name="tablealignleft"> ORS </text:p>
          </table:table-cell>
          <table:table-cell office:value-type="string" table:style-name="tablecell">
            <text:p text:style-name="tablealignleft"> Le séparateur de lignes en sortie. Par défaut une <text:span text:style-name="Strong_20_Emphasis">nouvelle ligne</text:span> </text:p>
          </table:table-cell>
        </table:table-row>
        <table:table-row>
          <table:table-cell office:value-type="string" table:style-name="tablecell">
            <text:p text:style-name="tablealignleft"> OFMT </text:p>
          </table:table-cell>
          <table:table-cell office:value-type="string" table:style-name="tablecell">
            <text:p text:style-name="tablealignleft"> Le format numérique. Par défaut ”%.6g“ </text:p>
          </table:table-cell>
        </table:table-row>
      </table:table>
      <text:h text:style-name="Heading_20_4" text:outline-level="4"><text:bookmark-start text:name="__RefHeading___scripts_awk_101"/><text:bookmark-start text:name="scripts_awk"/>Scripts awk<text:bookmark-end text:name="__RefHeading___scripts_awk_101"/><text:bookmark-end text:name="scripts_awk"/></text:h>
      <text:p text:style-name="Text_20_body">Quand un programme awk comporte plusieurs <text:span text:style-name="Strong_20_Emphasis">clauses</text:span> composées de <text:span text:style-name="Strong_20_Emphasis">critères</text:span> et d'<text:span text:style-name="Strong_20_Emphasis">actions</text:span>, il convient de d'écrire un <text:span text:style-name="Strong_20_Emphasis">script awk</text:span>. Ce script comporte trois sections :</text:p>
      <text:p text:style-name="Text_20_body">&lt;note important&gt;</text:p>
      <text:list text:style-name="List_20_1" text:continue-numbering="false">
        <text:list-item>
          <text:p text:style-name="List_20_1_Content_First"> La section <text:span text:style-name="Strong_20_Emphasis">BEGIN</text:span></text:p>
          <text:list text:style-name="List_20_1">
            <text:list-item>
              <text:p text:style-name="List_20_1_Content"> Cette section est exécutée avant la lecture du script</text:p>
            </text:list-item>
          </text:list>
        </text:list-item>
        <text:list-item>
          <text:p text:style-name="List_20_1_Content"> La section <text:span text:style-name="Strong_20_Emphasis">principale</text:span></text:p>
          <text:list text:style-name="List_20_1">
            <text:list-item>
              <text:p text:style-name="List_20_1_Content"> Cette section contient les clauses</text:p>
            </text:list-item>
          </text:list>
        </text:list-item>
        <text:list-item>
          <text:p text:style-name="List_20_1_Content"> La section <text:span text:style-name="Strong_20_Emphasis">END</text:span></text:p>
          <text:list text:style-name="List_20_1">
            <text:list-item>
              <text:p text:style-name="List_20_1_Content_Last"> Cette sectione est exécutée une fois à la fin du script</text:p>
            </text:list-item>
          </text:list>
        </text:list-item>
      </text:list>
      <text:p text:style-name="Text_20_body">&lt;/note&gt;</text:p>
      <text:p text:style-name="Text_20_body">Par exemple :</text:p>
      <text:p text:style-name="Preformatted_20_Text">root@debian:~# cd /tmp <text:line-break/>root@debian:/tmp# cat &gt; scriptawk<text:line-break/>BEGIN {<text:line-break/><text:s text:c="2"/>print "Liste des systèmes de fichiers montés"}<text:line-break/>{print $0}<text:line-break/>END {<text:line-break/><text:s text:c="2"/>print "====================================="}</text:p>
      <text:p text:style-name="Text_20_body">&lt;note important&gt;
Dans l'exemple ci-dessus, la ligne <text:span text:style-name="Strong_20_Emphasis">[^D]</text:span> indique que vous devez appuyer simultanément sur les touches <text:span text:style-name="Plugin_Keyboard___keyboard">CTRL</text:span> et <text:span text:style-name="Plugin_Keyboard___keyboard">D</text:span>.
&lt;/note&gt;</text:p>
      <text:p text:style-name="Text_20_body">Ensuite saisissez la commande suivante :</text:p>
      <text:p text:style-name="Preformatted_20_Text">root@debian:/tmp# awk -f scriptawk /etc/fstab<text:line-break/>Liste des systèmes de fichiers monté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line-break/>/dev/scd0<text:s text:c="7"/>/media/cdrom0<text:s text:c="3"/>udf,iso9660 user,noauto<text:s text:c="5"/>0<text:s text:c="7"/>0<text:line-break/>=====================================</text:p>
      <text:p text:style-name="Text_20_body">&lt;note important&gt;
Notez l'utilisation de l'option <text:span text:style-name="Strong_20_Emphasis">-f</text:span> qui applique le script awk au fichier donné en argument.
&lt;/note&gt;</text:p>
      <text:h text:style-name="Heading_20_4" text:outline-level="4"><text:bookmark-start text:name="__RefHeading___la_fonction_printf_102"/><text:bookmark-start text:name="la_fonction_printf"/>La Fonction printf<text:bookmark-end text:name="__RefHeading___la_fonction_printf_102"/><text:bookmark-end text:name="la_fonction_printf"/></text:h>
      <text:p text:style-name="Text_20_body">La fonction intégrée <text:span text:style-name="Strong_20_Emphasis">printf</text:span> permet de formater des affichages. Elle a la syntaxe suivante :</text:p>
      <text:p text:style-name="Preformatted_20_Text">printf ("chaine",expression1,expression2,...,expressionn)</text:p>
      <text:p text:style-name="Text_20_body"><text:span text:style-name="Strong_20_Emphasis">chaine</text:span> contient autant de formats qu'il y a d'expressions.</text:p>
      <text:p text:style-name="Text_20_body">Les formats de printf sont, par exemple :</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droite </text:p>
          </table:table-cell>
        </table:table-row>
        <table:table-row>
          <table:table-cell office:value-type="string" table:style-name="tablecell">
            <text:p text:style-name="tablealignleft"> %-30s </text:p>
          </table:table-cell>
          <table:table-cell office:value-type="string" table:style-name="tablecell">
            <text:p text:style-name="tablealignleft"> Affichage d'une chaîne (s=string) sur 30 positions avec cadrage à gauch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droite </text:p>
          </table:table-cell>
        </table:table-row>
        <table:table-row>
          <table:table-cell office:value-type="string" table:style-name="tablecell">
            <text:p text:style-name="tablealignleft"> %-4d </text:p>
          </table:table-cell>
          <table:table-cell office:value-type="string" table:style-name="tablecell">
            <text:p text:style-name="tablealignleft"> Affichage d'un entier sur 4 positions avec cadrage à gauche </text:p>
          </table:table-cell>
        </table:table-row>
      </table:table>
      <text:h text:style-name="Heading_20_4" text:outline-level="4"><text:bookmark-start text:name="__RefHeading___structures_de_controle_103"/><text:bookmark-start text:name="structures_de_controle"/>Structures de Contrôle<text:bookmark-end text:name="__RefHeading___structures_de_controle_103"/><text:bookmark-end text:name="structures_de_controle"/></text:h>
      <text:p text:style-name="Text_20_body">awk peut utiliser des structures de contrôle.</text:p>
      <text:h text:style-name="Heading_20_5" text:outline-level="5"><text:bookmark-start text:name="__RefHeading___if_104"/><text:bookmark-start text:name="if"/>if<text:bookmark-end text:name="__RefHeading___if_104"/><text:bookmark-end text:name="if"/></text:h>
      <text:p text:style-name="Text_20_body">La syntaxe de la commande if est la suivante :</text:p>
      <text:p text:style-name="Preformatted_20_Text">if condition { <text:line-break/><text:line-break/><text:s text:c="4"/>commande<text:line-break/><text:s text:c="4"/>commande<text:line-break/><text:s text:c="4"/>...<text:line-break/>}<text:line-break/><text:line-break/>else {<text:line-break/><text:line-break/><text:s text:c="4"/>commande<text:line-break/><text:s text:c="4"/>commande<text:line-break/><text:s text:c="4"/>...<text:line-break/>}<text:line-break/></text:p>
      <text:p text:style-name="Text_20_body">ou dans le cas d'une seule commande :</text:p>
      <text:p text:style-name="Preformatted_20_Text">if condition<text:line-break/><text:line-break/><text:s text:c="4"/>commande<text:line-break/><text:line-break/>else<text:line-break/><text:line-break/><text:s text:c="4"/>commande<text:line-break/></text:p>
      <text:h text:style-name="Heading_20_5" text:outline-level="5"><text:bookmark-start text:name="__RefHeading___for_105"/><text:bookmark-start text:name="for"/>for<text:bookmark-end text:name="__RefHeading___for_105"/><text:bookmark-end text:name="for"/></text:h>
      <text:p text:style-name="Text_20_body">La syntaxe de la structure de contrôle <text:span text:style-name="Strong_20_Emphasis">for</text:span> est la suivante :</text:p>
      <text:p text:style-name="Preformatted_20_Text">for variable in liste_variables {<text:line-break/><text:line-break/><text:s text:c="4"/>commande<text:line-break/><text:s text:c="4"/>commande<text:line-break/><text:s text:c="4"/>...<text:line-break/><text:line-break/>}</text:p>
      <text:p text:style-name="Text_20_body">ou dans le cas d'une seule commande :</text:p>
      <text:p text:style-name="Preformatted_20_Text">for variable in liste_variables<text:line-break/><text:line-break/><text:s text:c="4"/>commande<text:line-break/></text:p>
      <text:p text:style-name="Text_20_body">ou dans le cas d'un tableau :</text:p>
      <text:p text:style-name="Preformatted_20_Text">for clef dans tableau {<text:line-break/><text:line-break/><text:s text:c="4"/>print clef , tableau[clef]<text:line-break/><text:line-break/>}</text:p>
      <text:h text:style-name="Heading_20_5" text:outline-level="5"><text:bookmark-start text:name="__RefHeading___while_106"/><text:bookmark-start text:name="while"/>while<text:bookmark-end text:name="__RefHeading___while_106"/><text:bookmark-end text:name="while"/></text:h>
      <text:p text:style-name="Text_20_body">La syntaxe de la structure de contrôle <text:span text:style-name="Strong_20_Emphasis">while</text:span> est la suivante :</text:p>
      <text:p text:style-name="Preformatted_20_Text">while condition {<text:line-break/><text:line-break/><text:s text:c="5"/>commande<text:line-break/><text:s text:c="5"/>commande<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Text_20_body">La syntaxe de la structure de contrôle <text:span text:style-name="Strong_20_Emphasis">do-while</text:span> est la suivante :</text:p>
      <text:p text:style-name="Preformatted_20_Text">do {<text:line-break/><text:line-break/><text:s text:c="5"/>commande<text:line-break/><text:s text:c="5"/>commande<text:line-break/><text:s text:c="5"/>...<text:line-break/><text:line-break/>} while condition</text:p>
      <text:h text:style-name="Heading_20_4" text:outline-level="4"><text:bookmark-start text:name="__RefHeading___tableaux_108"/><text:bookmark-start text:name="tableaux"/>Tableaux<text:bookmark-end text:name="__RefHeading___tableaux_108"/><text:bookmark-end text:name="tableaux"/></text:h>
      <text:p text:style-name="Text_20_body">Pour illustrer l'utilisation des tableaux, téléchargez d'abord le fichier <text:span text:style-name="Strong_20_Emphasis">ventes_materiel</text:span> en cliquant sur le titre du fichier exemple ci-dessous :</text:p>
      <table:table table:style-name="Table">
        <table:table-column table:style-name="odt_auto_style_table_column_16_1"/>
        <table:table-row>
          <table:table-cell office:value-type="string" table:style-name="tablecell">
            <text:p text:style-name="Preformatted_20_Text"># FenestrOs.com<text:line-break/># Ventes annuelles par département<text:line-break/># 83<text:line-break/>Desktops§100<text:line-break/>Portables§50<text:line-break/>Serveurs§21<text:line-break/>Tablettes§4<text:line-break/> <text:line-break/># 06<text:line-break/>Desktops§99<text:line-break/>Portables§60<text:line-break/>Serveurs§8<text:line-break/>Tablettes§16<text:line-break/> <text:line-break/># 13<text:line-break/>Desktops§130<text:line-break/>Portables§65<text:line-break/>Serveurs§12<text:line-break/>Tablettes§56</text:p>
          </table:table-cell>
        </table:table-row>
      </table:table>
      <text:p text:style-name="Text_20_body">Ce fichier contient des statistiques de vente par type de PC et par département.</text:p>
      <text:p text:style-name="Text_20_body">Déplacez ce fichier vers le répertoire <text:span text:style-name="Strong_20_Emphasis">/root</text:span> :</text:p>
      <text:p text:style-name="Preformatted_20_Text">root@debian:tmp# cd ~<text:line-break/>root@debian:~# mv /home/trainee/Téléchargements/ventes_materiel.txt /root/ventes_materiel</text:p>
      <text:p text:style-name="Text_20_body">Téléchargez maintenant le script awk <text:span text:style-name="Strong_20_Emphasis">ventes.awk</text:span> : </text:p>
      <table:table table:style-name="Table">
        <table:table-column table:style-name="odt_auto_style_table_column_17_1"/>
        <table:table-row>
          <table:table-cell office:value-type="string" table:style-name="tablecell">
            <text:p text:style-name="Preformatted_20_Text"># BEGIN<text:line-break/>BEGIN {<text:line-break/><text:s text:c="4"/>FS="§"<text:line-break/>}<text:line-break/># TABLEAU<text:line-break/>$1 !~ /^#/ &amp;&amp; $1 !~ /^$/ {<text:line-break/><text:tab/>ventes[$1]+=$2<text:line-break/>}<text:line-break/># END<text:line-break/>END {<text:line-break/><text:tab/>for (pc in ventes)<text:line-break/><text:tab/>printf("Type PC :<text:s text:c="2"/>%s \t Ventes (06+13+83) : %10d\n",pc,ventes[pc]);<text:line-break/>}</text:p>
          </table:table-cell>
        </table:table-row>
      </table:table>
      <text:p text:style-name="Text_20_body">Déplacez ce fichier vers le répertoire <text:span text:style-name="Strong_20_Emphasis">/root</text:span> :</text:p>
      <text:p text:style-name="Preformatted_20_Text">root@debian:~# mv /home/trainee/Téléchargements/ventes.awk /root</text:p>
      <text:p text:style-name="Text_20_body">Ce script comporte 13 lignes et a pour but de calculer le nombre total de PC vendus dans les trois départements cités dans le fichier <text:span text:style-name="Strong_20_Emphasis">ventes_materiel</text:span> :</text:p>
      <text:p text:style-name="Preformatted_20_Text"><text:s text:c="5"/>1<text:tab/># BEGIN<text:line-break/><text:s text:c="5"/>2<text:tab/>BEGIN {<text:line-break/><text:s text:c="5"/>3<text:tab/><text:tab/>FS="§"<text:line-break/><text:s text:c="5"/>4<text:tab/>}<text:line-break/><text:s text:c="5"/>5<text:tab/># TABLEAU<text:line-break/><text:s text:c="5"/>6<text:tab/>$1 !~ /^#/ &amp;&amp; $1 !~ /^$/ {<text:line-break/><text:s text:c="5"/>7<text:tab/><text:tab/>ventes[$1]+=$2<text:line-break/><text:s text:c="5"/>8<text:tab/>}<text:line-break/><text:s text:c="5"/>9<text:tab/># END<text:line-break/><text:s text:c="4"/>10<text:tab/>END {<text:line-break/><text:s text:c="4"/>11<text:tab/><text:tab/>for (pc in ventes)<text:line-break/><text:s text:c="4"/>12<text:tab/><text:tab/>printf("Type PC :<text:s text:c="2"/>%s \t Ventes (06+13+83) : %10d\n",pc,ventes[pc]);<text:line-break/><text:s text:c="4"/>13<text:tab/>}</text:p>
      <text:p text:style-name="Text_20_body">Dans ce script vous noterez :</text:p>
      <text:list text:style-name="List_20_1" text:continue-numbering="false">
        <text:list-item>
          <text:p text:style-name="List_20_1_Content_First"> La ligne <text:span text:style-name="Strong_20_Emphasis">3</text:span>,</text:p>
          <text:list text:style-name="List_20_1">
            <text:list-item>
              <text:p text:style-name="List_20_1_Content"> Cette ligne se trouve dans la section <text:span text:style-name="Strong_20_Emphasis">BEGIN</text:span>. Elle spécifie le séparateur de champs.</text:p>
            </text:list-item>
          </text:list>
        </text:list-item>
        <text:list-item>
          <text:p text:style-name="List_20_1_Content"> La ligne <text:span text:style-name="Strong_20_Emphasis">6</text:span>,</text:p>
          <text:list text:style-name="List_20_1">
            <text:list-item>
              <text:p text:style-name="List_20_1_Content"> Cette ligne évite le traitement de toute ligne commençant par le caractère <text:span text:style-name="Strong_20_Emphasis">#</text:span> ainsi que toute ligne vide.</text:p>
            </text:list-item>
          </text:list>
        </text:list-item>
        <text:list-item>
          <text:p text:style-name="List_20_1_Content"> La ligne <text:span text:style-name="Strong_20_Emphasis">7</text:span>,</text:p>
          <text:list text:style-name="List_20_1">
            <text:list-item>
              <text:p text:style-name="List_20_1_Content"> Ce tableau a pour clef la valeur de <text:span text:style-name="Strong_20_Emphasis">$1</text:span>, c'est-à-dire, les noms des différents types de PC. Le valeurs du tableau sont le nombre de PC vendus, ici représenté par <text:span text:style-name="Strong_20_Emphasis">$2</text:span>. Les caractères <text:span text:style-name="Strong_20_Emphasis">+=</text:span> indique qu'à chaque traitement de ligne, le nombre de PC vendus sur la ligne doit être rajouté à la valeur déjà présente dans le tableau.</text:p>
            </text:list-item>
          </text:list>
        </text:list-item>
        <text:list-item>
          <text:p text:style-name="List_20_1_Content"> La ligne <text:span text:style-name="Strong_20_Emphasis">11</text:span>,</text:p>
          <text:list text:style-name="List_20_1">
            <text:list-item>
              <text:p text:style-name="List_20_1_Content"> Cette ligne démarre une boucle <text:span text:style-name="Strong_20_Emphasis">for</text:span>.7</text:p>
            </text:list-item>
          </text:list>
        </text:list-item>
        <text:list-item>
          <text:p text:style-name="List_20_1_Content"> La ligne <text:span text:style-name="Strong_20_Emphasis">12</text:span>,</text:p>
          <text:list text:style-name="List_20_1">
            <text:list-item>
              <text:p text:style-name="List_20_1_Content_Last"> Cette ligne utilise <text:span text:style-name="Strong_20_Emphasis">printf</text:span> afin d'imprimer à l'écran les valeurs calculées et stockées dans le tableau.</text:p>
            </text:list-item>
          </text:list>
        </text:list-item>
      </text:list>
      <text:p text:style-name="Text_20_body">Appliquez maintenant votre script awk au fichier <text:span text:style-name="Strong_20_Emphasis">ventes_materiel</text:span> :</text:p>
      <text:p text:style-name="Preformatted_20_Text">root@debian:~# awk -f ventes.awk ventes_materiel<text:line-break/>Type PC :<text:s text:c="2"/>Tablettes <text:tab/> Ventes (06+13+83) :<text:s text:c="9"/>76<text:line-break/>Type PC :<text:s text:c="2"/>Portables <text:tab/> Ventes (06+13+83) :<text:s text:c="8"/>175<text:line-break/>Type PC :<text:s text:c="2"/>Desktops <text:tab/> Ventes (06+13+83) :<text:s text:c="8"/>329<text:line-break/>Type PC :<text:s text:c="2"/>Serveurs <text:tab/> Ventes (06+13+83) :<text:s text:c="9"/>41</text:p>
      <text:h text:style-name="Heading_20_4" text:outline-level="4"><text:bookmark-start text:name="__RefHeading___options_de_la_commande_109"/><text:bookmark-start text:name="options_de_la_commande36"/>Options de la commande<text:bookmark-end text:name="__RefHeading___options_de_la_commande_109"/><text:bookmark-end text:name="options_de_la_commande36"/></text:h>
      <text:p text:style-name="Text_20_body">&lt;note important&gt;
Sous Debian, les options ne sont consultables que dans le manuel d'awk.
&lt;/note&gt;</text:p>
      <text:h text:style-name="Heading_20_3" text:outline-level="3"><text:bookmark-start text:name="__RefHeading___la_commande_expand_110"/><text:bookmark-start text:name="la_commande_expand"/>La Commande expand<text:bookmark-end text:name="__RefHeading___la_commande_expand_110"/><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Téléchargez le fichier suivant :</text:p>
      <table:table table:style-name="Table">
        <table:table-column table:style-name="odt_auto_style_table_column_18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Déplacez le fichier vers /root :</text:p>
      <text:p text:style-name="Preformatted_20_Text">root@debian:~# mv /home/trainee/Téléchargements/expand.txt /root/expand</text:p>
      <text:p text:style-name="Text_20_body">Visualisez le fichier avec la commande cat :</text:p>
      <text:p text:style-name="Preformatted_20_Text">root@debian:~#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root@debian:~# </text:p>
      <text:p text:style-name="Text_20_body">Utilisez les option <text:span text:style-name="Strong_20_Emphasis">-vet</text:span> de la commande cat pour visualiser les caractères invisibles :</text:p>
      <text:p text:style-name="Preformatted_20_Text">root@debian:~#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root@debian:~#</text:p>
      <text:p text:style-name="Text_20_body">&lt;note important&gt;
Comme vous pouvez constater, les tabulations sont représentées par <text:span text:style-name="Strong_20_Emphasis">^I</text:span> et les fins de lignes par <text:span text:style-name="Strong_20_Emphasis">$</text:span>.
&lt;/note&gt;</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debian:~# expand expand &gt; expand1</text:p>
      <text:p text:style-name="Text_20_body">Visualisez le fichier avec la commande cat et les options <text:span text:style-name="Strong_20_Emphasis">-vet</text:span> :</text:p>
      <text:p text:style-name="Preformatted_20_Text">root@debian:~#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root@debian:~# </text:p>
      <text:p text:style-name="Text_20_body">&lt;note important&gt;
Comme vous pouvez constater, les tabulations ont été converties en espaces.
&lt;/note&gt;</text:p>
      <text:h text:style-name="Heading_20_4" text:outline-level="4"><text:bookmark-start text:name="__RefHeading___options_de_la_commande_111"/><text:bookmark-start text:name="options_de_la_commande37"/>Options de la commande<text:bookmark-end text:name="__RefHeading___options_de_la_commande_111"/><text:bookmark-end text:name="options_de_la_commande37"/></text:h>
      <text:p text:style-name="Text_20_body">Les options d cette commande sont :</text:p>
      <text:p text:style-name="Preformatted_20_Text">root@debian:~# expand --help<text:line-break/>Utilisation : expand [OPTION]... [FILE]...<text:line-break/>Convertit les tabulations de chaque FILE en espaces, en écrivant sur la sortie<text:line-break/>standard. Sans FILE, ou quand FILE est -, lit de l'entrée standard.<text:line-break/><text:line-break/>Les arguments obligatoires pour les options longues le sont aussi pour les<text:line-break/>options courtes.<text:line-break/><text:s text:c="2"/>-i, --initial<text:s text:c="7"/>ne convertit pas les tabulations après des non-blancs<text:line-break/><text:s text:c="2"/>-t, --tabs=N<text:s text:c="8"/>utilise des tabulations de N caractères et non 8<text:line-break/><text:s text:c="2"/>-t, --tabs=LIST<text:s text:c="4"/>utilise une liste explicite de positions de tabulations<text:line-break/><text:s text:c="21"/>séparées par des virgules<text:line-break/><text:s text:c="6"/>--help<text:s text:c="5"/>affiche l'aide et quitte<text:line-break/><text:s text:c="6"/>--version<text:s text:c="2"/>affiche des informations de version et quitte<text:line-break/><text:line-break/>Signalez les anomalies de « expand » à &lt;bug-coreutils@gnu.org&gt;<text:line-break/>Page d'accueil de « GNU coreutils » : &lt;http://www.gnu.org/software/coreutils/&gt;<text:line-break/>Aide générale sur les logiciels GNU : &lt;http://www.gnu.org/gethelp/&gt;<text:line-break/>Traduction de « expand » à &lt;http://translationproject.org/team/fr.html&gt;<text:line-break/>Pour une documentation complète, lancer « info coreutils 'expand invocation' »</text:p>
      <text:h text:style-name="Heading_20_3" text:outline-level="3"><text:bookmark-start text:name="__RefHeading___la_commande_unexpand_112"/><text:bookmark-start text:name="la_commande_unexpand"/>La Commande unexpand<text:bookmark-end text:name="__RefHeading___la_commande_unexpand_112"/><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debian:~#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root@debian:~# <text:line-break/>root@debian:~# unexpand -a expand1 &gt; expand2<text:line-break/>root@debian:~#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root@debian:~# </text:p>
      <text:p text:style-name="Text_20_body">&lt;note important&gt;
Notez que les espaces ont été remplacés par des tabulations.
&lt;/note&gt;</text:p>
      <text:h text:style-name="Heading_20_4" text:outline-level="4"><text:bookmark-start text:name="__RefHeading___options_de_la_commande_113"/><text:bookmark-start text:name="options_de_la_commande38"/>Options de la commande<text:bookmark-end text:name="__RefHeading___options_de_la_commande_113"/><text:bookmark-end text:name="options_de_la_commande38"/></text:h>
      <text:p text:style-name="Text_20_body">Les options de cette commande sont :</text:p>
      <text:p text:style-name="Preformatted_20_Text">root@debian:~# unexpand --help<text:line-break/>Utilisation : unexpand [OPTION]... [FILE]...<text:line-break/>Converti les blancs de chaque FILE par des tabulations, lors de l'écriture<text:line-break/>sur la sortie standard.<text:line-break/>Sans FILE ou quand le FILE est -, lit l'entrée standard.<text:line-break/>Les arguments obligatoires pour les options longues le sont aussi pour les<text:line-break/>options courtes.<text:line-break/><text:s text:c="2"/>-a, --all<text:s text:c="9"/>convertit tous les blancs, pas seulement les blancs<text:line-break/><text:s text:c="20"/>initiaux<text:line-break/><text:s text:c="6"/>--first-only<text:s text:c="2"/>convertit seulement les séquences de blancs en tête<text:line-break/><text:s text:c="20"/>(surdéfini -a)<text:line-break/><text:s text:c="2"/>-t, --tabs=N<text:s text:c="6"/>utilise N caractères de tabulations au lieu de 8 (active -a)<text:line-break/><text:s text:c="2"/>-t, --tabs=LIST<text:s text:c="3"/>utilise une liste de positions de tabulation séparées par<text:line-break/><text:s text:c="20"/>des virgules (active -a)<text:line-break/><text:s text:c="6"/>--help<text:s text:c="5"/>affiche l'aide et quitte<text:line-break/><text:s text:c="6"/>--version<text:s text:c="2"/>affiche des informations de version et quitte<text:line-break/><text:line-break/>Signalez les anomalies de « unexpand » à &lt;bug-coreutils@gnu.org&gt;<text:line-break/>Page d'accueil de « GNU coreutils » : &lt;http://www.gnu.org/software/coreutils/&gt;<text:line-break/>Aide générale sur les logiciels GNU : &lt;http://www.gnu.org/gethelp/&gt;<text:line-break/>Traduction de « unexpand » à &lt;http://translationproject.org/team/fr.html&gt;<text:line-break/>Pour une documentation complète, lancer « info coreutils 'unexpand invocation' »</text:p>
      <text:h text:style-name="Heading_20_3" text:outline-level="3"><text:bookmark-start text:name="__RefHeading___la_commande_cut_114"/><text:bookmark-start text:name="la_commande_cut"/>La Commande cut<text:bookmark-end text:name="__RefHeading___la_commande_cut_114"/><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debian:~#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libuuid<text:line-break/>message<text:line-break/>Debian-<text:line-break/>statd:x<text:line-break/>avahi:x<text:line-break/>usbmux:<text:line-break/>Debian-<text:line-break/>saned:x<text:line-break/>hplip:x<text:line-break/>trainee<text:line-break/>vboxadd</text:p>
      <text:p text:style-name="Text_20_body">Pour sélectionner les colonnes 1 à 5, les colonnes 10 à 15 et les colonnes 30 et après, il convient d’utiliser la commande suivante :</text:p>
      <text:p text:style-name="Preformatted_20_Text">root@debian:~# cut -c1-5,10-15,30- /etc/passwd<text:line-break/>root:0:rootsh<text:line-break/>daemo1:1:da:/bin/sh<text:line-break/>bin:x:bin:/<text:line-break/>sys:x:sys:/<text:line-break/>sync:65534:/sync<text:line-break/>games:60:ga:/bin/sh<text:line-break/>man:x2:man::/bin/sh<text:line-break/>lp:x:lp:/vain/sh<text:line-break/>mail:8:mailn/sh<text:line-break/>news:9:newsws:/bin/sh<text:line-break/>uucp::10:uuuucp:/bin/sh<text:line-break/>proxy3:13:p/sh<text:line-break/>www-dx:33:3r/www:/bin/sh<text:line-break/>backu34:34:ckups:/bin/sh<text:line-break/>list::38:Maager:/var/list:/bin/sh<text:line-break/>irc:x39:ircd:/bin/sh<text:line-break/>gnats1:41:Gting System (admin):/var/lib/gnats:/bin/sh<text:line-break/>nobod65534:nonexistent:/bin/sh<text:line-break/>libuu:100:1ibuuid:/bin/sh<text:line-break/>messas:x:10n/dbus:/bin/false<text:line-break/>Debiaim:x:1pool/exim4:/bin/false<text:line-break/>statd03:655fs:/bin/false<text:line-break/>avahi04:107emon,,,:/var/run/avahi-daemon:/bin/false<text:line-break/>usbmu105:46,,,:/home/usbmux:/bin/false<text:line-break/>Debiam:x:10splay Manager:/var/lib/gdm3:/bin/false<text:line-break/>saned07:116/bin/false<text:line-break/>hplip08:7:Her,,,:/var/run/hplip:/bin/false<text:line-break/>train:1000:,:/home/trainee:/bin/bash<text:line-break/>vboxa:999:1xadd:/bin/false</text:p>
      <text:p text:style-name="Text_20_body">Pour sélectionner les champs 2, 4 et 6 du fichier, il convient d'utiliser la commande suivante :</text:p>
      <text:p text:style-name="Preformatted_20_Text">root@debian:~#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1:/var/lib/libuuid<text:line-break/>x:103:/var/run/dbus<text:line-break/>x:104:/var/spool/exim4<text:line-break/>x:65534:/var/lib/nfs<text:line-break/>x:107:/var/run/avahi-daemon<text:line-break/>x:46:/home/usbmux<text:line-break/>x:114:/var/lib/gdm3<text:line-break/>x:116:/home/saned<text:line-break/>x:7:/var/run/hplip<text:line-break/>x:1000:/home/trainee<text:line-break/>x:1:/var/run/vboxadd</text:p>
      <text:h text:style-name="Heading_20_4" text:outline-level="4"><text:bookmark-start text:name="__RefHeading___options_de_la_commande_115"/><text:bookmark-start text:name="options_de_la_commande39"/>Options de la commande<text:bookmark-end text:name="__RefHeading___options_de_la_commande_115"/><text:bookmark-end text:name="options_de_la_commande39"/></text:h>
      <text:p text:style-name="Text_20_body">Les options de cette commande sont :</text:p>
      <text:p text:style-name="Preformatted_20_Text">root@debian:~# cut --help<text:line-break/>Utilisation : cut [OPTION]... [FILE]...<text:line-break/>Affiche des extraits de lignes de chaque FILE vers la sortie standard.<text:line-break/><text:line-break/>Les arguments obligatoires pour les options longues le sont aussi pour les<text:line-break/>options courtes.<text:line-break/><text:s text:c="2"/>-b, --bytes=LIST<text:s text:c="8"/>sélectionne seulement ces octets<text:line-break/><text:s text:c="2"/>-c, --characters=LIST<text:s text:c="3"/>sélectionne seulement ces caractères<text:line-break/><text:s text:c="2"/>-d, --delimiter=DELIM<text:s text:c="3"/>utilise DELIM au lieu de TAB comme délimiteur de<text:line-break/><text:s text:c="26"/>champs<text:line-break/><text:s text:c="2"/>-f, --fields=LIST<text:s text:c="7"/>sélectionne seulement ces champs ; affiche aussi<text:line-break/><text:s text:c="26"/>toutes les lignes qui ne contiennent pas de caractère<text:line-break/><text:s text:c="26"/>délimiteur, à moins que l'option -s soit spécifiée<text:line-break/><text:s text:c="2"/>-n<text:s text:c="22"/>(ignoré)<text:line-break/><text:s text:c="6"/>--complement<text:s text:c="8"/>compléte le jeu des octets sélectionnés, caractères<text:line-break/><text:s text:c="26"/>ou champs<text:line-break/><text:s text:c="2"/>-s, --only-delimited<text:s text:c="4"/>n'affiche pas les lignes ne contenant pas de<text:line-break/><text:s text:c="26"/>délimiteurs<text:line-break/><text:s text:c="6"/>--output-delimiter=STRING<text:s text:c="2"/>utilise STRING comme délimiteur de sortie, par<text:s text:c="27"/>défaut le délimiteur de l'entrée est utilisé<text:line-break/><text:s text:c="6"/>--help<text:s text:c="5"/>affiche l'aide et quitte<text:line-break/><text:s text:c="6"/>--version<text:s text:c="2"/>affiche des informations de version et quitte<text:line-break/><text:line-break/>Utilisez un, et seulement un parmi -b, -c ou -f. Chaque LIST est fait d'un<text:line-break/>intervalle, ou de plusieurs intervalles séparés par des virgules. L'entrée<text:line-break/>sélectionnée est écrite dans le même ordre qu'elle est lue, et seulement une<text:line-break/>fois.<text:line-break/>Chaque intervalle est l'un de :<text:line-break/><text:line-break/><text:s text:c="2"/>N<text:s text:c="5"/>Ne octet, caractère ou champ, compté à partir de 1<text:line-break/><text:s text:c="2"/>N-<text:s text:c="4"/>du Ne octet, caractère ou champ jusqu'à la fin de la ligne<text:line-break/><text:s text:c="2"/>N-M<text:s text:c="3"/>du Ne au Me octets (inclus), caractère ou champ<text:line-break/><text:s text:c="2"/>-M<text:s text:c="4"/>du premier au Me octets (inclus), caractère ou champ<text:line-break/><text:line-break/>Sans FILE, ou quand FILE est -, lit l'entrée standard.<text:line-break/><text:line-break/>Signalez les anomalies de « cut » à &lt;bug-coreutils@gnu.org&gt;<text:line-break/>Page d'accueil de « GNU coreutils » : &lt;http://www.gnu.org/software/coreutils/&gt;<text:line-break/>Aide générale sur les logiciels GNU : &lt;http://www.gnu.org/gethelp/&gt;<text:line-break/>Traduction de « cut » à &lt;http://translationproject.org/team/fr.html&gt;<text:line-break/>Pour une documentation complète, lancer « info coreutils 'cut invocation' »</text:p>
      <text:h text:style-name="Heading_20_3" text:outline-level="3"><text:bookmark-start text:name="__RefHeading___la_commande_uniq_116"/><text:bookmark-start text:name="la_commande_uniq"/>La Commande uniq<text:bookmark-end text:name="__RefHeading___la_commande_uniq_116"/><text:bookmark-end text:name="la_commande_uniq"/></text:h>
      <text:p text:style-name="Text_20_body">La commande suivante permet d'extraire du fichier /etc/passwd les GID utilisés en tant que groupes principaux des utilisateurs :</text:p>
      <text:p text:style-name="Preformatted_20_Text">[root@centos ~]# cut -d: -f4 /etc/passwd | sort -n | uniq<text:line-break/>0<text:line-break/>1<text:line-break/>2<text:line-break/>4<text:line-break/>7<text:line-break/>12<text:line-break/>14<text:line-break/>28<text:line-break/>29<text:line-break/>30<text:line-break/>32<text:line-break/>38<text:line-break/>42<text:line-break/>48<text:line-break/>50<text:line-break/>55<text:line-break/>68<text:line-break/>69<text:line-break/>70<text:line-break/>72<text:line-break/>74<text:line-break/>81<text:line-break/>89<text:line-break/>99<text:line-break/>100<text:line-break/>113<text:line-break/>170<text:line-break/>494<text:line-break/>495<text:line-break/>498<text:line-break/>499<text:line-break/>500<text:line-break/>65534</text:p>
      <text:h text:style-name="Heading_20_4" text:outline-level="4"><text:bookmark-start text:name="__RefHeading___options_de_la_commande_117"/><text:bookmark-start text:name="options_de_la_commande40"/>Options de la commande<text:bookmark-end text:name="__RefHeading___options_de_la_commande_117"/><text:bookmark-end text:name="options_de_la_commande40"/></text:h>
      <text:p text:style-name="Text_20_body">Les options de cette commande sont :</text:p>
      <text:p text:style-name="Preformatted_20_Text">root@debian:~# uniq --help<text:line-break/>Utilisation : uniq [OPTION]... [INPUT [OUTPUT]]<text:line-break/>Filtre les lignes adjacentes correspondantes depuis INPUT (entrée standard),<text:line-break/>en écrivant dans OUTPUT (ou la sortie standard).<text:line-break/><text:line-break/>Sans option, les lignes correspondantes sont fusionnées sur la première<text:line-break/>occurence.<text:line-break/>Les arguments obligatoires pour les options longues le sont aussi pour les<text:line-break/>options courtes.<text:line-break/><text:s text:c="2"/>-c, --count<text:s text:c="11"/>préfixe les lignes par le nombre d'occurences<text:line-break/><text:s text:c="2"/>-d, --repeated<text:s text:c="8"/>affiche seulement les lignes ayant des duplicatats<text:line-break/><text:s text:c="2"/>-D, --all-repeated[=delimit-method]<text:s text:c="2"/>print all duplicate lines<text:line-break/><text:s text:c="24"/>delimit-method={none(default),prepend,separate}<text:line-break/><text:s text:c="24"/>Delimiting is done with blank lines<text:line-break/><text:s text:c="2"/>-f, --skip-fields=N<text:s text:c="3"/>avoid comparing the first N fields<text:line-break/><text:s text:c="2"/>-i, --ignore-case<text:s text:c="5"/>ignore differences in case when comparing<text:line-break/><text:s text:c="2"/>-s, --skip-chars=N<text:s text:c="4"/>avoid comparing the first N characters<text:line-break/><text:s text:c="2"/>-u, --unique<text:s text:c="10"/>only print unique lines<text:line-break/><text:s text:c="2"/>-z, --zero-terminated<text:s text:c="2"/>end lines with 0 byte, not newline<text:line-break/><text:s text:c="2"/>-w, --check-chars=N<text:s text:c="3"/>ne compare pas plus de N caractères dans les lignes<text:line-break/><text:s text:c="6"/>--help<text:s text:c="5"/>affiche l'aide et quitte<text:line-break/><text:s text:c="6"/>--version<text:s text:c="2"/>affiche des informations de version et quitte<text:line-break/><text:line-break/>Un champ est une suite de blancs (souvent des espaces et/ou tabulations), suivi<text:line-break/>de caractères non-blancs. Les champs avant les caractères sont ignorés.<text:line-break/><text:line-break/>Note : « uniq » ne détecte pas les lignes répétées à moins qu'elles soient<text:line-break/>adjacentes. Il est possible de trier l'entrée en premier, ou d'utiliser <text:line-break/>« sort -u » sans « uniq ».<text:line-break/>Les comparaisons respectent les rêgles définies par « LC_COLLATE ».<text:line-break/><text:line-break/>Signalez les anomalies de « uniq » à &lt;bug-coreutils@gnu.org&gt;<text:line-break/>Page d'accueil de « GNU coreutils » : &lt;http://www.gnu.org/software/coreutils/&gt;<text:line-break/>Aide générale sur les logiciels GNU : &lt;http://www.gnu.org/gethelp/&gt;<text:line-break/>Traduction de « uniq » à &lt;http://translationproject.org/team/fr.html&gt;<text:line-break/>Pour une documentation complète, lancer « info coreutils 'uniq invocation' »</text:p>
      <text:h text:style-name="Heading_20_3" text:outline-level="3"><text:bookmark-start text:name="__RefHeading___la_commande_tr_118"/><text:bookmark-start text:name="la_commande_tr"/>La Commande tr<text:bookmark-end text:name="__RefHeading___la_commande_tr_118"/><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debian:~# cat /etc/passwd | tr "[a-z]" "[A-Z]"<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a commande tr peut être utilisée pour isoler une chaîne. Par exemple pour isoler l'adresse IP de la carte eth0 dans la sortie de la commande ifconfig :</text:p>
      <text:p text:style-name="Preformatted_20_Text">root@debian:~# ifconfig eth0<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20173 errors:0 dropped:0 overruns:0 frame:0<text:line-break/><text:s text:c="10"/>TX packets:17163 errors:0 dropped:0 overruns:0 carrier:0<text:line-break/><text:s text:c="10"/>collisions:0 lg file transmission:1000 <text:line-break/><text:s text:c="10"/>RX bytes:14591415 (13.9 MiB)<text:s text:c="2"/>TX bytes:7216044 (6.8 MiB)<text:line-break/><text:line-break/>root@debian:~# ifconfig eth0 | grep "inet" <text:line-break/><text:s text:c="10"/>inet adr:10.0.2.15<text:s text:c="2"/>Bcast:10.0.2.255<text:s text:c="2"/>Masque:255.255.255.0<text:line-break/><text:s text:c="10"/>adr inet6: fe80::a00:27ff:fe2a:25c/64 Scope:Lien<text:line-break/>root@debian:~# ifconfig eth0 | grep "inet" | grep -v "inet6"<text:line-break/><text:s text:c="10"/>inet adr:10.0.2.15<text:s text:c="2"/>Bcast:10.0.2.255<text:s text:c="2"/>Masque:255.255.255.0<text:line-break/>root@debian:~# ifconfig eth0 | grep "inet" | grep -v "inet6" | tr -s " " ":"<text:line-break/>:inet:adr:10.0.2.15:Bcast:10.0.2.255:Masque:255.255.255.0<text:line-break/>root@debian:~# ifconfig eth0 | grep "inet" | grep -v "inet6" | tr -s " " ":" | cut -d: -f4<text:line-break/>10.0.2.15</text:p>
      <text:p text:style-name="Text_20_body">&lt;note important&gt;
Notez l'utilisation de l'option <text:span text:style-name="Strong_20_Emphasis">-s</text:span> avec la commande tr. Cette option permet de remplacer une suite de x caractères identiques par un seul caractère.
&lt;/note&gt;</text:p>
      <text:h text:style-name="Heading_20_4" text:outline-level="4"><text:bookmark-start text:name="__RefHeading___options_de_la_commande_119"/><text:bookmark-start text:name="options_de_la_commande41"/>Options de la commande<text:bookmark-end text:name="__RefHeading___options_de_la_commande_119"/><text:bookmark-end text:name="options_de_la_commande41"/></text:h>
      <text:p text:style-name="Text_20_body">Les options de cette commande sont :</text:p>
      <text:p text:style-name="Preformatted_20_Text">root@debian:~# tr --help<text:line-break/>Utilisation : tr [OPTION]... SET1 [SET2]<text:line-break/>Converti, compresse et/ou élimine des caractères de l'entrée standard en<text:line-break/>écrivant sur la sortie standard.<text:line-break/><text:line-break/><text:s text:c="2"/>-c, -C, --complement<text:s text:c="4"/>complément à un de SET1 <text:line-break/><text:s text:c="2"/>-d, --delete<text:s text:c="12"/>supprime les caractères de SET1, ne convertit<text:line-break/><text:s text:c="26"/>pas<text:line-break/><text:s text:c="2"/>-s, --squeeze-repeats<text:s text:c="3"/>remplace chaque séquence en entrée de caractères<text:line-break/><text:s text:c="26"/>répétés qui apparaît dans SET1 par une seule<text:line-break/><text:s text:c="26"/>occurence de ce caractère<text:line-break/><text:s text:c="2"/>-t, --truncate-set1<text:s text:c="5"/>tronque d'abord SET1 à la longueur de SET2<text:line-break/><text:s text:c="6"/>--help<text:s text:c="5"/>affiche l'aide et quitte<text:line-break/><text:s text:c="6"/>--version<text:s text:c="2"/>affiche des informations de version et quitte<text:line-break/><text:line-break/>Les ENSEMBLES sont spécifiés comme des chaînes de caractères.<text:line-break/>La plupart se représente eux-mêmes.<text:line-break/>Les séquences d'interprétation sont les suivantes :<text:line-break/><text:line-break/><text:s text:c="2"/>\NNN<text:s text:c="12"/>caractère ayant la valeur octale NNN (1 à 3 chiffres octaux)<text:line-break/><text:s text:c="2"/>\\<text:s text:c="14"/>barre oblique inverse<text:line-break/><text:s text:c="2"/>\a<text:s text:c="14"/>alerte sonore <text:line-break/><text:s text:c="2"/>\b<text:s text:c="14"/>retour arrière<text:line-break/><text:s text:c="2"/>\f<text:s text:c="14"/>saut de page<text:line-break/><text:s text:c="2"/>\n<text:s text:c="14"/>saut de ligne<text:line-break/><text:s text:c="2"/>\r<text:s text:c="14"/>retour<text:line-break/><text:s text:c="2"/>\t<text:s text:c="14"/>saut horizontal<text:line-break/><text:s text:c="2"/>\v<text:s text:c="14"/>saut vertical<text:line-break/><text:s text:c="2"/>CHAR1-CHAR2<text:s text:c="5"/>tous les caractères de CHAR1 à CHAR2 en ordre croissant<text:line-break/><text:s text:c="2"/>[CHAR*]<text:s text:c="9"/>dans SET2, copie de CHAR jusqu'à longueur de SET1<text:line-break/><text:s text:c="2"/>[CHAR*REPEAT]<text:s text:c="3"/>REPEAT copies de CHAR, REPEAT est un octal s'il débute par 0<text:line-break/><text:s text:c="2"/>[:alnum:]<text:s text:c="7"/>toutes les lettres et les chiffres<text:line-break/><text:s text:c="2"/>[:alpha:]<text:s text:c="7"/>toutes les lettres<text:line-break/><text:s text:c="2"/>[:blank:]<text:s text:c="7"/>tous les blancs horizontaux<text:line-break/><text:s text:c="2"/>[:cntrl:]<text:s text:c="7"/>tous les caractères de contrôle<text:line-break/><text:s text:c="2"/>[:digit:]<text:s text:c="7"/>tous les chiffres<text:line-break/><text:s text:c="2"/>[:graph:]<text:s text:c="7"/>tous les caractères imprimables, sans inclure les blancs<text:line-break/><text:s text:c="2"/>[:lower:]<text:s text:c="7"/>tous les lettres minuscules<text:line-break/><text:s text:c="2"/>[:print:]<text:s text:c="7"/>tous les caractères imprimables, incluant les blancs<text:line-break/><text:s text:c="2"/>[:punct:]<text:s text:c="7"/>tous les caractères de ponctuation<text:line-break/><text:s text:c="2"/>[:space:]<text:s text:c="7"/>tous les sauts verticaux ou horizontaux<text:line-break/><text:s text:c="2"/>[:upper:]<text:s text:c="7"/>toutes les lettres majuscules<text:line-break/><text:s text:c="2"/>[:xdigit:]<text:s text:c="6"/>tous les chiffres hexadécimaux<text:line-break/><text:s text:c="2"/>[=CHAR=]<text:s text:c="8"/>tous les caractères équivalents à CHAR<text:line-break/><text:line-break/>La conversion se fait si -d n'est pas donné et si à la fois, SET1 et SET2<text:line-break/>apparaissent. -t peut être employé seulement en conversion. SET2 est adapté à<text:line-break/>la longueur de SET1 par la répétition de son dernier caractère. Les caratères<text:line-break/>en excédents de SET2 sont ignorés. Seulement [:lower:] et [:upper:] offre la<text:line-break/>garantie de l'expansion dans l'ordre ascendant ; utilisé dans SET2 durant la<text:line-break/>conversion, ils ne devraient être pas utilisés que par paires pour spécifier<text:line-break/>le changement de casse. -s emploie SET1 s'il n'y a pas de conversion, ni de<text:line-break/>suppression ; sinon la compression emploie SET2 et intervient après la<text:line-break/>conversion et la suppression.<text:line-break/><text:line-break/>Signalez les anomalies de « tr » à &lt;bug-coreutils@gnu.org&gt;<text:line-break/>Page d'accueil de « GNU coreutils » : &lt;http://www.gnu.org/software/coreutils/&gt;<text:line-break/>Aide générale sur les logiciels GNU : &lt;http://www.gnu.org/gethelp/&gt;<text:line-break/>Traduction de « tr » à &lt;http://translationproject.org/team/fr.html&gt;<text:line-break/>Pour une documentation complète, lancer « info coreutils 'tr invocation' »</text:p>
      <text:h text:style-name="Heading_20_3" text:outline-level="3"><text:bookmark-start text:name="__RefHeading___la_commande_paste_120"/><text:bookmark-start text:name="la_commande_paste"/>La Commande paste<text:bookmark-end text:name="__RefHeading___la_commande_paste_120"/><text:bookmark-end text:name="la_commande_paste"/></text:h>
      <text:p text:style-name="Text_20_body">La commande <text:span text:style-name="Strong_20_Emphasis">paste</text:span> concatène les lignes de n fichiers. Par exemple :</text:p>
      <text:p text:style-name="Preformatted_20_Text">root@debian:~# paste -d: /etc/passwd /etc/shadow<text:line-break/>root:x:0:0:root:/root:/bin/bash:root:$6$fPk.t6Kf$V8EJWK3gMvt/FK3096D91v1phWzqvfsNyt9RcyhqMNqKgSgi.PsFJJrb6sddCII4CeiXTzOkNHykJt.HRJjGB.:15088:0:99999:7:::<text:line-break/>daemon:x:1:1:daemon:/usr/sbin:/bin/sh:daemon:*:15088:0:99999:7:::<text:line-break/>bin:x:2:2:bin:/bin:/bin/sh:bin:*:15088:0:99999:7:::<text:line-break/>sys:x:3:3:sys:/dev:/bin/sh:sys:*:15088:0:99999:7:::<text:line-break/>sync:x:4:65534:sync:/bin:/bin/sync:sync:*:15088:0:99999:7:::<text:line-break/>games:x:5:60:games:/usr/games:/bin/sh:games:*:15088:0:99999:7:::<text:line-break/>man:x:6:12:man:/var/cache/man:/bin/sh:man:*:15088:0:99999:7:::<text:line-break/>lp:x:7:7:lp:/var/spool/lpd:/bin/sh:lp:*:15088:0:99999:7:::<text:line-break/>mail:x:8:8:mail:/var/mail:/bin/sh:mail:*:15088:0:99999:7:::<text:line-break/>news:x:9:9:news:/var/spool/news:/bin/sh:news:*:15088:0:99999:7:::<text:line-break/>uucp:x:10:10:uucp:/var/spool/uucp:/bin/sh:uucp:*:15088:0:99999:7:::<text:line-break/>proxy:x:13:13:proxy:/bin:/bin/sh:proxy:*:15088:0:99999:7:::<text:line-break/>www-data:x:33:33:www-data:/var/www:/bin/sh:www-data:*:15088:0:99999:7:::<text:line-break/>backup:x:34:34:backup:/var/backups:/bin/sh:backup:*:15088:0:99999:7:::<text:line-break/>list:x:38:38:Mailing List Manager:/var/list:/bin/sh:list:*:15088:0:99999:7:::<text:line-break/>irc:x:39:39:ircd:/var/run/ircd:/bin/sh:irc:*:15088:0:99999:7:::<text:line-break/>gnats:x:41:41:Gnats Bug-Reporting System (admin):/var/lib/gnats:/bin/sh:gnats:*:15088:0:99999:7:::<text:line-break/>nobody:x:65534:65534:nobody:/nonexistent:/bin/sh:nobody:*:15088:0:99999:7:::<text:line-break/>libuuid:x:100:101::/var/lib/libuuid:/bin/sh:libuuid:!:15088:0:99999:7:::<text:line-break/>messagebus:x:101:103::/var/run/dbus:/bin/false:messagebus:*:15088:0:99999:7:::<text:line-break/>Debian-exim:x:102:104::/var/spool/exim4:/bin/false:Debian-exim:!:15088:0:99999:7:::<text:line-break/>statd:x:103:65534::/var/lib/nfs:/bin/false:statd:*:15088:0:99999:7:::<text:line-break/>avahi:x:104:107:Avahi mDNS daemon,,,:/var/run/avahi-daemon:/bin/false:avahi:*:15088:0:99999:7:::<text:line-break/>usbmux:x:105:46:usbmux daemon,,,:/home/usbmux:/bin/false:usbmux:*:15088:0:99999:7:::<text:line-break/>Debian-gdm:x:106:114:Gnome Display Manager:/var/lib/gdm3:/bin/false:Debian-gdm:*:15088:0:99999:7:::<text:line-break/>saned:x:107:116::/home/saned:/bin/false:saned:*:15088:0:99999:7:::<text:line-break/>hplip:x:108:7:HPLIP system user,,,:/var/run/hplip:/bin/false:hplip:*:15088:0:99999:7:::<text:line-break/>trainee:x:1000:1000:trainee,,,:/home/trainee:/bin/bash:trainee:$6$6Ie1tC6k$njVbKQWFCBrfXKB9ewRxuaE18kSE95Mkp8N3C/daikawoVERSO8UUONuGpeGS5rjTcKwcdlL6e2Y2z8YOs1Vx.:15088:0:99999:7:::<text:line-break/>vboxadd:x:999:1::/var/run/vboxadd:/bin/false:vboxadd:!:15091::::::</text:p>
      <text:h text:style-name="Heading_20_4" text:outline-level="4"><text:bookmark-start text:name="__RefHeading___options_de_la_commande_121"/><text:bookmark-start text:name="options_de_la_commande42"/>Options de la commande<text:bookmark-end text:name="__RefHeading___options_de_la_commande_121"/><text:bookmark-end text:name="options_de_la_commande42"/></text:h>
      <text:p text:style-name="Text_20_body">Les options de cette commande sont :</text:p>
      <text:p text:style-name="Preformatted_20_Text">root@debian:~# paste --help<text:line-break/>Utilisation : paste [OPTION]... [FILE]...<text:line-break/>Écrit séquentiellement les lignes correspondantes de chaque<text:line-break/>FILE, séparées par des tabulations, vers la sortie standard.<text:line-break/>Sans FILE, ou quand FILE est -, lit l'entrée standard.<text:line-break/><text:line-break/>Les arguments obligatoires pour les options longues le sont aussi pour les<text:line-break/>options courtes.<text:line-break/><text:s text:c="2"/>-d, --delimiters=LIST<text:s text:c="3"/>utilise les caractères de LIST au lieu de tabulations<text:line-break/><text:s text:c="2"/>-s, --serial<text:s text:c="12"/>copie un seul fichier à la fois au lieu de le faire<text:line-break/><text:s text:c="26"/>en parallèle<text:line-break/><text:s text:c="6"/>--help<text:s text:c="5"/>affiche l'aide et quitte<text:line-break/><text:s text:c="6"/>--version<text:s text:c="2"/>affiche des informations de version et quitte<text:line-break/><text:line-break/>Signalez les anomalies de « paste » à &lt;bug-coreutils@gnu.org&gt;<text:line-break/>Page d'accueil de « GNU coreutils » : &lt;http://www.gnu.org/software/coreutils/&gt;<text:line-break/>Aide générale sur les logiciels GNU : &lt;http://www.gnu.org/gethelp/&gt;<text:line-break/>Traduction de « paste » à &lt;http://translationproject.org/team/fr.html&gt;<text:line-break/>Pour une documentation complète, lancer « info coreutils 'paste invocation' »</text:p>
      <text:h text:style-name="Heading_20_3" text:outline-level="3"><text:bookmark-start text:name="__RefHeading___la_commande_split_122"/><text:bookmark-start text:name="la_commande_split"/>La Commande split<text:bookmark-end text:name="__RefHeading___la_commande_split_122"/><text:bookmark-end text:name="la_commande_split"/></text:h>
      <text:p text:style-name="Text_20_body">La commande <text:span text:style-name="Strong_20_Emphasis">split</text:span> est utilisée pour découper de grands fichiers en petit morceaux d'un taille fixe ou d'un nombre de lignes fixe.</text:p>
      <text:p text:style-name="Text_20_body">Créez d'abord un fichier d'une taille de 250Mo :</text:p>
      <text:p text:style-name="Preformatted_20_Text">root@debian:~# dd if=/dev/zero of=/file bs=1024k count=250<text:line-break/>250+0 enregistrements lus<text:line-break/>250+0 enregistrements écrits<text:line-break/>262144000 octets (262 MB) copiés, 0,747337 s, 351 MB/s</text:p>
      <text:p text:style-name="Text_20_body">Utilisez maintenant la commande <text:span text:style-name="Strong_20_Emphasis">split</text:span> pour diviser ce fichier en morceaux de 50 Mo :</text:p>
      <text:p text:style-name="Preformatted_20_Text">root@debian:~# split -b 50m /file filepart<text:line-break/>root@debian:~# ls -l | grep filepart<text:line-break/>-rw-r--r-- 1 root root 52428800 17 mai<text:s text:c="3"/>11:53 filepartaa<text:line-break/>-rw-r--r-- 1 root root 52428800 17 mai<text:s text:c="3"/>11:53 filepartab<text:line-break/>-rw-r--r-- 1 root root 52428800 17 mai<text:s text:c="3"/>11:53 filepartac<text:line-break/>-rw-r--r-- 1 root root 52428800 17 mai<text:s text:c="3"/>11:53 filepartad<text:line-break/>-rw-r--r-- 1 root root 52428800 17 mai<text:s text:c="3"/>11:53 filepartae</text:p>
      <text:p text:style-name="Text_20_body">&lt;note important&gt;
Notez que cinq morceaux ont été créés dans le répertoire courant.
&lt;/note&gt;</text:p>
      <text:p text:style-name="Text_20_body">Reconstruisez simplement le fichier avec la commande cat :</text:p>
      <text:p text:style-name="Preformatted_20_Text">root@debian:~# cat fileparta* &gt; newfile<text:line-break/>root@debian:~# ls -l | grep new<text:line-break/>-rw-r--r-- 1 root root 262144000 17 mai<text:s text:c="3"/>11:54 newfile</text:p>
      <text:h text:style-name="Heading_20_4" text:outline-level="4"><text:bookmark-start text:name="__RefHeading___options_de_la_commande_123"/><text:bookmark-start text:name="options_de_la_commande43"/>Options de la commande<text:bookmark-end text:name="__RefHeading___options_de_la_commande_123"/><text:bookmark-end text:name="options_de_la_commande43"/></text:h>
      <text:p text:style-name="Text_20_body">Les options de cette commande sont :</text:p>
      <text:p text:style-name="Preformatted_20_Text">root@debian:~# split --help<text:line-break/>Utilisation : split [OPTION]... [INPUT [PREFIX]]<text:line-break/>Affiche sur la sortie des morceaux de INPUT de taille fixe selon PREFIXaa,<text:line-break/>PREFIXab, ... ; par défaut la taille est de 1000 lignes et le préfixe par<text:line-break/>défaut est « x ».<text:line-break/>Sans INPUT ou quand INPUT est -, la lecture se fait sur l'entrée standard.<text:line-break/><text:line-break/>Les arguments obligatoires pour les options longues le sont aussi pour les<text:line-break/>options courtes.<text:line-break/><text:s text:c="2"/>-a, --suffix-length=N<text:s text:c="3"/>utilise les suffixes de longueur N (par défaut 2)<text:line-break/><text:s text:c="2"/>-b, --bytes=BYTES<text:s text:c="7"/>écrit BYTES octets par fichier de sortie<text:line-break/><text:s text:c="2"/>-C, --line-bytes=SIZE<text:s text:c="3"/>écrit au plus SIZE octets par ligne par fichier de<text:line-break/><text:s text:c="26"/>sortie<text:line-break/><text:s text:c="2"/>-d, --numeric-suffixes<text:s text:c="2"/>utilise des suffixes numériques et non alphabétiques<text:line-break/><text:s text:c="2"/>-l, --lines=NUMBER<text:s text:c="6"/>écrit NUMBER lignes par fichier de sortie<text:line-break/><text:s text:c="6"/>--verbose<text:s text:c="11"/>affiche un diagnostic juste avant chaque ouverture de<text:line-break/><text:s text:c="26"/>fichier de sortie<text:line-break/><text:s text:c="6"/>--help<text:s text:c="5"/>affiche l'aide et quitte<text:line-break/><text:s text:c="6"/>--version<text:s text:c="2"/>affiche des informations de version et quitte<text:line-break/><text:line-break/>SIZE peut être (ou un entier optionnellement suivi par) l'une des valeurs<text:line-break/>suivantes : kB 1000, K 1024, MB 1000*1000, M 1024*1024 et ainsi de suite pour<text:line-break/>G, T, P, E, Z et Y.<text:line-break/><text:line-break/>Signalez les anomalies de « split » à &lt;bug-coreutils@gnu.org&gt;<text:line-break/>Page d'accueil de « GNU coreutils » : &lt;http://www.gnu.org/software/coreutils/&gt;<text:line-break/>Aide générale sur les logiciels GNU : &lt;http://www.gnu.org/gethelp/&gt;<text:line-break/>Traduction de « split » à &lt;http://translationproject.org/team/fr.html&gt;<text:line-break/>Pour une documentation complète, lancer « info coreutils 'split invocation' »</text:p>
      <text:h text:style-name="Heading_20_3" text:outline-level="3"><text:bookmark-start text:name="__RefHeading___la_commande_diff_124"/><text:bookmark-start text:name="la_commande_diff"/>La Commande diff<text:bookmark-end text:name="__RefHeading___la_commande_diff_124"/><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centos ~]# cp /etc/passwd /root</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es lignes <text:span text:style-name="Strong_20_Emphasis">statd</text:span> et <text:span text:style-name="Strong_20_Emphasis">avahi</text:span> dans le fichier /root/passwd et ajoutez en fin de fichier la ligne suivante :</text:p>
      <text:p text:style-name="Preformatted_20_Text">...<text:line-break/>Linux est super!</text:p>
      <text:p text:style-name="Text_20_body">Comparez maintenant les deux fichiers :</text:p>
      <text:p text:style-name="Preformatted_20_Text">root@debian:~# diff /etc/passwd /root/passwd<text:line-break/>22,23d21<text:line-break/>&lt; statd:x:103:65534::/var/lib/nfs:/bin/false<text:line-break/>&lt; avahi:x:104:107:Avahi mDNS daemon,,,:/var/run/avahi-daemon:/bin/false<text:line-break/>28c26<text:line-break/>&lt; trainee:x:1000:1000:trainee,,,:/home/trainee:/bin/bash<text:line-break/>---<text:line-break/>&gt; trainee10:x:1000:1000:trainee,,,:/home/trainee:/bin/bash<text:line-break/>29a28<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22,23d21</text:span> indique qu'il faut supprimer les lignes 22 et 23 dans /etc/passwd car elle n'existent pas après la ligne 21 dans le fichier /root/passwd.</text:p>
      <text:p text:style-name="Text_20_body">Le message <text:span text:style-name="Strong_20_Emphasis">28c26</text:span> indique qu'il faut changer la ligne 28 dans /etc/passwd afin que celle-ci corresponde à la ligne 26 dans /root/passwd.</text:p>
      <text:p text:style-name="Text_20_body">Le message <text:span text:style-name="Strong_20_Emphasis">29a28</text:span> indique qu'à la ligne 29 dans /etc/passwd il faut ajouter la ligne 28 de /root/passwd.</text:p>
      <text:p text:style-name="Text_20_body">Inversez maintenant l'ordre de comparaison :</text:p>
      <text:p text:style-name="Preformatted_20_Text">root@debian:~# diff /root/passwd /etc/passwd<text:line-break/>21a22,23<text:line-break/>&gt; statd:x:103:65534::/var/lib/nfs:/bin/false<text:line-break/>&gt; avahi:x:104:107:Avahi mDNS daemon,,,:/var/run/avahi-daemon:/bin/false<text:line-break/>26c28<text:line-break/>&lt; trainee10:x:1000:1000:trainee,,,:/home/trainee:/bin/bash<text:line-break/>---<text:line-break/>&gt; trainee:x:1000:1000:trainee,,,:/home/trainee:/bin/bash<text:line-break/>28d29<text:line-break/>&lt; Linux est super!</text:p>
      <text:p text:style-name="Text_20_body">&lt;note important&gt;
Notez que les messages sont maintenant inversés.
&lt;/note&gt;</text:p>
      <text:h text:style-name="Heading_20_4" text:outline-level="4"><text:bookmark-start text:name="__RefHeading___options_de_la_commande_125"/><text:bookmark-start text:name="options_de_la_commande44"/>Options de la commande<text:bookmark-end text:name="__RefHeading___options_de_la_commande_125"/><text:bookmark-end text:name="options_de_la_commande44"/></text:h>
      <text:p text:style-name="Text_20_body">Les options de cette commande sont :</text:p>
      <text:p text:style-name="Preformatted_20_Text">root@debian:~# diff --help<text:line-break/>Usage: diff [OPTION]... FICHIERS<text:line-break/>Comparer les fichiers ligne par ligne<text:line-break/><text:line-break/><text:s text:c="2"/>-i<text:s text:c="2"/>--ignore-case<text:s text:c="2"/>ignorer les différences de casses dans le contenu des fichi<text:line-break/>ers<text:line-break/><text:s text:c="2"/>--ignore-file-name-case<text:s text:c="2"/>ignorer la casse lors de la comparaison des noms de f<text:line-break/>ichiers<text:line-break/><text:s text:c="2"/>--no-ignore-file-name-case<text:s text:c="2"/>tenir compte de la casse lors de la comparaison de<text:line-break/>s noms de fichiers<text:line-break/><text:s text:c="2"/>-E<text:s text:c="2"/>--ignore-tab-expansion<text:s text:c="2"/>ignorer les changements liés à l'expansion des tab<text:line-break/>ulations<text:line-break/><text:s text:c="2"/>-b<text:s text:c="2"/>--ignore-space-change<text:s text:c="2"/>ignorer les changements dans l'espacement<text:line-break/><text:s text:c="2"/>-w<text:s text:c="2"/>--ignore-all-space<text:s text:c="2"/>ignorer tout blanc d'espacement<text:line-break/><text:s text:c="2"/>-B<text:s text:c="2"/>--ignore-blank-lines<text:s text:c="2"/>ignorer les changements dont toutes les lignes sont <text:line-break/>blanches<text:line-break/><text:s text:c="2"/>-I EXPREG<text:s text:c="2"/>--ignore-matching-lines=EXPREG<text:s text:c="2"/>ignorer les différences dont les li<text:line-break/>gnes concordent à l'EXPression RÉGulière<text:line-break/><text:s text:c="2"/>--strip-trailing-cr<text:s text:c="2"/>éliminer les retours de chariot de l'entrée.<text:line-break/><text:s text:c="2"/>-a<text:s text:c="2"/>--text<text:s text:c="2"/>traiter tous les fichiers comme des textes.<text:line-break/><text:line-break/><text:s text:c="2"/>-c<text:s text:c="2"/>-C N<text:s text:c="4"/>--context[=N]<text:s text:c="5"/>afficher N lignes de contexte (3 par défaut)<text:line-break/><text:s text:c="2"/>-u<text:s text:c="2"/>-U N<text:s text:c="4"/>--unified[=N]<text:s text:c="5"/>afficher N lignes du contexte unifié (3 par défa<text:line-break/>ut)<text:line-break/><text:s text:c="4"/>--label ÉTIQ<text:s text:c="16"/>utiliser l'ÉTIQuette comme nom de fichier.<text:line-break/><text:s text:c="4"/>-p<text:s text:c="7"/>--show-c-function<text:s text:c="2"/>identifier la fonction contenant chaque différen<text:line-break/>ce.<text:line-break/><text:s text:c="4"/>-F EXPREG<text:line-break/><text:s text:c="13"/>--show-function-line=EXPREG<text:line-break/><text:s text:c="32"/>afficher la ligne la plus récente qui concorde<text:line-break/><text:s text:c="32"/>avec l'EXPression RÉGulière<text:line-break/><text:s text:c="2"/>-q<text:s text:c="2"/>--brief<text:s text:c="2"/>indiquer seulement si les fichiers diffèrent ou non<text:line-break/><text:s text:c="2"/>-e<text:s text:c="2"/>--ed<text:s text:c="2"/>générer un script pour « ed »<text:line-break/><text:s text:c="2"/>--normal<text:s text:c="2"/>produire un « diff » en format normal<text:line-break/><text:s text:c="2"/>-n<text:s text:c="2"/>--rcs<text:s text:c="2"/>générer un fichier<text:s text:c="2"/>de type « diff » en format RCS<text:line-break/><text:s text:c="2"/>-y<text:s text:c="2"/>--side-by-side<text:s text:c="9"/>afficher la sortie sur deux colonnes<text:line-break/><text:s text:c="4"/>-w N<text:s text:c="4"/>--width=N<text:s text:c="8"/>limiter la sortie à N caractères par ligne (130 par<text:line-break/> défaut)<text:line-break/><text:s text:c="4"/>--left-column<text:s text:c="12"/>afficher seulement la colonne de gauche pour les li<text:line-break/>gnes identiques<text:line-break/><text:s text:c="4"/>--suppress-common-lines<text:s text:c="2"/>ne pas afficher les lignes identiques<text:line-break/><text:s text:c="2"/>-D NOM<text:s text:c="3"/>--ifdef=NOM<text:s text:c="3"/>afficher la fusion des fichiers en indiquant les différ<text:line-break/>ences par des « #ifdef NAME » dans le « diff » produit<text:line-break/><text:s text:c="2"/>--GTYPE-group-format=GFMT<text:s text:c="2"/>similaire, mais formater les groupes<text:line-break/><text:s text:c="29"/>d'entrée GTYPE avec GFMT<text:line-break/><text:s text:c="2"/>--line-format=LFMT<text:s text:c="2"/>similaire, mais formater toutes les lignes d'entrée avec L<text:line-break/>FMT<text:line-break/><text:s text:c="2"/>--LTYPE-line-format=LFMT<text:s text:c="2"/>similaire, mais formater les lignes<text:line-break/><text:s text:c="28"/>d'entrée LTYPE avec LFMT<text:line-break/>LTYPE peut être soit « old », « new », ou « unchanged ».<text:s text:c="2"/>GTYPE prend une des va<text:line-break/>leurs de LTYPE ou « changed ».<text:line-break/><text:s text:c="2"/>GFMT peut contenir:<text:line-break/><text:s text:c="4"/>%&lt;<text:s text:c="2"/>pour marquer les lignes du FICHIER1<text:line-break/><text:s text:c="4"/>%&gt;<text:s text:c="2"/>pour marquer les lignes du FICHIER2<text:line-break/><text:s text:c="4"/>%=<text:s text:c="2"/>pour marquer les lignes identiques entre FICHIER1 et FICHIER2<text:line-break/><text:s text:c="4"/>%[-][LARGEUR][.[PREC]]{doxX}LETTRE, les spécifications de LETTRE<text:line-break/><text:s text:c="6"/>sont identiques à la notation que l'on retrouve dans « printf() »<text:line-break/><text:s text:c="6"/>dont les codes possibles de LETTRE sont<text:line-break/><text:s text:c="6"/>en majuscule pour le nouveau groupe, <text:line-break/><text:s text:c="6"/>en minuscules pour l'ancien groupe:<text:line-break/><text:s text:c="8"/>F<text:s text:c="2"/>numéro de la première ligne<text:line-break/><text:s text:c="8"/>L<text:s text:c="2"/>numéro de la dernière ligne<text:line-break/><text:s text:c="8"/>N<text:s text:c="2"/>nombre de lignes = L-F+1<text:line-break/><text:s text:c="8"/>E<text:s text:c="2"/>F-1<text:line-break/><text:s text:c="8"/>M<text:s text:c="2"/>L+1<text:line-break/><text:s text:c="2"/>LFMT peut contenir:<text:line-break/><text:s text:c="4"/>%L<text:s text:c="29"/>pour le contenu de la ligne<text:line-break/><text:s text:c="4"/>%l<text:s text:c="29"/>pour le contenu de la ligne sans fin de ligne<text:line-break/><text:s text:c="4"/>%[-][LARGEUR][.[PREC]]{doxX}n<text:s text:c="2"/>la spécification du numéro de ligne<text:line-break/><text:s text:c="35"/>d'entrée selon le format de printf()<text:line-break/><text:s text:c="2"/>GFMT ou LFMT peuvent contenir:<text:line-break/><text:s text:c="4"/>%%<text:s text:c="2"/>%<text:line-break/><text:s text:c="4"/>%c« C »<text:s text:c="5"/>le caractère « C » lui-même<text:line-break/><text:s text:c="4"/>%c'\OOO» le caractère dont le code octal est OOO<text:line-break/><text:line-break/><text:s text:c="2"/>-l<text:s text:c="2"/>--paginate<text:s text:c="2"/>relayer la sortie à « pr » afin de la paginer<text:line-break/><text:s text:c="2"/>-t<text:s text:c="2"/>--expand-tabs<text:s text:c="2"/>étaler les tabulateurs en espaces dans la sortie.<text:line-break/><text:s text:c="2"/>-T<text:s text:c="2"/>--initial-tab<text:s text:c="2"/>aligner les tabulateurs par l'ajout d'un tabulateur de préf<text:line-break/>ixe<text:line-break/><text:s text:c="2"/>--tabsize=N<text:s text:c="4"/>les balises de tabulation sont à chaque N (8 par défaut) colonn<text:line-break/>es.<text:line-break/><text:s text:c="2"/>--suppress-blank-empty<text:s text:c="2"/>Suppress space or tab before empty output lines.<text:line-break/><text:line-break/><text:s text:c="2"/>-r<text:s text:c="2"/>--recursive<text:s text:c="2"/>comparer récursivement les sous-répertoires présents<text:line-break/><text:s text:c="2"/>-N<text:s text:c="2"/>--new-file<text:s text:c="2"/>traiter les fichiers absents comme des fichiers vides<text:line-break/><text:s text:c="2"/>--unidirectional-new-file<text:s text:c="6"/>traiter les fichiers absents comme vides<text:line-break/><text:s text:c="2"/>-s<text:s text:c="2"/>--report-identical-files<text:s text:c="2"/>indiquer si les deux fichiers sont identiques<text:line-break/><text:s text:c="2"/>-x PAT<text:s text:c="2"/>--exclude=PAT<text:s text:c="2"/>exclure les fichiers dont les noms concordent avec le P<text:line-break/>ATron<text:line-break/><text:s text:c="2"/>-X FICHIER --exclude-from=FICHIER<text:s text:c="2"/>exclure les fichiers dont les noms<text:line-break/><text:s text:c="37"/>concordent à ceux contenus dans le FICHIER<text:line-break/><text:s text:c="2"/>-S FICHIER<text:s text:c="2"/>--starting-file=FICHIER<text:s text:c="2"/>débuter la comparaison des<text:line-break/><text:s text:c="39"/>répertoires par le FICHIER<text:line-break/><text:s text:c="2"/>--from-file=FICHIER1<text:line-break/><text:s text:c="21"/>comparer le FICHIER1 à toutes les opérandes.<text:line-break/><text:s text:c="21"/>FICHIER1 peut être un répertoire.<text:line-break/><text:s text:c="2"/>--to-file=FICHIER2<text:line-break/><text:s text:c="21"/>comparer toutes les opérandes à FICHIER2.<text:line-break/><text:s text:c="21"/>FICHIER2 peut être un répertoire.<text:line-break/><text:line-break/><text:s text:c="2"/>--horizon-lines=N<text:s text:c="3"/>retenir N lignes ayant des préfixes et suffixes identiques<text:line-break/><text:s text:c="2"/>-d<text:s text:c="2"/>--minimal<text:s text:c="2"/>si possible afficher le plus petit ensemble de différences.<text:line-break/><text:s text:c="2"/>--speed-large-files<text:s text:c="2"/>traiter de grands fichiers et ayant plusieurs petits chan<text:line-break/>gements dispersés<text:line-break/><text:line-break/><text:s text:c="2"/>-v<text:s text:c="2"/>--version<text:s text:c="2"/>afficher le nom et la version du logiciel<text:line-break/><text:s text:c="2"/>--help<text:s text:c="15"/>afficher l'aide-mémoire<text:line-break/><text:line-break/>FICHIERS sont « FICHIER1 FICHIER2 » ou « RÉP1 RÉP2 » ou « RÉP FICHIER... » ou «F<text:line-break/>ICHIER... RÉP'.<text:line-break/>Si --from-file ou --to-file est fournie, il n'y a pas de restriction sur les FIC<text:line-break/>HIERS.<text:line-break/>Si le FICHIER spécifié est « - » alors lire de l'entrée standard.<text:line-break/>Le statut de fin d'exécution est 0 si les entrées sont les mêmes, 1 si différent<text:line-break/>es et 2 si problématiques<text:line-break/><text:line-break/><text:s text:c="2"/>--to-file=FICHIER2<text:line-break/><text:s text:c="21"/>comparer toutes les opérandes à FICHIER2.<text:line-break/><text:s text:c="21"/>FICHIER2 peut être un répertoire.<text:line-break/><text:line-break/><text:s text:c="2"/>--horizon-lines=N<text:s text:c="3"/>retenir N lignes ayant des préfixes et suffixes identiques<text:line-break/><text:s text:c="2"/>-d<text:s text:c="2"/>--minimal<text:s text:c="2"/>si possible afficher le plus petit ensemble de différences.<text:line-break/><text:s text:c="2"/>--speed-large-files<text:s text:c="2"/>traiter de grands fichiers et ayant plusieurs petits chan<text:line-break/>gements dispersés<text:line-break/><text:line-break/><text:s text:c="2"/>-v<text:s text:c="2"/>--version<text:s text:c="2"/>afficher le nom et la version du logiciel<text:line-break/><text:s text:c="2"/>--help<text:s text:c="15"/>afficher l'aide-mémoire<text:line-break/><text:line-break/>FICHIERS sont « FICHIER1 FICHIER2 » ou « RÉP1 RÉP2 » ou « RÉP FICHIER... » ou «F<text:line-break/>ICHIER... RÉP'.<text:line-break/>Si --from-file ou --to-file est fournie, il n'y a pas de restriction sur les FIC<text:line-break/>HIERS.<text:line-break/>Si le FICHIER spécifié est « - » alors lire de l'entrée standard.<text:line-break/>Le statut de fin d'exécution est 0 si les entrées sont les mêmes, 1 si différent<text:line-break/>es et 2 si problématiques<text:line-break/><text:line-break/>Report bugs to: bug-diffutils@gnu.org<text:line-break/>GNU diffutils home page: &lt;http://www.gnu.org/software/diffutils/&gt;<text:line-break/>General help using GNU software: &lt;http://www.gnu.org/gethelp/&gt;</text:p>
      <text:h text:style-name="Heading_20_3" text:outline-level="3"><text:bookmark-start text:name="__RefHeading___la_commande_cmp_126"/><text:bookmark-start text:name="la_commande_cmp"/>La Commande cmp<text:bookmark-end text:name="__RefHeading___la_commande_cmp_126"/><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debian:~# cmp /root/passwd /etc/passwd<text:line-break/>/root/passwd /etc/passwd sont différents: octet 860, ligne 22</text:p>
      <text:p text:style-name="Text_20_body">L'option <text:span text:style-name="Strong_20_Emphasis">-l</text:span> de la commande indique toutes les différences en trois colonnes :</text:p>
      <text:p text:style-name="Preformatted_20_Text">root@debian:~# cmp -l /root/passwd /etc/passwd | more<text:line-break/> 860 165 163<text:line-break/> 861 163 164<text:line-break/> 862 142 141<text:line-break/> 863 155 164<text:line-break/> 864 165 144<text:line-break/> 865 170<text:s text:c="2"/>72<text:line-break/> 866<text:s text:c="2"/>72 170<text:line-break/> 867 170<text:s text:c="2"/>72<text:line-break/> 868<text:s text:c="2"/>72<text:s text:c="2"/>61<text:line-break/> 869<text:s text:c="2"/>61<text:s text:c="2"/>60<text:line-break/> 870<text:s text:c="2"/>60<text:s text:c="2"/>63<text:line-break/> 871<text:s text:c="2"/>65<text:s text:c="2"/>72<text:line-break/> 872<text:s text:c="2"/>72<text:s text:c="2"/>66<text:line-break/> 873<text:s text:c="2"/>64<text:s text:c="2"/>65<text:line-break/> 874<text:s text:c="2"/>66<text:s text:c="2"/>65<text:line-break/> 875<text:s text:c="2"/>72<text:s text:c="2"/>63<text:line-break/> 876 165<text:s text:c="2"/>64<text:line-break/> 877 163<text:s text:c="2"/>72<text:line-break/> 878 142<text:s text:c="2"/>72<text:line-break/> 879 155<text:s text:c="2"/>57<text:line-break/> 880 165 166<text:line-break/> 881 170 141<text:line-break/> 882<text:s text:c="2"/>40 162<text:line-break/>--More--cmp: Fin-de-fichier (EOF) sur /root/passwd</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4" text:outline-level="4"><text:bookmark-start text:name="__RefHeading___options_de_la_commande_127"/><text:bookmark-start text:name="options_de_la_commande45"/>Options de la commande<text:bookmark-end text:name="__RefHeading___options_de_la_commande_127"/><text:bookmark-end text:name="options_de_la_commande45"/></text:h>
      <text:p text:style-name="Text_20_body">Les options de cette commande sont :</text:p>
      <text:p text:style-name="Preformatted_20_Text">root@debian:~# cmp --help<text:line-break/>Usage: cmp [OPTION]... FICHIER1 [FICHIER2 [SAUT1 [SAUT2]]]<text:line-break/>Comparer deux fichiers octet par octet<text:line-break/><text:line-break/><text:s text:c="2"/>-b<text:s text:c="2"/>--print-bytes<text:s text:c="2"/>afficher les octets qui diffèrent<text:line-break/><text:s text:c="2"/>-i N<text:s text:c="2"/>--ignore-initial=N<text:s text:c="2"/>escamoter les N premiers octets à l'entrée<text:line-break/><text:s text:c="2"/>-i SAUT1:SAUT2<text:s text:c="8"/>--ignore-initial=SAUT1:SAUT2<text:line-break/><text:s text:c="4"/>escamoter les SAUT1 premiers octets du FICHIER1 et les SAUT2 premiers octets du FICHIER2<text:line-break/><text:s text:c="2"/>-l<text:s text:c="2"/>--verbose<text:s text:c="2"/>afficher les numéros d'octets et les valeurs de tous les octets qui diffèrent<text:line-break/><text:s text:c="2"/>-n LIMITE --bytes=LIMITE comparer un nombre d'octets selon la LIMITE.<text:line-break/><text:s text:c="2"/>-s<text:s text:c="2"/>--quiet<text:s text:c="2"/>--silent<text:s text:c="2"/>ne rien afficher, produire seulement un constat de fin d'exécution<text:line-break/><text:s text:c="2"/>-v<text:s text:c="2"/>--version<text:s text:c="2"/>afficher le nom et la version du logiciel<text:line-break/><text:s text:c="2"/>--help<text:s text:c="15"/>afficher l'aide-mémoire<text:line-break/><text:line-break/>SAUT1 et SAUT2 correspondent au nombre d'octets à escamoter dans chaque fichier<text:line-break/>valeurs de SAUT peuvent être suivies par un des suffixes multiplicateurs suivants:<text:line-break/>kB 1000, K 1024, MB 1,000,000, M 1,048,576,<text:line-break/>GB 1,000,000,000, G 1,073,741,824, et ainsi de suite pour T, P, E, Z, Y.<text:line-break/><text:line-break/>Si FICHIER spécifié est « - » ou manquant, lire de l'entrée standard<text:line-break/>Le statut de fin d'exécution est 0 si les entrées sont les mêmes, 1 si différentes et 2 si problématiques<text:line-break/><text:line-break/>Report bugs to: bug-diffutils@gnu.org<text:line-break/>GNU diffutils home page: &lt;http://www.gnu.org/software/diffutils/&gt;<text:line-break/>General help using GNU software: &lt;http://www.gnu.org/gethelp/&gt;</text:p>
      <text:h text:style-name="Heading_20_3" text:outline-level="3"><text:bookmark-start text:name="__RefHeading___la_commande_patch_128"/><text:bookmark-start text:name="la_commande_patch"/>La commande patch<text:bookmark-end text:name="__RefHeading___la_commande_patch_128"/><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Rappelez-vous des modifications apportées au fichier /tmp/greptest :</text:p>
      <text:p text:style-name="Preformatted_20_Text">root@debian:~# cat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line-break/>root@debian:~#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debian:~# cd /tmp<text:line-break/>root@debian:/tmp# diff -u greptest greptest1 &gt; greptest.patch</text:p>
      <text:p text:style-name="Text_20_body">L'examen du fichier de patch démontre les modifications à apporter au fichier <text:span text:style-name="Strong_20_Emphasis">greptest</text:span> :</text:p>
      <text:p text:style-name="Preformatted_20_Text">root@debian:/tmp# cat greptest.patch<text:line-break/>--- greptest<text:tab/>2012-05-17 10:54:18.000000000 +0200<text:line-break/>+++ greptest1<text:tab/>2012-05-17 10:53:07.000000000 +0200<text:line-break/>@@ -1,14 +1,7 @@<text:line-break/>-# Commentaire du début<text:line-break/>-^ voici une ligne pour la recherche fgrep<text:line-break/> fenestrOS<text:line-break/> fenestros<text:line-break/>-# Un autre commentaire<text:line-break/> 555-5555<text:line-break/> f<text:line-break/>-<text:line-break/> .fenestros<text:line-break/>-<text:line-break/> .fe<text:line-break/>-<text:line-break/> £<text:line-break/>-# Commentaire de la fin</text:p>
      <text:p text:style-name="Text_20_body">Procédez maintenant à l'application du fichier patch :</text:p>
      <text:p text:style-name="Preformatted_20_Text">root@debian:/tmp# patch &lt; greptest.patch<text:line-break/>patching file greptest</text:p>
      <text:p text:style-name="Text_20_body">Contrôlez maintenant le contenu du fichier <text:span text:style-name="Strong_20_Emphasis">greptest</text:span> :</text:p>
      <text:p text:style-name="Preformatted_20_Text">root@debian:/tmp# cat greptest<text:line-break/>fenestrOS<text:line-break/>fenestros<text:line-break/>555-5555<text:line-break/>f<text:line-break/>.fenestros<text:line-break/>.fe<text:line-break/>£</text:p>
      <text:h text:style-name="Heading_20_4" text:outline-level="4"><text:bookmark-start text:name="__RefHeading___options_de_la_commande_129"/><text:bookmark-start text:name="options_de_la_commande46"/>Options de la commande<text:bookmark-end text:name="__RefHeading___options_de_la_commande_129"/><text:bookmark-end text:name="options_de_la_commande46"/></text:h>
      <text:p text:style-name="Text_20_body">Les options de cette commande sont :</text:p>
      <text:p text:style-name="Preformatted_20_Text">root@debian:/tmp# cd ~<text:line-break/>root@debian:~# patch --help<text:line-break/>Usage: patch [OPTION]... [ORIGFILE [PATCHFILE]]<text:line-break/><text:line-break/>Input options:<text:line-break/><text:line-break/><text:s text:c="2"/>-p NUM<text:s text:c="2"/>--strip=NUM<text:s text:c="2"/>Strip NUM leading components from file names.<text:line-break/><text:s text:c="2"/>-F LINES<text:s text:c="2"/>--fuzz LINES<text:s text:c="2"/>Set the fuzz factor to LINES for inexact matching.<text:line-break/><text:s text:c="2"/>-l<text:s text:c="2"/>--ignore-whitespace<text:s text:c="2"/>Ignore white space changes between patch and input.<text:line-break/><text:line-break/><text:s text:c="2"/>-c<text:s text:c="2"/>--context<text:s text:c="2"/>Interpret the patch as a context difference.<text:line-break/><text:s text:c="2"/>-e<text:s text:c="2"/>--ed<text:s text:c="2"/>Interpret the patch as an ed script.<text:line-break/><text:s text:c="2"/>-n<text:s text:c="2"/>--normal<text:s text:c="2"/>Interpret the patch as a normal difference.<text:line-break/><text:s text:c="2"/>-u<text:s text:c="2"/>--unified<text:s text:c="2"/>Interpret the patch as a unified difference.<text:line-break/><text:line-break/><text:s text:c="2"/>-N<text:s text:c="2"/>--forward<text:s text:c="2"/>Ignore patches that appear to be reversed or already applied.<text:line-break/><text:s text:c="2"/>-R<text:s text:c="2"/>--reverse<text:s text:c="2"/>Assume patches were created with old and new files swapped.<text:line-break/><text:line-break/><text:s text:c="2"/>-i PATCHFILE<text:s text:c="2"/>--input=PATCHFILE<text:s text:c="2"/>Read patch from PATCHFILE instead of stdin.<text:line-break/><text:line-break/>Output options:<text:line-break/><text:line-break/><text:s text:c="2"/>-o FILE<text:s text:c="2"/>--output=FILE<text:s text:c="2"/>Output patched files to FILE.<text:line-break/><text:s text:c="2"/>-r FILE<text:s text:c="2"/>--reject-file=FILE<text:s text:c="2"/>Output rejects to FILE.<text:line-break/><text:line-break/><text:s text:c="2"/>-D NAME<text:s text:c="2"/>--ifdef=NAME<text:s text:c="2"/>Make merged if-then-else output using NAME.<text:line-break/><text:s text:c="2"/>-m<text:s text:c="2"/>--merge<text:s text:c="2"/>Merge using conflict markers instead of creating reject files.<text:line-break/><text:s text:c="2"/>-E<text:s text:c="2"/>--remove-empty-files<text:s text:c="2"/>Remove output files that are empty after patching.<text:line-break/><text:line-break/><text:s text:c="2"/>-Z<text:s text:c="2"/>--set-utc<text:s text:c="2"/>Set times of patched files, assuming diff uses UTC (GMT).<text:line-break/><text:s text:c="2"/>-T<text:s text:c="2"/>--set-time<text:s text:c="2"/>Likewise, assuming local time.<text:line-break/><text:line-break/><text:s text:c="2"/>--quoting-style=WORD<text:s text:c="3"/>output file names using quoting style WORD.<text:line-break/><text:s text:c="4"/>Valid WORDs are: literal, shell, shell-always, c, escape.<text:line-break/><text:s text:c="4"/>Default is taken from QUOTING_STYLE env variable, or 'shell' if unset.<text:line-break/><text:line-break/>Backup and version control options:<text:line-break/><text:line-break/><text:s text:c="2"/>-b<text:s text:c="2"/>--backup<text:s text:c="2"/>Back up the original contents of each file.<text:line-break/><text:s text:c="2"/>--backup-if-mismatch<text:s text:c="2"/>Back up if the patch does not match exactly.<text:line-break/><text:s text:c="2"/>--no-backup-if-mismatch<text:s text:c="2"/>Back up mismatches only if otherwise requested.<text:line-break/><text:line-break/><text:s text:c="2"/>-V STYLE<text:s text:c="2"/>--version-control=STYLE<text:s text:c="2"/>Use STYLE version control.<text:line-break/><text:tab/>STYLE is either 'simple', 'numbered', or 'existing'.<text:line-break/><text:s text:c="2"/>-B PREFIX<text:s text:c="2"/>--prefix=PREFIX<text:s text:c="2"/>Prepend PREFIX to backup file names.<text:line-break/><text:s text:c="2"/>-Y PREFIX<text:s text:c="2"/>--basename-prefix=PREFIX<text:s text:c="2"/>Prepend PREFIX to backup file basenames.<text:line-break/><text:s text:c="2"/>-z SUFFIX<text:s text:c="2"/>--suffix=SUFFIX<text:s text:c="2"/>Append SUFFIX to backup file names.<text:line-break/><text:line-break/><text:s text:c="2"/>-B PREFIX<text:s text:c="2"/>--prefix=PREFIX<text:s text:c="2"/>Prepend PREFIX to backup file names.<text:line-break/><text:s text:c="2"/>-Y PREFIX<text:s text:c="2"/>--basename-prefix=PREFIX<text:s text:c="2"/>Prepend PREFIX to backup file basenames.<text:line-break/><text:s text:c="2"/>-z SUFFIX<text:s text:c="2"/>--suffix=SUFFIX<text:s text:c="2"/>Append SUFFIX to backup file names.<text:line-break/><text:line-break/><text:s text:c="2"/>-g NUM<text:s text:c="2"/>--get=NUM<text:s text:c="2"/>Get files from RCS etc. if positive; ask if negative.<text:line-break/><text:line-break/>Miscellaneous options:<text:line-break/><text:line-break/><text:s text:c="2"/>-t<text:s text:c="2"/>--batch<text:s text:c="2"/>Ask no questions; skip bad-Prereq patches; assume reversed.<text:line-break/><text:s text:c="2"/>-f<text:s text:c="2"/>--force<text:s text:c="2"/>Like -t, but ignore bad-Prereq patches, and assume unreversed.<text:line-break/><text:s text:c="2"/>-s<text:s text:c="2"/>--quiet<text:s text:c="2"/>--silent<text:s text:c="2"/>Work silently unless an error occurs.<text:line-break/><text:s text:c="2"/>--verbose<text:s text:c="2"/>Output extra information about the work being done.<text:line-break/><text:s text:c="2"/>--dry-run<text:s text:c="2"/>Do not actually change any files; just print what would happen.<text:line-break/><text:s text:c="2"/>--posix<text:s text:c="2"/>Conform to the POSIX standard.<text:line-break/><text:line-break/><text:s text:c="2"/>-d DIR<text:s text:c="2"/>--directory=DIR<text:s text:c="2"/>Change the working directory to DIR first.<text:line-break/><text:s text:c="2"/>--reject-format=FORMAT<text:s text:c="2"/>Create 'context' or 'unified' rejects.<text:line-break/><text:s text:c="2"/>--binary<text:s text:c="2"/>Read and write data in binary mode.<text:line-break/><text:line-break/><text:s text:c="2"/>-v<text:s text:c="2"/>--version<text:s text:c="2"/>Output version info.<text:line-break/><text:s text:c="2"/>--help<text:s text:c="2"/>Output this help.<text:line-break/><text:line-break/>Report bugs to &lt;bug-patch@gnu.org&gt;.</text:p>
      <text:h text:style-name="Heading_20_3" text:outline-level="3"><text:bookmark-start text:name="__RefHeading___la_commande_strings_130"/><text:bookmark-start text:name="la_commande_strings"/>La commande strings<text:bookmark-end text:name="__RefHeading___la_commande_strings_130"/><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debian:~# strings /usr/bin/passwd | more<text:line-break/>/lib/ld-linux.so.2<text:line-break/>libpam.so.0<text:line-break/>__gmon_start__<text:line-break/>_Jv_RegisterClasses<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getfscreatecon<text:line-break/>fgetfilecon<text:line-break/>freecon<text:line-break/>context_free<text:line-break/>setfscreatecon<text:line-break/>context_new<text:line-break/>getprevcon<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debian:~# strings -t d /usr/bin/passwd | more<text:line-break/><text:s text:c="4"/>276 /lib/ld-linux.so.2<text:line-break/><text:s text:c="3"/>3209 libpam.so.0<text:line-break/><text:s text:c="3"/>3221 __gmon_start__<text:line-break/><text:s text:c="3"/>3236 _Jv_RegisterClasses<text:line-break/><text:s text:c="3"/>3256 pam_start<text:line-break/><text:s text:c="3"/>3266 pam_strerror<text:line-break/><text:s text:c="3"/>3279 pam_chauthtok<text:line-break/><text:s text:c="3"/>3293 pam_end<text:line-break/><text:s text:c="3"/>3301 libpam_misc.so.0<text:line-break/><text:s text:c="3"/>3318 misc_conv<text:line-break/><text:s text:c="3"/>3328 libselinux.so.1<text:line-break/><text:s text:c="3"/>3344 _init<text:line-break/><text:s text:c="3"/>3350 is_selinux_enabled<text:line-break/><text:s text:c="3"/>3369 security_getenforce<text:line-break/><text:s text:c="3"/>3389 context_user_get<text:line-break/><text:s text:c="3"/>3406 security_compute_av<text:line-break/><text:s text:c="3"/>3426 getfscreatecon<text:line-break/><text:s text:c="3"/>3441 fgetfilecon<text:line-break/><text:s text:c="3"/>3453 freecon<text:line-break/><text:s text:c="3"/>3461 context_free<text:line-break/><text:s text:c="3"/>3474 setfscreatecon<text:line-break/><text:s text:c="3"/>3489 context_new<text:line-break/><text:s text:c="3"/>3501 getprevcon<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debian:~# strings -t d -n 15 /usr/bin/passwd | more<text:line-break/><text:s text:c="4"/>276 /lib/ld-linux.so.2<text:line-break/><text:s text:c="3"/>3236 _Jv_RegisterClasses<text:line-break/><text:s text:c="3"/>3301 libpam_misc.so.0<text:line-break/><text:s text:c="3"/>3328 libselinux.so.1<text:line-break/><text:s text:c="3"/>3350 is_selinux_enabled<text:line-break/><text:s text:c="3"/>3369 security_getenforce<text:line-break/><text:s text:c="3"/>3389 context_user_get<text:line-break/><text:s text:c="3"/>3406 security_compute_av<text:line-break/><text:s text:c="3"/>3804 __errno_location<text:line-break/><text:s text:c="3"/>4153 __libc_start_main<text:line-break/><text:s text:c="3"/>4249 LIBPAM_MISC_1.0<text:line-break/><text:s text:c="2"/>26896 Usage: passwd [options] [LOGIN]<text:line-break/><text:s text:c="2"/>26938<text:s text:c="3"/>-a, --all<text:s text:c="21"/>report password status on all accounts<text:line-break/><text:s text:c="2"/>27009<text:s text:c="3"/>-d, --delete<text:s text:c="18"/>delete the password for the named accoun<text:line-break/>t<text:line-break/><text:s text:c="2"/>27083<text:s text:c="3"/>-e, --expire<text:s text:c="18"/>force expire the password for the named <text:line-break/>account<text:line-break/><text:s text:c="2"/>27163<text:s text:c="3"/>-h, --help<text:s text:c="20"/>display this help message and exit<text:line-break/><text:s text:c="2"/>27230<text:s text:c="3"/>-k, --keep-tokens<text:s text:c="13"/>change password only if expired<text:line-break/><text:s text:c="2"/>27294<text:s text:c="3"/>-i, --inactive INACTIVE<text:s text:c="7"/>set password inactive after expiration<text:line-break/><text:s text:c="2"/>27365<text:s text:c="33"/>to INACTIVE<text:line-break/><text:s text:c="2"/>27409<text:s text:c="3"/>-l, --lock<text:s text:c="20"/>lock the password of the named account<text:line-break/><text:s text:c="2"/>27480<text:s text:c="3"/>-n, --mindays MIN_DAYS<text:s text:c="8"/>set minimum number of days before passwo<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debian:~# strings -f /bin/* | grep "(c)"<text:line-break/>/bin/ping: @(#) Copyright (c) 1989 The Regents of the University of California.<text:line-break/>/bin/ping6: @(#) Copyright (c) 1989 The Regents of the University of California.</text:p>
      <text:p text:style-name="Text_20_body">&lt;note important&gt;
Notez que l'option <text:span text:style-name="Strong_20_Emphasis">-f</text:span> a pour conséquence d'imprimer le nom du fichier contenant la chaîne au début de chaque ligne.
&lt;/note&gt;</text:p>
      <text:h text:style-name="Heading_20_4" text:outline-level="4"><text:bookmark-start text:name="__RefHeading___options_de_la_commande_131"/><text:bookmark-start text:name="options_de_la_commande47"/>Options de la commande<text:bookmark-end text:name="__RefHeading___options_de_la_commande_131"/><text:bookmark-end text:name="options_de_la_commande47"/></text:h>
      <text:p text:style-name="Text_20_body">Les options de cette commande sont :</text:p>
      <text:p text:style-name="Preformatted_20_Text">root@debian:~# strings --help<text:line-break/>Usage: strings [option(s)] [file(s)]<text:line-break/> Display printable strings in [file(s)] (stdin by default)<text:line-break/> The options are:<text:line-break/><text:s text:c="2"/>-a - --all<text:s text:c="16"/>Scan the entire file, not just the data section<text:line-break/><text:s text:c="2"/>-f --print-file-name<text:s text:c="6"/>Print the name of the file before each string<text:line-break/><text:s text:c="2"/>-n --bytes=[number]<text:s text:c="7"/>Locate &amp; print any NUL-terminated sequence of at<text:line-break/><text:s text:c="2"/>-&lt;number&gt;<text:s text:c="19"/>least [number] characters (default 4).<text:line-break/><text:s text:c="2"/>-t --radix={o,d,x}<text:s text:c="8"/>Print the location of the string in base 8, 10 or 16<text:line-break/><text:s text:c="2"/>-o<text:s text:c="24"/>An alias for --radix=o<text:line-break/><text:s text:c="2"/>-T --target=&lt;BFDNAME&gt;<text:s text:c="5"/>Specify the binary file format<text:line-break/><text:s text:c="2"/>-e --encoding={s,S,b,l,B,L} Select character size and endianness:<text:line-break/><text:s text:c="28"/>s = 7-bit, S = 8-bit, {b,l} = 16-bit, {B,L} = 32-bit<text:line-break/><text:s text:c="2"/>@&lt;file&gt;<text:s text:c="19"/>Read options from &lt;file&gt;<text:line-break/><text:s text:c="2"/>-h --help<text:s text:c="17"/>Display this information<text:line-break/><text:s text:c="2"/>-v -V --version<text:s text:c="11"/>Print the program's version number<text:line-break/>strings: supported targets: elf32-i386 a.out-i386-linux pei-i386 elf32-little elf32-big elf64-x86-64 pei-x86-64 elf64-l1om elf64-little elf64-big plugin srec symbolsrec verilog tekhex binary ihex trad-core<text:line-break/>Report bugs to &lt;http://www.sourceware.org/bugzilla/&gt;</text:p>
      <text:h text:style-name="Heading_20_3" text:outline-level="3"><text:bookmark-start text:name="__RefHeading___la_commande_comm_132"/><text:bookmark-start text:name="la_commande_comm"/>La commande comm<text:bookmark-end text:name="__RefHeading___la_commande_comm_132"/><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debian:~# comm /etc/passwd /root/passwd<text:line-break/><text:tab/><text:tab/>root:x:0:0:root:/root:/bin/bash<text:line-break/><text:tab/><text:tab/>daemon:x:1:1:daemon:/usr/sbin:/bin/sh<text:line-break/><text:tab/><text:tab/>bin:x:2:2:bin:/bin:/bin/sh<text:line-break/><text:tab/><text:tab/>sys:x:3:3:sys:/dev:/bin/sh<text:line-break/><text:tab/><text:tab/>sync:x:4:65534:sync:/bin:/bin/sync<text:line-break/><text:tab/><text:tab/>games:x:5:60:games:/usr/games:/bin/sh<text:line-break/><text:tab/><text:tab/>man:x:6:12:man:/var/cache/man:/bin/sh<text:line-break/><text:tab/><text:tab/>lp:x:7:7:lp:/var/spool/lpd:/bin/sh<text:line-break/><text:tab/><text:tab/>mail:x:8:8:mail:/var/mail:/bin/sh<text:line-break/><text:tab/><text:tab/>news:x:9:9:news:/var/spool/news:/bin/sh<text:line-break/><text:tab/><text:tab/>uucp:x:10:10:uucp:/var/spool/uucp:/bin/sh<text:line-break/><text:tab/><text:tab/>proxy:x:13:13:proxy:/bin:/bin/sh<text:line-break/><text:tab/><text:tab/>www-data:x:33:33:www-data:/var/www:/bin/sh<text:line-break/><text:tab/><text:tab/>backup:x:34:34:backup:/var/backups:/bin/sh<text:line-break/><text:tab/><text:tab/>list:x:38:38:Mailing List Manager:/var/list:/bin/sh<text:line-break/><text:tab/><text:tab/>irc:x:39:39:ircd:/var/run/ircd:/bin/sh<text:line-break/><text:tab/><text:tab/>gnats:x:41:41:Gnats Bug-Reporting System (admin):/var/lib/gnats:/bin/sh<text:line-break/><text:tab/><text:tab/>nobody:x:65534:65534:nobody:/nonexistent:/bin/sh<text:line-break/><text:tab/><text:tab/>libuuid:x:100:101::/var/lib/libuuid:/bin/sh<text:line-break/><text:tab/><text:tab/>messagebus:x:101:103::/var/run/dbus:/bin/false<text:line-break/><text:tab/><text:tab/>Debian-exim:x:102:104::/var/spool/exim4:/bin/false<text:line-break/>statd:x:103:65534::/var/lib/nfs:/bin/false<text:line-break/>comm: fichier 1 n'est pas dans l'ordre attendu<text:line-break/>avahi:x:104:107:Avahi mDNS daemon,,,:/var/run/avahi-daemon:/bin/false<text:line-break/><text:tab/><text:tab/>usbmux:x:105:46:usbmux daemon,,,:/home/usbmux:/bin/false<text:line-break/>comm: fichier 2 n'est pas dans l'ordre attendu<text:line-break/><text:tab/><text:tab/>Debian-gdm:x:106:114:Gnome Display Manager:/var/lib/gdm3:/bin/false<text:line-break/><text:tab/><text:tab/>saned:x:107:116::/home/saned:/bin/false<text:line-break/><text:tab/><text:tab/>hplip:x:108:7:HPLIP system user,,,:/var/run/hplip:/bin/false<text:line-break/><text:tab/>trainee10:x:1000:1000:trainee,,,:/home/trainee:/bin/bash<text:line-break/>trainee:x:1000:1000:trainee,,,:/home/trainee:/bin/bash<text:line-break/><text:tab/><text:tab/>vboxadd:x:999:1::/var/run/vboxadd:/bin/false<text:line-break/><text:tab/>Linux est super!</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debian:~# comm -12 /etc/passwd /root/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comm: fichier 1 n'est pas dans l'ordre attendu<text:line-break/>usbmux:x:105:46:usbmux daemon,,,:/home/usbmux:/bin/false<text:line-break/>comm: fichier 2 n'est pas dans l'ordre attendu<text:line-break/>Debian-gdm:x:106:114:Gnome Display Manager:/var/lib/gdm3:/bin/false<text:line-break/>saned:x:107:116::/home/saned:/bin/false<text:line-break/>hplip:x:108:7:HPLIP system user,,,:/var/run/hplip:/bin/false<text:line-break/>vboxadd:x:999:1::/var/run/vboxadd:/bin/false</text:p>
      <text:h text:style-name="Heading_20_4" text:outline-level="4"><text:bookmark-start text:name="__RefHeading___options_de_la_commande_133"/><text:bookmark-start text:name="options_de_la_commande48"/>Options de la commande<text:bookmark-end text:name="__RefHeading___options_de_la_commande_133"/><text:bookmark-end text:name="options_de_la_commande48"/></text:h>
      <text:p text:style-name="Text_20_body">Les options de cette commande sont :</text:p>
      <text:p text:style-name="Preformatted_20_Text">root@debian:~# comm --help<text:line-break/>Utilisation : comm [OPTION]... FILE1 FILE2<text:line-break/>Compare les fichiers triés FILE1 et FILE2 ligne à ligne.<text:line-break/><text:line-break/>Sans option, l'affichage s'effectue sur 3 colonnes. La première colonne <text:line-break/>contient les lignes uniques de FILE1, la seconde contient les lignes uniques de<text:line-break/>FILE2, et la troisième contient les lignes communes aux deux fichiers.<text:line-break/><text:line-break/><text:s text:c="2"/>-1<text:s text:c="14"/>supprime la colonne 1 (lignes uniques de FILE1)<text:line-break/><text:s text:c="2"/>-2<text:s text:c="14"/>supprime la colonne 2 (lignes uniques de FILE2)<text:line-break/><text:s text:c="2"/>-3<text:s text:c="14"/>supprime la colonne 3 (lignes présentes dans les 2 fichiers)<text:line-break/><text:line-break/><text:s text:c="2"/>--check-order<text:s text:c="5"/>vérifie que l'entrée est correctement triée, même<text:line-break/><text:s text:c="20"/>si toutes les lignes en entrée sont appairées<text:line-break/><text:s text:c="2"/>--nocheck-order<text:s text:c="3"/>ne vérifie pas que l'entrée est correctement triée<text:line-break/><text:s text:c="2"/>--output-delimiter=STR<text:s text:c="2"/>sépare les colonnes avec STR<text:line-break/><text:s text:c="6"/>--help<text:s text:c="5"/>affiche l'aide et quitte<text:line-break/><text:s text:c="6"/>--version<text:s text:c="2"/>affiche des informations de version et quitte<text:line-break/><text:line-break/>Note, les comparaisons honorent les règles définies par « LC_COLLATE ».<text:line-break/><text:line-break/>Exemples :<text:line-break/><text:s text:c="2"/>comm -12 file1 file2<text:s text:c="2"/>affiche seulement les lignes présentes à la fois dans<text:line-break/><text:s text:c="22"/>file1 and file2.<text:line-break/><text:s text:c="2"/>comm -3<text:s text:c="2"/>file1 file2<text:s text:c="2"/>affiche les lignes dans file1 qui ne sont pas dans file2,<text:line-break/><text:s text:c="22"/>et vice versa.<text:line-break/><text:line-break/>Signalez les anomalies de « comm » à &lt;bug-coreutils@gnu.org&gt;<text:line-break/>Page d'accueil de « GNU coreutils » : &lt;http://www.gnu.org/software/coreutils/&gt;<text:line-break/>Aide générale sur les logiciels GNU : &lt;http://www.gnu.org/gethelp/&gt;<text:line-break/>Traduction de « comm » à &lt;http://translationproject.org/team/fr.html&gt;<text:line-break/>Pour une documentation complète, lancer « info coreutils 'comm invocation' »</text:p>
      <text:h text:style-name="Heading_20_3" text:outline-level="3"><text:bookmark-start text:name="__RefHeading___la_commande_head_134"/><text:bookmark-start text:name="la_commande_head"/>La commande head<text:bookmark-end text:name="__RefHeading___la_commande_head_134"/><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debian:~# head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p>
      <text:p text:style-name="Text_20_body">Avec l'option <text:span text:style-name="Strong_20_Emphasis">-n</text:span>, la valeur de <text:span text:style-name="Strong_20_Emphasis">x</text:span> peut être spécifiée :</text:p>
      <text:p text:style-name="Preformatted_20_Text">root@debian:~# head -n 15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debian:~# head -c 150 /etc/passwd<text:line-break/>root:x:0:0:root:/root:/bin/bash<text:line-break/>daemon:x:1:1:daemon:/usr/sbin:/bin/sh<text:line-break/>bin:x:2:2:bin:/bin:/bin/sh<text:line-break/>sys:x:3:3:sys:/dev:/bin/sh<text:line-break/>sync:x:4:65534:sync:/bin:/root@debian:~# </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root@debian:~# head -c -150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root@debian:~# </text:p>
      <text:p text:style-name="Text_20_body">Les valeurs <text:span text:style-name="Strong_20_Emphasis">x</text:span> et <text:span text:style-name="Strong_20_Emphasis">y</text:span> acceptent des multiplicateurs :</text:p>
      <text:p text:style-name="Preformatted_20_Text">root@debian:~# head -c 1b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root@debian:~# head -c 512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root@debian:~#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4" text:outline-level="4"><text:bookmark-start text:name="__RefHeading___options_de_la_commande_135"/><text:bookmark-start text:name="options_de_la_commande49"/>Options de la commande<text:bookmark-end text:name="__RefHeading___options_de_la_commande_135"/><text:bookmark-end text:name="options_de_la_commande49"/></text:h>
      <text:p text:style-name="Text_20_body">Les options de la commande sont :</text:p>
      <text:p text:style-name="Preformatted_20_Text">root@debian:~# head --help<text:line-break/>Utilisation : head [OPTION]... [FILE]...<text:line-break/>Affiche les 10 premières lignes de chaque FILE sur la sortie standard.<text:line-break/>Chaque fichier est précédé d'une en-tête avec son nom, si plusieurs fichiers.<text:line-break/>En l'absence de FILE, ou quand FILE est -, lit de l'entrée standard.<text:line-break/><text:line-break/>Les arguments obligatoires pour les options longues le sont aussi pour les<text:line-break/>options courtes.<text:line-break/><text:s text:c="2"/>-c, --bytes=[-]K<text:s text:c="8"/>affiche les premiers K octets de chaque fichier ;<text:line-break/><text:s text:c="26"/>lorsque le préfixe « - » est présent, affiche tous les<text:line-break/><text:s text:c="26"/>octets sauf les derniers K octets de chaque fichier <text:line-break/><text:s text:c="2"/>-n, --lines=[-]K<text:s text:c="8"/>affiche les K premières lignes au lieu des 10 premières ;<text:line-break/><text:s text:c="26"/>lorsque le préfixe « - » est présent, affiche toutes<text:line-break/><text:s text:c="26"/>les lignes sauf les N dernières de chaque fichier<text:line-break/><text:s text:c="2"/>-q, --quiet, --silent<text:s text:c="4"/>n'affiche pas les en-têtes avec les noms de fichier<text:line-break/><text:s text:c="2"/>-v, --verbose<text:s text:c="12"/>affiche toujours les en-têtes avec les noms de<text:line-break/><text:s text:c="27"/>fichier<text:line-break/><text:s text:c="6"/>--help<text:s text:c="5"/>affiche l'aide et quitte<text:line-break/><text:s text:c="6"/>--version<text:s text:c="2"/>affiche des informations de version et quitte<text:line-break/><text:line-break/>K peut avoir un suffixe multiplicateur :<text:line-break/>b 512, kB 1000, K 1024, MB 1000*1000, M 1024*1024,<text:line-break/>GB 1000*1000*1000, G 1024*1024*1024, et ainsi de suite pour T, P, E, Z, Y.<text:line-break/><text:line-break/>Signalez les anomalies de « head » à &lt;bug-coreutils@gnu.org&gt;<text:line-break/>Page d'accueil de « GNU coreutils » : &lt;http://www.gnu.org/software/coreutils/&gt;<text:line-break/>Aide générale sur les logiciels GNU : &lt;http://www.gnu.org/gethelp/&gt;<text:line-break/>Traduction de « head » à &lt;http://translationproject.org/team/fr.html&gt;<text:line-break/>Pour une documentation complète, lancer « info coreutils 'head invocation' »</text:p>
      <text:h text:style-name="Heading_20_3" text:outline-level="3"><text:bookmark-start text:name="__RefHeading___la_commande_tail_136"/><text:bookmark-start text:name="la_commande_tail"/>La commande tail<text:bookmark-end text:name="__RefHeading___la_commande_tail_136"/><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debian:~# tail /etc/passwd<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Avec l'option <text:span text:style-name="Strong_20_Emphasis">-n</text:span>, la valeur de <text:span text:style-name="Strong_20_Emphasis">x</text:span> peut être spécifiée :</text:p>
      <text:p text:style-name="Preformatted_20_Text">root@debian:~# tail -n 15 /etc/passwd<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debian:~# tail -c 150 /etc/passwd<text:line-break/>:7:HPLIP system user,,,:/var/run/hplip:/bin/false<text:line-break/>trainee:x:1000:1000:trainee,,,:/home/trainee:/bin/bash<text:line-break/>vboxadd:x:999:1::/var/run/vboxadd:/bin/false</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debian:~# tail -c +150 /etc/passwd<text:line-break/>/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es valeurs <text:span text:style-name="Strong_20_Emphasis">x</text:span> et <text:span text:style-name="Strong_20_Emphasis">y</text:span> acceptent des multiplicateurs :</text:p>
      <text:p text:style-name="Preformatted_20_Text">root@debian:~# tail -c 1b /etc/passwd<text:line-break/>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line-break/>root@debian:~# tail -c 512 /etc/passwd<text:line-break/>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debian:~# tail -f /var/log/messages<text:line-break/>May 17 10:22:27 debian kernel: [<text:s text:c="4"/>6.300011] [drm] Initialized vboxvideo 1.0.0 20090303 for 0000:00:02.0 on minor 0<text:line-break/>May 17 10:42:25 debian rsyslogd: -- MARK --<text:line-break/>May 17 11:02:25 debian rsyslogd: -- MARK --<text:line-break/>May 17 11:22:25 debian rsyslogd: -- MARK --<text:line-break/>May 17 11:42:25 debian rsyslogd: -- MARK --<text:line-break/>May 17 12:02:25 debian rsyslogd: -- MARK --<text:line-break/>May 17 12:22:26 debian rsyslogd: -- MARK --<text:line-break/>May 17 12:42:26 debian rsyslogd: -- MARK --<text:line-break/>May 17 13:02:26 debian rsyslogd: -- MARK --<text:line-break/>May 17 13:22:26 debian rsyslogd: -- MARK --<text:line-break/>^C</text:p>
      <text:h text:style-name="Heading_20_4" text:outline-level="4"><text:bookmark-start text:name="__RefHeading___options_de_la_commande_137"/><text:bookmark-start text:name="options_de_la_commande50"/>Options de la commande<text:bookmark-end text:name="__RefHeading___options_de_la_commande_137"/><text:bookmark-end text:name="options_de_la_commande50"/></text:h>
      <text:p text:style-name="Preformatted_20_Text">root@debian:~# tail --help<text:line-break/>Utilisation : tail [OPTION]... [FILE]...<text:line-break/>Affiche les 10 dernières lignes de chaque FILE sur la sortie standard.<text:line-break/>Avec plusieurs fichiers FILE, précéde chacun d'une en-tête donnant le nom.<text:line-break/>En l'absence de FILE, ou quand FILE est -, lit l'entrée standard.<text:line-break/><text:line-break/>Les arguments obligatoires pour les options longues le sont aussi pour les<text:line-break/>options courtes.<text:line-break/><text:s text:c="2"/>-c, --bytes=K<text:s text:c="12"/>affiche les K derniers octets ; il est aussi possible<text:line-break/><text:s text:c="27"/>d'utiliser -c pour afficher les octets débutant au Ke<text:line-break/><text:s text:c="27"/>de chaque fichier<text:line-break/><text:s text:c="2"/>-f, --follow[={name|descriptor}]<text:line-break/><text:s text:c="27"/>affiche les données ajoutées au fur et à mesure<text:line-break/><text:s text:c="27"/>que le fichier grandit ; -f, --follow et<text:line-break/><text:s text:c="27"/>--follow=descriptor sont équivalents<text:line-break/><text:s text:c="2"/>-F<text:s text:c="23"/>identique à --follow=name --retry<text:line-break/><text:s text:c="2"/>-n, --lines=K<text:s text:c="12"/>affiche les K dernières lignes, au lieu des 10<text:line-break/><text:s text:c="27"/>derniers ou utilisez -n +K pour afficher les lignes<text:line-break/><text:s text:c="27"/>à partir de la Ne<text:line-break/><text:s text:c="6"/>--max-unchanged-stats=N<text:line-break/><text:s text:c="27"/>avec l'option --follow=name, ouvre à nouveau un FILE<text:line-break/><text:s text:c="27"/>qui n'a pas changé de taille après N itérations (par<text:line-break/><text:s text:c="27"/>défaut 5) afin de vérifier s'il a été délié ou<text:line-break/><text:s text:c="27"/>renommé (c'est le cas habituellement des fichiers<text:line-break/><text:s text:c="27"/>rotatifs de journalisation)<text:line-break/><text:s text:c="6"/>--pid=PID<text:s text:c="12"/>avec -f, termine après le processus ID, PID s'arrête<text:line-break/><text:s text:c="2"/>-q, --quiet, --silent<text:s text:c="4"/>n'affiche jamais l'en-tête qui donne les noms de<text:line-break/><text:s text:c="27"/>fichiers<text:line-break/><text:s text:c="6"/>--retry<text:s text:c="14"/>continue d'essayer à ouvrir un fichier même quand il<text:line-break/><text:s text:c="27"/>est ou devient inaccessible ; utile quand le suivi<text:line-break/><text:s text:c="27"/>s'effecture par le nom, par ex., with --follow=nom<text:line-break/><text:s text:c="2"/>-s, --sleep-interval=N<text:s text:c="3"/>avec -f, dort environ N secondes (1.0 par défaut)<text:line-break/><text:s text:c="27"/>entre les itérations<text:line-break/><text:s text:c="2"/>-v, --verbose<text:s text:c="12"/>affiche toujours les en-têtes des noms de fichier<text:line-break/><text:s text:c="6"/>--help<text:s text:c="5"/>affiche l'aide et quitte<text:line-break/><text:s text:c="6"/>--version<text:s text:c="2"/>affiche des informations de version et quitte<text:line-break/><text:line-break/>Si le premier caractère de K (le nombre d'octets ou de lignes) est un « + »,<text:line-break/>affiche à partir du Ke éléments depuis le début de chaque fichier, autrement,<text:line-break/>affiche les K derniers éléments du fichier. K peut avoir un suffixe<text:line-break/>multiplicateur :<text:line-break/>b 512, kB 1000, K 1024, MB 1000*1000, M 1024*1024,<text:line-break/>GB 1000*1000*1000, G 1024*1024*1024 et ainsi de suite pour T, P, E, Z, Y.<text:line-break/><text:line-break/>Avec l'option --follow (-f), tail utilise par défaut le descripteur de fichier,<text:line-break/>lui ainsi permettant de suivre l'évolution du fichier ciblé même s'il change de<text:line-break/>nom. Ce comportement par défaut n'est pas désirable lorsqu'on désire suivre<text:line-break/>l'évolution d'un fichier à l'aide de son nom et non via le descripteur de<text:line-break/>fichier (par ex. lors de la rotation des journaux). Dans ce cas, utilisez<text:line-break/>--follow=name et tail suivra l'évolution du fichier en s'accomodant des<text:line-break/>changements de nom, des suppressions ou des créations.<text:line-break/><text:line-break/>Signalez les anomalies de « tail » à &lt;bug-coreutils@gnu.org&gt;<text:line-break/>Page d'accueil de « GNU coreutils » : &lt;http://www.gnu.org/software/coreutils/&gt;<text:line-break/>Aide générale sur les logiciels GNU : &lt;http://www.gnu.org/gethelp/&gt;<text:line-break/>Traduction de « tail » à &lt;http://translationproject.org/team/fr.html&gt;<text:line-break/>Pour une documentation complète, lancer « info coreutils 'tail invocation' »</text:p>
      <text:p text:style-name="Text_20_body">~~DISCUSSION:off~~</text:p>
      <text:h text:style-name="Heading_20_1" text:outline-level="1"><text:bookmark-start text:name="__RefHeading___donner_votre_avis_138"/><text:bookmark-start text:name="donner_votre_avis"/>Donner votre Avis<text:bookmark-end text:name="__RefHeading___donner_votre_avis_138"/><text:bookmark-end text:name="donner_votre_avis"/></text:h>
      <text:p text:style-name="Text_20_body">{(rater&gt;id=debian_6_l10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40</meta:creation-date>
    <dc:creator>Generated</dc:creator>
    <dc:date>2026-03-22T05::06:40</dc:date>
    <dc:language>en-US</dc:language>
    <meta:editing-cycles>1</meta:editing-cycles>
    <meta:editing-duration>PT0S</meta:editing-duration>
    <dc:title>elearning:workbooks:debian:6:l102</dc:title>
  </office:meta>
</office:document-meta>
</file>