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01"/>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1/5 style=inline /&gt;  </text:p>
          </table:table-cell>
          <table:table-cell office:value-type="string" table:style-name="tablecell"/>
        </table:table-row>
      </table:table>
      <text:h text:style-name="Heading_20_1" text:outline-level="1"><text:bookmark-start text:name="__RefHeading___systeme_de_fichiers_1"/><text:bookmark-start text:name="systeme_de_fichiers"/>Système de Fichiers<text:bookmark-end text:name="__RefHeading___systeme_de_fichiers_1"/><text:bookmark-end text:name="systeme_de_fichiers"/></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communes utilisées par les programmes ainsi que les modules.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2" text:outline-level="2"><text:bookmark-start text:name="__RefHeading___la_commande_mount_3"/><text:bookmark-start text:name="la_commande_mount"/>La commande mount<text:bookmark-end text:name="__RefHeading___la_commande_mount_3"/><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lt;note&gt;
Connectez-vous à votre machine virtuelle Debian en tant que <text:span text:style-name="Strong_20_Emphasis">trainee</text:span> avec le mot de passe <text:span text:style-name="Strong_20_Emphasis">trainee</text:span>. Ouvrez un terminal via les menus <text:span text:style-name="Strong_20_Emphasis">Applications &gt; Accessoires &gt; Terminal</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
&lt;/note&gt;</text:p>
      <text:p text:style-name="Text_20_body">Dans le cas où la commande <text:span text:style-name="Strong_20_Emphasis">mount</text:span> est utilisée sans options, le système retourne une liste de tous les systèmes de fichiers actuellement montés :</text:p>
      <text:p text:style-name="Preformatted_20_Text">root@debian:/# mount<text:line-break/>/dev/sda1 on / type ext3 (rw,errors=remount-ro,acl)<text:line-break/>tmpfs on /lib/init/rw type tmpfs (rw,nosuid,mode=0755)<text:line-break/>proc on /proc type proc (rw,noexec,nosuid,nodev)<text:line-break/>sysfs on /sys type sysfs (rw,noexec,nosuid,nodev)<text:line-break/>udev on /dev type tmpfs (rw,mode=0755)<text:line-break/>tmpfs on /dev/shm type tmpfs (rw,nosuid,nodev)<text:line-break/>devpts on /dev/pts type devpts (rw,noexec,nosuid,gid=5,mode=620)<text:line-break/>none on /selinux type selinuxfs (rw,relatime)<text:line-break/>fusectl on /sys/fs/fuse/connections type fusectl (rw)<text:line-break/>binfmt_misc on /proc/sys/fs/binfmt_misc type binfmt_misc (rw,noexec,nosuid,nodev)</text:p>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 :</text:p>
      <text:p text:style-name="Preformatted_20_Text">root@debian:/#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acl 0<text:s text:c="7"/>1<text:line-break/># swap was on /dev/sda5 during installation<text:line-break/>UUID=e21d8931-21ca-4ab3-9fbb-bd71657b312e none<text:s text:c="12"/>swap<text:s text:c="4"/>sw<text:s text:c="14"/>0<text:s text:c="7"/>0<text:line-break/>/dev/scd0<text:s text:c="7"/>/media/cdrom0<text:s text:c="3"/>udf,iso9660 user,noauto<text:s text:c="5"/>0<text:s text:c="7"/>0</text:p>
      <text:h text:style-name="Heading_20_3" text:outline-level="3"><text:bookmark-start text:name="__RefHeading___options_de_la_commande_4"/><text:bookmark-start text:name="options_de_la_commande"/>Options de la commande<text:bookmark-end text:name="__RefHeading___options_de_la_commande_4"/><text:bookmark-end text:name="options_de_la_commande"/></text:h>
      <text:p text:style-name="Text_20_body">Les options de la commande <text:span text:style-name="Strong_20_Emphasis">mount</text:span> sont :</text:p>
      <text:p text:style-name="Preformatted_20_Text">trainee@debian:~$ mount --help<text:line-break/>Usage: mount -V<text:s text:c="17"/>: print version<text:line-break/><text:s text:c="7"/>mount -h<text:s text:c="17"/>: print this help<text:line-break/><text:s text:c="7"/>mount<text:s text:c="20"/>: list mounted filesystems<text:line-break/><text:s text:c="7"/>mount -l<text:s text:c="17"/>: idem, including volume labels<text:line-break/>So far the informational part. Next the mounting.<text:line-break/>The command is `mount [-t fstype] something somewhere'.<text:line-break/>Details found in /etc/fstab may be omitted.<text:line-break/><text:s text:c="7"/>mount -a [-t|-O] ...<text:s text:c="5"/>: mount all stuff from /etc/fstab<text:line-break/><text:s text:c="7"/>mount device<text:s text:c="13"/>: mount device at the known place<text:line-break/><text:s text:c="7"/>mount directory<text:s text:c="10"/>: mount known device here<text:line-break/><text:s text:c="7"/>mount -t type dev dir<text:s text:c="4"/>: ordinary mount command<text:line-break/>Note that one does not really mount a device, one mounts<text:line-break/>a filesystem (of the given type) found on the device.<text:line-break/>One can also mount an already visible directory tree elsewhere:<text:line-break/><text:s text:c="7"/>mount --bind olddir newdir<text:line-break/>or move a subtree:<text:line-break/><text:s text:c="7"/>mount --move olddir newdir<text:line-break/>One can change the type of mount containing the directory dir:<text:line-break/><text:s text:c="7"/>mount --make-shared dir<text:line-break/><text:s text:c="7"/>mount --make-slave dir<text:line-break/><text:s text:c="7"/>mount --make-private dir<text:line-break/><text:s text:c="7"/>mount --make-unbindable dir<text:line-break/>One can change the type of all the mounts in a mount subtree<text:line-break/>containing the directory dir:<text:line-break/><text:s text:c="7"/>mount --make-rshared dir<text:line-break/><text:s text:c="7"/>mount --make-rslave dir<text:line-break/><text:s text:c="7"/>mount --make-rprivate dir<text:line-break/><text:s text:c="7"/>mount --make-runbindable dir<text:line-break/>A device can be given by name, say /dev/hda1 or /dev/cdrom,<text:line-break/>or by label, using<text:s text:c="2"/>-L label<text:s text:c="2"/>or by uuid, using<text:s text:c="2"/>-U uuid .<text:line-break/>Other options: [-nfFrsvw] [-o options] [-p passwdfd].<text:line-break/>For many more details, say<text:s text:c="2"/>man 8 mount .</text:p>
      <text:h text:style-name="Heading_20_2" text:outline-level="2"><text:bookmark-start text:name="__RefHeading___la_commande_umount_5"/><text:bookmark-start text:name="la_commande_umount"/>La commande umount<text:bookmark-end text:name="__RefHeading___la_commande_umount_5"/><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6"/><text:bookmark-start text:name="options_de_la_commande1"/>Options de la commande<text:bookmark-end text:name="__RefHeading___options_de_la_commande_6"/><text:bookmark-end text:name="options_de_la_commande1"/></text:h>
      <text:p text:style-name="Text_20_body">Les options de la commande <text:span text:style-name="Strong_20_Emphasis">umount</text:span> sont :</text:p>
      <text:p text:style-name="Preformatted_20_Text">trainee@debian:~$ umount --help<text:line-break/>Usage: umount -h | -V<text:line-break/><text:s text:c="7"/>umount -a [-d] [-f] [-r] [-n] [-v] [-t vfstypes] [-O opts]<text:line-break/><text:s text:c="7"/>umount [-d] [-f] [-r] [-n] [-v] special | node...</text:p>
      <text:h text:style-name="Heading_20_2" text:outline-level="2"><text:bookmark-start text:name="__RefHeading___systemes_de_fichiers_unix_7"/><text:bookmark-start text:name="systemes_de_fichiers_unix"/>Systèmes de fichiers Unix<text:bookmark-end text:name="__RefHeading___systemes_de_fichiers_unix_7"/><text:bookmark-end text:name="systemes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s</text:p>
        </text:list-item>
      </text:list>
      <text:h text:style-name="Heading_20_3" text:outline-level="3"><text:bookmark-start text:name="__RefHeading___superbloc_8"/><text:bookmark-start text:name="superbloc"/>Superbloc<text:bookmark-end text:name="__RefHeading___superbloc_8"/><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ur le système de fichiers.</text:p>
      <text:p text:style-name="Text_20_body">Pour visualiser l'emplacement du Superbloc primaire et ses sauvegardes, utilisez la commande suivante :</text:p>
      <text:p text:style-name="Preformatted_20_Text">root@debian:~# dumpe2fs /dev/sda1 | grep -i superbloc<text:line-break/>dumpe2fs 1.41.12 (17-May-2010)<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p>
      <text:p text:style-name="Text_20_body">Pour réparer un système de fichiers en restaurant un Superbloc, utilisez la commande suivante :</text:p>
      <text:p text:style-name="Preformatted_20_Text"># e2fsck -f -b 32768 /dev/sda1 [Enter]</text:p>
      <text:h text:style-name="Heading_20_3" text:outline-level="3"><text:bookmark-start text:name="__RefHeading___inodes_9"/><text:bookmark-start text:name="inodes"/>Inodes<text:bookmark-end text:name="__RefHeading___inodes_9"/><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10.583333333333cm"><draw:image xlink:href="/var/www/html/data/media/lf01/inodes.png" xlink:type="simple" xlink:show="embed" xlink:actuate="onLoad"/></draw:frame></text:p>
      <text:p text:style-name="Text_20_body">Pour mieux comprendre, tapez la commande suivante :</text:p>
      <text:p text:style-name="Preformatted_20_Text"># ls -ld /dev/console /dev/initctl /dev/loop0 /etc /etc/passwd [Entrée]</text:p>
      <text:p text:style-name="Text_20_body">Vous obtiendrez un résultat similaire à la suivante :</text:p>
      <text:p text:style-name="Preformatted_20_Text">root@debian:/# ls -ld /dev/console /dev/initctl /dev/loop0 /etc /etc/passwd<text:line-break/>crw-------.<text:s text:c="3"/>1 root root<text:s text:c="2"/>5, 1 19 oct.<text:s text:c="2"/>07:21 /dev/console<text:line-break/>prw-------.<text:s text:c="3"/>1 root root<text:s text:c="5"/>0 19 oct.<text:s text:c="2"/>07:21 /dev/initctl<text:line-break/>brw-rw----.<text:s text:c="3"/>1 root disk<text:s text:c="2"/>7, 0 19 oct.<text:s text:c="2"/>07:21 /dev/loop0<text:line-break/>drwxr-xr-x. 128 root root 12288 20 oct.<text:s text:c="2"/>14:36 /etc<text:line-break/>-rw-r--r--.<text:s text:c="3"/>1 root root<text:s text:c="2"/>1298 27 avril 16:36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debian:/# ls -ldi /dev/console /dev/initctl /dev/loop0 /etc /etc/passwd<text:line-break/><text:s text:c="2"/>1300 crw-------.<text:s text:c="3"/>1 root root<text:s text:c="2"/>5, 1 19 oct.<text:s text:c="2"/>07:21 /dev/console<text:line-break/><text:s text:c="2"/>3496 prw-------.<text:s text:c="3"/>1 root root<text:s text:c="5"/>0 19 oct.<text:s text:c="2"/>07:21 /dev/initctl<text:line-break/><text:s text:c="2"/>3573 brw-rw----.<text:s text:c="3"/>1 root disk<text:s text:c="2"/>7, 0 19 oct.<text:s text:c="2"/>07:21 /dev/loop0<text:line-break/>194689 drwxr-xr-x. 128 root root 12288 20 oct.<text:s text:c="2"/>14:36 /etc<text:line-break/>201193 -rw-r--r--.<text:s text:c="3"/>1 root root<text:s text:c="2"/>1298 27 avril 16:36 /etc/passwd</text:p>
      <text:h text:style-name="Heading_20_3" text:outline-level="3"><text:bookmark-start text:name="__RefHeading___blocs_de_donnees_10"/><text:bookmark-start text:name="blocs_de_donnees"/>Blocs de données<text:bookmark-end text:name="__RefHeading___blocs_de_donnees_10"/><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1"/><text:bookmark-start text:name="liens_physiques"/>Liens Physiques<text:bookmark-end text:name="__RefHeading___liens_physiques_11"/><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 cd /tmp; mkdir inode; cd inode; touch fichier1; ls -ali [Entrée]</text:p>
      <text:p text:style-name="Text_20_body">Vous obtiendrez un résultat similaire à celui-ci :</text:p>
      <text:p text:style-name="Preformatted_20_Text">root@debian:/# cd /tmp; mkdir inode; cd inode; touch fichier1; ls -ali<text:line-break/>total 8<text:line-break/>61576 drwxr-xr-x.<text:s text:c="2"/>2 root root 4096 20 oct.<text:s text:c="2"/>14:44 .<text:line-break/>24337 drwxrwxrwt. 20 root root 4096 20 oct.<text:s text:c="2"/>14:44 ..<text:line-break/>61577 -rw-r--r--.<text:s text:c="2"/>1 root root<text:s text:c="4"/>0 20 oct.<text:s text:c="2"/>14:44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61577 -rw-r–r–.  1 root root    0 20 oct.  14:44 fichier1</text:p>
      <text:p text:style-name="Text_20_body">Créez maintenant un lien physique :</text:p>
      <text:p text:style-name="Preformatted_20_Text"># ln fichier1 fichier2 [Entrée]</text:p>
      <text:p text:style-name="Text_20_body">Visualisez le résultat :</text:p>
      <text:p text:style-name="Preformatted_20_Text">root@debian:/tmp/inode# ln fichier1 fichier2<text:line-break/>root@debian:/tmp/inode# ls -ali<text:line-break/>total 8<text:line-break/>61576 drwxr-xr-x.<text:s text:c="2"/>2 root root 4096 20 oct.<text:s text:c="2"/>14:44 .<text:line-break/>24337 drwxrwxrwt. 20 root root 4096 20 oct.<text:s text:c="2"/>14:44 ..<text:line-break/>61577 -rw-r--r--.<text:s text:c="2"/>2 root root<text:s text:c="4"/>0 20 oct.<text:s text:c="2"/>14:44 fichier1<text:line-break/>61577 -rw-r--r--.<text:s text:c="2"/>2 root root<text:s text:c="4"/>0 20 oct.<text:s text:c="2"/>14:44 fichier2</text:p>
      <text:p text:style-name="Text_20_body">Notez les deux lignes suivantes :</text:p>
      <text:p text:style-name="Text_20_body">61577 -rw-r–r–.  2 root root    0 20 oct.  14:44 fichier1<text:line-break/>
61577 -rw-r–r–.  2 root root    0 20 oct.  14:44 fichier2</text:p>
      <text:p text:style-name="Text_20_body">Les deux fichiers, fichier1 et fichier2, sont référencés par le même inode. Le nombre de liens est donc augmenté de 1 (le numéro dans le troisième champs).</text:p>
      <text:p text:style-name="Text_20_body">&lt;note important&gt;
Un lien physique ne peut être créé que dans le cas où les deux fichiers se trouvent dans le même filesystem et que le fichier source existe.
&lt;/note&gt;</text:p>
      <text:h text:style-name="Heading_20_3" text:outline-level="3"><text:bookmark-start text:name="__RefHeading___liens_symboliques_12"/><text:bookmark-start text:name="liens_symboliques"/>Liens Symboliques<text:bookmark-end text:name="__RefHeading___liens_symboliques_12"/><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chier1 fichier3 [Entrée]</text:p>
      <text:p text:style-name="Text_20_body">Vous obtiendrez un résultat similaire à celui-ci :</text:p>
      <text:p text:style-name="Preformatted_20_Text">root@debian:/tmp/inode# ln -s fichier1 fichier3<text:line-break/>root@debian:/tmp/inode# ls -ali<text:line-break/>total 8<text:line-break/>61576 drwxr-xr-x.<text:s text:c="2"/>2 root root 4096 20 oct.<text:s text:c="2"/>14:46 .<text:line-break/>24337 drwxrwxrwt. 20 root root 4096 20 oct.<text:s text:c="2"/>14:44 ..<text:line-break/>61577 -rw-r--r--.<text:s text:c="2"/>2 root root<text:s text:c="4"/>0 20 oct.<text:s text:c="2"/>14:44 fichier1<text:line-break/>61577 -rw-r--r--.<text:s text:c="2"/>2 root root<text:s text:c="4"/>0 20 oct.<text:s text:c="2"/>14:44 fichier2<text:line-break/>61578 lrwxrwxrwx.<text:s text:c="2"/>1 root root<text:s text:c="4"/>8 20 oct.<text:s text:c="2"/>14:46 fichier3 -&gt; fichier1<text:line-break/></text:p>
      <text:p text:style-name="Text_20_body">Notez que le lien symbolique est référencé par un autre inode. Le lien symbolique pointe vers le fichier1.</text:p>
      <text:p text:style-name="Text_20_body">&lt;note important&gt;
Un lien symbolique peut être crée même dans le cas où les deux fichiers se trouvent dans deux filesystems différents et même dans le cas où le fichier source n'existe pas.
&lt;/note&gt;</text:p>
      <text:p text:style-name="Text_20_body">~~DISCUSSION:off~~</text:p>
      <text:h text:style-name="Heading_20_1" text:outline-level="1"><text:bookmark-start text:name="__RefHeading___donner_votre_avis_13"/><text:bookmark-start text:name="donner_votre_avis"/>Donner votre Avis<text:bookmark-end text:name="__RefHeading___donner_votre_avis_13"/><text:bookmark-end text:name="donner_votre_avis"/></text:h>
      <text:p text:style-name="Text_20_body">{(rater&gt;id=debian_6_l101|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6:45</meta:creation-date>
    <dc:creator>Generated</dc:creator>
    <dc:date>2026-03-22T05::06:45</dc:date>
    <dc:language>en-US</dc:language>
    <meta:editing-cycles>1</meta:editing-cycles>
    <meta:editing-duration>PT0S</meta:editing-duration>
    <dc:title>elearning:workbooks:debian:6:l101</dc:title>
  </office:meta>
</office:document-meta>
</file>