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junior:l116"/>Dernière mise-à-jour : </text:p>
      <text:h text:style-name="Heading_20_1" text:outline-level="1"><text:bookmark-start text:name="__RefHeading___ldf210_-_gestion_du_demarrage_et_de_l_arret_du_systeme_1"/><text:bookmark-start text:name="ldf210_-_gestion_du_demarrage_et_de_l_arret_du_systeme"/>LDF210 - Gestion du Démarrage et de l'Arrêt du Système<text:bookmark-end text:name="__RefHeading___ldf210_-_gestion_du_demarrage_et_de_l_arret_du_systeme_1"/><text:bookmark-end text:name="ldf210_-_gestion_du_demarrage_et_de_l_arret_du_system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210 - Gestion du Démarrage et de l'Arrêt du Système</text:span></text:p>
          <text:list text:style-name="List_20_1">
            <text:list-item>
              <text:p text:style-name="List_20_1_Content"> Contenu du Module</text:p>
            </text:list-item>
            <text:list-item>
              <text:p text:style-name="List_20_1_Content"> Présentation</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LILO</text:p>
                  <text:list text:style-name="List_20_1">
                    <text:list-item>
                      <text:p text:style-name="List_20_1_Content"> La Commande LILO</text:p>
                    </text:list-item>
                    <text:list-item>
                      <text:p text:style-name="List_20_1_Content"> Codes Erreur de LILO</text:p>
                    </text:list-item>
                  </text:list>
                </text:list-item>
                <text:list-item>
                  <text:p text:style-name="List_20_1_Content"> GRUB 2 sous Debian 8</text:p>
                  <text:list text:style-name="List_20_1">
                    <text:list-item>
                      <text:p text:style-name="List_20_1_Content"> Le fichier /boot/grub2/device.map</text:p>
                    </text:list-item>
                    <text:list-item>
                      <text:p text:style-name="List_20_1_Content"> Le fichier /etc/default/grub</text:p>
                    </text:list-item>
                    <text:list-item>
                      <text:p text:style-name="List_20_1_Content"> Les fichiers du répertoire /etc/grub.d</text:p>
                    </text:list-item>
                    <text:list-item>
                      <text:p text:style-name="List_20_1_Content"> Configurer l'Authentification</text:p>
                    </text:list-item>
                    <text:list-item>
                      <text:p text:style-name="List_20_1_Content"> Modifier la Configuration de GRUB 2 en Ligne de Commande</text:p>
                    </text:list-item>
                  </text:list>
                </text:list-item>
                <text:list-item>
                  <text:p text:style-name="List_20_1_Content"> Gestionnaire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 sous Debian 8</text:p>
              <text:list text:style-name="List_20_1">
                <text:list-item>
                  <text:p text:style-name="List_20_1_Content"> Examiner l'image existante</text:p>
                </text:list-item>
                <text:list-item>
                  <text:p text:style-name="List_20_1_Content"> Le script init</text:p>
                </text:list-item>
                <text:list-item>
                  <text:p text:style-name="List_20_1_Content"> La Commande mkinitramfs</text:p>
                </text:list-item>
              </text:list>
            </text:list-item>
            <text:list-item>
              <text:p text:style-name="List_20_1_Content"> Processus de Démarrage du Noyau Linux</text:p>
            </text:list-item>
            <text:list-item>
              <text:p text:style-name="List_20_1_Content"> Processus Init</text:p>
            </text:list-item>
            <text:list-item>
              <text:p text:style-name="List_20_1_Content"> Démarrer Debian 6 avec SysVinit</text:p>
              <text:list text:style-name="List_20_1">
                <text:list-item>
                  <text:p text:style-name="List_20_1_Content"> Niveaux d'exécution sous Debian 6</text:p>
                </text:list-item>
                <text:list-item>
                  <text:p text:style-name="List_20_1_Content"> Inittab</text:p>
                </text:list-item>
                <text:list-item>
                  <text:p text:style-name="List_20_1_Content"> Scripts de Démarrage</text:p>
                  <text:list text:style-name="List_20_1">
                    <text:list-item>
                      <text:p text:style-name="List_20_1_Content"> Le script rc.S sous Debian 6</text:p>
                    </text:list-item>
                  </text:list>
                </text:list-item>
                <text:list-item>
                  <text:p text:style-name="List_20_1_Content"> Répertoire init.d</text:p>
                </text:list-item>
                <text:list-item>
                  <text:p text:style-name="List_20_1_Content"> Linux Standard Base</text:p>
                  <text:list text:style-name="List_20_1">
                    <text:list-item>
                      <text:p text:style-name="List_20_1_Content"> Codes Retour Standardisés</text:p>
                    </text:list-item>
                    <text:list-item>
                      <text:p text:style-name="List_20_1_Content"> Scripts</text:p>
                    </text:list-item>
                  </text:list>
                </text:list-item>
                <text:list-item>
                  <text:p text:style-name="List_20_1_Content"> Répertoires rcx.d</text:p>
                  <text:list text:style-name="List_20_1">
                    <text:list-item>
                      <text:p text:style-name="List_20_1_Content"> rc.local</text:p>
                    </text:list-item>
                  </text:list>
                </text:list-item>
                <text:list-item>
                  <text:p text:style-name="List_20_1_Content"> La Commande chkconfig</text:p>
                </text:list-item>
                <text:list-item>
                  <text:p text:style-name="List_20_1_Content"> La Commande update-rc.d sous Debian 6</text:p>
                </text:list-item>
              </text:list>
            </text:list-item>
            <text:list-item>
              <text:p text:style-name="List_20_1_Content"> Démarrer Debian 8 avec systemd</text:p>
              <text:list text:style-name="List_20_1">
                <text:list-item>
                  <text:p text:style-name="List_20_1_Content"> La Commande systemctl</text:p>
                </text:list-item>
                <text:list-item>
                  <text:p text:style-name="List_20_1_Content"> Fichiers de Configuration</text:p>
                </text:list-item>
                <text:list-item>
                  <text:p text:style-name="List_20_1_Content"> Système de Démarrage</text:p>
                </text:list-item>
                <text:list-item>
                  <text:p text:style-name="List_20_1_Content"> La Commande systemd-analyze</text:p>
                </text:list-item>
                <text:list-item>
                  <text:p text:style-name="List_20_1_Content"> Gestion des Services</text:p>
                </text:list-item>
              </text:list>
            </text:list-item>
            <text:list-item>
              <text:p text:style-name="List_20_1_Content"> Arrêt Système du Système</text:p>
              <text:list text:style-name="List_20_1">
                <text:list-item>
                  <text:p text:style-name="List_20_1_Content"> La Commande shutdown</text:p>
                </text:list-item>
                <text:list-item>
                  <text:p text:style-name="List_20_1_Content"> La Commande reboot</text:p>
                </text:list-item>
                <text:list-item>
                  <text:p text:style-name="List_20_1_Content"> La Commande halt</text:p>
                </text:list-item>
                <text:list-item>
                  <text:p text:style-name="List_20_1_Content_Last"> La Commande poweroff</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4"/><text:bookmark-start text:name="bios_efi_et_openfirmware"/>BIOS, EFI et OpenFirmware<text:bookmark-end text:name="__RefHeading___bios_efi_et_openfirmware_4"/><text:bookmark-end text:name="bios_efi_et_openfirmware"/></text:h>
      <text:h text:style-name="Heading_20_3" text:outline-level="3"><text:bookmark-start text:name="__RefHeading___systemes_a_base_du_bios_5"/><text:bookmark-start text:name="systemes_a_base_du_bios"/>Systèmes à base du BIOS<text:bookmark-end text:name="__RefHeading___systemes_a_base_du_bios_5"/><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r de Démarrage</text:span> du système d'exploitation en utilisant le <text:span text:style-name="Strong_20_Emphasis">bootstrap loader</text:span>.</text:p>
        </text:list-item>
      </text:list>
      <text:h text:style-name="Heading_20_4" text:outline-level="4"><text:bookmark-start text:name="__RefHeading___charger_de_demarrage_6"/><text:bookmark-start text:name="charger_de_demarrage"/>Charger de Démarrage<text:bookmark-end text:name="__RefHeading___charger_de_demarrage_6"/><text:bookmark-end text:name="charger_de_demarrage"/></text:h>
      <text:p text:style-name="Text_20_body">La première partie du Charger de Démarrage est en règle générale placé dans le MBR du disque. Le format du MBR est le suivant :</text:p>
      <text:list text:style-name="List_20_1" text:continue-numbering="false">
        <text:list-item>
          <text:p text:style-name="List_20_1_Content_First"> 446 octets pour le Charge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Il est à noter que la première partie du Charger de Démarrage peut également être installé dans un PBR.</text:p></table:table-cell></table:table-row></table:table></draw:text-box></draw:frame></text:p>
      <text:h text:style-name="Heading_20_3" text:outline-level="3"><text:bookmark-start text:name="__RefHeading___systemes_a_base_de_l_efi_7"/><text:bookmark-start text:name="systemes_a_base_de_l_efi"/>Systèmes à base de l'EFI<text:bookmark-end text:name="__RefHeading___systemes_a_base_de_l_efi_7"/><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UEFI gère parfaitement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3" text:outline-level="3"><text:bookmark-start text:name="__RefHeading___autres_systemes_8"/><text:bookmark-start text:name="autres_systemes"/>Autres Systèmes<text:bookmark-end text:name="__RefHeading___autres_systemes_8"/><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9"/><text:bookmark-start text:name="gestionnaires_de_demarrage"/>Gestionnaires de Démarrage<text:bookmark-end text:name="__RefHeading___gestionnaires_de_demarrage_9"/><text:bookmark-end text:name="gestionnaires_de_demarrage"/></text:h>
      <text:p text:style-name="Text_20_body">Des gestionnaires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list text:style-name="List_20_1" text:continue-numbering="false">
        <text:list-item>
          <text:p text:style-name="List_20_1_Content_First"> LILO (LInux LO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3" text:outline-level="3"><text:bookmark-start text:name="__RefHeading___lilo_10"/><text:bookmark-start text:name="lilo"/>LILO<text:bookmark-end text:name="__RefHeading___lilo_10"/><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11"/><text:bookmark-start text:name="la_commande_lilo"/>La commande LILO<text:bookmark-end text:name="__RefHeading___la_commande_lilo_11"/><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12"/><text:bookmark-start text:name="codes_erreur_de_lilo"/>Codes Erreur de LILO<text:bookmark-end text:name="__RefHeading___codes_erreur_de_lilo_12"/><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ILO ne gère pas les système UEFI.</text:p></table:table-cell></table:table-row></table:table></draw:text-box></draw:frame></text:p>
      <text:h text:style-name="Heading_20_3" text:outline-level="3"><text:bookmark-start text:name="__RefHeading___grub_2_sous_debian_8_13"/><text:bookmark-start text:name="grub_2_sous_debian_8"/>GRUB 2 sous Debian 8<text:bookmark-end text:name="__RefHeading___grub_2_sous_debian_8_13"/><text:bookmark-end text:name="grub_2_sous_debian_8"/></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text:span>, il lance le menu pour que l'utilisateur puisse choisir les système d'exploitation à lancer.</text:p>
        </text:list-item>
      </text:list>
      <text:p text:style-name="Text_20_body">Dans le cas où le Charger de Démarrage <text:span text:style-name="Strong_20_Emphasis">GRUB 2</text:span> n'est pas installé, il convient de saisir la commande suivante :</text:p>
      <text:p text:style-name="Preformatted_20_Text"># grub-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grub.cfg</text:span>. Pour visualiser ce fichier, il convient de saisir la commande suivante :</text:p>
      <text:p text:style-name="Preformatted_20_Text">root@debian8:~# cat /boot/grub/grub.cfg<text:line-break/>#<text:line-break/># DO NOT EDIT THIS FILE<text:line-break/>#<text:line-break/># It is automatically generated by grub-mkconfig using templates<text:line-break/># from /etc/grub.d and settings from /etc/default/grub<text:line-break/>#<text:line-break/><text:line-break/>### BEGIN /etc/grub.d/00_header ###<text:line-break/>if [ -s $prefix/grubenv ]; then<text:line-break/><text:s text:c="2"/>set have_grubenv=true<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0"<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if [ x$feature_default_font_path = xy ] ; then<text:line-break/><text:s text:c="3"/>font=unicode<text:line-break/>else<text:line-break/>insmod part_msdos<text:line-break/>insmod ext2<text:line-break/>set root='hd0,msdos1'<text:line-break/>if [ x$feature_platform_search_hint = xy ]; then<text:line-break/><text:s text:c="2"/>search --no-floppy --fs-uuid --set=root --hint-bios=hd0,msdos1 --hint-efi=hd0,msdos1 --hint-baremetal=ahci0,msdos1<text:s text:c="2"/>0fc7a234-259a-416b-b674-51eedfb1823b<text:line-break/>else<text:line-break/><text:s text:c="2"/>search --no-floppy --fs-uuid --set=root 0fc7a234-259a-416b-b674-51eedfb1823b<text:line-break/>fi<text:line-break/><text:s text:c="4"/>font="/usr/share/grub/unicode.pf2"<text:line-break/>fi<text:line-break/><text:line-break/>if loadfont $font ; then<text:line-break/><text:s text:c="2"/>set gfxmode=auto<text:line-break/><text:s text:c="2"/>load_video<text:line-break/><text:s text:c="2"/>insmod gfxterm<text:line-break/><text:s text:c="2"/>set locale_dir=$prefix/locale<text:line-break/><text:s text:c="2"/>set lang=en_US<text:line-break/><text:s text:c="2"/>insmod gettext<text:line-break/>fi<text:line-break/>terminal_output gfxterm<text:line-break/>if [ "${recordfail}" = 1 ] ; then<text:line-break/><text:s text:c="2"/>set timeout=-1<text:line-break/>else<text:line-break/><text:s text:c="2"/>if [ x$feature_timeout_style = xy ] ; then<text:line-break/><text:s text:c="4"/>set timeout_style=menu<text:line-break/><text:s text:c="4"/>set timeout=5<text:line-break/><text:s text:c="2"/># Fallback normal timeout code in case the timeout_style feature is<text:line-break/><text:s text:c="2"/># unavailable.<text:line-break/><text:s text:c="2"/>else<text:line-break/><text:s text:c="4"/>set timeout=5<text:line-break/><text:s text:c="2"/>fi<text:line-break/>fi<text:line-break/>### END /etc/grub.d/00_header ###<text:line-break/><text:line-break/>### BEGIN /etc/grub.d/05_debian_theme ###<text:line-break/>insmod part_msdos<text:line-break/>insmod ext2<text:line-break/>set root='hd0,msdos1'<text:line-break/>if [ x$feature_platform_search_hint = xy ]; then<text:line-break/><text:s text:c="2"/>search --no-floppy --fs-uuid --set=root --hint-bios=hd0,msdos1 --hint-efi=hd0,msdos1 --hint-baremetal=ahci0,msdos1<text:s text:c="2"/>0fc7a234-259a-416b-b674-51eedfb1823b<text:line-break/>else<text:line-break/><text:s text:c="2"/>search --no-floppy --fs-uuid --set=root 0fc7a234-259a-416b-b674-51eedfb1823b<text:line-break/>fi<text:line-break/>insmod png<text:line-break/>if background_image /usr/share/images/desktop-base/lines-grub.png; then<text:line-break/><text:s text:c="2"/>set color_normal=white/black<text:line-break/><text:s text:c="2"/>set color_highlight=black/white<text:line-break/>else<text:line-break/><text:s text:c="2"/>set menu_color_normal=cyan/blue<text:line-break/><text:s text:c="2"/>set menu_color_highlight=white/blue<text:line-break/>fi<text:line-break/>### END /etc/grub.d/05_debian_theme ###<text:line-break/><text:line-break/>### BEGIN /etc/grub.d/10_linux ###<text:line-break/>function gfxmode {<text:line-break/><text:tab/>set gfxpayload="${1}"<text:line-break/>}<text:line-break/>set linux_gfx_mode=<text:line-break/>export linux_gfx_mode<text:line-break/>menuentry 'Debian GNU/Linux' --class debian --class gnu-linux --class gnu --class os $menuentry_id_option 'gnulinux-simple-0fc7a234-259a-416b-b674-51eedfb1823b' {<text:line-break/><text:tab/>load_video<text:line-break/><text:tab/>insmod gzio<text:line-break/><text:tab/>if [ x$grub_platform = xxen ]; then insmod xzio; insmod lzopio; fi<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initrd.img-3.16.0-4-686-pae<text:line-break/>}<text:line-break/>submenu 'Advanced options for Debian GNU/Linux' $menuentry_id_option 'gnulinux-advanced-0fc7a234-259a-416b-b674-51eedfb1823b' {<text:line-break/><text:tab/>menuentry 'Debian GNU/Linux, with Linux 3.16.0-4-686-pae' --class debian --class gnu-linux --class gnu --class os $menuentry_id_option 'gnulinux-3.16.0-4-686-pae-advanced-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686-pae ...'<text:line-break/><text:tab/><text:tab/>linux<text:tab/>/boot/vmlinuz-3.16.0-4-686-pae root=UUID=0fc7a234-259a-416b-b674-51eedfb1823b ro initrd=/install/gtk/initrd.gz quiet<text:line-break/><text:tab/><text:tab/>echo<text:tab/>'Loading initial ramdisk ...'<text:line-break/><text:tab/><text:tab/>initrd<text:tab/>/boot/initrd.img-3.16.0-4-686-pae<text:line-break/><text:tab/>}<text:line-break/><text:tab/>menuentry 'Debian GNU/Linux, with Linux 3.16.0-4-686-pae (recovery mode)' --class debian --class gnu-linux --class gnu --class os $menuentry_id_option 'gnulinux-3.16.0-4-686-pae-recovery-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686-pae ...'<text:line-break/><text:tab/><text:tab/>linux<text:tab/>/boot/vmlinuz-3.16.0-4-686-pae root=UUID=0fc7a234-259a-416b-b674-51eedfb1823b ro single initrd=/install/gtk/initrd.gz<text:line-break/><text:tab/><text:tab/>echo<text:tab/>'Loading initial ramdisk ...'<text:line-break/><text:tab/><text:tab/>initrd<text:tab/>/boot/initrd.img-3.16.0-4-686-pae<text:line-break/><text:tab/>}<text:line-break/><text:tab/>menuentry 'Debian GNU/Linux, with Linux 3.16.0-4-586' --class debian --class gnu-linux --class gnu --class os $menuentry_id_option 'gnulinux-3.16.0-4-586-advanced-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586 ...'<text:line-break/><text:tab/><text:tab/>linux<text:tab/>/boot/vmlinuz-3.16.0-4-586 root=UUID=0fc7a234-259a-416b-b674-51eedfb1823b ro initrd=/install/gtk/initrd.gz quiet<text:line-break/><text:tab/><text:tab/>echo<text:tab/>'Loading initial ramdisk ...'<text:line-break/><text:tab/><text:tab/>initrd<text:tab/>/boot/initrd.img-3.16.0-4-586<text:line-break/><text:tab/>}<text:line-break/><text:tab/>menuentry 'Debian GNU/Linux, with Linux 3.16.0-4-586 (recovery mode)' --class debian --class gnu-linux --class gnu --class os $menuentry_id_option 'gnulinux-3.16.0-4-586-recovery-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586 ...'<text:line-break/><text:tab/><text:tab/>linux<text:tab/>/boot/vmlinuz-3.16.0-4-586 root=UUID=0fc7a234-259a-416b-b674-51eedfb1823b ro single initrd=/install/gtk/initrd.gz<text:line-break/><text:tab/><text:tab/>echo<text:tab/>'Loading initial ramdisk ...'<text:line-break/><text:tab/><text:tab/>initrd<text:tab/>/boot/initrd.img-3.16.0-4-586<text:line-break/><text:tab/>}<text:line-break/>}<text:line-break/><text:line-break/>### END /etc/grub.d/10_linux ###<text:line-break/><text:line-break/>### BEGIN /etc/grub.d/20_linux_xen ###<text:line-break/><text:line-break/>### END /etc/grub.d/20_linux_xen ###<text:line-break/><text:line-break/>### BEGIN /etc/grub.d/20_memtest86+ ###<text:line-break/>menuentry "Memory test (memtest86+)"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linux16<text:tab/>/boot/memtest86+.bin<text:line-break/>}<text:line-break/>menuentry "Memory test (memtest86+, serial console 115200)"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linux16<text:tab/>/boot/memtest86+.bin console=ttyS0,115200n8<text:line-break/>}<text:line-break/>menuentry "Memory test (memtest86+, experimental multiboot)"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multiboot<text:tab/>/boot/memtest86+_multiboot.bin<text:line-break/>}<text:line-break/>menuentry "Memory test (memtest86+, serial console 115200, experimental multiboot)"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multiboot<text:tab/>/boot/memtest86+_multiboot.bin console=ttyS0,115200n8<text:line-break/>}<text:line-break/>### END /etc/grub.d/20_memtest86+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line-break/></text:p>
      <text:p text:style-name="Text_20_body">Prenons le cas des paramètres de Grub Legacy et comparons-les aux paramètres de GRUB 2 :</text:p>
      <table:table table:style-name="Table">
        <table:table-column/>
        <table:table-column/>
        <table:table-row>
          <table:table-cell office:value-type="string" table:style-name="tableheader">
            <text:p text:style-name="Table_20_Heading"> Grub Legacy </text:p>
          </table:table-cell>
          <table:table-cell office:value-type="string" table:style-name="tableheader">
            <text:p text:style-name="Table_20_Heading"> GRUB 2 </text:p>
          </table:table-cell>
        </table:table-row>
        <table:table-row>
          <table:table-cell office:value-type="string" table:style-name="tablecell">
            <text:p text:style-name="tablealignleft"> title  </text:p>
          </table:table-cell>
          <table:table-cell office:value-type="string" table:style-name="tablecell">
            <text:p text:style-name="tablealignleft"> Menuentry </text:p>
          </table:table-cell>
        </table:table-row>
        <table:table-row>
          <table:table-cell office:value-type="string" table:style-name="tablecell">
            <text:p text:style-name="tablealignleft"> root (hd0,0) </text:p>
          </table:table-cell>
          <table:table-cell office:value-type="string" table:style-name="tablecell">
            <text:p text:style-name="tablealignleft"> set root=hd(0,1). Notez que GRUB 2 commence toujours la numérotation des disques à 0 mais numérote les partitions à partir de <text:span text:style-name="Strong_20_Emphasis">1</text:span> </text:p>
          </table:table-cell>
        </table:table-row>
        <table:table-row>
          <table:table-cell office:value-type="string" table:style-name="tablecell">
            <text:p text:style-name="tablealignleft"> kernel </text:p>
          </table:table-cell>
          <table:table-cell office:value-type="string" table:style-name="tablecell">
            <text:p text:style-name="tablealignleft"> linux </text:p>
          </table:table-cell>
        </table:table-row>
        <table:table-row>
          <table:table-cell office:value-type="string" table:style-name="tablecell">
            <text:p text:style-name="tablealignleft"> initrd </text:p>
          </table:table-cell>
          <table:table-cell office:value-type="string" table:style-name="tablecell">
            <text:p text:style-name="tablealignleft"> initrd </text:p>
          </table:table-cell>
        </table:table-row>
        <table:table-row>
          <table:table-cell office:value-type="string" table:style-name="tablecell">
            <text:p text:style-name="tablealignleft"> lock </text:p>
          </table:table-cell>
          <table:table-cell office:value-type="string" table:style-name="tablecell">
            <text:p text:style-name="tablealignleft"> Ce paramètre n'existe plus sous GRUB 2. </text:p>
          </table:table-cell>
        </table:table-row>
        <table:table-row>
          <table:table-cell office:value-type="string" table:style-name="tablecell">
            <text:p text:style-name="tablealignleft"> rootnoverify (hd0,1) </text:p>
          </table:table-cell>
          <table:table-cell office:value-type="string" table:style-name="tablecell">
            <text:p text:style-name="tablealignleft"> Ce paramètre n'existe plus sous GRUB 2. Les paramètres des systèmes d'exploitation non Linux sont définit avec le paramètre <text:span text:style-name="Strong_20_Emphasis">root</text:span> </text:p>
          </table:table-cell>
        </table:table-row>
      </table:table>
      <text:p text:style-name="Text_20_body">Notez que ce fichier ne doit pas être modifié manuellement. En effet, il est généré par la commande <text:span text:style-name="Strong_20_Emphasis">update-grub</text:span> ou la commande <text:span text:style-name="Strong_20_Emphasis">grub-mkconfig</text:span> sous Debian. La commande grub-mkconfig prend en argument l'emplacement du fichier destination, par exemple :</text:p>
      <text:list text:style-name="List_20_1" text:continue-numbering="false">
        <text:list-item>
          <text:p text:style-name="List_20_1_Content_First"> grub-mkconfig -o /boot/grub/grub.cfg</text:p>
        </text:list-item>
        <text:list-item>
          <text:p text:style-name="List_20_1_Content_Last"> grub-mkconfig -o /boot/edi/EFI/debian/grub.cfg</text:p>
        </text:list-item>
      </text:list>
      <text:p text:style-name="Text_20_body">Lors de l'exécution de la commande <text:span text:style-name="Strong_20_Emphasis">update-grub</text:span> ou <text:span text:style-name="Strong_20_Emphasis">grub-mkconfig</text:span>, plusieurs fichiers sont lus :</text:p>
      <text:h text:style-name="Heading_20_4" text:outline-level="4"><text:bookmark-start text:name="__RefHeading___le_fichierbootgrub2device.map_14"/><text:bookmark-start text:name="le_fichierbootgrub2device.map"/>Le fichier /boot/grub2/device.map<text:bookmark-end text:name="__RefHeading___le_fichierbootgrub2device.map_14"/><text:bookmark-end text:name="le_fichierbootgrub2device.map"/></text:h>
      <text:p text:style-name="Preformatted_20_Text">root@debian8:~# cat /boot/grub/device.map<text:line-break/>cat: /boot/grub/device.map: No such file or directory<text:line-break/>root@debian8:~# which grub-mkdevicemap<text:line-break/>/usr/sbin/grub-mkdevicemap<text:line-break/>root@debian8:~# grub-mkdevicemap<text:line-break/>root@debian8:~# cat /boot/grub/device.map<text:line-break/>(hd0)<text:tab/>/dev/disk/by-id/ata-VBOX_HARDDISK_VB823e2981-6120fc97</text:p>
      <text:h text:style-name="Heading_20_4" text:outline-level="4"><text:bookmark-start text:name="__RefHeading___le_fichieretcdefaultgrub_15"/><text:bookmark-start text:name="le_fichieretcdefaultgrub"/>Le fichier /etc/default/grub<text:bookmark-end text:name="__RefHeading___le_fichieretcdefaultgrub_15"/><text:bookmark-end text:name="le_fichieretcdefaultgrub"/></text:h>
      <text:p text:style-name="Text_20_body">Ce fichier contient la configuration par défaut des paramètres de GRUB 2 :</text:p>
      <text:p text:style-name="Preformatted_20_Text">root@debian8:~#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text:line-break/>GRUB_CMDLINE_LINUX="initrd=/install/gtk/initrd.gz"<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mkconfig</text:span> / <text:span text:style-name="Strong_20_Emphasis">update-grub</text:span> sous Debi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 2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
      <text:h text:style-name="Heading_20_4" text:outline-level="4"><text:bookmark-start text:name="__RefHeading___les_fichiers_du_repertoireetcgrub.d_16"/><text:bookmark-start text:name="les_fichiers_du_repertoireetcgrub.d"/>Les fichiers du répertoire /etc/grub.d<text:bookmark-end text:name="__RefHeading___les_fichiers_du_repertoireetcgrub.d_16"/><text:bookmark-end text:name="les_fichiers_du_repertoireetcgrub.d"/></text:h>
      <text:p text:style-name="Text_20_body">Les fichiers de ce répertoire sont exécutés dans l'ordre alphanumérique et servent à construire les menus de GRUB 2 :</text:p>
      <text:p text:style-name="Preformatted_20_Text">root@debian8:~# ls -l /etc/grub.d<text:line-break/>total 76<text:line-break/>-rwxr-xr-x 1 root root<text:s text:c="2"/>9424 Mar 23<text:s text:c="2"/>2015 00_header<text:line-break/>-rwxr-xr-x 1 root root<text:s text:c="2"/>6058 Mar 23<text:s text:c="2"/>2015 05_debian_theme<text:line-break/>-rwxr-xr-x 1 root root 12261 Mar 23<text:s text:c="2"/>2015 10_linux<text:line-break/>-rwxr-xr-x 1 root root 11082 Mar 23<text:s text:c="2"/>2015 20_linux_xen<text:line-break/>-rwxr-xr-x 1 root root<text:s text:c="2"/>1570 Sep 10<text:s text:c="2"/>2014 20_memtest86+<text:line-break/>-rwxr-xr-x 1 root root 11692 Mar 23<text:s text:c="2"/>2015 30_os-prober<text:line-break/>-rwxr-xr-x 1 root root<text:s text:c="2"/>1416 Mar 23<text:s text:c="2"/>2015 30_uefi-firmware<text:line-break/>-rwxr-xr-x 1 root root<text:s text:c="3"/>214 Mar 23<text:s text:c="2"/>2015 40_custom<text:line-break/>-rwxr-xr-x 1 root root<text:s text:c="3"/>216 Mar 23<text:s text:c="2"/>2015 41_custom<text:line-break/>-rw-r--r-- 1 root root<text:s text:c="3"/>483 Mar 23<text:s text:c="2"/>2015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configurer_l_authentification_17"/><text:bookmark-start text:name="configurer_l_authentification"/>Configurer l'Authentification<text:bookmark-end text:name="__RefHeading___configurer_l_authentification_17"/><text:bookmark-end text:name="configurer_l_authentification"/></text:h>
      <text:p text:style-name="Text_20_body">Pour configurer l'authentification sous GRUB 2, il faut créer le fichier <text:span text:style-name="Strong_20_Emphasis">/etc/grub.d/01_users</text:span> :</text:p>
      <text:p text:style-name="Preformatted_20_Text">root@debian8:~# touch /etc/grub.d/01_users<text:line-break/>root@debian8:~# chmod 755 /etc/grub.d/01_users</text:p>
      <text:p text:style-name="Text_20_body">Créez deux mots de passe hashés au format <text:span text:style-name="Strong_20_Emphasis"><text:a xlink:type="simple" xlink:href="https://fr.wikipedia.org/wiki/PBKDF2" text:style-name="Internet_20_link" text:visited-style-name="Visited_20_Internet_20_Link">PBKDF2</text:a></text:span> en utilisant la commande la commande <text:span text:style-name="Strong_20_Emphasis">grub-mkpasswd-pbkdf2</text:span> sous Debian :</text:p>
      <text:p text:style-name="Preformatted_20_Text">root@debian8:~# grub-mkpasswd-pbkdf2<text:line-break/>Enter password: pass123<text:line-break/>Reenter password: pass123<text:line-break/>PBKDF2 hash of your password is grub.pbkdf2.sha512.10000.270AE83E768097679495D221C76D2052E6493B7787E374A7BF6EFFC93E375427866E34C75E668778FAF795B19E38FAA5C864A86F1372ECBC1E559E546AF11D71.64C6E790267D3B9B84CF4DFA062A64ECAB4C8831AA80D5FA210C6886C4B1ED96155D66B0A90F4C6FC32CE59D8FE67E0A465E829E39E3B1BAE180C31C547BBABE</text:p>
      <text:p text:style-name="Text_20_body">Editez le fichier <text:span text:style-name="Strong_20_Emphasis">/etc/grub.d/01_users</text:span> ainsi :</text:p>
      <table:table table:style-name="Table">
        <table:table-column table:style-name="odt_auto_style_table_column_11_1"/>
        <table:table-row>
          <table:table-cell office:value-type="string" table:style-name="tablecell">
            <text:p text:style-name="Preformatted_20_Text">#!/bin/sh -e<text:line-break/>cat &lt;&lt;EOF<text:line-break/>set superusers="root"<text:line-break/>password_pbkdf2 root<text:line-break/>grub.pbkdf2.sha512.10000.270AE83E768097679495D221C76D2052E6493B7787E374A7BF6EFFC93E375427866E34C75E668778FAF795B19E38FAA5C864A86F1372ECBC1E559E546AF11D71.64C6E790267D3B9B84CF4DFA062A64ECAB4C8831AA80D5FA210C6886C4B1ED96155D66B0A90F4C6FC32CE59D8FE67E0A465E829E39E3B1BAE180C31C547BBABE<text:line-break/>EOF</text:p>
          </table:table-cell>
        </table:table-row>
      </table:table>
      <text:p text:style-name="Text_20_body">Il est aussi possible d'utiliser des mots de passe non cryptés. Modifiez donc le fichier <text:span text:style-name="Strong_20_Emphasis">/etc/grub.d/01_users</text:span> ainsi :</text:p>
      <table:table table:style-name="Table">
        <table:table-column table:style-name="odt_auto_style_table_column_12_1"/>
        <table:table-row>
          <table:table-cell office:value-type="string" table:style-name="tablecell">
            <text:p text:style-name="Preformatted_20_Text">#!/bin/sh -e<text:line-break/>cat &lt;&lt;EOF<text:line-break/>set superusers="root"<text:line-break/>password root fenestros<text:line-break/>EOF</text:p>
          </table:table-cell>
        </table:table-row>
      </table:table>
      <text:p text:style-name="Text_20_body">Lancez la commande <text:span text:style-name="Strong_20_Emphasis">grub-mkconfig -o /boot/grub/grub.cfg</text:span> :</text:p>
      <text:p text:style-name="Preformatted_20_Text">root@debian8:~# grub-mkconfig -o /boot/grub/grub.cfg<text:line-break/>Generating grub configuration file ...<text:line-break/>Found background image: /usr/share/images/desktop-base/desktop-grub.png<text:line-break/>Found linux image: /boot/vmlinuz-3.16.0-4-686-pae<text:line-break/>Found initrd image: /boot/initrd.img-3.16.0-4-686-pae<text:line-break/>Found linux image: /boot/vmlinuz-3.16.0-4-586<text:line-break/>Found initrd image: /boot/initrd.img-3.16.0-4-586<text:line-break/>Found memtest86+ image: /boot/memtest86+.bin<text:line-break/>Found memtest86+ multiboot image: /boot/memtest86+_multiboot.bin<text:line-break/>done</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Redémarrez votre VM. Constatez que GRUB 2 demande un nom d'utilisateur ainsi qu'un mot de passe. Attention, le clavier est en QWERTY ( pass123 = pqss&amp;é“ ).</text:p></table:table-cell></table:table-row></table:table></draw:text-box></draw:frame></text:p>
      <text:h text:style-name="Heading_20_4" text:outline-level="4"><text:bookmark-start text:name="__RefHeading___modifier_la_configuration_de_grub_2_en_ligne_de_commande_18"/><text:bookmark-start text:name="modifier_la_configuration_de_grub_2_en_ligne_de_commande"/>Modifier la Configuration de GRUB 2 en Ligne de Commande<text:bookmark-end text:name="__RefHeading___modifier_la_configuration_de_grub_2_en_ligne_de_commande_18"/><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p text:style-name="Text_20_body"><draw:frame draw:style-name="PluginODTAutoStyle_Frame_33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ertaines distributions, telle qu'Ubuntu, cache le menu de GRUB 2 derrière une interface graphique. Afin de voir ce menu, il convient d'appuyer sur la touche <text:span text:style-name="Strong_20_Emphasis">Shift</text:span> pendant que la machine démarre.</text:p></table:table-cell></table:table-row></table:table></draw:text-box></draw:frame></text:p>
      <text:h text:style-name="Heading_20_3" text:outline-level="3"><text:bookmark-start text:name="__RefHeading___gestionnaires_de_demarrages_alternatifs_19"/><text:bookmark-start text:name="gestionnaires_de_demarrages_alternatifs"/>Gestionnaires de Démarrages Alternatifs<text:bookmark-end text:name="__RefHeading___gestionnaires_de_demarrages_alternatifs_19"/><text:bookmark-end text:name="gestionnaires_de_demarrages_alternatifs"/></text:h>
      <text:h text:style-name="Heading_20_4" text:outline-level="4"><text:bookmark-start text:name="__RefHeading___systemd-boot_20"/><text:bookmark-start text:name="systemd-boot"/>Systemd-boot<text:bookmark-end text:name="__RefHeading___systemd-boot_20"/><text:bookmark-end text:name="systemd-boot"/></text:h>
      <text:p text:style-name="Text_20_body">Un Charger de Démarrage étroitement lié à Systemd ( voir plus bas ), celui-ci connaît actuellement un gain de popularité.</text:p>
      <text:h text:style-name="Heading_20_4" text:outline-level="4"><text:bookmark-start text:name="__RefHeading___u-boot_21"/><text:bookmark-start text:name="u-boot"/>U-boot<text:bookmark-end text:name="__RefHeading___u-boot_21"/><text:bookmark-end text:name="u-boot"/></text:h>
      <text:p text:style-name="Text_20_body">Un Charger de Démarrage qui peut booter n'importe quelle image à partir de n'importe quel support.</text:p>
      <text:h text:style-name="Heading_20_4" text:outline-level="4"><text:bookmark-start text:name="__RefHeading___le_projet_syslinux_22"/><text:bookmark-start text:name="le_projet_syslinux"/>Le Projet Syslinux<text:bookmark-end text:name="__RefHeading___le_projet_syslinux_22"/><text:bookmark-end text:name="le_projet_syslinux"/></text:h>
      <text:h text:style-name="Heading_20_5" text:outline-level="5"><text:bookmark-start text:name="__RefHeading___syslinux_23"/><text:bookmark-start text:name="syslinux"/>SYSLINUX<text:bookmark-end text:name="__RefHeading___syslinux_23"/><text:bookmark-end text:name="syslinux"/></text:h>
      <text:p text:style-name="Text_20_body">Un Charger de Démarrage pour les systèmes qui utilisent le système de fichier FAT. Par exemple le systèmes sur clefs USB.</text:p>
      <text:h text:style-name="Heading_20_5" text:outline-level="5"><text:bookmark-start text:name="__RefHeading___extlinux_24"/><text:bookmark-start text:name="extlinux"/>EXTLINUX<text:bookmark-end text:name="__RefHeading___extlinux_24"/><text:bookmark-end text:name="extlinux"/></text:h>
      <text:p text:style-name="Text_20_body">Un Charger de Démarrage de petite taille qui sait booter des systèmes de fichier, EXT2, EXT3, EXT4 et BRTFS.</text:p>
      <text:h text:style-name="Heading_20_5" text:outline-level="5"><text:bookmark-start text:name="__RefHeading___isolinux_25"/><text:bookmark-start text:name="isolinux"/>ISOLINUX<text:bookmark-end text:name="__RefHeading___isolinux_25"/><text:bookmark-end text:name="isolinux"/></text:h>
      <text:p text:style-name="Text_20_body">Un Charge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26"/><text:bookmark-start text:name="pxelinux"/>PXELINUX<text:bookmark-end text:name="__RefHeading___pxelinux_26"/><text:bookmark-end text:name="pxelinux"/></text:h>
      <text:p text:style-name="Text_20_body">Un Charge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27"/><text:bookmark-start text:name="isodhpfx"/>Isodhpfx<text:bookmark-end text:name="__RefHeading___isodhpfx_27"/><text:bookmark-end text:name="isodhpfx"/></text:h>
      <text:p text:style-name="Text_20_body">Un Charge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2" text:outline-level="2"><text:bookmark-start text:name="__RefHeading___initramfs_sous_debian_8_28"/><text:bookmark-start text:name="initramfs_sous_debian_8"/>Initramfs sous Debian 8<text:bookmark-end text:name="__RefHeading___initramfs_sous_debian_8_28"/><text:bookmark-end text:name="initramfs_sous_debian_8"/></text:h>
      <text:p text:style-name="Text_20_body">Le fichier Initramfs <text:span text:style-name="Emphasis">INITial Ram File System</text:span> est une image d'un système minimal initialisée au démarrage du système.</text:p>
      <text:h text:style-name="Heading_20_3" text:outline-level="3"><text:bookmark-start text:name="__RefHeading___examiner_l_image_existante_29"/><text:bookmark-start text:name="examiner_l_image_existante"/>Examiner l'image existante<text:bookmark-end text:name="__RefHeading___examiner_l_image_existante_29"/><text:bookmark-end text:name="examiner_l_image_existante"/></text:h>
      <text:p text:style-name="Text_20_body">Pour examiner une image initramfs, il convient d'abord de la copier vers /tmp et de la décompresser :</text:p>
      <text:p text:style-name="Preformatted_20_Text">root@debian8:~# cp /boot/initrd.img-3.16.0-4-686-pae /tmp/custom.gz<text:line-break/>root@debian8:~# gunzip /tmp/custom.gz</text:p>
      <text:p text:style-name="Text_20_body">Ensuite il convient d'extraire l'image grâce à la commande <text:span text:style-name="Strong_20_Emphasis">cpio</text:span> : </text:p>
      <text:p text:style-name="Preformatted_20_Text">root@debian8:~# cd /tmp<text:line-break/>root@debian8:/tmp# mkdir initrd<text:line-break/>root@debian8:/tmp# cd initrd<text:line-break/>root@debian8:/tmp/initrd# cpio -idvB &lt; ../custom<text:line-break/>.<text:line-break/>sbin<text:line-break/>sbin/fsck<text:line-break/>sbin/logsave<text:line-break/>sbin/dmsetup<text:line-break/>sbin/e2fsck<text:line-break/>sbin/blkid<text:line-break/>sbin/mount.fuse<text:line-break/>sbin/plymouthd<text:line-break/>sbin/fsck.ext4<text:line-break/>sbin/mount.ntfs<text:line-break/>sbin/udevadm<text:line-break/>sbin/modprobe<text:line-break/>sbin/mount.ntfs-3g<text:line-break/>sbin/sulogin<text:line-break/>...<text:line-break/>conf<text:line-break/>conf/arch.conf<text:line-break/>conf/conf.d<text:line-break/>conf/conf.d/resume<text:line-break/>conf/initramfs.conf<text:line-break/>10250 blocks</text:p>
      <text:p text:style-name="Text_20_body">Installez maintenant le paquet <text:span text:style-name="Strong_20_Emphasis">tree</text:span> : </text:p>
      <text:p text:style-name="Preformatted_20_Text">root@debian8:/tmp/initrd# apt-get install tree<text:line-break/>Reading package lists... Done<text:line-break/>Building dependency tree<text:s text:c="7"/><text:line-break/>Reading state information... Done<text:line-break/>The following NEW packages will be installed:<text:line-break/><text:s text:c="2"/>tree<text:line-break/>0 upgraded, 1 newly installed, 0 to remove and 0 not upgraded.<text:line-break/>Need to get 47.9 kB of archives.<text:line-break/>After this operation, 137 kB of additional disk space will be used.<text:line-break/>Get:1 http://ftp.fr.debian.org/debian/ jessie/main tree i386 1.7.0-3 [47.9 kB]<text:line-break/>Fetched 47.9 kB in 0s (263 kB/s)<text:line-break/>Selecting previously unselected package tree.<text:line-break/>(Reading database ... 167512 files and directories currently installed.)<text:line-break/>Preparing to unpack .../archives/tree_1.7.0-3_i386.deb ...<text:line-break/>Unpacking tree (1.7.0-3) ...<text:line-break/>Processing triggers for man-db (2.7.0.2-5) ...<text:line-break/>Setting up tree (1.7.0-3) ...</text:p>
      <text:p text:style-name="Text_20_body">Utilisez maintenant la commande <text:span text:style-name="Strong_20_Emphasis">tree</text:span> pour examiner le contenu de l'image :</text:p>
      <text:p text:style-name="Preformatted_20_Text">root@debian8:/tmp/initrd# tree | more<text:line-break/>.<text:line-break/>├── bin<text:line-break/>│<text:s text:c="3"/>├── [<text:line-break/>│<text:s text:c="3"/>├── [[<text:line-break/>│<text:s text:c="3"/>├── ar<text:line-break/>│<text:s text:c="3"/>├── ash<text:line-break/>│<text:s text:c="3"/>├── awk<text:line-break/>│<text:s text:c="3"/>├── basename<text:line-break/>│<text:s text:c="3"/>├── bunzip2<text:line-break/>│<text:s text:c="3"/>├── busybox<text:line-break/>│<text:s text:c="3"/>├── bzcat<text:line-break/>│<text:s text:c="3"/>├── bzip2<text:line-break/>│<text:s text:c="3"/>├── cal<text:line-break/>│<text:s text:c="3"/>├── cat<text:line-break/>│<text:s text:c="3"/>├── chgrp<text:line-break/>│<text:s text:c="3"/>├── chmod<text:line-break/>│<text:s text:c="3"/>├── chown<text:line-break/>│<text:s text:c="3"/>├── chroot<text:line-break/>│<text:s text:c="3"/>├── chvt<text:line-break/>│<text:s text:c="3"/>├── clear<text:line-break/>│<text:s text:c="3"/>├── cmp<text:line-break/>│<text:s text:c="3"/>├── cp<text:line-break/>│<text:s text:c="3"/>├── cpio<text:line-break/>│<text:s text:c="3"/>├── cttyhack<text:line-break/>│<text:s text:c="3"/>├── cut<text:line-break/>│<text:s text:c="3"/>├── date<text:line-break/>│<text:s text:c="3"/>├── dc<text:line-break/>│<text:s text:c="3"/>├── dd<text:line-break/>│<text:s text:c="3"/>├── deallocvt<text:line-break/>│<text:s text:c="3"/>├── df<text:line-break/>│<text:s text:c="3"/>├── diff<text:line-break/>--More--</text:p>
      <text:p text:style-name="Text_20_body">Comme vous pouvez le constater, l'image contient une arborescence Linux minimaliste :</text:p>
      <text:p text:style-name="Preformatted_20_Text">root@debian8:/tmp/initrd# ls -l<text:line-break/>total 44<text:line-break/>drwxr-xr-x 2 root root 4096 Oct 29 16:17 bin<text:line-break/>drwxr-xr-x 3 root root 4096 Oct 29 16:17 conf<text:line-break/>drwxr-xr-x 7 root root 4096 Oct 29 16:17 etc<text:line-break/>-rwxr-xr-x 1 root root 7057 Oct 29 16:17 init<text:line-break/>drwxr-xr-x 8 root root 4096 Oct 29 16:17 lib<text:line-break/>drwxr-xr-x 2 root root 4096 Oct 29 16:17 run<text:line-break/>drwxr-xr-x 2 root root 4096 Oct 29 16:17 sbin<text:line-break/>drwxr-xr-x 7 root root 4096 Oct 29 16:17 scripts<text:line-break/>drwxr-xr-x 4 root root 4096 Oct 29 16:17 usr<text:line-break/>drwxr-xr-x 3 root root 4096 Oct 29 16:17 var</text:p>
      <text:h text:style-name="Heading_20_3" text:outline-level="3"><text:bookmark-start text:name="__RefHeading___le_script_init_30"/><text:bookmark-start text:name="le_script_init"/>Le script init<text:bookmark-end text:name="__RefHeading___le_script_init_30"/><text:bookmark-end text:name="le_script_init"/></text:h>
      <text:p text:style-name="Text_20_body">Le script <text:span text:style-name="Strong_20_Emphasis">init</text:span> est lancé lors du chargement de l'image :</text:p>
      <text:p text:style-name="Preformatted_20_Text">-rwxr-xr-x 1 root root 7057 Oct 29 16:17 init</text:p>
      <text:p text:style-name="Text_20_body"><draw:frame draw:style-name="PluginODTAutoStyle_Frame_37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Passez en revue le contenu du script.</text:p></table:table-cell></table:table-row></table:table></draw:text-box></draw:frame></text:p>
      <text:h text:style-name="Heading_20_3" text:outline-level="3"><text:bookmark-start text:name="__RefHeading___la_commande_mkinitramfs_31"/><text:bookmark-start text:name="la_commande_mkinitramfs"/>La commande mkinitramfs<text:bookmark-end text:name="__RefHeading___la_commande_mkinitramfs_31"/><text:bookmark-end text:name="la_commande_mkinitramfs"/></text:h>
      <text:p text:style-name="Text_20_body">La commande <text:span text:style-name="Strong_20_Emphasis">mkinitramfs</text:span> permet de créer facilement une image initramfs. Les options de la commande sont :</text:p>
      <text:p text:style-name="Text_20_body">Le fichier de configuration de mkinitramfs est <text:span text:style-name="Strong_20_Emphasis">/etc/initramfs-tools/modules</text:span>. Editez ce fichier pour spécifier des modules noyau supplémentaires à inclure dans le fichier image générée :</text:p>
      <text:p text:style-name="Preformatted_20_Text"># List of modules that you want to include in your initramfs.<text:line-break/># They will be loaded at boot time in the order below.<text:line-break/>#<text:line-break/># Syntax:<text:s text:c="2"/>module_name [args ...]<text:line-break/>#<text:line-break/># You must run update-initramfs(8) to effect this change.<text:line-break/>#<text:line-break/># Examples:<text:line-break/>#<text:line-break/># raid1<text:line-break/># sd_mod<text:line-break/>usbcore<text:line-break/>uhci<text:line-break/>ehci-hcd<text:line-break/>usb-ohci<text:line-break/>usb-uhci<text:line-break/>usb-storage<text:line-break/>scsi_mod<text:line-break/>sd_mod</text:p>
      <text:p text:style-name="Text_20_body">Exécutez maintenant la commande suivante afin de générer le fichier <text:span text:style-name="Strong_20_Emphasis">usbinitramfs</text:span> :</text:p>
      <text:p text:style-name="Preformatted_20_Text">root@debian8:/tmp/initrd# mkinitramfs -o usbinitramfs-`uname -r`.img</text:p>
      <text:p text:style-name="Text_20_body">Notez la présence de votre nouvelle image <text:span text:style-name="Strong_20_Emphasis">/tmp/initrd/usbinitramfs</text:span> :</text:p>
      <text:p text:style-name="Preformatted_20_Text">root@debian8:/tmp/initrd# ls -l /tmp/initrd/usbinitramfs-3.16.0-4-686-pae.img <text:line-break/>-rw-r--r-- 1 root root 21454339 Oct 29 16:35 /tmp/initrd/usbinitramfs-3.16.0-4-686-pae.img</text:p>
      <text:p text:style-name="Text_20_body">Déplacez votre fichier usbinitramfs au répertoire /boot :</text:p>
      <text:p text:style-name="Preformatted_20_Text">root@debian8:/tmp/initrd# mv usbinitramfs-3.16.0-4-686-pae.img /boot</text:p>
      <text:p text:style-name="Text_20_body">Créez maintenant le fichier <text:span text:style-name="Strong_20_Emphasis">/etc/grub.d/09_usbdebian</text:span> :</text:p>
      <text:p text:style-name="Preformatted_20_Text">#!/bin/sh -e<text:line-break/>cat &lt;&lt; EOF<text:line-break/>menuentry 'Debian GNU/Linux et usbinitramfs' --class debian --class gnu-linux --class gnu --class os $menuentry_id_option 'gnulinux-simple-0fc7a234-259a-416b-b674-51eedfb1823b' {<text:line-break/><text:tab/>load_video<text:line-break/><text:tab/>insmod gzio<text:line-break/><text:tab/>if [ x$grub_platform = xxen ]; then insmod xzio; insmod lzopio; fi<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usbinitramfs-3.16.0-4-686-pae.img<text:line-break/>}<text:line-break/>EOF</text:p>
      <text:p text:style-name="Text_20_body">Rendez ce fichier exécutable :</text:p>
      <text:p text:style-name="Preformatted_20_Text">root@debian8:/tmp/initrd# chmod +x /etc/grub.d/09_usbdebian</text:p>
      <text:p text:style-name="Text_20_body">Avant de continuer, supprimer le fichier <text:span text:style-name="Strong_20_Emphasis">/etc/grub.d/01_users</text:span> et éditez le contenu du fichier <text:span text:style-name="Strong_20_Emphasis">/etc/grub.d/40_custom</text:span> ainsi :</text:p>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p>
      <text:p text:style-name="Text_20_body">Mettez à jour grub afin que celui-ci prend en compte le nouveau fichier :</text:p>
      <text:p text:style-name="Preformatted_20_Text">root@debian8:/tmp/initrd# update-grub<text:line-break/>Generating grub configuration file ...<text:line-break/>Found background image: /usr/share/images/desktop-base/desktop-grub.png<text:line-break/>Found linux image: /boot/vmlinuz-3.16.0-4-686-pae<text:line-break/>Found initrd image: /boot/initrd.img-3.16.0-4-686-pae<text:line-break/>Found linux image: /boot/vmlinuz-3.16.0-4-586<text:line-break/>Found initrd image: /boot/initrd.img-3.16.0-4-586<text:line-break/>Found memtest86+ image: /boot/memtest86+.bin<text:line-break/>Found memtest86+ multiboot image: /boot/memtest86+_multiboot.bin<text:line-break/>done</text:p>
      <text:p text:style-name="Text_20_body"><draw:frame draw:style-name="PluginODTAutoStyle_Frame_41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utilisation de la commande <text:span text:style-name="Strong_20_Emphasis">update-grub</text:span> en lieu et place de la commande <text:span text:style-name="Strong_20_Emphasis">grub-mkconfig -o /boot/grub/grub.cfg</text:span>.</text:p></table:table-cell></table:table-row></table:table></draw:text-box></draw:frame></text:p>
      <text:p text:style-name="Text_20_body">Controlez le fichier /boot/grub/grub.cfg :</text:p>
      <text:p text:style-name="Preformatted_20_Text">...<text:line-break/>### BEGIN /etc/grub.d/09_usbdebian ###<text:line-break/>menuentry 'Debian GNU/Linux et usbinitramfs' --class debian --class gnu-linux --class gnu --class os<text:s text:c="2"/>'gnulinux-simple-0fc7a234-259a-416b-b674-51eedfb1823b' {<text:line-break/><text:tab/>load_video<text:line-break/><text:tab/>insmod gzio<text:line-break/><text:tab/>if [ x = xxen ]; then insmod xzio; insmod lzopio; fi<text:line-break/><text:tab/>insmod part_msdos<text:line-break/><text:tab/>insmod ext2<text:line-break/><text:tab/>set root='hd0,msdos1'<text:line-break/><text:tab/>if [ x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usbinitramfs-3.16.0-4-686-pae.img<text:line-break/>}<text:line-break/>### END /etc/grub.d/09_usbdebian ###<text:line-break/><text:line-break/>### BEGIN /etc/grub.d/10_linux ###<text:line-break/>...</text:p>
      <text:p text:style-name="Text_20_body"><draw:frame draw:style-name="PluginODTAutoStyle_Frame_45_text_frame" draw:name="Frame11"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2" text:outline-level="2"><text:bookmark-start text:name="__RefHeading___processus_de_demarrage_du_noyau_linux_32"/><text:bookmark-start text:name="processus_de_demarrage_du_noyau_linux"/>Processus de Démarrage du Noyau Linux<text:bookmark-end text:name="__RefHeading___processus_de_demarrage_du_noyau_linux_32"/><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Dans le cas d'un échec à ce stade le message <text:span text:style-name="Strong_20_Emphasis">Kernel Panic</text:span> sera affiché.</text:p>
      <text:h text:style-name="Heading_20_2" text:outline-level="2"><text:bookmark-start text:name="__RefHeading___processus_init_33"/><text:bookmark-start text:name="processus_init"/>Processus Init<text:bookmark-end text:name="__RefHeading___processus_init_33"/><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2" text:outline-level="2"><text:bookmark-start text:name="__RefHeading___demarrer_debian_6_avec_sysvinit_34"/><text:bookmark-start text:name="demarrer_debian_6_avec_sysvinit"/>Démarrer Debian 6 avec SysVinit<text:bookmark-end text:name="__RefHeading___demarrer_debian_6_avec_sysvinit_34"/><text:bookmark-end text:name="demarrer_debian_6_avec_sysvinit"/></text:h>
      <text:h text:style-name="Heading_20_3" text:outline-level="3"><text:bookmark-start text:name="__RefHeading___niveaux_d_execution_sous_debian_6_35"/><text:bookmark-start text:name="niveaux_d_execution_sous_debian_6"/>Niveaux d'exécution sous Debian 6<text:bookmark-end text:name="__RefHeading___niveaux_d_execution_sous_debian_6_35"/><text:bookmark-end text:name="niveaux_d_execution_sous_debian_6"/></text:h>
      <text:p text:style-name="Text_20_body">Il existe 8 niveaux d'exécution ou <text:span text:style-name="Strong_20_Emphasis">RUNLEVELS</text:span> sous Linux.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Debian,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 Non-utilisé</text:p>
          </table:table-cell>
        </table:table-row>
        <table:table-row>
          <table:table-cell office:value-type="string" table:style-name="tablecell">
            <text:p text:style-name="tablealignleft"> 4 </text:p>
          </table:table-cell>
          <table:table-cell office:value-type="string" table:style-name="tablecell">
            <text:p text:style-name="tablealignleft"> Mode multi-utilisateur -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 Non-utilisé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debian6:~# runlevel<text:line-break/>N 2</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inittab_36"/><text:bookmark-start text:name="inittab"/>Inittab<text:bookmark-end text:name="__RefHeading___inittab_36"/><text:bookmark-end text:name="inittab"/></text:h>
      <text:p text:style-name="Text_20_body">Le fichier <text:span text:style-name="Strong_20_Emphasis">/etc/inittab</text:span> permet de définir les services à démarrer en fonction du RUNLEVEL :</text:p>
      <text:p text:style-name="Preformatted_20_Text">root@debian6:~# cat /etc/inittab <text:line-break/># /etc/inittab: init(8) configuration.<text:line-break/># $Id: inittab,v 1.91 2002/01/25 13:35:21 miquels Exp $<text:line-break/><text:line-break/># The default runlevel.<text:line-break/>id:2:initdefault:<text:line-break/><text:line-break/># Boot-time system configuration/initialization script.<text:line-break/># This is run first except when booting in emergency (-b) mode.<text:line-break/>si::sysinit:/etc/init.d/rcS<text:line-break/><text:line-break/># What to do in single-user mode.<text:line-break/>~~:S:wait:/sbin/sulogin<text:line-break/><text:line-break/># /etc/init.d executes the S and K scripts upon change<text:line-break/># of runlevel.<text:line-break/>#<text:line-break/># Runlevel 0 is halt.<text:line-break/># Runlevel 1 is single-user.<text:line-break/># Runlevels 2-5 are multi-user.<text:line-break/># Runlevel 6 is reboot.<text:line-break/><text:line-break/>l0:0:wait:/etc/init.d/rc 0<text:line-break/>l1:1:wait:/etc/init.d/rc 1<text:line-break/>l2:2:wait:/etc/init.d/rc 2<text:line-break/>l3:3:wait:/etc/init.d/rc 3<text:line-break/>l4:4:wait:/etc/init.d/rc 4<text:line-break/>l5:5:wait:/etc/init.d/rc 5<text:line-break/>l6:6:wait:/etc/init.d/rc 6<text:line-break/># Normally not reached, but fallthrough in case of emergency.<text:line-break/>z6:6:respawn:/sbin/sulogin<text:line-break/><text:line-break/># What to do when CTRL-ALT-DEL is pressed.<text:line-break/>ca:12345:ctrlaltdel:/sbin/shutdown -t1 -a -r now<text:line-break/><text:line-break/># Action on special keypress (ALT-UpArrow).<text:line-break/>#kb::kbrequest:/bin/echo "Keyboard Request--edit /etc/inittab to let this work."<text:line-break/><text:line-break/># What to do when the power fails/returns.<text:line-break/>pf::powerwait:/etc/init.d/powerfail start<text:line-break/>pn::powerfailnow:/etc/init.d/powerfail now<text:line-break/>po::powerokwait:/etc/init.d/powerfail stop<text:line-break/><text:line-break/># /sbin/getty invocations for the runlevels.<text:line-break/>#<text:line-break/># The "id" field MUST be the same as the last<text:line-break/># characters of the device (after "tty").<text:line-break/>#<text:line-break/># Format:<text:line-break/>#<text:s text:c="2"/>&lt;id&gt;:&lt;runlevels&gt;:&lt;action&gt;:&lt;process&gt;<text:line-break/>#<text:line-break/># Note that on most Debian systems tty7 is used by the X Window System,<text:line-break/># so if you want to add more getty's go ahead but skip tty7 if you run X.<text:line-break/>#<text:line-break/>1:2345:respawn:/sbin/getty 38400 tty1<text:line-break/>2:23:respawn:/sbin/getty 38400 tty2<text:line-break/>3:23:respawn:/sbin/getty 38400 tty3<text:line-break/>4:23:respawn:/sbin/getty 38400 tty4<text:line-break/>5:23:respawn:/sbin/getty 38400 tty5<text:line-break/>6:23:respawn:/sbin/getty 38400 tty6<text:line-break/><text:line-break/># Example how to put a getty on a serial line (for a terminal)<text:line-break/>#<text:line-break/>#T0:23:respawn:/sbin/getty -L ttyS0 9600 vt100<text:line-break/>#T1:23:respawn:/sbin/getty -L ttyS1 9600 vt100<text:line-break/><text:line-break/># Example how to put a getty on a modem line.<text:line-break/>#<text:line-break/>#T3:23:respawn:/sbin/mgetty -x0 -s 57600 ttyS3</text:p>
      <text:p text:style-name="Text_20_body">Dans l'exemple ci-dessus, chaque ligne non-commentée est composée de quatre champs, séparés par le caractère <text:span text:style-name="Strong_20_Emphasis">:</text:span>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entifiant </text:p>
          </table:table-cell>
          <table:table-cell office:value-type="string" table:style-name="tablecell">
            <text:p text:style-name="tablealignleft"> Identifiant unique de la ligne composé de 1 à 4 caractères </text:p>
          </table:table-cell>
        </table:table-row>
        <table:table-row>
          <table:table-cell office:value-type="string" table:style-name="tablecell">
            <text:p text:style-name="tablealignleft"> 2 </text:p>
          </table:table-cell>
          <table:table-cell office:value-type="string" table:style-name="tablecell">
            <text:p text:style-name="tablealignleft"> RUNLEVELS </text:p>
          </table:table-cell>
          <table:table-cell office:value-type="string" table:style-name="tablecell">
            <text:p text:style-name="tablealignleft"> Liste des niveaux d'exécution concernés par la lig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Méthode utilisé pour lancer la commande se trouvant dans le champ 4 </text:p>
          </table:table-cell>
        </table:table-row>
        <table:table-row>
          <table:table-cell office:value-type="string" table:style-name="tablecell">
            <text:p text:style-name="tablealignleft"> 4 </text:p>
          </table:table-cell>
          <table:table-cell office:value-type="string" table:style-name="tablecell">
            <text:p text:style-name="tablealignleft"> Commande </text:p>
          </table:table-cell>
          <table:table-cell office:value-type="string" table:style-name="tablecell">
            <text:p text:style-name="tablealignleft"> Commande à lancer </text:p>
          </table:table-cell>
        </table:table-row>
      </table:table>
      <text:p text:style-name="Text_20_body">Le champ <text:span text:style-name="Strong_20_Emphasis">action</text:span> prend une d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Le processus est relancé en cas d'arrêt de celui-ci </text:p>
          </table:table-cell>
        </table:table-row>
        <table:table-row>
          <table:table-cell office:value-type="string" table:style-name="tablecell">
            <text:p text:style-name="tablealignleft"> mingetty </text:p>
          </table:table-cell>
          <table:table-cell office:value-type="string" table:style-name="tablecell">
            <text:p text:style-name="tablealignleft"> Assure la gestion du terminal texte </text:p>
          </table:table-cell>
        </table:table-row>
        <table:table-row>
          <table:table-cell office:value-type="string" table:style-name="tablecell">
            <text:p text:style-name="tablealignleft"> once </text:p>
          </table:table-cell>
          <table:table-cell office:value-type="string" table:style-name="tablecell">
            <text:p text:style-name="tablealignleft"> Le processus n'est exécuté qu'une fois </text:p>
          </table:table-cell>
        </table:table-row>
        <table:table-row>
          <table:table-cell office:value-type="string" table:style-name="tablecell">
            <text:p text:style-name="tablealignleft"> wait </text:p>
          </table:table-cell>
          <table:table-cell office:value-type="string" table:style-name="tablecell">
            <text:p text:style-name="tablealignleft"> Le processus n'est exécuté qu'une fois. Init attend la fin du processus avant de passer à la ligne suivante </text:p>
          </table:table-cell>
        </table:table-row>
        <table:table-row>
          <table:table-cell office:value-type="string" table:style-name="tablecell">
            <text:p text:style-name="tablealignleft"> boot </text:p>
          </table:table-cell>
          <table:table-cell office:value-type="string" table:style-name="tablecell">
            <text:p text:style-name="tablealignleft"> Le processus est exécuté au démarrage de la machine. Le champ RUNLEVELS est sans importance </text:p>
          </table:table-cell>
        </table:table-row>
        <table:table-row>
          <table:table-cell office:value-type="string" table:style-name="tablecell">
            <text:p text:style-name="tablealignleft"> bootwait </text:p>
          </table:table-cell>
          <table:table-cell office:value-type="string" table:style-name="tablecell">
            <text:p text:style-name="tablealignleft"> Le processus est exécuté au démarrage de la machine. Le champ RUNLEVELS est sans importance. Init attend la fin du processus avant de passer à la ligne suivante </text:p>
          </table:table-cell>
        </table:table-row>
        <table:table-row>
          <table:table-cell office:value-type="string" table:style-name="tablecell">
            <text:p text:style-name="tablealignleft"> off </text:p>
          </table:table-cell>
          <table:table-cell office:value-type="string" table:style-name="tablecell">
            <text:p text:style-name="tablealignleft"> Revient à commenter la ligne </text:p>
          </table:table-cell>
        </table:table-row>
        <table:table-row>
          <table:table-cell office:value-type="string" table:style-name="tablecell">
            <text:p text:style-name="tablealignleft"> ondemand </text:p>
          </table:table-cell>
          <table:table-cell office:value-type="string" table:style-name="tablecell">
            <text:p text:style-name="tablealignleft"> La même chose que respawn mais la commande est exécuté dans un des 3 pseudo-niveaux d'exécution </text:p>
          </table:table-cell>
        </table:table-row>
        <table:table-row>
          <table:table-cell office:value-type="string" table:style-name="tablecell">
            <text:p text:style-name="tablealignleft"> initdefault </text:p>
          </table:table-cell>
          <table:table-cell office:value-type="string" table:style-name="tablecell">
            <text:p text:style-name="tablealignleft"> Définit le niveau d'exécution par défaut </text:p>
          </table:table-cell>
        </table:table-row>
        <table:table-row>
          <table:table-cell office:value-type="string" table:style-name="tablecell">
            <text:p text:style-name="tablealignleft"> sysinit </text:p>
          </table:table-cell>
          <table:table-cell office:value-type="string" table:style-name="tablecell">
            <text:p text:style-name="tablealignleft"> La commande est exécutée au démarrage da la machine avant les lignes boot et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La commande est exécutée quand init reçoit un signal SIGPWR d'un onduleur </text:p>
          </table:table-cell>
        </table:table-row>
        <table:table-row>
          <table:table-cell office:value-type="string" table:style-name="tablecell">
            <text:p text:style-name="tablealignleft"> powerwait </text:p>
          </table:table-cell>
          <table:table-cell office:value-type="string" table:style-name="tablecell">
            <text:p text:style-name="tablealignleft"> La commande est exécutée quand init reçoit un signal SIGPWR d'un onduleur. Init attend la fin du processus avant de passer à la ligne suivante </text:p>
          </table:table-cell>
        </table:table-row>
        <table:table-row>
          <table:table-cell office:value-type="string" table:style-name="tablecell">
            <text:p text:style-name="tablealignleft"> powerokwait </text:p>
          </table:table-cell>
          <table:table-cell office:value-type="string" table:style-name="tablecell">
            <text:p text:style-name="tablealignleft"> La commande est exécutée si Init reçoit un signal de rétablissement du courant </text:p>
          </table:table-cell>
        </table:table-row>
        <table:table-row>
          <table:table-cell office:value-type="string" table:style-name="tablecell">
            <text:p text:style-name="tablealignleft"> powerfailnow </text:p>
          </table:table-cell>
          <table:table-cell office:value-type="string" table:style-name="tablecell">
            <text:p text:style-name="tablealignleft"> La commande est exécutée quand Init reçoit un signal comme quoi la batterie de l'onduleur est presque vide </text:p>
          </table:table-cell>
        </table:table-row>
        <table:table-row>
          <table:table-cell office:value-type="string" table:style-name="tablecell">
            <text:p text:style-name="tablealignleft"> ctrlaltdel </text:p>
          </table:table-cell>
          <table:table-cell office:value-type="string" table:style-name="tablecell">
            <text:p text:style-name="tablealignleft"> La commande est exécutée quand Init reçoit un signal SIGINT. Ce signal est envoyé par la combinaison de touches [CTRL] [ALT] [SUPPR] </text:p>
          </table:table-cell>
        </table:table-row>
        <table:table-row>
          <table:table-cell office:value-type="string" table:style-name="tablecell">
            <text:p text:style-name="tablealignleft"> kbrequest </text:p>
          </table:table-cell>
          <table:table-cell office:value-type="string" table:style-name="tablecell">
            <text:p text:style-name="tablealignleft"> La commande est exécutée suivant des séquences de touches saisies au clavier </text:p>
          </table:table-cell>
        </table:table-row>
      </table:table>
      <text:p text:style-name="Text_20_body">L'analyse de notre fichier d'exemple sous Debian 6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2:initdefault: </text:p>
          </table:table-cell>
          <table:table-cell office:value-type="string" table:style-name="tablecell">
            <text:p text:style-name="tablealignleft"> Le niveau d'exécution par défaut est 2 </text:p>
          </table:table-cell>
        </table:table-row>
        <table:table-row>
          <table:table-cell office:value-type="string" table:style-name="tablecell">
            <text:p text:style-name="tablealignleft"> si::sysinit:/etc/init.d/rcS </text:p>
          </table:table-cell>
          <table:table-cell office:value-type="string" table:style-name="tablecell">
            <text:p text:style-name="tablealignleft"> Le script /etc/init.d/rcS est lancé au démarrage de la machine </text:p>
          </table:table-cell>
        </table:table-row>
        <table:table-row>
          <table:table-cell office:value-type="string" table:style-name="tablecell">
            <text:p text:style-name="tablealignleft"> ~~:S:wait:/sbin/sulogin </text:p>
          </table:table-cell>
          <table:table-cell office:value-type="string" table:style-name="tablecell">
            <text:p text:style-name="tablealignleft"> La commande /sbin/sulogin est lancée au démarrage de la machine en niveau d'exécution S </text:p>
          </table:table-cell>
        </table:table-row>
        <table:table-row>
          <table:table-cell office:value-type="string" table:style-name="tablecell">
            <text:p text:style-name="tablealignleft"> l0:0:wait:/etc/init.d/rc 0 </text:p>
          </table:table-cell>
          <table:table-cell office:value-type="string" table:style-name="tablecell">
            <text:p text:style-name="tablealignleft"> Le script /etc/rc.d/rc est lancé pour le niveau d'exécution 0 </text:p>
          </table:table-cell>
        </table:table-row>
        <table:table-row>
          <table:table-cell office:value-type="string" table:style-name="tablecell">
            <text:p text:style-name="tablealignleft"> l1:1:wait:/etc/init.d/rc 1 </text:p>
          </table:table-cell>
          <table:table-cell office:value-type="string" table:style-name="tablecell">
            <text:p text:style-name="tablealignleft"> Le script /etc/rc.d/rc est lancé pour le niveau d'exécution 1 </text:p>
          </table:table-cell>
        </table:table-row>
        <table:table-row>
          <table:table-cell office:value-type="string" table:style-name="tablecell">
            <text:p text:style-name="tablealignleft"> l2:2:wait:/etc/init.d/rc 2 </text:p>
          </table:table-cell>
          <table:table-cell office:value-type="string" table:style-name="tablecell">
            <text:p text:style-name="tablealignleft"> Le script /etc/rc.d/rc est lancé pour le niveau d'exécution 2 </text:p>
          </table:table-cell>
        </table:table-row>
        <table:table-row>
          <table:table-cell office:value-type="string" table:style-name="tablecell">
            <text:p text:style-name="tablealignleft"> l3:3:wait:/etc/init.d/rc 3 </text:p>
          </table:table-cell>
          <table:table-cell office:value-type="string" table:style-name="tablecell">
            <text:p text:style-name="tablealignleft"> Le script /etc/rc.d/rc est lancé pour le niveau d'exécution 3 </text:p>
          </table:table-cell>
        </table:table-row>
        <table:table-row>
          <table:table-cell office:value-type="string" table:style-name="tablecell">
            <text:p text:style-name="tablealignleft"> l4:4:wait:/etc/init.d/rc 4 </text:p>
          </table:table-cell>
          <table:table-cell office:value-type="string" table:style-name="tablecell">
            <text:p text:style-name="tablealignleft"> Le script /etc/rc.d/rc est lancé pour le niveau d'exécution 4 </text:p>
          </table:table-cell>
        </table:table-row>
        <table:table-row>
          <table:table-cell office:value-type="string" table:style-name="tablecell">
            <text:p text:style-name="tablealignleft"> l5:5:wait:/etc/init.d/rc 5 </text:p>
          </table:table-cell>
          <table:table-cell office:value-type="string" table:style-name="tablecell">
            <text:p text:style-name="tablealignleft"> Le script /etc/rc.d/rc est lancé pour le niveau d'exécution 5 </text:p>
          </table:table-cell>
        </table:table-row>
        <table:table-row>
          <table:table-cell office:value-type="string" table:style-name="tablecell">
            <text:p text:style-name="tablealignleft"> l6:6:wait:/etc/init.d/rc 6 </text:p>
          </table:table-cell>
          <table:table-cell office:value-type="string" table:style-name="tablecell">
            <text:p text:style-name="tablealignleft"> Le script /etc/rc.d/rc est lancé pour le niveau d'exécution 6 </text:p>
          </table:table-cell>
        </table:table-row>
        <table:table-row>
          <table:table-cell office:value-type="string" table:style-name="tablecell">
            <text:p text:style-name="tablealignleft"> z6:6:respawn:/sbin/sulogin </text:p>
          </table:table-cell>
          <table:table-cell office:value-type="string" table:style-name="tablecell">
            <text:p text:style-name="tablealignleft"> La commande /sbin/sulogin est lancée au redémarrage de la machine si necéssaire </text:p>
          </table:table-cell>
        </table:table-row>
        <table:table-row>
          <table:table-cell office:value-type="string" table:style-name="tablecell">
            <text:p text:style-name="tablealignleft"> ca:12345:ctrlaltdel:/sbin/shutdown -t1 -a -r now </text:p>
          </table:table-cell>
          <table:table-cell office:value-type="string" table:style-name="tablecell">
            <text:p text:style-name="tablealignleft"> La commande /sbin/shutdown -t1 -a -r now est lancée si les touches  [CTRL] [ALT] [SUPPR] sont appuyées simultanément </text:p>
          </table:table-cell>
        </table:table-row>
        <table:table-row>
          <table:table-cell office:value-type="string" table:style-name="tablecell">
            <text:p text:style-name="tablealignleft"> pf::powerwait:/etc/init.d/powerfail start </text:p>
          </table:table-cell>
          <table:table-cell office:value-type="string" table:style-name="tablecell">
            <text:p text:style-name="tablealignleft"> Le script /etc/init.d/powerfail start est lancée quand Init reçoit le signal SIGPWR </text:p>
          </table:table-cell>
        </table:table-row>
        <table:table-row>
          <table:table-cell office:value-type="string" table:style-name="tablecell">
            <text:p text:style-name="tablealignleft"> pn::powerfailnow:/etc/init.d/powerfail now </text:p>
          </table:table-cell>
          <table:table-cell office:value-type="string" table:style-name="tablecell">
            <text:p text:style-name="tablealignleft"> Le script /etc/init.d/powerfail now est lancée quand Init reçoit un signal comme quoi la batterie de l'onduleur est presque vide </text:p>
          </table:table-cell>
        </table:table-row>
        <table:table-row>
          <table:table-cell office:value-type="string" table:style-name="tablecell">
            <text:p text:style-name="tablealignleft"> po::powerokwait:/etc/init.d/powerfail stop </text:p>
          </table:table-cell>
          <table:table-cell office:value-type="string" table:style-name="tablecell">
            <text:p text:style-name="tablealignleft"> Le script /etc/init.d/powerfail stop est lancée quand Init reçoit un signal de rétablissement du courant </text:p>
          </table:table-cell>
        </table:table-row>
        <table:table-row>
          <table:table-cell office:value-type="string" table:style-name="tablecell">
            <text:p text:style-name="tablealignleft"> 1:2345:respawn:/sbin/getty 38400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respawn:/sbin/getty 38400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respawn:/sbin/getty 38400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respawn:/sbin/getty 38400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respawn:/sbin/getty 38400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respawn:/sbin/getty 38400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
      <text:h text:style-name="Heading_20_3" text:outline-level="3"><text:bookmark-start text:name="__RefHeading___scripts_de_demarrage_37"/><text:bookmark-start text:name="scripts_de_demarrage"/>Scripts de Démarrage<text:bookmark-end text:name="__RefHeading___scripts_de_demarrage_37"/><text:bookmark-end text:name="scripts_de_demarrage"/></text:h>
      <text:h text:style-name="Heading_20_4" text:outline-level="4"><text:bookmark-start text:name="__RefHeading___le_script_rc.s_sous_debian_6_38"/><text:bookmark-start text:name="le_script_rc.s_sous_debian_6"/>Le script rc.S sous Debian 6<text:bookmark-end text:name="__RefHeading___le_script_rc.s_sous_debian_6_38"/><text:bookmark-end text:name="le_script_rc.s_sous_debian_6"/></text:h>
      <text:p text:style-name="Text_20_body">D'après l'étude du fichier <text:span text:style-name="Strong_20_Emphasis">inittab</text:span>, nous savons que le script /etc/init.d/rcS est exécuté en premier. Ce script appelle tous les scripts dans /etc/init.d qui sont référencés par les liens dans /etc/rcS.d/ et ceci dans un ordre numérique/alphabétique :</text:p>
      <text:p text:style-name="Preformatted_20_Text">root@debian6:/etc/init.d# cat /etc/init.d/rcS<text:line-break/>#! /bin/sh<text:line-break/>#<text:line-break/># rcS<text:line-break/>#<text:line-break/># Call all S??* scripts in /etc/rcS.d/ in numerical/alphabetical order<text:line-break/>#<text:line-break/><text:line-break/>exec /etc/init.d/rc S</text:p>
      <text:h text:style-name="Heading_20_3" text:outline-level="3"><text:bookmark-start text:name="__RefHeading___repertoire_init.d_39"/><text:bookmark-start text:name="repertoire_init.d"/>Répertoire init.d<text:bookmark-end text:name="__RefHeading___repertoire_init.d_39"/><text:bookmark-end text:name="repertoire_init.d"/></text:h>
      <text:p text:style-name="Text_20_body">Le répertoire <text:span text:style-name="Strong_20_Emphasis">/etc/init.d</text:span> contient les scripts permettant de lancer les services du système :</text:p>
      <text:p text:style-name="Preformatted_20_Text">root@debian6:/etc# cd init.d<text:line-break/>root@debian6:/etc/init.d# ls<text:line-break/>acpid<text:tab/><text:tab/><text:s text:c="3"/>hwclockfirst.sh<text:tab/><text:s text:c="2"/>rc.local<text:line-break/>alsa-utils<text:tab/><text:s text:c="3"/>hwclock.sh<text:tab/><text:tab/><text:s text:c="2"/>rcS<text:line-break/>anacron<text:tab/><text:tab/><text:s text:c="3"/>ifupdown<text:tab/><text:tab/><text:s text:c="2"/>README<text:line-break/>atd<text:tab/><text:tab/><text:s text:c="3"/>ifupdown-clean<text:tab/><text:s text:c="2"/>reboot<text:line-break/>avahi-daemon<text:tab/><text:s text:c="3"/>kerneloops<text:tab/><text:tab/><text:s text:c="2"/>rmnologin<text:line-break/>binfmt-support<text:tab/><text:s text:c="3"/>keyboard-setup<text:tab/><text:s text:c="2"/>rsyslog<text:line-break/>bluetooth<text:tab/><text:s text:c="3"/>killprocs<text:tab/><text:tab/><text:s text:c="2"/>saned<text:line-break/>bootlogd<text:tab/><text:s text:c="3"/>lm-sensors<text:tab/><text:tab/><text:s text:c="2"/>sendsigs<text:line-break/>bootlogs<text:tab/><text:s text:c="3"/>loadcpufreq<text:tab/><text:tab/><text:s text:c="2"/>single<text:line-break/>bootmisc.sh<text:tab/><text:s text:c="3"/>module-init-tools<text:tab/><text:s text:c="2"/>skeleton<text:line-break/>checkfs.sh<text:tab/><text:s text:c="3"/>mountall-bootclean.sh<text:s text:c="2"/>stop-bootlogd<text:line-break/>checkroot.sh<text:tab/><text:s text:c="3"/>mountall.sh<text:tab/><text:tab/><text:s text:c="2"/>stop-bootlogd-single<text:line-break/>console-screen.sh<text:s text:c="2"/>mountdevsubfs.sh<text:tab/><text:s text:c="2"/>sudo<text:line-break/>console-setup<text:tab/><text:s text:c="3"/>mountkernfs.sh<text:tab/><text:s text:c="2"/>udev<text:line-break/>cpufrequtils<text:tab/><text:s text:c="3"/>mountnfs-bootclean.sh<text:s text:c="2"/>udev-mtab<text:line-break/>cron<text:tab/><text:tab/><text:s text:c="3"/>mountnfs.sh<text:tab/><text:tab/><text:s text:c="2"/>umountfs<text:line-break/>cups<text:tab/><text:tab/><text:s text:c="3"/>mountoverflowtmp<text:tab/><text:s text:c="2"/>umountnfs.sh<text:line-break/>dbus<text:tab/><text:tab/><text:s text:c="3"/>mtab.sh<text:tab/><text:tab/><text:s text:c="2"/>umountroot<text:line-break/>exim4<text:tab/><text:tab/><text:s text:c="3"/>networking<text:tab/><text:tab/><text:s text:c="2"/>unattended-upgrades<text:line-break/>fancontrol<text:tab/><text:s text:c="3"/>network-manager<text:tab/><text:s text:c="2"/>urandom<text:line-break/>fuse<text:tab/><text:tab/><text:s text:c="3"/>nfs-common<text:tab/><text:tab/><text:s text:c="2"/>vboxadd<text:line-break/>gdm3<text:tab/><text:tab/><text:s text:c="3"/>portmap<text:tab/><text:tab/><text:s text:c="2"/>vboxadd-service<text:line-break/>halt<text:tab/><text:tab/><text:s text:c="3"/>pppd-dns<text:tab/><text:tab/><text:s text:c="2"/>vboxadd-x11<text:line-break/>hdparm<text:tab/><text:tab/><text:s text:c="3"/>procps<text:tab/><text:tab/><text:s text:c="2"/>x11-common<text:line-break/>hostname.sh<text:tab/><text:s text:c="3"/>rc</text:p>
      <text:h text:style-name="Heading_20_3" text:outline-level="3"><text:bookmark-start text:name="__RefHeading___linux_standard_base_40"/><text:bookmark-start text:name="linux_standard_base"/>Linux Standard Base<text:bookmark-end text:name="__RefHeading___linux_standard_base_40"/><text:bookmark-end text:name="linux_standard_base"/></text:h>
      <text:p text:style-name="Text_20_body"><text:span text:style-name="Strong_20_Emphasis"><text:a xlink:type="simple" xlink:href="http://refspecs.linuxfoundation.org/LSB_3.1.0/LSB-Core-generic/LSB-Core-generic/tocsysinit.html" text:style-name="Internet_20_link" text:visited-style-name="Visited_20_Internet_20_Link">Linux Standard Base</text:a></text:span> (LSB) fut introduit par le <text:span text:style-name="Strong_20_Emphasis"><text:a xlink:type="simple" xlink:href="http://www.linuxfoundation.org/" text:style-name="Internet_20_link" text:visited-style-name="Visited_20_Internet_20_Link">Linux Foundation</text:a></text:span> dans un but de permettre la portabilité des scripts init entre distributions différentes.</text:p>
      <text:p text:style-name="Text_20_body">Les scripts init qui sont conformes au standard LSB doivent fournir :</text:p>
      <text:list text:style-name="List_20_1" text:continue-numbering="false">
        <text:list-item>
          <text:p text:style-name="List_20_1_Content_First"> au moins les actions <text:span text:style-name="Strong_20_Emphasis">start</text:span>, <text:span text:style-name="Strong_20_Emphasis">stop</text:span>, <text:span text:style-name="Strong_20_Emphasis">restart</text:span>, <text:span text:style-name="Strong_20_Emphasis">force-reload</text:span> et <text:span text:style-name="Strong_20_Emphasis">status</text:span>,</text:p>
        </text:list-item>
        <text:list-item>
          <text:p text:style-name="List_20_1_Content"> des codes retours standardisés,</text:p>
        </text:list-item>
        <text:list-item>
          <text:p text:style-name="List_20_1_Content_Last"> des informations sur des dépendances.</text:p>
        </text:list-item>
      </text:list>
      <text:p text:style-name="Text_20_body">Les scripts init conforment au standard LSB peuvent aussi fournir :</text:p>
      <text:list text:style-name="List_20_1" text:continue-numbering="false">
        <text:list-item>
          <text:p text:style-name="List_20_1_Content_First"> les actions <text:span text:style-name="Strong_20_Emphasis">reload</text:span> et <text:span text:style-name="Strong_20_Emphasis">try-restart</text:span>,</text:p>
        </text:list-item>
        <text:list-item>
          <text:p text:style-name="List_20_1_Content_Last"> des messages de journalisation en utilisant les fonctions Init.d <text:span text:style-name="Strong_20_Emphasis">log_success_msg</text:span>, <text:span text:style-name="Strong_20_Emphasis">log_failure_msg</text:span> et <text:span text:style-name="Strong_20_Emphasis">log_warning_msg</text:span>.</text:p>
        </text:list-item>
      </text:list>
      <text:h text:style-name="Heading_20_4" text:outline-level="4"><text:bookmark-start text:name="__RefHeading___codes_retour_standardises_41"/><text:bookmark-start text:name="codes_retour_standardises"/>Codes Retour Standardisés<text:bookmark-end text:name="__RefHeading___codes_retour_standardises_41"/><text:bookmark-end text:name="codes_retour_standardises"/></text:h>
      <text:p text:style-name="Text_20_body">Les codes retour standardisés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 programme fonctionne et le service est correctement démarré </text:p>
          </table:table-cell>
        </table:table-row>
        <table:table-row>
          <table:table-cell office:value-type="string" table:style-name="tablecell">
            <text:p text:style-name="tablealignleft"> 1 </text:p>
          </table:table-cell>
          <table:table-cell office:value-type="string" table:style-name="tablecell">
            <text:p text:style-name="tablealignleft"> Le programme est mort et le fichier pid dans /var/run existe </text:p>
          </table:table-cell>
        </table:table-row>
        <table:table-row>
          <table:table-cell office:value-type="string" table:style-name="tablecell">
            <text:p text:style-name="tablealignleft"> 2 </text:p>
          </table:table-cell>
          <table:table-cell office:value-type="string" table:style-name="tablecell">
            <text:p text:style-name="tablealignleft"> Le programme est mort et le fichier verrou dans /var/lock existe </text:p>
          </table:table-cell>
        </table:table-row>
        <table:table-row>
          <table:table-cell office:value-type="string" table:style-name="tablecell">
            <text:p text:style-name="tablealignleft"> 3 </text:p>
          </table:table-cell>
          <table:table-cell office:value-type="string" table:style-name="tablecell">
            <text:p text:style-name="tablealignleft"> Le programme ne fonctionne pas et le service n'est pas correctement démarré </text:p>
          </table:table-cell>
        </table:table-row>
        <table:table-row>
          <table:table-cell office:value-type="string" table:style-name="tablecell">
            <text:p text:style-name="tablealignleft"> 4 </text:p>
          </table:table-cell>
          <table:table-cell office:value-type="string" table:style-name="tablecell">
            <text:p text:style-name="tablealignleft"> Le statut du programme ou du service est inconnu </text:p>
          </table:table-cell>
        </table:table-row>
        <table:table-row>
          <table:table-cell office:value-type="string" table:style-name="tablecell">
            <text:p text:style-name="tablealignleft"> 5 - 99 </text:p>
          </table:table-cell>
          <table:table-cell office:value-type="string" table:style-name="tablecell">
            <text:p text:style-name="tablealignleft"> Réservés pour LSB </text:p>
          </table:table-cell>
        </table:table-row>
        <table:table-row>
          <table:table-cell office:value-type="string" table:style-name="tablecell">
            <text:p text:style-name="tablealignleft"> 100-149 </text:p>
          </table:table-cell>
          <table:table-cell office:value-type="string" table:style-name="tablecell">
            <text:p text:style-name="tablealignleft"> Réserves pour la distribution </text:p>
          </table:table-cell>
        </table:table-row>
        <table:table-row>
          <table:table-cell office:value-type="string" table:style-name="tablecell">
            <text:p text:style-name="tablealignleft"> 150-199 </text:p>
          </table:table-cell>
          <table:table-cell office:value-type="string" table:style-name="tablecell">
            <text:p text:style-name="tablealignleft"> Réservés pour l'application </text:p>
          </table:table-cell>
        </table:table-row>
        <table:table-row>
          <table:table-cell office:value-type="string" table:style-name="tablecell">
            <text:p text:style-name="tablealignleft"> 200-254 </text:p>
          </table:table-cell>
          <table:table-cell office:value-type="string" table:style-name="tablecell">
            <text:p text:style-name="tablealignleft"> Réservés </text:p>
          </table:table-cell>
        </table:table-row>
      </table:table>
      <text:h text:style-name="Heading_20_4" text:outline-level="4"><text:bookmark-start text:name="__RefHeading___scripts_42"/><text:bookmark-start text:name="scripts"/>Scripts<text:bookmark-end text:name="__RefHeading___scripts_42"/><text:bookmark-end text:name="scripts"/></text:h>
      <text:p text:style-name="Text_20_body">LSB stipule un format <text:span text:style-name="Emphasis">rigide</text:span> de script qui commence par une section délimitée par deux clauses :</text:p>
      <text:list text:style-name="List_20_1" text:continue-numbering="false">
        <text:list-item>
          <text:p text:style-name="List_20_1_Content_First"> <text:span text:style-name="Strong_20_Emphasis">### BEGIN INIT INFO</text:span>,</text:p>
        </text:list-item>
        <text:list-item>
          <text:p text:style-name="List_20_1_Content_Last"> <text:span text:style-name="Strong_20_Emphasis">### END INIT INFO</text:span>.</text:p>
        </text:list-item>
      </text:list>
      <text:p text:style-name="Text_20_body">Par exemple :</text:p>
      <text:p text:style-name="Preformatted_20_Text">[root@centos5 ~]# more /etc/rc.d/init.d/sshd<text:line-break/>#!/bin/bash<text:line-break/>#<text:line-break/># sshd<text:tab/><text:tab/>Start up the OpenSSH server daemon<text:line-break/>#<text:line-break/># chkconfig: 2345 55 25<text:line-break/># description: SSH is a protocol for secure remote shell access. \<text:line-break/>#<text:s text:c="14"/>This service starts up the OpenSSH server daemon.<text:line-break/>#<text:line-break/># processname: sshd<text:line-break/># config: /etc/ssh/ssh_host_key<text:line-break/># config: /etc/ssh/ssh_host_key.pub<text:line-break/># config: /etc/ssh/ssh_random_seed<text:line-break/># config: /etc/ssh/sshd_config<text:line-break/># pidfile: /var/run/sshd.pid<text:line-break/><text:line-break/>### BEGIN INIT INFO<text:line-break/># Provides: sshd<text:line-break/># Required-Start: $local_fs $network $syslog<text:line-break/># Required-Stop: $local_fs $syslog<text:line-break/># Should-Start: $syslog<text:line-break/># Should-Stop: $network $syslog<text:line-break/># Default-Start: 2 3 4 5<text:line-break/># Default-Stop: 0 1 6<text:line-break/># Short-Description: Start up the OpenSSH server daemon<text:line-break/># Description:<text:s text:c="7"/>SSH is a protocol for secure remote shell access.<text:line-break/>#<text:tab/><text:tab/><text:s text:c="5"/>This service starts up the OpenSSH server daemon.<text:line-break/>### END INIT INFO<text:line-break/><text:line-break/># source function library<text:line-break/>. /etc/rc.d/init.d/functions<text:line-break/><text:line-break/># pull in sysconfig settings<text:line-break/>[ -f /etc/sysconfig/sshd ] &amp;&amp; . /etc/sysconfig/sshd<text:line-break/>--Plus--(20%)</text:p>
      <text:p text:style-name="Text_20_body">Les lignes se trouvant entre les deux clauses ont un format spécifique :</text:p>
      <text:p text:style-name="Preformatted_20_Text"># {MotClef}: valeur1 [valeur2...]</text:p>
      <text:p text:style-name="Text_20_body"><draw:frame draw:style-name="PluginODTAutoStyle_Frame_49_text_frame" draw:name="Frame12"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à part la deuxième ligne de la description, chaque ligne <text:span text:style-name="Strong_20_Emphasis">doit</text:span> commencer par le caractère <text:span text:style-name="Strong_20_Emphasis">#</text:span> suivi par un espace.</text:p></table:table-cell></table:table-row></table:table></draw:text-box></draw:frame></text:p>
      <text:p text:style-name="Text_20_body">Les Mots Clefs sont :</text:p>
      <table:table table:style-name="Table">
        <table:table-column/>
        <table:table-column/>
        <table:table-row>
          <table:table-cell office:value-type="string" table:style-name="tableheader">
            <text:p text:style-name="Table_20_Heading"> Mot Clef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vides </text:p>
          </table:table-cell>
          <table:table-cell office:value-type="string" table:style-name="tablecell">
            <text:p text:style-name="tablealignleft"> Indique le service -(<text:span text:style-name="Emphasis">boot facilities</text:span> en anglais) démarré par le script. Le nom doit être unique. </text:p>
          </table:table-cell>
        </table:table-row>
        <table:table-row>
          <table:table-cell office:value-type="string" table:style-name="tablecell">
            <text:p text:style-name="tablealignleft"> Required-start </text:p>
          </table:table-cell>
          <table:table-cell office:value-type="string" table:style-name="tablecell">
            <text:p text:style-name="tablealignleft"> Indique d'autres services qui doivent être démarrés avant le démarrage de celui indiqué par le mot-clef <text:span text:style-name="Strong_20_Emphasis">Provides</text:span>.  </text:p>
          </table:table-cell>
        </table:table-row>
        <table:table-row>
          <table:table-cell office:value-type="string" table:style-name="tablecell">
            <text:p text:style-name="tablealignleft"> Required-Stop </text:p>
          </table:table-cell>
          <table:table-cell office:value-type="string" table:style-name="tablecell">
            <text:p text:style-name="tablealignleft"> Indique d'autres services qui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Should-Start </text:p>
          </table:table-cell>
          <table:table-cell office:value-type="string" table:style-name="tablecell">
            <text:p text:style-name="tablealignleft"> Indique d'autres services qui, s'ils sont présents sur le système, être démarrés avant le démarrage de celui indiqué par le mot-clef <text:span text:style-name="Strong_20_Emphasis">Provides</text:span>. </text:p>
          </table:table-cell>
        </table:table-row>
        <table:table-row>
          <table:table-cell office:value-type="string" table:style-name="tablecell">
            <text:p text:style-name="tablealignleft"> Should-Stop </text:p>
          </table:table-cell>
          <table:table-cell office:value-type="string" table:style-name="tablecell">
            <text:p text:style-name="tablealignleft"> Indique d'autres services qui, s'ils sont présents sur le système,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Default-Start </text:p>
          </table:table-cell>
          <table:table-cell office:value-type="string" table:style-name="tablecell">
            <text:p text:style-name="tablealignleft"> Indique les niveaux d'exécution dans lesquels le service doit être démarré. </text:p>
          </table:table-cell>
        </table:table-row>
        <table:table-row>
          <table:table-cell office:value-type="string" table:style-name="tablecell">
            <text:p text:style-name="tablealignleft"> Default-Stop </text:p>
          </table:table-cell>
          <table:table-cell office:value-type="string" table:style-name="tablecell">
            <text:p text:style-name="tablealignleft"> Indique les niveaux d'exécution dans lesquels le service doit être arrêté. </text:p>
          </table:table-cell>
        </table:table-row>
        <table:table-row>
          <table:table-cell office:value-type="string" table:style-name="tablecell">
            <text:p text:style-name="tablealignleft"> Short-Description </text:p>
          </table:table-cell>
          <table:table-cell office:value-type="string" table:style-name="tablecell">
            <text:p text:style-name="tablealignleft"> Indique une description du service en <text:span text:style-name="Strong_20_Emphasis">une seule ligne</text:span>. </text:p>
          </table:table-cell>
        </table:table-row>
        <table:table-row>
          <table:table-cell office:value-type="string" table:style-name="tablecell">
            <text:p text:style-name="tablealignleft"> Description </text:p>
          </table:table-cell>
          <table:table-cell office:value-type="string" table:style-name="tablecell">
            <text:p text:style-name="tablealignleft"> Indique une description multi-lignes du service. </text:p>
          </table:table-cell>
        </table:table-row>
      </table:table>
      <text:p text:style-name="Text_20_body">Il existe des groupements de services, appelés en anglais des <text:span text:style-name="Emphasis">Virtual Facilities</text:span>. Les plus importants sont :</text:p>
      <table:table table:style-name="Table">
        <table:table-column/>
        <table:table-column/>
        <table:table-row>
          <table:table-cell office:value-type="string" table:style-name="tableheader">
            <text:p text:style-name="Table_20_Heading"> Virtual Facil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local_fs </text:p>
          </table:table-cell>
          <table:table-cell office:value-type="string" table:style-name="tablecell">
            <text:p text:style-name="tablealignleft"> Tous les systèmes de fichiers locaux doivent être montés. </text:p>
          </table:table-cell>
        </table:table-row>
        <table:table-row>
          <table:table-cell office:value-type="string" table:style-name="tablecell">
            <text:p text:style-name="tablealignleft"> $network </text:p>
          </table:table-cell>
          <table:table-cell office:value-type="string" table:style-name="tablecell">
            <text:p text:style-name="tablealignleft"> La carte Ethernet doit fonctionner </text:p>
          </table:table-cell>
        </table:table-row>
        <table:table-row>
          <table:table-cell office:value-type="string" table:style-name="tablecell">
            <text:p text:style-name="tablealignleft"> $named </text:p>
          </table:table-cell>
          <table:table-cell office:value-type="string" table:style-name="tablecell">
            <text:p text:style-name="tablealignleft"> Les daemons, si présents, responsables de la résolution des noms tels DNS, NIS+ ou LDAP doivent être démarrés. </text:p>
          </table:table-cell>
        </table:table-row>
        <table:table-row>
          <table:table-cell office:value-type="string" table:style-name="tablecell">
            <text:p text:style-name="tablealignleft"> $portmap </text:p>
          </table:table-cell>
          <table:table-cell office:value-type="string" table:style-name="tablecell">
            <text:p text:style-name="tablealignleft"> Les daemons qui fournissent le <text:span text:style-name="Emphasis">SunRPC/ONCRPC port mapping</text:span> doivent être démarrés. </text:p>
          </table:table-cell>
        </table:table-row>
        <table:table-row>
          <table:table-cell office:value-type="string" table:style-name="tablecell">
            <text:p text:style-name="tablealignleft"> $remote_fs </text:p>
          </table:table-cell>
          <table:table-cell office:value-type="string" table:style-name="tablecell">
            <text:p text:style-name="tablealignleft"> Tous les systèmes de fichiers doivent être montés. </text:p>
          </table:table-cell>
        </table:table-row>
        <table:table-row>
          <table:table-cell office:value-type="string" table:style-name="tablecell">
            <text:p text:style-name="tablealignleft"> $syslog </text:p>
          </table:table-cell>
          <table:table-cell office:value-type="string" table:style-name="tablecell">
            <text:p text:style-name="tablealignleft"> Syslog, Syslog-ng ou Rsyslog doit être démarré. </text:p>
          </table:table-cell>
        </table:table-row>
        <table:table-row>
          <table:table-cell office:value-type="string" table:style-name="tablecell">
            <text:p text:style-name="tablealignleft"> $time </text:p>
          </table:table-cell>
          <table:table-cell office:value-type="string" table:style-name="tablecell">
            <text:p text:style-name="tablealignleft"> L'heure du système doit avoir été fixé soit par NTP, soit par rdate soit par l'horloge système. </text:p>
          </table:table-cell>
        </table:table-row>
      </table:table>
      <text:h text:style-name="Heading_20_3" text:outline-level="3"><text:bookmark-start text:name="__RefHeading___repertoires_rcx.d_43"/><text:bookmark-start text:name="repertoires_rcx.d"/>Répertoires rcx.d<text:bookmark-end text:name="__RefHeading___repertoires_rcx.d_43"/><text:bookmark-end text:name="repertoires_rcx.d"/></text:h>
      <text:p text:style-name="Text_20_body">Les répertoires <text:span text:style-name="Strong_20_Emphasis">rc0.d</text:span> à <text:span text:style-name="Strong_20_Emphasis">rc6.d</text:span> contiennent des liens vers les scripts du répertoire <text:span text:style-name="Strong_20_Emphasis">init.d</text:span>.</text:p>
      <text:p text:style-name="Text_20_body">Pour mieux comprendre, saisissez les commandes suivantes :</text:p>
      <text:p text:style-name="Preformatted_20_Text">root@debian6:/etc/init.d# for rep in /etc/rc[2345].d; do echo "dans $rep : "; ls $rep/S*; done<text:line-break/>dans /etc/rc2.d : <text:line-break/>/etc/rc2.d/S01vboxadd<text:tab/><text:s text:c="7"/>/etc/rc2.d/S18kerneloops<text:line-break/>/etc/rc2.d/S02vboxadd-service<text:s text:c="2"/>/etc/rc2.d/S18loadcpufreq<text:line-break/>/etc/rc2.d/S14portmap<text:tab/><text:s text:c="7"/>/etc/rc2.d/S19avahi-daemon<text:line-break/>/etc/rc2.d/S15nfs-common<text:s text:c="7"/>/etc/rc2.d/S19bluetooth<text:line-break/>/etc/rc2.d/S17binfmt-support<text:s text:c="3"/>/etc/rc2.d/S19cpufrequtils<text:line-break/>/etc/rc2.d/S17fancontrol<text:s text:c="7"/>/etc/rc2.d/S19network-manager<text:line-break/>/etc/rc2.d/S17rsyslog<text:tab/><text:s text:c="7"/>/etc/rc2.d/S20cups<text:line-break/>/etc/rc2.d/S17sudo<text:tab/><text:s text:c="7"/>/etc/rc2.d/S20gdm3<text:line-break/>/etc/rc2.d/S18acpid<text:tab/><text:s text:c="7"/>/etc/rc2.d/S20saned<text:line-break/>/etc/rc2.d/S18anacron<text:tab/><text:s text:c="7"/>/etc/rc2.d/S21bootlogs<text:line-break/>/etc/rc2.d/S18atd<text:tab/><text:s text:c="7"/>/etc/rc2.d/S22rc.local<text:line-break/>/etc/rc2.d/S18cron<text:tab/><text:s text:c="7"/>/etc/rc2.d/S22rmnologin<text:line-break/>/etc/rc2.d/S18dbus<text:tab/><text:s text:c="7"/>/etc/rc2.d/S22stop-bootlogd<text:line-break/>/etc/rc2.d/S18exim4<text:line-break/>dans /etc/rc3.d : <text:line-break/>/etc/rc3.d/S01vboxadd<text:tab/><text:s text:c="7"/>/etc/rc3.d/S18kerneloops<text:line-break/>/etc/rc3.d/S02vboxadd-service<text:s text:c="2"/>/etc/rc3.d/S18loadcpufreq<text:line-break/>/etc/rc3.d/S14portmap<text:tab/><text:s text:c="7"/>/etc/rc3.d/S19avahi-daemon<text:line-break/>/etc/rc3.d/S15nfs-common<text:s text:c="7"/>/etc/rc3.d/S19bluetooth<text:line-break/>/etc/rc3.d/S17binfmt-support<text:s text:c="3"/>/etc/rc3.d/S19cpufrequtils<text:line-break/>/etc/rc3.d/S17fancontrol<text:s text:c="7"/>/etc/rc3.d/S19network-manager<text:line-break/>/etc/rc3.d/S17rsyslog<text:tab/><text:s text:c="7"/>/etc/rc3.d/S20cups<text:line-break/>/etc/rc3.d/S17sudo<text:tab/><text:s text:c="7"/>/etc/rc3.d/S20gdm3<text:line-break/>/etc/rc3.d/S18acpid<text:tab/><text:s text:c="7"/>/etc/rc3.d/S20saned<text:line-break/>/etc/rc3.d/S18anacron<text:tab/><text:s text:c="7"/>/etc/rc3.d/S21bootlogs<text:line-break/>/etc/rc3.d/S18atd<text:tab/><text:s text:c="7"/>/etc/rc3.d/S22rc.local<text:line-break/>/etc/rc3.d/S18cron<text:tab/><text:s text:c="7"/>/etc/rc3.d/S22rmnologin<text:line-break/>/etc/rc3.d/S18dbus<text:tab/><text:s text:c="7"/>/etc/rc3.d/S22stop-bootlogd<text:line-break/>/etc/rc3.d/S18exim4<text:line-break/>dans /etc/rc4.d : <text:line-break/>/etc/rc4.d/S01vboxadd<text:tab/><text:s text:c="7"/>/etc/rc4.d/S18kerneloops<text:line-break/>/etc/rc4.d/S02vboxadd-service<text:s text:c="2"/>/etc/rc4.d/S18loadcpufreq<text:line-break/>/etc/rc4.d/S14portmap<text:tab/><text:s text:c="7"/>/etc/rc4.d/S19avahi-daemon<text:line-break/>/etc/rc4.d/S15nfs-common<text:s text:c="7"/>/etc/rc4.d/S19bluetooth<text:line-break/>/etc/rc4.d/S17binfmt-support<text:s text:c="3"/>/etc/rc4.d/S19cpufrequtils<text:line-break/>/etc/rc4.d/S17fancontrol<text:s text:c="7"/>/etc/rc4.d/S19network-manager<text:line-break/>/etc/rc4.d/S17rsyslog<text:tab/><text:s text:c="7"/>/etc/rc4.d/S20cups<text:line-break/>/etc/rc4.d/S17sudo<text:tab/><text:s text:c="7"/>/etc/rc4.d/S20gdm3<text:line-break/>/etc/rc4.d/S18acpid<text:tab/><text:s text:c="7"/>/etc/rc4.d/S20saned<text:line-break/>/etc/rc4.d/S18anacron<text:tab/><text:s text:c="7"/>/etc/rc4.d/S21bootlogs<text:line-break/>/etc/rc4.d/S18atd<text:tab/><text:s text:c="7"/>/etc/rc4.d/S22rc.local<text:line-break/>/etc/rc4.d/S18cron<text:tab/><text:s text:c="7"/>/etc/rc4.d/S22rmnologin<text:line-break/>/etc/rc4.d/S18dbus<text:tab/><text:s text:c="7"/>/etc/rc4.d/S22stop-bootlogd<text:line-break/>/etc/rc4.d/S18exim4<text:line-break/>dans /etc/rc5.d : <text:line-break/>/etc/rc5.d/S01vboxadd<text:tab/><text:s text:c="7"/>/etc/rc5.d/S18kerneloops<text:line-break/>/etc/rc5.d/S02vboxadd-service<text:s text:c="2"/>/etc/rc5.d/S18loadcpufreq<text:line-break/>/etc/rc5.d/S14portmap<text:tab/><text:s text:c="7"/>/etc/rc5.d/S19avahi-daemon<text:line-break/>/etc/rc5.d/S15nfs-common<text:s text:c="7"/>/etc/rc5.d/S19bluetooth<text:line-break/>/etc/rc5.d/S17binfmt-support<text:s text:c="3"/>/etc/rc5.d/S19cpufrequtils<text:line-break/>/etc/rc5.d/S17fancontrol<text:s text:c="7"/>/etc/rc5.d/S19network-manager<text:line-break/>/etc/rc5.d/S17rsyslog<text:tab/><text:s text:c="7"/>/etc/rc5.d/S20cups<text:line-break/>/etc/rc5.d/S17sudo<text:tab/><text:s text:c="7"/>/etc/rc5.d/S20gdm3<text:line-break/>/etc/rc5.d/S18acpid<text:tab/><text:s text:c="7"/>/etc/rc5.d/S20saned<text:line-break/>/etc/rc5.d/S18anacron<text:tab/><text:s text:c="7"/>/etc/rc5.d/S21bootlogs<text:line-break/>/etc/rc5.d/S18atd<text:tab/><text:s text:c="7"/>/etc/rc5.d/S22rc.local<text:line-break/>/etc/rc5.d/S18cron<text:tab/><text:s text:c="7"/>/etc/rc5.d/S22rmnologin<text:line-break/>/etc/rc5.d/S18dbus<text:tab/><text:s text:c="7"/>/etc/rc5.d/S22stop-bootlogd<text:line-break/>/etc/rc5.d/S18exim4</text:p>
      <text:p text:style-name="Text_20_body"><draw:frame draw:style-name="PluginODTAutoStyle_Frame_53_text_frame" draw:name="Frame13"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init.d</text:span> doit être exécutée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text:span text:style-name="Strong_20_Emphasis">/etc/rcX.d</text:span> ont le même numéro, l'ordre alphabétique prime. Notez aussi la présence du lien <text:span text:style-name="Strong_20_Emphasis">S99local</text:span> qui lance le script <text:span text:style-name="Strong_20_Emphasis">rc.local</text:span> en dernier. Le script rc.local est lancé dans les niveaux d'exécution <text:span text:style-name="Strong_20_Emphasis">2, 3, 4 et 5</text:span>. C'est dans ce script que <text:span text:style-name="Strong_20_Emphasis">root</text:span> peut ajouter des commandes.</text:p></table:table-cell></table:table-row></table:table></draw:text-box></draw:frame></text:p>
      <text:p text:style-name="Text_20_body">Rappelez la commande précédente et modifiez la lettre S en <text:span text:style-name="Strong_20_Emphasis">K</text:span> :</text:p>
      <text:p text:style-name="Preformatted_20_Text">root@debian6:/etc/init.d# for rep in /etc/rc[016].d; do echo "dans $rep :"; ls $rep/K*; done<text:line-break/>dans /etc/rc0.d :<text:line-break/>/etc/rc0.d/K01alsa-utils<text:tab/><text:s text:c="3"/>/etc/rc0.d/K02avahi-daemon<text:line-break/>/etc/rc0.d/K01anacron<text:tab/><text:tab/><text:s text:c="3"/>/etc/rc0.d/K02vboxadd<text:line-break/>/etc/rc0.d/K01atd<text:tab/><text:tab/><text:s text:c="3"/>/etc/rc0.d/K03sendsigs<text:line-break/>/etc/rc0.d/K01bluetooth<text:tab/><text:tab/><text:s text:c="3"/>/etc/rc0.d/K04rsyslog<text:line-break/>/etc/rc0.d/K01exim4<text:tab/><text:tab/><text:s text:c="3"/>/etc/rc0.d/K05umountnfs.sh<text:line-break/>/etc/rc0.d/K01fuse<text:tab/><text:tab/><text:s text:c="3"/>/etc/rc0.d/K06nfs-common<text:line-break/>/etc/rc0.d/K01gdm3<text:tab/><text:tab/><text:s text:c="3"/>/etc/rc0.d/K06portmap<text:line-break/>/etc/rc0.d/K01kerneloops<text:tab/><text:s text:c="3"/>/etc/rc0.d/K07hwclock.sh<text:line-break/>/etc/rc0.d/K01network-manager<text:tab/><text:s text:c="3"/>/etc/rc0.d/K07networking<text:line-break/>/etc/rc0.d/K01saned<text:tab/><text:tab/><text:s text:c="3"/>/etc/rc0.d/K08ifupdown<text:line-break/>/etc/rc0.d/K01unattended-upgrades<text:s text:c="2"/>/etc/rc0.d/K09umountfs<text:line-break/>/etc/rc0.d/K01urandom<text:tab/><text:tab/><text:s text:c="3"/>/etc/rc0.d/K10umountroot<text:line-break/>/etc/rc0.d/K01vboxadd-service<text:tab/><text:s text:c="3"/>/etc/rc0.d/K11halt<text:line-break/>dans /etc/rc1.d :<text:line-break/>/etc/rc1.d/K01alsa-utils<text:s text:c="2"/>/etc/rc1.d/K01network-manager<text:line-break/>/etc/rc1.d/K01anacron<text:tab/><text:s text:c="2"/>/etc/rc1.d/K01saned<text:line-break/>/etc/rc1.d/K01atd<text:tab/><text:s text:c="2"/>/etc/rc1.d/K01vboxadd-service<text:line-break/>/etc/rc1.d/K01bluetooth<text:s text:c="3"/>/etc/rc1.d/K02avahi-daemon<text:line-break/>/etc/rc1.d/K01cups<text:tab/><text:s text:c="2"/>/etc/rc1.d/K02vboxadd<text:line-break/>/etc/rc1.d/K01exim4<text:tab/><text:s text:c="2"/>/etc/rc1.d/K04rsyslog<text:line-break/>/etc/rc1.d/K01gdm3<text:tab/><text:s text:c="2"/>/etc/rc1.d/K06nfs-common<text:line-break/>/etc/rc1.d/K01kerneloops<text:s text:c="2"/>/etc/rc1.d/K06portmap<text:line-break/>dans /etc/rc6.d :<text:line-break/>/etc/rc6.d/K01alsa-utils<text:tab/><text:s text:c="3"/>/etc/rc6.d/K02avahi-daemon<text:line-break/>/etc/rc6.d/K01anacron<text:tab/><text:tab/><text:s text:c="3"/>/etc/rc6.d/K02vboxadd<text:line-break/>/etc/rc6.d/K01atd<text:tab/><text:tab/><text:s text:c="3"/>/etc/rc6.d/K03sendsigs<text:line-break/>/etc/rc6.d/K01bluetooth<text:tab/><text:tab/><text:s text:c="3"/>/etc/rc6.d/K04rsyslog<text:line-break/>/etc/rc6.d/K01exim4<text:tab/><text:tab/><text:s text:c="3"/>/etc/rc6.d/K05umountnfs.sh<text:line-break/>/etc/rc6.d/K01fuse<text:tab/><text:tab/><text:s text:c="3"/>/etc/rc6.d/K06nfs-common<text:line-break/>/etc/rc6.d/K01gdm3<text:tab/><text:tab/><text:s text:c="3"/>/etc/rc6.d/K06portmap<text:line-break/>/etc/rc6.d/K01kerneloops<text:tab/><text:s text:c="3"/>/etc/rc6.d/K07hwclock.sh<text:line-break/>/etc/rc6.d/K01network-manager<text:tab/><text:s text:c="3"/>/etc/rc6.d/K07networking<text:line-break/>/etc/rc6.d/K01saned<text:tab/><text:tab/><text:s text:c="3"/>/etc/rc6.d/K08ifupdown<text:line-break/>/etc/rc6.d/K01unattended-upgrades<text:s text:c="2"/>/etc/rc6.d/K09umountfs<text:line-break/>/etc/rc6.d/K01urandom<text:tab/><text:tab/><text:s text:c="3"/>/etc/rc6.d/K10umountroot<text:line-break/>/etc/rc6.d/K01vboxadd-service<text:tab/><text:s text:c="3"/>/etc/rc6.d/K11reboot</text:p>
      <text:p text:style-name="Text_20_body"><draw:frame draw:style-name="PluginODTAutoStyle_Frame_57_text_frame" draw:name="Frame14"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Ici le principe est le même sauf que la lettre <text:span text:style-name="Strong_20_Emphasis">K</text:span> indique au script <text:span text:style-name="Strong_20_Emphasis">rc</text:span> que le script dans <text:span text:style-name="Strong_20_Emphasis">/etc/init.d</text:span> doit être lancé avec l'option <text:span text:style-name="Strong_20_Emphasis">stop</text:span>.</text:p></table:table-cell></table:table-row></table:table></draw:text-box></draw:frame></text:p>
      <text:h text:style-name="Heading_20_4" text:outline-level="4"><text:bookmark-start text:name="__RefHeading___rc.local_44"/><text:bookmark-start text:name="rc.local"/>rc.local<text:bookmark-end text:name="__RefHeading___rc.local_44"/><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3" text:outline-level="3"><text:bookmark-start text:name="__RefHeading___la_commande_chkconfig_45"/><text:bookmark-start text:name="la_commande_chkconfig"/>La commande chkconfig<text:bookmark-end text:name="__RefHeading___la_commande_chkconfig_45"/><text:bookmark-end text:name="la_commande_chkconfig"/></text:h>
      <text:p text:style-name="Text_20_body">Sous Debian la commande <text:span text:style-name="Strong_20_Emphasis">chkconfig</text:span> n'est pas installée par défaut. Il convient donc de l'installer en utilisant la commande <text:span text:style-name="Strong_20_Emphasis">apt-get</text:span> :</text:p>
      <text:p text:style-name="Preformatted_20_Text">root@debian6:/etc/init.d# apt-get install chkconfig<text:line-break/>Lecture des listes de paquets... Fait<text:line-break/>Construction de l'arbre des dépendances<text:s text:c="7"/><text:line-break/>Lecture des informations d'état... Fait<text:line-break/>Les NOUVEAUX paquets suivants seront installés :<text:line-break/><text:s text:c="2"/>chkconfig<text:line-break/>0 mis à jour, 1 nouvellement installés, 0 à enlever et 219 non mis à jour.<text:line-break/>Il est nécessaire de prendre 9 182 o dans les archives.<text:line-break/>Après cette opération, 69,6 ko d'espace disque supplémentaires seront utilisés.<text:line-break/>Réception de : 1 http://ftp.fr.debian.org/debian/ squeeze/main chkconfig all 11.0-79.1-2 [9 182 B]<text:line-break/>9 182 o réceptionnés en 50s (183 o/s)<text:line-break/>(Lecture de la base de données... 130287 fichiers et répertoires déjà installés.)<text:line-break/>Dépaquetage de chkconfig (à partir de .../chkconfig_11.0-79.1-2_all.deb) ...<text:line-break/>Traitement des actions différées (« triggers ») pour « man-db »...<text:line-break/>Paramétrage de chkconfig (11.0-79.1-2) ...</text:p>
      <text:p text:style-name="Text_20_body">Saisissez maintenant la commande suivante :</text:p>
      <text:p text:style-name="Preformatted_20_Text">root@debian6:/tmp# chkconfig --list<text:line-break/>acpid<text:s text:c="21"/>0:off<text:s text:c="2"/>1:off<text:s text:c="2"/>2:on<text:s text:c="3"/>3:on<text:s text:c="3"/>4:on<text:s text:c="3"/>5:on<text:s text:c="3"/>6:off<text:line-break/>alsa-utils<text:s text:c="16"/>0:off<text:s text:c="2"/>1:off<text:s text:c="2"/>2:off<text:s text:c="2"/>3:off<text:s text:c="2"/>4:off<text:s text:c="2"/>5:off<text:s text:c="2"/>6:off<text:s text:c="2"/>S:on <text:line-break/>anacron<text:s text:c="19"/>0:off<text:s text:c="2"/>1:off<text:s text:c="2"/>2:on<text:s text:c="3"/>3:on<text:s text:c="3"/>4:on<text:s text:c="3"/>5:on<text:s text:c="3"/>6:off<text:line-break/>atd<text:s text:c="23"/>0:off<text:s text:c="2"/>1:off<text:s text:c="2"/>2:on<text:s text:c="3"/>3:on<text:s text:c="3"/>4:on<text:s text:c="3"/>5:on<text:s text:c="3"/>6:off<text:line-break/>avahi-daemon<text:s text:c="14"/>0:off<text:s text:c="2"/>1:off<text:s text:c="2"/>2:on<text:s text:c="3"/>3:on<text:s text:c="3"/>4:on<text:s text:c="3"/>5:on<text:s text:c="3"/>6:off<text:line-break/>binfmt-support<text:s text:c="12"/>0:off<text:s text:c="2"/>1:off<text:s text:c="2"/>2:on<text:s text:c="3"/>3:on<text:s text:c="3"/>4:on<text:s text:c="3"/>5:on<text:s text:c="3"/>6:off<text:line-break/>bluetooth<text:s text:c="17"/>0:off<text:s text:c="2"/>1:off<text:s text:c="2"/>2:on<text:s text:c="3"/>3:on<text:s text:c="3"/>4:on<text:s text:c="3"/>5:on<text:s text:c="3"/>6:off<text:line-break/>bootlogd<text:s text:c="18"/>0:off<text:s text:c="2"/>1:off<text:s text:c="2"/>2:off<text:s text:c="2"/>3:off<text:s text:c="2"/>4:off<text:s text:c="2"/>5:off<text:s text:c="2"/>6:off<text:s text:c="2"/>S:on <text:line-break/>bootlogs<text:s text:c="18"/>0:off<text:s text:c="2"/>1:on<text:s text:c="3"/>2:on<text:s text:c="3"/>3:on<text:s text:c="3"/>4:on<text:s text:c="3"/>5:on<text:s text:c="3"/>6:off<text:line-break/>bootmisc.sh<text:s text:c="15"/>0:off<text:s text:c="2"/>1:off<text:s text:c="2"/>2:off<text:s text:c="2"/>3:off<text:s text:c="2"/>4:off<text:s text:c="2"/>5:off<text:s text:c="2"/>6:off<text:s text:c="2"/>S:on <text:line-break/>checkfs.sh<text:s text:c="16"/>0:off<text:s text:c="2"/>1:off<text:s text:c="2"/>2:off<text:s text:c="2"/>3:off<text:s text:c="2"/>4:off<text:s text:c="2"/>5:off<text:s text:c="2"/>6:off<text:s text:c="2"/>S:on <text:line-break/>checkroot.sh<text:s text:c="14"/>0:off<text:s text:c="2"/>1:off<text:s text:c="2"/>2:off<text:s text:c="2"/>3:off<text:s text:c="2"/>4:off<text:s text:c="2"/>5:off<text:s text:c="2"/>6:off<text:s text:c="2"/>S:on <text:line-break/>console-screen.sh<text:s text:c="9"/>0:off<text:s text:c="2"/>1:off<text:s text:c="2"/>2:off<text:s text:c="2"/>3:off<text:s text:c="2"/>4:off<text:s text:c="2"/>5:off<text:s text:c="2"/>6:off<text:s text:c="2"/>S:on <text:line-break/>console-setup<text:s text:c="13"/>0:off<text:s text:c="2"/>1:off<text:s text:c="2"/>2:off<text:s text:c="2"/>3:off<text:s text:c="2"/>4:off<text:s text:c="2"/>5:off<text:s text:c="2"/>6:off<text:s text:c="2"/>S:on <text:line-break/>cpufrequtils<text:s text:c="14"/>0:off<text:s text:c="2"/>1:off<text:s text:c="2"/>2:on<text:s text:c="3"/>3:on<text:s text:c="3"/>4:on<text:s text:c="3"/>5:on<text:s text:c="3"/>6:off<text:line-break/>cron<text:s text:c="22"/>0:off<text:s text:c="2"/>1:off<text:s text:c="2"/>2:on<text:s text:c="3"/>3:on<text:s text:c="3"/>4:on<text:s text:c="3"/>5:on<text:s text:c="3"/>6:off<text:line-break/>cups<text:s text:c="22"/>0:off<text:s text:c="2"/>1:off<text:s text:c="2"/>2:on<text:s text:c="3"/>3:on<text:s text:c="3"/>4:on<text:s text:c="3"/>5:on<text:s text:c="3"/>6:off<text:line-break/>dbus<text:s text:c="22"/>0:off<text:s text:c="2"/>1:off<text:s text:c="2"/>2:on<text:s text:c="3"/>3:on<text:s text:c="3"/>4:on<text:s text:c="3"/>5:on<text:s text:c="3"/>6:off<text:line-break/>exim4<text:s text:c="21"/>0:off<text:s text:c="2"/>1:off<text:s text:c="2"/>2:on<text:s text:c="3"/>3:on<text:s text:c="3"/>4:on<text:s text:c="3"/>5:on<text:s text:c="3"/>6:off<text:line-break/>fancontrol<text:s text:c="16"/>0:off<text:s text:c="2"/>1:off<text:s text:c="2"/>2:on<text:s text:c="3"/>3:on<text:s text:c="3"/>4:on<text:s text:c="3"/>5:on<text:s text:c="3"/>6:off<text:line-break/>fuse<text:s text:c="22"/>0:off<text:s text:c="2"/>1:off<text:s text:c="2"/>2:off<text:s text:c="2"/>3:off<text:s text:c="2"/>4:off<text:s text:c="2"/>5:off<text:s text:c="2"/>6:off<text:s text:c="2"/>S:on <text:line-break/>gdm3<text:s text:c="22"/>0:off<text:s text:c="2"/>1:off<text:s text:c="2"/>2:on<text:s text:c="3"/>3:on<text:s text:c="3"/>4:on<text:s text:c="3"/>5:on<text:s text:c="3"/>6:off<text:line-break/>hdparm<text:s text:c="20"/>0:off<text:s text:c="2"/>1:off<text:s text:c="2"/>2:off<text:s text:c="2"/>3:off<text:s text:c="2"/>4:off<text:s text:c="2"/>5:off<text:s text:c="2"/>6:off<text:s text:c="2"/>S:on <text:line-break/>hostname.sh<text:s text:c="15"/>0:off<text:s text:c="2"/>1:off<text:s text:c="2"/>2:off<text:s text:c="2"/>3:off<text:s text:c="2"/>4:off<text:s text:c="2"/>5:off<text:s text:c="2"/>6:off<text:s text:c="2"/>S:on <text:line-break/>hwclock.sh<text:s text:c="16"/>0:off<text:s text:c="2"/>1:off<text:s text:c="2"/>2:off<text:s text:c="2"/>3:off<text:s text:c="2"/>4:off<text:s text:c="2"/>5:off<text:s text:c="2"/>6:off<text:s text:c="2"/>S:on <text:line-break/>hwclockfirst.sh<text:s text:c="11"/>0:off<text:s text:c="2"/>1:off<text:s text:c="2"/>2:off<text:s text:c="2"/>3:off<text:s text:c="2"/>4:off<text:s text:c="2"/>5:off<text:s text:c="2"/>6:off<text:s text:c="2"/>S:on <text:line-break/>ifupdown<text:s text:c="18"/>0:off<text:s text:c="2"/>1:off<text:s text:c="2"/>2:off<text:s text:c="2"/>3:off<text:s text:c="2"/>4:off<text:s text:c="2"/>5:off<text:s text:c="2"/>6:off<text:s text:c="2"/>S:on <text:line-break/>ifupdown-clean<text:s text:c="12"/>0:off<text:s text:c="2"/>1:off<text:s text:c="2"/>2:off<text:s text:c="2"/>3:off<text:s text:c="2"/>4:off<text:s text:c="2"/>5:off<text:s text:c="2"/>6:off<text:s text:c="2"/>S:on <text:line-break/>kerneloops<text:s text:c="16"/>0:off<text:s text:c="2"/>1:off<text:s text:c="2"/>2:on<text:s text:c="3"/>3:on<text:s text:c="3"/>4:on<text:s text:c="3"/>5:on<text:s text:c="3"/>6:off<text:line-break/>keyboard-setup<text:s text:c="12"/>0:off<text:s text:c="2"/>1:off<text:s text:c="2"/>2:off<text:s text:c="2"/>3:off<text:s text:c="2"/>4:off<text:s text:c="2"/>5:off<text:s text:c="2"/>6:off<text:s text:c="2"/>S:on <text:line-break/>killprocs<text:s text:c="17"/>0:off<text:s text:c="2"/>1:on<text:s text:c="3"/>2:off<text:s text:c="2"/>3:off<text:s text:c="2"/>4:off<text:s text:c="2"/>5:off<text:s text:c="2"/>6:off<text:line-break/>lm-sensors<text:s text:c="16"/>0:off<text:s text:c="2"/>1:off<text:s text:c="2"/>2:off<text:s text:c="2"/>3:off<text:s text:c="2"/>4:off<text:s text:c="2"/>5:off<text:s text:c="2"/>6:off<text:s text:c="2"/>S:on <text:line-break/>loadcpufreq<text:s text:c="15"/>0:off<text:s text:c="2"/>1:off<text:s text:c="2"/>2:on<text:s text:c="3"/>3:on<text:s text:c="3"/>4:on<text:s text:c="3"/>5:on<text:s text:c="3"/>6:off<text:line-break/>module-init-tools<text:s text:c="9"/>0:off<text:s text:c="2"/>1:off<text:s text:c="2"/>2:off<text:s text:c="2"/>3:off<text:s text:c="2"/>4:off<text:s text:c="2"/>5:off<text:s text:c="2"/>6:off<text:s text:c="2"/>S:on <text:line-break/>mountall-bootclean.sh<text:s text:c="5"/>0:off<text:s text:c="2"/>1:off<text:s text:c="2"/>2:off<text:s text:c="2"/>3:off<text:s text:c="2"/>4:off<text:s text:c="2"/>5:off<text:s text:c="2"/>6:off<text:s text:c="2"/>S:on <text:line-break/>mountall.sh<text:s text:c="15"/>0:off<text:s text:c="2"/>1:off<text:s text:c="2"/>2:off<text:s text:c="2"/>3:off<text:s text:c="2"/>4:off<text:s text:c="2"/>5:off<text:s text:c="2"/>6:off<text:s text:c="2"/>S:on <text:line-break/>mountdevsubfs.sh<text:s text:c="10"/>0:off<text:s text:c="2"/>1:off<text:s text:c="2"/>2:off<text:s text:c="2"/>3:off<text:s text:c="2"/>4:off<text:s text:c="2"/>5:off<text:s text:c="2"/>6:off<text:s text:c="2"/>S:on <text:line-break/>mountkernfs.sh<text:s text:c="12"/>0:off<text:s text:c="2"/>1:off<text:s text:c="2"/>2:off<text:s text:c="2"/>3:off<text:s text:c="2"/>4:off<text:s text:c="2"/>5:off<text:s text:c="2"/>6:off<text:s text:c="2"/>S:on <text:line-break/>mountnfs-bootclean.sh<text:s text:c="5"/>0:off<text:s text:c="2"/>1:off<text:s text:c="2"/>2:off<text:s text:c="2"/>3:off<text:s text:c="2"/>4:off<text:s text:c="2"/>5:off<text:s text:c="2"/>6:off<text:s text:c="2"/>S:on <text:line-break/>mountnfs.sh<text:s text:c="15"/>0:off<text:s text:c="2"/>1:off<text:s text:c="2"/>2:off<text:s text:c="2"/>3:off<text:s text:c="2"/>4:off<text:s text:c="2"/>5:off<text:s text:c="2"/>6:off<text:s text:c="2"/>S:on <text:line-break/>mountoverflowtmp<text:s text:c="10"/>0:off<text:s text:c="2"/>1:off<text:s text:c="2"/>2:off<text:s text:c="2"/>3:off<text:s text:c="2"/>4:off<text:s text:c="2"/>5:off<text:s text:c="2"/>6:off<text:s text:c="2"/>S:on <text:line-break/>mtab.sh<text:s text:c="19"/>0:off<text:s text:c="2"/>1:off<text:s text:c="2"/>2:off<text:s text:c="2"/>3:off<text:s text:c="2"/>4:off<text:s text:c="2"/>5:off<text:s text:c="2"/>6:off<text:s text:c="2"/>S:on <text:line-break/>network-manager<text:s text:c="11"/>0:off<text:s text:c="2"/>1:off<text:s text:c="2"/>2:on<text:s text:c="3"/>3:on<text:s text:c="3"/>4:on<text:s text:c="3"/>5:on<text:s text:c="3"/>6:off<text:line-break/>networking<text:s text:c="16"/>0:off<text:s text:c="2"/>1:off<text:s text:c="2"/>2:off<text:s text:c="2"/>3:off<text:s text:c="2"/>4:off<text:s text:c="2"/>5:off<text:s text:c="2"/>6:off<text:s text:c="2"/>S:on <text:line-break/>nfs-common<text:s text:c="16"/>0:off<text:s text:c="2"/>1:off<text:s text:c="2"/>2:on<text:s text:c="3"/>3:on<text:s text:c="3"/>4:on<text:s text:c="3"/>5:on<text:s text:c="3"/>6:off<text:s text:c="2"/>S:on <text:line-break/>portmap<text:s text:c="19"/>0:off<text:s text:c="2"/>1:off<text:s text:c="2"/>2:on<text:s text:c="3"/>3:on<text:s text:c="3"/>4:on<text:s text:c="3"/>5:on<text:s text:c="3"/>6:off<text:s text:c="2"/>S:on <text:line-break/>pppd-dns<text:s text:c="18"/>0:off<text:s text:c="2"/>1:off<text:s text:c="2"/>2:off<text:s text:c="2"/>3:off<text:s text:c="2"/>4:off<text:s text:c="2"/>5:off<text:s text:c="2"/>6:off<text:s text:c="2"/>S:on <text:line-break/>procps<text:s text:c="20"/>0:off<text:s text:c="2"/>1:off<text:s text:c="2"/>2:off<text:s text:c="2"/>3:off<text:s text:c="2"/>4:off<text:s text:c="2"/>5:off<text:s text:c="2"/>6:off<text:s text:c="2"/>S:on <text:line-break/>rc.local<text:s text:c="18"/>0:off<text:s text:c="2"/>1:off<text:s text:c="2"/>2:on<text:s text:c="3"/>3:on<text:s text:c="3"/>4:on<text:s text:c="3"/>5:on<text:s text:c="3"/>6:off<text:line-break/>rcS<text:s text:c="23"/>0:off<text:s text:c="2"/>1:off<text:s text:c="2"/>2:off<text:s text:c="2"/>3:off<text:s text:c="2"/>4:off<text:s text:c="2"/>5:off<text:s text:c="2"/>6:off<text:line-break/>rmnologin<text:s text:c="17"/>0:off<text:s text:c="2"/>1:off<text:s text:c="2"/>2:on<text:s text:c="3"/>3:on<text:s text:c="3"/>4:on<text:s text:c="3"/>5:on<text:s text:c="3"/>6:off<text:line-break/>rsyslog<text:s text:c="19"/>0:off<text:s text:c="2"/>1:off<text:s text:c="2"/>2:on<text:s text:c="3"/>3:on<text:s text:c="3"/>4:on<text:s text:c="3"/>5:on<text:s text:c="3"/>6:off<text:line-break/>saned<text:s text:c="21"/>0:off<text:s text:c="2"/>1:off<text:s text:c="2"/>2:on<text:s text:c="3"/>3:on<text:s text:c="3"/>4:on<text:s text:c="3"/>5:on<text:s text:c="3"/>6:off<text:line-break/>sendsigs<text:s text:c="18"/>0:off<text:s text:c="2"/>1:off<text:s text:c="2"/>2:off<text:s text:c="2"/>3:off<text:s text:c="2"/>4:off<text:s text:c="2"/>5:off<text:s text:c="2"/>6:off<text:line-break/>stop-bootlogd<text:s text:c="13"/>0:off<text:s text:c="2"/>1:off<text:s text:c="2"/>2:on<text:s text:c="3"/>3:on<text:s text:c="3"/>4:on<text:s text:c="3"/>5:on<text:s text:c="3"/>6:off<text:line-break/>stop-bootlogd-single<text:s text:c="6"/>0:off<text:s text:c="2"/>1:off<text:s text:c="2"/>2:off<text:s text:c="2"/>3:off<text:s text:c="2"/>4:off<text:s text:c="2"/>5:off<text:s text:c="2"/>6:off<text:s text:c="2"/>S:on <text:line-break/>sudo<text:s text:c="22"/>0:off<text:s text:c="2"/>1:off<text:s text:c="2"/>2:on<text:s text:c="3"/>3:on<text:s text:c="3"/>4:on<text:s text:c="3"/>5:on<text:s text:c="3"/>6:off<text:line-break/>udev<text:s text:c="22"/>0:off<text:s text:c="2"/>1:off<text:s text:c="2"/>2:off<text:s text:c="2"/>3:off<text:s text:c="2"/>4:off<text:s text:c="2"/>5:off<text:s text:c="2"/>6:off<text:s text:c="2"/>S:on <text:line-break/>udev-mtab<text:s text:c="17"/>0:off<text:s text:c="2"/>1:off<text:s text:c="2"/>2:off<text:s text:c="2"/>3:off<text:s text:c="2"/>4:off<text:s text:c="2"/>5:off<text:s text:c="2"/>6:off<text:s text:c="2"/>S:on <text:line-break/>umountfs<text:s text:c="18"/>0:off<text:s text:c="2"/>1:off<text:s text:c="2"/>2:off<text:s text:c="2"/>3:off<text:s text:c="2"/>4:off<text:s text:c="2"/>5:off<text:s text:c="2"/>6:off<text:line-break/>umountnfs.sh<text:s text:c="14"/>0:off<text:s text:c="2"/>1:off<text:s text:c="2"/>2:off<text:s text:c="2"/>3:off<text:s text:c="2"/>4:off<text:s text:c="2"/>5:off<text:s text:c="2"/>6:off<text:line-break/>umountroot<text:s text:c="16"/>0:off<text:s text:c="2"/>1:off<text:s text:c="2"/>2:off<text:s text:c="2"/>3:off<text:s text:c="2"/>4:off<text:s text:c="2"/>5:off<text:s text:c="2"/>6:off<text:line-break/>unattended-upgrades<text:s text:c="7"/>0:off<text:s text:c="2"/>1:off<text:s text:c="2"/>2:off<text:s text:c="2"/>3:off<text:s text:c="2"/>4:off<text:s text:c="2"/>5:off<text:s text:c="2"/>6:off<text:line-break/>urandom<text:s text:c="19"/>0:off<text:s text:c="2"/>1:off<text:s text:c="2"/>2:off<text:s text:c="2"/>3:off<text:s text:c="2"/>4:off<text:s text:c="2"/>5:off<text:s text:c="2"/>6:off<text:s text:c="2"/>S:on <text:line-break/>vboxadd<text:s text:c="19"/>0:off<text:s text:c="2"/>1:off<text:s text:c="2"/>2:on<text:s text:c="3"/>3:on<text:s text:c="3"/>4:on<text:s text:c="3"/>5:on<text:s text:c="3"/>6:off<text:line-break/>vboxadd-service<text:s text:c="11"/>0:off<text:s text:c="2"/>1:off<text:s text:c="2"/>2:on<text:s text:c="3"/>3:on<text:s text:c="3"/>4:on<text:s text:c="3"/>5:on<text:s text:c="3"/>6:off<text:line-break/>vboxadd-x11<text:s text:c="15"/>0:off<text:s text:c="2"/>1:off<text:s text:c="2"/>2:off<text:s text:c="2"/>3:off<text:s text:c="2"/>4:off<text:s text:c="2"/>5:off<text:s text:c="2"/>6:off<text:line-break/>x11-common<text:s text:c="16"/>0:off<text:s text:c="2"/>1:off<text:s text:c="2"/>2:off<text:s text:c="2"/>3:off<text:s text:c="2"/>4:off<text:s text:c="2"/>5:off<text:s text:c="2"/>6:off<text:s text:c="2"/>S:on </text:p>
      <text:h text:style-name="Heading_20_4" text:outline-level="4"><text:bookmark-start text:name="__RefHeading___options_de_la_commande_46"/><text:bookmark-start text:name="options_de_la_commande"/>Options de la commande<text:bookmark-end text:name="__RefHeading___options_de_la_commande_46"/><text:bookmark-end text:name="options_de_la_commande"/></text:h>
      <text:p text:style-name="Text_20_body">Les options de la commande <text:span text:style-name="Strong_20_Emphasis">chkconfig</text:span> sont :</text:p>
      <text:p text:style-name="Preformatted_20_Text">root@debian6:/tmp# chkconfig --help<text:line-break/>usage:<text:line-break/><text:s text:c="8"/>chkconfig -A|--allservices<text:s text:c="14"/>(together with -l: show all services)<text:line-break/><text:s text:c="8"/>chkconfig -t|--terse [names]<text:s text:c="12"/>(shows the links)<text:line-break/><text:s text:c="8"/>chkconfig -e|--edit<text:s text:c="2"/>[names]<text:s text:c="12"/>(configure services)<text:line-break/><text:s text:c="8"/>chkconfig -s|--set<text:s text:c="3"/>[name state]...<text:s text:c="4"/>(configure services)<text:line-break/><text:s text:c="8"/>chkconfig -l|--list [--deps] [names]<text:s text:c="4"/>(shows the links)<text:line-break/><text:s text:c="8"/>chkconfig -c|--check name [state]<text:s text:c="7"/>(check state)<text:line-break/><text:s text:c="8"/>chkconfig -a|--add<text:s text:c="3"/>[names]<text:s text:c="12"/>(runs insserv)<text:line-break/><text:s text:c="8"/>chkconfig -d|--del<text:s text:c="3"/>[names]<text:s text:c="12"/>(runs insserv -r)<text:line-break/><text:s text:c="8"/>chkconfig -h|--help<text:s text:c="21"/>(print usage)<text:line-break/><text:s text:c="8"/>chkconfig -f|--force ...<text:s text:c="16"/>(call insserv with -f)<text:line-break/><text:line-break/><text:s text:c="8"/>chkconfig [name]<text:s text:c="11"/>same as chkconfig -t<text:line-break/><text:s text:c="8"/>chkconfig name state...<text:s text:c="4"/>same as chkconfig -s name state</text:p>
      <text:p text:style-name="Text_20_body">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add (nom) </text:p>
          </table:table-cell>
          <table:table-cell office:value-type="string" table:style-name="tablecell">
            <text:p text:style-name="tablealignleft"> Permet d'ajouter un service aux runlevels définis par le service lui-même </text:p>
          </table:table-cell>
        </table:table-row>
        <table:table-row>
          <table:table-cell office:value-type="string" table:style-name="tablecell">
            <text:p text:style-name="tablealignleft"> - -del (nom) </text:p>
          </table:table-cell>
          <table:table-cell office:value-type="string" table:style-name="tablecell">
            <text:p text:style-name="tablealignleft"> Permet de supprimer un service aux runlevels définis par le service lui-même </text:p>
          </table:table-cell>
        </table:table-row>
        <table:table-row>
          <table:table-cell office:value-type="string" table:style-name="tablecell">
            <text:p text:style-name="tablealignleft"> - -level [niveau] (nom) [on|off|reset]  </text:p>
          </table:table-cell>
          <table:table-cell office:value-type="string" table:style-name="tablecell">
            <text:p text:style-name="tablealignleft"> Permet d'activer, de désactiver ou de réinitialiser un service inscrit </text:p>
          </table:table-cell>
        </table:table-row>
      </table:table>
      <text:h text:style-name="Heading_20_3" text:outline-level="3"><text:bookmark-start text:name="__RefHeading___la_commande_update-rc.d_sous_debian_6_47"/><text:bookmark-start text:name="la_commande_update-rc.d_sous_debian_6"/>La commande update-rc.d sous Debian 6<text:bookmark-end text:name="__RefHeading___la_commande_update-rc.d_sous_debian_6_47"/><text:bookmark-end text:name="la_commande_update-rc.d_sous_debian_6"/></text:h>
      <text:p text:style-name="Text_20_body">La commande <text:span text:style-name="Strong_20_Emphasis">update-rc.d</text:span> est utilisée pour gérer les liens dans les répertoires rc[x].d. Cette commande permet d'insérer les liens vers un script dans /etc/init.d et prend la forme suivante :</text:p>
      <text:p text:style-name="Preformatted_20_Text">update-rc.d &lt;service&gt; start &lt;priorité de démarrage&gt; &lt;runlevels de démarrage&gt; . stop &lt;priorité d'arrêt&gt; &lt;runlevels d'arrêt&gt; .</text:p>
      <text:p text:style-name="Text_20_body">Par exemple la commande suivante crée les liens <text:span text:style-name="Strong_20_Emphasis">S</text:span> dans rc2.d à rc5.d avec une priorité de 20 et les liens <text:span text:style-name="Strong_20_Emphasis">K</text:span> dans rc0.d, rc1.d et rc6.d avec une priorité de 20 pour le script /etc/init.d/ssh :</text:p>
      <text:p text:style-name="Preformatted_20_Text"># update-rc.d ssh start 20 2 3 4 5 . stop 20 0 1 6 . [Entrée]</text:p>
      <text:p text:style-name="Text_20_body"><draw:frame draw:style-name="PluginODTAutoStyle_Frame_61_text_frame" draw:name="Frame15"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Il existe aussi un mot clef : <text:span text:style-name="Strong_20_Emphasis">default</text:span>. Ce mot clef indique à <text:span text:style-name="Strong_20_Emphasis">update-rc.d</text:span> d'utiliser les valeurs spécifiées dans la command précédente.</text:p></table:table-cell></table:table-row></table:table></draw:text-box></draw:frame></text:p>
      <text:p text:style-name="Text_20_body">Pour supprimer les liens il convient d'utiliser la commande suivante :</text:p>
      <text:p text:style-name="Preformatted_20_Text"># update-rc.d -f ssh remove [Entrée]</text:p>
      <text:p text:style-name="Text_20_body"><draw:frame draw:style-name="PluginODTAutoStyle_Frame_65_text_frame" draw:name="Frame16"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Cette commande laisse le script ssh dans le répertoire /etc/init.d.</text:p></table:table-cell></table:table-row></table:table></draw:text-box></draw:frame></text:p>
      <text:h text:style-name="Heading_20_4" text:outline-level="4"><text:bookmark-start text:name="__RefHeading___options_de_la_commande_48"/><text:bookmark-start text:name="options_de_la_commande1"/>Options de la commande<text:bookmark-end text:name="__RefHeading___options_de_la_commande_48"/><text:bookmark-end text:name="options_de_la_commande1"/></text:h>
      <text:p text:style-name="Text_20_body">Les options de cette commande sont :</text:p>
      <text:p text:style-name="Preformatted_20_Text">root@debian:/etc/init.d# update-rc.d --help<text:line-break/>update-rc.d: using dependency based boot sequencing<text:line-break/>update-rc.d: error: --help<text:line-break/>usage: update-rc.d [-n] [-f] &lt;basename&gt; remove<text:line-break/><text:s text:c="7"/>update-rc.d [-n] &lt;basename&gt; defaults [NN | SS KK]<text:line-break/><text:s text:c="7"/>update-rc.d [-n] &lt;basename&gt; start|stop NN runlvl [runlvl] [...] .<text:line-break/><text:s text:c="7"/>update-rc.d [-n] &lt;basename&gt; disable|enable [S|2|3|4|5]<text:line-break/><text:tab/><text:tab/>-n: not really<text:line-break/><text:tab/><text:tab/>-f: force<text:line-break/><text:line-break/>The disable|enable API is not stable and might change in the future.</text:p>
      <text:h text:style-name="Heading_20_2" text:outline-level="2"><text:bookmark-start text:name="__RefHeading___demarrer_debian_8_avec_systemd_49"/><text:bookmark-start text:name="demarrer_debian_8_avec_systemd"/>Démarrer Debian 8 avec systemd<text:bookmark-end text:name="__RefHeading___demarrer_debian_8_avec_systemd_49"/><text:bookmark-end text:name="demarrer_debian_8_avec_systemd"/></text:h>
      <text:p text:style-name="Text_20_body">Debian 8, comme beaucoup d'autres distributions, ont abandonné <text:span text:style-name="Strong_20_Emphasis">Upstart</text:span> pour <text:span text:style-name="Strong_20_Emphasis">Systemd</text:span>. Ce dernier prend une approche différente au démarrage de Linux. En effet, <text:span text:style-name="Strong_20_Emphasis">SysVinit</text:span> et <text:span text:style-name="Strong_20_Emphasis">Upstart</text:span> sont des systèmes de démarrage <text:span text:style-name="Strong_20_Emphasis">séquentiels</text:span>. <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Cible est en quelque sorte une <text:span text:style-name="Strong_20_Emphasis">grande étape</text:span> dans le démarrage du système tandis qu'une Unité peut être :</text:p>
      <text:list text:style-name="List_20_1" text:continue-numbering="false">
        <text:list-item>
          <text:p text:style-name="List_20_1_Content_First"> un automount - (.automount),</text:p>
        </text:list-item>
        <text:list-item>
          <text:p text:style-name="List_20_1_Content"> une périphérique - <text:span text:style-name="Emphasis">Device</text:span> - (.device),</text:p>
        </text:list-item>
        <text:list-item>
          <text:p text:style-name="List_20_1_Content"> un montage d'un périphérique - <text:span text:style-name="Emphasis">Mount</text:span> - (.mount),</text:p>
        </text:list-item>
        <text:list-item>
          <text:p text:style-name="List_20_1_Content"> un chemin - <text:span text:style-name="Emphasis">Path</text:span> - (.path)</text:p>
        </text:list-item>
        <text:list-item>
          <text:p text:style-name="List_20_1_Content"> un socket - <text:span text:style-name="Emphasis">Socket</text:span> - (.socket),</text:p>
        </text:list-item>
        <text:list-item>
          <text:p text:style-name="List_20_1_Content"> un service - <text:span text:style-name="Emphasis">Service</text:span> - (.service),</text:p>
        </text:list-item>
        <text:list-item>
          <text:p text:style-name="List_20_1_Content"> une instantanée - <text:span text:style-name="Emphasis">Snapshot</text:span> - (.snapshot),</text:p>
        </text:list-item>
        <text:list-item>
          <text:p text:style-name="List_20_1_Content_Last"> une cible - <text:span text:style-name="Emphasis">Target</text:span> - (.target).</text:p>
        </text:list-item>
      </text:list>
      <text:p text:style-name="Text_20_body"><draw:frame draw:style-name="PluginODTAutoStyle_Frame_69_text_frame" draw:name="Frame17"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Dans le contexte d'une Unité, le type <text:span text:style-name="Strong_20_Emphasis">cible</text:span> regroupe des Unités multiples afin qu'elles puissent être démarrées en même temps. Par exemple <text:span text:style-name="Strong_20_Emphasis">network.target</text:span> regroupe toutes les Unités nécessaires pour démarrer toutes les interfaces réseaux en même temps.</text:p></table:table-cell></table:table-row></table:table></draw:text-box></draw:frame></text:p>
      <text:h text:style-name="Heading_20_3" text:outline-level="3"><text:bookmark-start text:name="__RefHeading___la_commande_systemctl_50"/><text:bookmark-start text:name="la_commande_systemctl"/>La Commande systemctl<text:bookmark-end text:name="__RefHeading___la_commande_systemctl_50"/><text:bookmark-end text:name="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debian8:~# systemctl list-units<text:line-break/>UNIT<text:s text:c="59"/>LOAD<text:s text:c="3"/>ACTIVE SUB<text:s text:c="7"/>DESCRIPTION<text:line-break/>proc-sys-fs-binfmt_misc.automount<text:s text:c="30"/>loaded active waiting<text:s text:c="3"/>Arbitrary Executable File Formats File System Automount Point<text:line-break/>sys-devices-pci0000:00-0000:00:01.1-ata3-host2-target2:0:0-2:0:0:0-block-sr0.device loaded active plugged<text:s text:c="3"/>VBOX_CD-ROM<text:line-break/>sys-devices-pci0000:00-0000:00:03.0-net-eth0.device<text:s text:c="12"/>loaded active plugged<text:s text:c="3"/>82540EM Gigabit Ethernet Controller (PRO/1000 MT Desktop Adapte<text:line-break/>sys-devices-pci0000:00-0000:00:05.0-sound-card0.device<text:s text:c="9"/>loaded active plugged<text:s text:c="3"/>82801AA AC'97 Audio Controller<text:line-break/>sys-devices-pci0000:00-0000:00:0d.0-ata1-host0-target0:0:0-0:0:0:0-block-sda-sda1.device loaded active plugged<text:s text:c="3"/>VBOX_HARDDISK 1<text:line-break/>sys-devices-pci0000:00-0000:00:0d.0-ata1-host0-target0:0:0-0:0:0:0-block-sda-sda2.device loaded active plugged<text:s text:c="3"/>VBOX_HARDDISK 2<text:line-break/>sys-devices-pci0000:00-0000:00:0d.0-ata1-host0-target0:0:0-0:0:0:0-block-sda-sda5.device loaded active plugged<text:s text:c="3"/>VBOX_HARDDISK 5<text:line-break/>sys-devices-pci0000:00-0000:00:0d.0-ata1-host0-target0:0:0-0:0:0:0-block-sda.device loaded active plugged<text:s text:c="3"/>VBOX_HARDDISK<text:line-break/>sys-devices-platform-serial8250-tty-ttyS0.device<text:s text:c="15"/>loaded active plugged<text:s text:c="3"/>/sys/devices/platform/serial8250/tty/ttyS0<text:line-break/>sys-devices-platform-serial8250-tty-ttyS1.device<text:s text:c="15"/>loaded active plugged<text:s text:c="3"/>/sys/devices/platform/serial8250/tty/ttyS1<text:line-break/>sys-devices-platform-serial8250-tty-ttyS2.device<text:s text:c="15"/>loaded active plugged<text:s text:c="3"/>/sys/devices/platform/serial8250/tty/ttyS2<text:line-break/>sys-devices-platform-serial8250-tty-ttyS3.device<text:s text:c="15"/>loaded active plugged<text:s text:c="3"/>/sys/devices/platform/serial8250/tty/ttyS3<text:line-break/>sys-module-fuse.device<text:s text:c="41"/>loaded active plugged<text:s text:c="3"/>/sys/module/fuse<text:line-break/>sys-subsystem-net-devices-eth0.device<text:s text:c="26"/>loaded active plugged<text:s text:c="3"/>82540EM Gigabit Ethernet Controller (PRO/1000 MT Desktop Adapte<text:line-break/>-.mount<text:s text:c="56"/>loaded active mounted<text:s text:c="3"/>/<text:line-break/>dev-hugepages.mount<text:s text:c="44"/>loaded active mounted<text:s text:c="3"/>Huge Pages File System<text:line-break/>dev-mqueue.mount<text:s text:c="47"/>loaded active mounted<text:s text:c="3"/>POSIX Message Queue File System<text:line-break/>etc-machine\x2did.mount<text:s text:c="40"/>loaded active mounted<text:s text:c="3"/>/etc/machine-id<text:line-break/>run-rpc_pipefs.mount<text:s text:c="43"/>loaded active mounted<text:s text:c="3"/>/run/rpc_pipefs<text:line-break/>run-user-1000.mount<text:s text:c="44"/>loaded active mounted<text:s text:c="3"/>/run/user/1000<text:line-break/>run-user-120.mount<text:s text:c="45"/>loaded active mounted<text:s text:c="3"/>/run/user/120<text:line-break/>sys-fs-fuse-connections.mount<text:s text:c="34"/>loaded active mounted<text:s text:c="3"/>FUSE Control File System<text:line-break/>sys-kernel-debug.mount<text:s text:c="41"/>loaded active mounted<text:s text:c="3"/>Debug File System<text:line-break/>cups.path<text:s text:c="54"/>loaded active waiting<text:s text:c="3"/>CUPS Printer Service Spool<text:line-break/>systemd-ask-password-console.path<text:s text:c="30"/>loaded active waiting<text:s text:c="3"/>Dispatch Password Requests to Console Directory Watch<text:line-break/>systemd-ask-password-wall.path<text:s text:c="33"/>loaded active waiting<text:s text:c="3"/>Forward Password Requests to Wall Directory Watch<text:line-break/>session-2.scope<text:s text:c="48"/>loaded active running<text:s text:c="3"/>Session 2 of user trainee<text:line-break/>session-c1.scope<text:s text:c="47"/>loaded active abandoned Session c1 of user lightdm<text:line-break/>accounts-daemon.service<text:s text:c="40"/>loaded active running<text:s text:c="3"/>Accounts Service<text:line-break/>atd.service<text:s text:c="52"/>loaded active running<text:s text:c="3"/>Deferred execution scheduler<text:line-break/>lines 1-31</text:p>
      <text:p text:style-name="Text_20_body">Pour consulter la liste des Unités inactifs, utilisez la commande suivante :</text:p>
      <text:p text:style-name="Preformatted_20_Text">root@debian8:~# systemctl list-units --all | grep inactive | more<text:line-break/><text:s text:c="2"/>proc-sys-fs-binfmt_misc.mount<text:s text:c="60"/>loaded<text:s text:c="4"/>inactive dead<text:s text:c="6"/>Arbitrary Executable File Form<text:line-break/>ats File System<text:line-break/><text:s text:c="2"/>run-vmblock\x2dfuse.mount<text:s text:c="64"/>loaded<text:s text:c="4"/>inactive dead<text:s text:c="6"/>VMware vmblock fuse mount<text:line-break/><text:s text:c="2"/>sys-kernel-config.mount<text:s text:c="66"/>loaded<text:s text:c="4"/>inactive dead<text:s text:c="6"/>Configuration File System<text:line-break/><text:s text:c="2"/>tmp.mount<text:s text:c="80"/>loaded<text:s text:c="4"/>inactive dead<text:s text:c="6"/>Temporary Directory<text:line-break/>● var-lock.mount<text:s text:c="75"/>not-found inactive dead<text:s text:c="6"/>var-lock.mount<text:line-break/>● var-run.mount<text:s text:c="76"/>not-found inactive dead<text:s text:c="6"/>var-run.mount<text:line-break/><text:s text:c="2"/>systemd-ask-password-plymouth.path<text:s text:c="55"/>loaded<text:s text:c="4"/>inactive dead<text:s text:c="6"/>Forward Password Requests to P<text:line-break/>lymouth Directory Watch<text:line-break/><text:s text:c="2"/>alsa-restore.service<text:s text:c="69"/>loaded<text:s text:c="4"/>inactive dead<text:s text:c="6"/>Restore Sound Card State<text:line-break/><text:s text:c="2"/>alsa-state.service<text:s text:c="71"/>loaded<text:s text:c="4"/>inactive dead<text:s text:c="6"/>Manage Sound Card State (resto<text:line-break/>re and store)<text:line-break/><text:s text:c="2"/>alsa-store.service<text:s text:c="71"/>loaded<text:s text:c="4"/>inactive dead<text:s text:c="6"/>Store Sound Card State<text:line-break/><text:s text:c="2"/>anacron.service<text:s text:c="74"/>loaded<text:s text:c="4"/>inactive dead<text:s text:c="6"/>Run anacron jobs<text:line-break/>● bootmisc.service<text:s text:c="73"/>masked<text:s text:c="4"/>inactive dead<text:s text:c="6"/>bootmisc.service<text:line-break/>● clamav-daemon.service<text:s text:c="68"/>not-found inactive dead<text:s text:c="6"/>clamav-daemon.service<text:line-break/>● console-screen.service<text:s text:c="67"/>not-found inactive dead<text:s text:c="6"/>console-screen.service<text:line-break/><text:s text:c="2"/>debian-fixup.service<text:s text:c="69"/>loaded<text:s text:c="4"/>inactive dead<text:s text:c="6"/>Various fixups to make systemd<text:line-break/> work better on Debian<text:line-break/><text:s text:c="2"/>emergency.service<text:s text:c="72"/>loaded<text:s text:c="4"/>inactive dead<text:s text:c="6"/>Emergency Shell<text:line-break/>● festival.service<text:s text:c="73"/>not-found inactive dead<text:s text:c="6"/>festival.service<text:line-break/><text:s text:c="2"/>getty-static.service<text:s text:c="69"/>loaded<text:s text:c="4"/>inactive dead<text:s text:c="6"/>getty on tty2-tty6 if dbus and<text:line-break/> logind are not available<text:line-break/>● greylist.service<text:s text:c="73"/>not-found inactive dead<text:s text:c="6"/>greylist.service<text:line-break/>● keymap.service<text:s text:c="75"/>not-found inactive dead<text:s text:c="6"/>keymap.service<text:line-break/>● mountkernfs.service<text:s text:c="70"/>masked<text:s text:c="4"/>inactive dead<text:s text:c="6"/>mountkernfs.service<text:line-break/>● mysql.service<text:s text:c="76"/>not-found inactive dead<text:s text:c="6"/>mysql.service<text:line-break/><text:s text:c="2"/>open-vm-tools.service<text:s text:c="68"/>loaded<text:s text:c="4"/>inactive dead<text:s text:c="6"/>Service for virtual machines h<text:line-break/>osted on VMware<text:line-break/><text:s text:c="2"/>plymouth-quit-wait.service<text:s text:c="63"/>loaded<text:s text:c="4"/>inactive dead<text:s text:c="6"/>Wait for Plymouth Boot Screen <text:line-break/>to Quit<text:line-break/>--More--</text:p>
      <text:p text:style-name="Text_20_body">Pour consulter la liste des fichiers Unités, utilisez la commande suivante :</text:p>
      <text:p text:style-name="Preformatted_20_Text">root@debian8:~# systemctl list-unit-files | more<text:line-break/>UNIT FILE<text:s text:c="34"/>STATE<text:s text:c="3"/><text:line-break/>proc-sys-fs-binfmt_misc.automount<text:s text:c="10"/>static<text:s text:c="2"/><text:line-break/>dev-hugepages.mount<text:s text:c="24"/>static<text:s text:c="2"/><text:line-break/>dev-mqueue.mount<text:s text:c="27"/>static<text:s text:c="2"/><text:line-break/>proc-sys-fs-binfmt_misc.mount<text:s text:c="14"/>static<text:s text:c="2"/><text:line-break/>run-vmblock\x2dfuse.mount<text:s text:c="18"/>enabled <text:line-break/>sys-fs-fuse-connections.mount<text:s text:c="14"/>static<text:s text:c="2"/><text:line-break/>sys-kernel-config.mount<text:s text:c="20"/>static<text:s text:c="2"/><text:line-break/>sys-kernel-debug.mount<text:s text:c="21"/>static<text:s text:c="2"/><text:line-break/>tmp.mount<text:s text:c="34"/>disabled<text:line-break/>cups.path<text:s text:c="34"/>enabled <text:line-break/>systemd-ask-password-console.path<text:s text:c="10"/>static<text:s text:c="2"/><text:line-break/>systemd-ask-password-plymouth.path<text:s text:c="9"/>static<text:s text:c="2"/><text:line-break/>systemd-ask-password-wall.path<text:s text:c="13"/>static<text:s text:c="2"/><text:line-break/>session-2.scope<text:s text:c="28"/>static<text:s text:c="2"/><text:line-break/>session-c1.scope<text:s text:c="27"/>static<text:s text:c="2"/><text:line-break/>accounts-daemon.service<text:s text:c="20"/>enabled <text:line-break/>alsa-restore.service<text:s text:c="23"/>static<text:s text:c="2"/><text:line-break/>alsa-state.service<text:s text:c="25"/>static<text:s text:c="2"/><text:line-break/>alsa-store.service<text:s text:c="25"/>static<text:s text:c="2"/><text:line-break/>alsa-utils.service<text:s text:c="25"/>masked<text:s text:c="2"/><text:line-break/>anacron-resume.service<text:s text:c="21"/>enabled <text:line-break/>anacron.service<text:s text:c="28"/>enabled <text:line-break/>atd.service<text:s text:c="32"/>enabled <text:line-break/>auditd.service<text:s text:c="29"/>enabled <text:line-break/>autovt@.service<text:s text:c="28"/>disabled<text:line-break/>avahi-daemon.service<text:s text:c="23"/>enabled <text:line-break/>bluetooth.service<text:s text:c="26"/>enabled <text:line-break/>bootlogd.service<text:s text:c="27"/>masked<text:s text:c="2"/><text:line-break/>bootlogs.service<text:s text:c="27"/>masked<text:s text:c="2"/><text:line-break/>bootmisc.service<text:s text:c="27"/>masked<text:s text:c="2"/><text:line-break/>--More--</text:p>
      <text:h text:style-name="Heading_20_4" text:outline-level="4"><text:bookmark-start text:name="__RefHeading___options_de_la_commande_systemctl_51"/><text:bookmark-start text:name="options_de_la_commande_systemctl"/>Options de la Commande systemctl<text:bookmark-end text:name="__RefHeading___options_de_la_commande_systemctl_51"/><text:bookmark-end text:name="options_de_la_commande_systemctl"/></text:h>
      <text:p text:style-name="Text_20_body">Les options de la commande <text:span text:style-name="Strong_20_Emphasis">systemctl</text:span> sont :</text:p>
      <text:p text:style-name="Preformatted_20_Text">root@debian8:~#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2"/>-H --host=[USER@]HOST<text:line-break/><text:s text:c="22"/>Operate on remote host<text:line-break/><text:s text:c="2"/>-M --machine=CONTAINER<text:line-break/><text:s text:c="22"/>Operate on local container<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2"/>-l --full<text:s text:c="11"/>Don't ellipsize unit names on output<text:line-break/><text:s text:c="2"/>-r --recursive<text:s text:c="6"/>Show unit list of host and local containers<text:line-break/><text:s text:c="5"/>--reverse<text:s text:c="8"/>Show reverse dependencies with 'list-dependencies'<text:line-break/><text:s text:c="5"/>--job-mode=MODE<text:s text:c="2"/>Specify how to deal with already queued jobs, when<text:line-break/><text:s text:c="22"/>queueing a new job<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q --quiet<text:s text:c="10"/>Suppress output<text:line-break/><text:s text:c="5"/>--no-block<text:s text:c="7"/>Do not wait until operation finished<text:line-break/><text:s text:c="5"/>--no-wall<text:s text:c="8"/>Don't send wall message before halt/power-off/reboot<text:line-break/>lines 1-31</text:p>
      <text:h text:style-name="Heading_20_3" text:outline-level="3"><text:bookmark-start text:name="__RefHeading___fichiers_de_configuration_52"/><text:bookmark-start text:name="fichiers_de_configuration"/>Fichiers de Configuration<text:bookmark-end text:name="__RefHeading___fichiers_de_configuration_52"/><text:bookmark-end text:name="fichiers_de_configuration"/></text:h>
      <text:p text:style-name="Text_20_body">Les Cibles et les Unités sont configurées par des fichiers se trouvant dans le répertoire <text:span text:style-name="Strong_20_Emphasis">/etc/systemd/system</text:span> :</text:p>
      <text:p text:style-name="Preformatted_20_Text">root@debian8:~# ls -l /etc/systemd/system<text:line-break/>total 52<text:line-break/>drwxr-xr-x 2 root root 4096 Oct 23 16:34 bluetooth.target.wants<text:line-break/>lrwxrwxrwx 1 root root<text:s text:c="3"/>37 Oct 23 16:34 dbus-org.bluez.service -&gt; /lib/systemd/system/bluetooth.service<text:line-break/>lrwxrwxrwx 1 root root<text:s text:c="3"/>40 Oct 23 16:34 dbus-org.freedesktop.Avahi.service -&gt; /lib/systemd/system/avahi-daemon.service<text:line-break/>lrwxrwxrwx 1 root root<text:s text:c="3"/>40 Oct 23 16:34 dbus-org.freedesktop.ModemManager1.service -&gt; /lib/systemd/system/ModemManager.service<text:line-break/>lrwxrwxrwx 1 root root<text:s text:c="3"/>53 Oct 23 16:34 dbus-org.freedesktop.nm-dispatcher.service -&gt; /lib/systemd/system/NetworkManager-dispatcher.service<text:line-break/>lrwxrwxrwx 1 root root<text:s text:c="3"/>35 Oct 23 16:34 display-manager.service -&gt; /lib/systemd/system/lightdm.service<text:line-break/>drwxr-xr-x 2 root root 4096 Oct 23 16:34 getty.target.wants<text:line-break/>drwxr-xr-x 2 root root 4096 Oct 23 16:34 graphical.target.wants<text:line-break/>drwxr-xr-x 2 root root 4096 Oct 23 16:34 halt.target.wants<text:line-break/>drwxr-xr-x 2 root root 4096 Oct 23 16:34 hibernate.target.wants<text:line-break/>drwxr-xr-x 2 root root 4096 Oct 23 16:34 hybrid-sleep.target.wants<text:line-break/>drwxr-xr-x 2 root root 4096 Oct 28 06:37 multi-user.target.wants<text:line-break/>drwxr-xr-x 2 root root 4096 Oct 23 16:34 paths.target.wants<text:line-break/>drwxr-xr-x 2 root root 4096 Oct 23 16:34 poweroff.target.wants<text:line-break/>drwxr-xr-x 2 root root 4096 Oct 23 16:34 printer.target.wants<text:line-break/>drwxr-xr-x 2 root root 4096 Oct 23 16:34 reboot.target.wants<text:line-break/>drwxr-xr-x 2 root root 4096 Oct 23 16:34 sockets.target.wants<text:line-break/>lrwxrwxrwx 1 root root<text:s text:c="3"/>31 Oct 23 16:34 sshd.service -&gt; /lib/systemd/system/ssh.service<text:line-break/>drwxr-xr-x 2 root root 4096 Oct 23 16:34 suspend.target.wants<text:line-break/>lrwxrwxrwx 1 root root<text:s text:c="3"/>35 Oct 23 16:34 syslog.service -&gt; /lib/systemd/system/rsyslog.service</text:p>
      <text:p text:style-name="Text_20_body">ainsi que par des fichiers se trouvant dans le répertoire <text:span text:style-name="Strong_20_Emphasis">/lib/systemd/system</text:span> :</text:p>
      <text:p text:style-name="Preformatted_20_Text">root@debian8:~# ls -l /lib/systemd/system | more<text:line-break/>total 904<text:line-break/>-rw-r--r-- 1 root root<text:s text:c="2"/>411 Oct<text:s text:c="2"/>1<text:s text:c="2"/>2014 accounts-daemon.service<text:line-break/>-rw-r--r-- 1 root root<text:s text:c="2"/>476 Jul<text:s text:c="2"/>8<text:s text:c="2"/>2014 alsa-restore.service<text:line-break/>-rw-r--r-- 1 root root<text:s text:c="2"/>526 Jul<text:s text:c="2"/>8<text:s text:c="2"/>2014 alsa-state.service<text:line-break/>-rw-r--r-- 1 root root<text:s text:c="2"/>373 Jul<text:s text:c="2"/>8<text:s text:c="2"/>2014 alsa-store.service<text:line-break/>lrwxrwxrwx 1 root root<text:s text:c="4"/>9 Oct 23 16:34 alsa-utils.service -&gt; /dev/null<text:line-break/>-rw-r--r-- 1 root root<text:s text:c="2"/>283 Dec 28<text:s text:c="2"/>2014 anacron-resume.service<text:line-break/>-rw-r--r-- 1 root root<text:s text:c="2"/>183 Dec 28<text:s text:c="2"/>2014 anacron.service<text:line-break/>-rw-r--r-- 1 root root<text:s text:c="2"/>169 Sep 30<text:s text:c="2"/>2014 atd.service<text:line-break/>-rw-r--r-- 1 root root<text:s text:c="2"/>688 Dec<text:s text:c="2"/>9<text:s text:c="2"/>2014 auditd.service<text:line-break/>lrwxrwxrwx 1 root root<text:s text:c="3"/>14 Aug 31 00:04 autovt@.service -&gt; getty@.service<text:line-break/>-rw-r--r-- 1 root root 1044 Apr 14<text:s text:c="2"/>2015 avahi-daemon.service<text:line-break/>-rw-r--r-- 1 root root<text:s text:c="2"/>874 Apr 14<text:s text:c="2"/>2015 avahi-daemon.socket<text:line-break/>-rw-r--r-- 1 root root<text:s text:c="2"/>524 Aug 31 00:04 basic.target<text:line-break/>drwxr-xr-x 2 root root 4096 Oct 23 16:34 basic.target.wants<text:line-break/>-rw-r--r-- 1 root root<text:s text:c="2"/>338 Jan<text:s text:c="2"/>3<text:s text:c="2"/>2015 bluetooth.service<text:line-break/>-rw-r--r-- 1 root root<text:s text:c="2"/>379 Aug 31 00:04 bluetooth.target<text:line-break/>lrwxrwxrwx 1 root root<text:s text:c="4"/>9 Aug 31 00:04 bootlogd.service -&gt; /dev/null<text:line-break/>lrwxrwxrwx 1 root root<text:s text:c="4"/>9 Aug 31 00:04 bootlogs.service -&gt; /dev/null<text:line-break/>lrwxrwxrwx 1 root root<text:s text:c="4"/>9 Aug 31 00:04 bootmisc.service -&gt; /dev/null<text:line-break/>lrwxrwxrwx 1 root root<text:s text:c="4"/>9 Aug 31 00:04 checkfs.service -&gt; /dev/null<text:line-break/>lrwxrwxrwx 1 root root<text:s text:c="4"/>9 Aug 31 00:04 checkroot-bootclean.service -&gt; /dev/null<text:line-break/>lrwxrwxrwx 1 root root<text:s text:c="4"/>9 Aug 31 00:04 checkroot.service -&gt; /dev/null<text:line-break/>-rw-r--r-- 1 root root<text:s text:c="2"/>298 Dec<text:s text:c="2"/>9<text:s text:c="2"/>2014 colord.service<text:line-break/>-rw-r--r-- 1 root root<text:s text:c="2"/>150 Oct 23<text:s text:c="2"/>2014 configure-printer@.service<text:line-break/>-rw-r--r-- 1 root root<text:s text:c="2"/>737 Aug 31 00:04 console-getty.service<text:line-break/>-rw-r--r-- 1 root root<text:s text:c="2"/>741 Aug 31 00:04 console-shell.service<text:line-break/>-rw-r--r-- 1 root root<text:s text:c="2"/>783 Aug 31 00:04 container-getty@.service<text:line-break/>-rw-r--r-- 1 root root<text:s text:c="2"/>251 May 14 09:18 cron.service<text:line-break/>lrwxrwxrwx 1 root root<text:s text:c="4"/>9 Aug 31 00:04 cryptdisks-early.service -&gt; /dev/null<text:line-break/>lrwxrwxrwx 1 root root<text:s text:c="4"/>9 Aug 31 00:04 cryptdisks.service -&gt; /dev/null<text:line-break/>--More--</text:p>
      <text:p text:style-name="Text_20_body">Par exemple, sous Debian 8, le service sshd est configuré par le fichier <text:span text:style-name="Strong_20_Emphasis">/etc/systemd/system/sshd.service</text:span> :</text:p>
      <text:p text:style-name="Preformatted_20_Text">root@debian8:~# cat /etc/systemd/system/sshd.service<text:line-break/>[Unit]<text:line-break/>Description=OpenBSD Secure Shell server<text:line-break/>After=network.target auditd.service<text:line-break/>ConditionPathExists=!/etc/ssh/sshd_not_to_be_run<text:line-break/><text:line-break/>[Service]<text:line-break/>EnvironmentFile=-/etc/default/ssh<text:line-break/>ExecStart=/usr/sbin/sshd -D $SSHD_OPTS<text:line-break/>ExecReload=/bin/kill -HUP $MAINPID<text:line-break/>KillMode=process<text:line-break/>Restart=on-failure<text:line-break/><text:line-break/>[Install]<text:line-break/>WantedBy=multi-user.target<text:line-break/>Alias=sshd.service</text:p>
      <text:p text:style-name="Text_20_body">Dans ce fichier on peut noter la présence des lignes suivantes :</text:p>
      <text:list text:style-name="List_20_1" text:continue-numbering="false">
        <text:list-item>
          <text:p text:style-name="List_20_1_Content_First"> <text:span text:style-name="Strong_20_Emphasis">ExecStart=/usr/sbin/sshd -D $SSHD_OPT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 auditd.service</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on-failure</text:span>,</text:p>
          <text:list text:style-name="List_20_1">
            <text:list-item>
              <text:p text:style-name="List_20_1_Content_Last"> Cette ligne indique quand le service doit être re-démarré.</text:p>
            </text:list-item>
          </text:list>
        </text:list-item>
      </text:list>
      <text:h text:style-name="Heading_20_3" text:outline-level="3"><text:bookmark-start text:name="__RefHeading___systeme_de_demarrage_53"/><text:bookmark-start text:name="systeme_de_demarrage"/>Système de Démarrage<text:bookmark-end text:name="__RefHeading___systeme_de_demarrage_53"/><text:bookmark-end text:name="systeme_de_demarrage"/></text:h>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list text:style-name="List_20_1" text:continue-numbering="false">
        <text:list-item>
          <text:p text:style-name="List_20_1_Content_First"> runlevel0.target,</text:p>
        </text:list-item>
        <text:list-item>
          <text:p text:style-name="List_20_1_Content"> runlevel1.target,</text:p>
        </text:list-item>
        <text:list-item>
          <text:p text:style-name="List_20_1_Content"> runlevel2.target,</text:p>
        </text:list-item>
        <text:list-item>
          <text:p text:style-name="List_20_1_Content"> runlevel3.target,</text:p>
        </text:list-item>
        <text:list-item>
          <text:p text:style-name="List_20_1_Content"> runlevel4.target,</text:p>
        </text:list-item>
        <text:list-item>
          <text:p text:style-name="List_20_1_Content"> runlevel5.target,</text:p>
        </text:list-item>
        <text:list-item>
          <text:p text:style-name="List_20_1_Content_Last"> runlevel6.target.</text:p>
        </text:list-item>
      </text:list>
      <text:p text:style-name="Text_20_body">Ceci étant il y principalement deux Cibles finales :</text:p>
      <text:list text:style-name="List_20_1" text:continue-numbering="false">
        <text:list-item>
          <text:p text:style-name="List_20_1_Content_First"> <text:span text:style-name="Strong_20_Emphasis">multi-user.target</text:span> qui est l'équivalent du niveau d'exécution 3,</text:p>
        </text:list-item>
        <text:list-item>
          <text:p text:style-name="List_20_1_Content_Last"> <text:span text:style-name="Strong_20_Emphasis">graphical.target</text:span> qui est l'équivalent du niveau d'exécution 5.</text:p>
        </text:list-item>
      </text:list>
      <text:p text:style-name="Text_20_body">Chaque Cible est décrite par un fichier de configuration :</text:p>
      <text:p text:style-name="Preformatted_20_Text">root@debian8:~# cat /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préalable,</text:p>
            </text:list-item>
          </text:list>
        </text:list-item>
        <text:list-item>
          <text:p text:style-name="List_20_1_Content"> <text:span text:style-name="Strong_20_Emphasis">After=multi-user.target</text:span>,</text:p>
          <text:list text:style-name="List_20_1">
            <text:list-item>
              <text:p text:style-name="List_20_1_Content"> Cette ligne indique le <text:span text:style-name="Strong_20_Emphasis">multi-user.target</text:span> doit d'abord être lancé,</text:p>
            </text:list-item>
          </text:list>
        </text:list-item>
        <text:list-item>
          <text:p text:style-name="List_20_1_Content"> <text:span text:style-name="Strong_20_Emphasis">Conflicts=rescue.target</text:span>,</text:p>
          <text:list text:style-name="List_20_1">
            <text:list-item>
              <text:p text:style-name="List_20_1_Content"> Cette ligne indique la Cible en conflit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p text:style-name="Text_20_body">Dernièrement, la Cible par défaut peut être modifiée en éditant le lien symbolique <text:span text:style-name="Strong_20_Emphasis">/lib/systemd/system/default.target</text:span> :</text:p>
      <text:p text:style-name="Preformatted_20_Text">root@debian8:~# ls -l /lib/systemd/system/default.target<text:line-break/>lrwxrwxrwx 1 root root 16 Aug 31 00:04 /lib/systemd/system/default.target -&gt; graphical.target</text:p>
      <text:h text:style-name="Heading_20_3" text:outline-level="3"><text:bookmark-start text:name="__RefHeading___la_commande_systemd-analyze_54"/><text:bookmark-start text:name="la_commande_systemd-analyze"/>La Commande systemd-analyze<text:bookmark-end text:name="__RefHeading___la_commande_systemd-analyze_54"/><text:bookmark-end text:name="la_commande_systemd-analyze"/></text:h>
      <text:p text:style-name="Text_20_body">Pour avoir une évaluation du temps de démarrage, il convient d'utiliser la commande suivante :</text:p>
      <text:p text:style-name="Preformatted_20_Text">root@debian8:~# systemd-analyze<text:line-break/>Startup finished in 6.296s (kernel) + 17.035s (userspace) = 23.332s</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debian8:~# systemd-analyze blame<text:line-break/><text:s text:c="10"/>6.942s NetworkManager.service<text:line-break/><text:s text:c="10"/>6.781s ModemManager.service<text:line-break/><text:s text:c="10"/>6.672s exim4.service<text:line-break/><text:s text:c="10"/>5.483s accounts-daemon.service<text:line-break/><text:s text:c="10"/>3.697s alsa-restore.service<text:line-break/><text:s text:c="10"/>3.697s pppd-dns.service<text:line-break/><text:s text:c="10"/>3.587s systemd-logind.service<text:line-break/><text:s text:c="10"/>3.554s vboxadd-x11.service<text:line-break/><text:s text:c="10"/>3.545s vboxadd.service<text:line-break/><text:s text:c="10"/>3.543s rc-local.service<text:line-break/><text:s text:c="10"/>3.539s minissdpd.service<text:line-break/><text:s text:c="10"/>3.538s irqbalance.service<text:line-break/><text:s text:c="10"/>3.527s gdomap.service<text:line-break/><text:s text:c="10"/>3.527s speech-dispatcher.service<text:line-break/><text:s text:c="10"/>3.461s avahi-daemon.service<text:line-break/><text:s text:c="10"/>2.895s networking.service<text:line-break/><text:s text:c="10"/>2.726s kbd.service<text:line-break/><text:s text:c="10"/>1.652s polkitd.service<text:line-break/><text:s text:c="10"/>1.459s keyboard-setup.service<text:line-break/><text:s text:c="10"/>1.434s lightdm.service<text:line-break/><text:s text:c="10"/>1.055s rsyslog.service<text:line-break/><text:s text:c="11"/>955ms systemd-tmpfiles-setup.service<text:line-break/><text:s text:c="11"/>864ms systemd-modules-load.service<text:line-break/><text:s text:c="11"/>830ms vboxadd-service.service<text:line-break/><text:s text:c="11"/>778ms systemd-journal-flush.service<text:line-break/><text:s text:c="11"/>697ms nfs-common.service<text:line-break/><text:s text:c="11"/>644ms systemd-tmpfiles-setup-dev.service<text:line-break/><text:s text:c="11"/>600ms console-setup.service<text:line-break/><text:s text:c="11"/>555ms rpcbind.service<text:line-break/><text:s text:c="11"/>494ms systemd-setup-dgram-qlen.service<text:line-break/><text:s text:c="11"/>456ms sys-kernel-debug.mount<text:line-break/>lines 1-31</text:p>
      <text:p text:style-name="Text_20_body">L'option <text:span text:style-name="Strong_20_Emphasis">critical-chain</text:span> permet de voir l'enchaînement des événements qui amènent au chargement de l'Unité passée en argument :</text:p>
      <text:p text:style-name="Preformatted_20_Text">root@debian8:~# systemd-analyze critical-chain sshd.service<text:line-break/>The time after the unit is active or started is printed after the "@" character.<text:line-break/>The time the unit takes to start is printed after the "+" character.<text:line-break/><text:line-break/>ssh.service @10.074s<text:line-break/>└─basic.target @9.951s<text:line-break/><text:s text:c="2"/>└─paths.target @9.950s<text:line-break/><text:s text:c="4"/>└─cups.path @9.950s<text:line-break/><text:s text:c="6"/>└─sysinit.target @9.940s<text:line-break/><text:s text:c="8"/>└─nfs-common.service @9.242s +697ms<text:line-break/><text:s text:c="10"/>└─rpcbind.target @9.242s<text:line-break/><text:s text:c="12"/>└─rpcbind.service @8.684s +555ms<text:line-break/><text:s text:c="14"/>└─network-online.target @8.683s<text:line-break/><text:s text:c="16"/>└─network.target @8.683s<text:line-break/><text:s text:c="18"/>└─networking.service @5.788s +2.895s<text:line-break/><text:s text:c="20"/>└─systemd-random-seed.service @5.458s +328ms<text:line-break/><text:s text:c="22"/>└─systemd-remount-fs.service @5.298s +157ms<text:line-break/><text:s text:c="24"/>└─keyboard-setup.service @3.837s +1.459s<text:line-break/><text:s text:c="26"/>└─systemd-udevd.service @3.702s +126ms<text:line-break/><text:s text:c="28"/>└─systemd-tmpfiles-setup-dev.service @3.057s +644ms<text:line-break/><text:s text:c="30"/>└─kmod-static-nodes.service @2.858s +193ms<text:line-break/><text:s text:c="32"/>└─system.slice @2.805s<text:line-break/><text:s text:c="34"/>└─-.slice @2.804s<text:line-break/></text:p>
      <text:h text:style-name="Heading_20_4" text:outline-level="4"><text:bookmark-start text:name="__RefHeading___options_de_la_commande_55"/><text:bookmark-start text:name="options_de_la_commande2"/>Options de la Commande<text:bookmark-end text:name="__RefHeading___options_de_la_commande_55"/><text:bookmark-end text:name="options_de_la_commande2"/></text:h>
      <text:p text:style-name="Text_20_body">Les options de la commande <text:span text:style-name="Strong_20_Emphasis">systemd-analyze</text:span> sont :</text:p>
      <text:p text:style-name="Preformatted_20_Text">root@debian8:~# systemd-analyze --help<text:line-break/>systemd-analyze [OPTIONS...] {COMMAND} ...<text:line-break/><text:line-break/>Process systemd profiling information.<text:line-break/><text:line-break/><text:s text:c="2"/>-h --help<text:s text:c="15"/>Show this help<text:line-break/><text:s text:c="5"/>--version<text:s text:c="12"/>Show package version<text:line-break/><text:s text:c="5"/>--no-pager<text:s text:c="11"/>Do not pipe output into a pager<text:line-break/><text:s text:c="5"/>--system<text:s text:c="13"/>Connect to system manager<text:line-break/><text:s text:c="5"/>--user<text:s text:c="15"/>Connect to user manager<text:line-break/><text:s text:c="2"/>-H --host=[USER@]HOST<text:s text:c="3"/>Operate on remote host<text:line-break/><text:s text:c="2"/>-M --machine=CONTAINER<text:s text:c="2"/>Operate on local container<text:line-break/><text:s text:c="5"/>--order<text:s text:c="14"/>When generating a dependency graph, show only order<text:line-break/><text:s text:c="5"/>--require<text:s text:c="12"/>When generating a dependency graph, show only requirement<text:line-break/><text:s text:c="5"/>--from-pattern=GLOB, --to-pattern=GLOB<text:line-break/><text:s text:c="26"/>When generating a dependency graph, filter only origins<text:line-break/><text:s text:c="26"/>or destinations, respectively<text:line-break/><text:s text:c="5"/>--fuzz=TIMESPAN<text:s text:c="6"/>When printing the tree of the critical chain, print also<text:line-break/><text:s text:c="26"/>services, which finished TIMESPAN earlier, than the<text:line-break/><text:s text:c="26"/>latest in the branch. The unit of TIMESPAN is seconds<text:line-break/><text:s text:c="26"/>unless specified with a different unit, i.e. 50ms<text:line-break/><text:line-break/>Commands:<text:line-break/><text:s text:c="2"/>time<text:s text:c="20"/>Print time spent in the kernel before reaching userspace<text:line-break/><text:s text:c="2"/>blame<text:s text:c="19"/>Print list of running units ordered by time to init<text:line-break/><text:s text:c="2"/>critical-chain<text:s text:c="10"/>Print a tree of the time critical chain of units<text:line-break/><text:s text:c="2"/>plot<text:s text:c="20"/>Output SVG graphic showing service initialization<text:line-break/><text:s text:c="2"/>dot<text:s text:c="21"/>Output dependency graph in dot(1) format<text:line-break/><text:s text:c="2"/>set-log-level LEVEL<text:s text:c="5"/>Set logging threshold for systemd<text:line-break/><text:s text:c="2"/>dump<text:s text:c="20"/>Output state serialization of service manager</text:p>
      <text:h text:style-name="Heading_20_3" text:outline-level="3"><text:bookmark-start text:name="__RefHeading___gestion_des_services_56"/><text:bookmark-start text:name="gestion_des_services"/>Gestion des Services<text:bookmark-end text:name="__RefHeading___gestion_des_services_56"/><text:bookmark-end text:name="gestion_des_services"/></text:h>
      <text:p text:style-name="Text_20_body">Sous Debian 8, sshd.service est un lien vers ssh.service :</text:p>
      <text:p text:style-name="Preformatted_20_Text">root@debian8:~# ls -l /etc/systemd/system/sshd.service<text:line-break/>lrwxrwxrwx 1 root root 31 Oct 23 16:34 /etc/systemd/system/sshd.service -&gt; /lib/systemd/system/ssh.service</text:p>
      <text:p text:style-name="Text_20_body">Pour obtenir le détail sur un service donné, il convient d'utiliser la commande <text:span text:style-name="Strong_20_Emphasis">systemctl</text:span> :</text:p>
      <text:p text:style-name="Preformatted_20_Text">root@debian8:~# systemctl status ssh.service<text:line-break/>● ssh.service - OpenBSD Secure Shell server<text:line-break/><text:s text:c="3"/>Loaded: loaded (/lib/systemd/system/ssh.service; enabled)<text:line-break/><text:s text:c="3"/>Active: active (running) since Sun 2015-11-01 09:35:03 CET; 10min ago<text:line-break/> Main PID: 2024 (sshd)<text:line-break/><text:s text:c="3"/>CGroup: /system.slice/ssh.service<text:line-break/><text:s text:c="11"/>└─2024 /usr/sbin/sshd -D<text:line-break/><text:line-break/>Nov 01 09:35:03 debian8 sshd[2024]: Server listening on 0.0.0.0 port 22.<text:line-break/>Nov 01 09:35:03 debian8 sshd[2024]: Server listening on :: port 22.</text:p>
      <text:p text:style-name="Text_20_body">Pour arrêter une Unité de service, utilisez la commande suivante :</text:p>
      <text:p text:style-name="Preformatted_20_Text">root@debian8:~# systemctl stop ssh.service<text:line-break/>root@debian8:~# systemctl status ssh.service<text:line-break/>● ssh.service - OpenBSD Secure Shell server<text:line-break/><text:s text:c="3"/>Loaded: loaded (/lib/systemd/system/ssh.service; enabled)<text:line-break/><text:s text:c="3"/>Active: inactive (dead) since Sun 2015-11-01 09:46:13 CET; 2s ago<text:line-break/> Main PID: 2024 (code=exited, status=0/SUCCESS)<text:line-break/><text:line-break/>Nov 01 09:35:03 debian8 sshd[2024]: Server listening on 0.0.0.0 port 22.<text:line-break/>Nov 01 09:35:03 debian8 sshd[2024]: Server listening on :: port 22.</text:p>
      <text:p text:style-name="Text_20_body">Pour démarrer un service, utilisez la commande suivante :</text:p>
      <text:p text:style-name="Preformatted_20_Text">root@debian8:~# systemctl start ssh.service<text:line-break/>root@debian8:~# systemctl status ssh.service<text:line-break/>● ssh.service - OpenBSD Secure Shell server<text:line-break/><text:s text:c="3"/>Loaded: loaded (/lib/systemd/system/ssh.service; enabled)<text:line-break/><text:s text:c="3"/>Active: active (running) since Sun 2015-11-01 09:47:10 CET; 6s ago<text:line-break/> Main PID: 2180 (sshd)<text:line-break/><text:s text:c="3"/>CGroup: /system.slice/ssh.service<text:line-break/><text:s text:c="11"/>└─2180 /usr/sbin/sshd -D<text:line-break/><text:line-break/>Nov 01 09:47:10 debian8 sshd[2180]: Server listening on 0.0.0.0 port 22.<text:line-break/>Nov 01 09:47:10 debian8 sshd[2180]: Server listening on :: port 22.</text:p>
      <text:p text:style-name="Text_20_body">Pour désactiver un service au prochain démarrage du système, utilisez l'option <text:span text:style-name="Strong_20_Emphasis">disable</text:span> :</text:p>
      <text:p text:style-name="Preformatted_20_Text">root@debian8:~# systemctl disable ssh.service<text:line-break/>Synchronizing state for ssh.service with sysvinit using update-rc.d...<text:line-break/>Executing /usr/sbin/update-rc.d ssh defaults<text:line-break/>Executing /usr/sbin/update-rc.d ssh disable<text:line-break/>insserv: warning: current start runlevel(s) (empty) of script `ssh' overrides LSB defaults (2 3 4 5).<text:line-break/>insserv: warning: current stop runlevel(s) (2 3 4 5) of script `ssh' overrides LSB defaults (empty).<text:line-break/>Removed symlink /etc/systemd/system/sshd.service.<text:line-break/>root@debian8:~# systemctl status ssh.service<text:line-break/>● ssh.service - OpenBSD Secure Shell server<text:line-break/><text:s text:c="3"/>Loaded: loaded (/lib/systemd/system/ssh.service; disabled)<text:line-break/><text:s text:c="3"/>Active: active (running) since Sun 2015-11-01 09:47:10 CET; 1min 7s ago<text:line-break/> Main PID: 2180 (sshd)<text:line-break/><text:s text:c="3"/>CGroup: /system.slice/ssh.service<text:line-break/><text:s text:c="11"/>└─2180 /usr/sbin/sshd -D<text:line-break/><text:line-break/>Nov 01 09:47:10 debian8 sshd[2180]: Server listening on 0.0.0.0 port 22.<text:line-break/>Nov 01 09:47:10 debian8 sshd[2180]: Server listening on :: port 22.</text:p>
      <text:p text:style-name="Text_20_body">Pour activer un service au prochain démarrage du système, utilisez l'option <text:span text:style-name="Strong_20_Emphasis">enable</text:span> :</text:p>
      <text:p text:style-name="Preformatted_20_Text">root@debian8:~# systemctl enable ssh.service<text:line-break/>Synchronizing state for ssh.service with sysvinit using update-rc.d...<text:line-break/>Executing /usr/sbin/update-rc.d ssh defaults<text:line-break/>insserv: warning: current start runlevel(s) (empty) of script `ssh' overrides LSB defaults (2 3 4 5).<text:line-break/>insserv: warning: current stop runlevel(s) (2 3 4 5) of script `ssh' overrides LSB defaults (empty).<text:line-break/>Executing /usr/sbin/update-rc.d ssh enable<text:line-break/>Created symlink from /etc/systemd/system/sshd.service to /lib/systemd/system/ssh.service.<text:line-break/>root@debian8:~# systemctl status ssh.service<text:line-break/>● ssh.service - OpenBSD Secure Shell server<text:line-break/><text:s text:c="3"/>Loaded: loaded (/lib/systemd/system/ssh.service; enabled)<text:line-break/><text:s text:c="3"/>Active: active (running) since Sun 2015-11-01 09:47:10 CET; 1min 43s ago<text:line-break/> Main PID: 2180 (sshd)<text:line-break/><text:s text:c="3"/>CGroup: /system.slice/ssh.service<text:line-break/><text:s text:c="11"/>└─2180 /usr/sbin/sshd -D<text:line-break/><text:line-break/>Nov 01 09:47:10 debian8 sshd[2180]: Server listening on 0.0.0.0 port 22.<text:line-break/>Nov 01 09:47:10 debian8 sshd[2180]: Server listening on :: port 22.</text:p>
      <text:h text:style-name="Heading_20_2" text:outline-level="2"><text:bookmark-start text:name="__RefHeading___arret_du_systeme_57"/><text:bookmark-start text:name="arret_du_systeme"/>Arrêt du Système<text:bookmark-end text:name="__RefHeading___arret_du_systeme_57"/><text:bookmark-end text:name="arret_du_systeme"/></text:h>
      <text:h text:style-name="Heading_20_3" text:outline-level="3"><text:bookmark-start text:name="__RefHeading___la_commande_shutdown_58"/><text:bookmark-start text:name="la_commande_shutdown"/>La commande shutdown<text:bookmark-end text:name="__RefHeading___la_commande_shutdown_58"/><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59"/><text:bookmark-start text:name="options_de_la_commande3"/>Options de la commande<text:bookmark-end text:name="__RefHeading___options_de_la_commande_59"/><text:bookmark-end text:name="options_de_la_commande3"/></text:h>
      <text:p text:style-name="Text_20_body">Les options de cette commande sont :</text:p>
      <text:p text:style-name="Preformatted_20_Text">root@debian8:~# shutdown --help<text:line-break/>shutdown [OPTIONS...] [TIME] [WALL...]<text:line-break/><text:line-break/>Shut down the system.<text:line-break/><text:line-break/><text:s text:c="5"/>--help<text:s text:c="6"/>Show this help<text:line-break/><text:s text:c="2"/>-H --halt<text:s text:c="6"/>Halt the machine<text:line-break/><text:s text:c="2"/>-P --poweroff<text:s text:c="2"/>Power-off the machine<text:line-break/><text:s text:c="2"/>-r --reboot<text:s text:c="4"/>Reboot the machine<text:line-break/><text:s text:c="2"/>-h<text:s text:c="13"/>Equivalent to --poweroff, overridden by --halt<text:line-break/><text:s text:c="2"/>-k<text:s text:c="13"/>Don't halt/power-off/reboot, just send warnings<text:line-break/><text:s text:c="5"/>--no-wall<text:s text:c="3"/>Don't send wall message before halt/power-off/reboot<text:line-break/><text:s text:c="2"/>-c<text:s text:c="13"/>Cancel a pending shutdown</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73_text_frame" draw:name="Frame18"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Notez aussi que l'utilisation de la commande <text:span text:style-name="Strong_20_Emphasis">shutdown</text:span> peut être accordée à d'autres utilisateurs de root en utilisant le fichier <text:span text:style-name="Strong_20_Emphasis">/etc/shutdown.allow</text:span>.</text:p></table:table-cell></table:table-row></table:table></draw:text-box></draw:frame></text:p>
      <text:p text:style-name="Text_20_body">Dans votre VM, ouvrez deux terminaux. Dans le premier passez en tant que root. Planifiez ensuite un redémarrage de la VM dans 30 minutes :</text:p>
      <text:p text:style-name="Preformatted_20_Text">root@debian8:~# shutdown -r +30<text:line-break/>Shutdown scheduled for Sun 2015-11-01 10:21:04 CET, use 'shutdown -c' to cancel.</text:p>
      <text:p text:style-name="Text_20_body">Dans le deuxième terminal est passez en tant que route. Annulez ensuite le shutdown :</text:p>
      <text:p text:style-name="Preformatted_20_Text">trainee@debian8:~$ su -<text:line-break/>Password: <text:line-break/>root@debian8:~# shutdown -c<text:line-break/><text:line-break/>Broadcast message from root@debian8 (Sun 2015-11-01 09:53:34 CET):<text:line-break/><text:line-break/>The system shutdown has been cancelled at Sun 2015-11-01 09:54:34 CET!<text:line-break/><text:line-break/>root@debian8:~# </text:p>
      <text:p text:style-name="Text_20_body">Retournez au premier terminal et constatez le message affiché :</text:p>
      <text:p text:style-name="Preformatted_20_Text">root@debian8:~# <text:line-break/>Broadcast message from root@debian8 (Sun 2015-11-01 09:53:34 CET):<text:line-break/><text:line-break/>The system shutdown has been cancelled at Sun 2015-11-01 09:54:34 CET!<text:line-break/><text:line-break/></text:p>
      <text:h text:style-name="Heading_20_3" text:outline-level="3"><text:bookmark-start text:name="__RefHeading___la_commande_reboot_60"/><text:bookmark-start text:name="la_commande_reboot"/>La commande reboot<text:bookmark-end text:name="__RefHeading___la_commande_reboot_60"/><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61"/><text:bookmark-start text:name="options_de_la_commande4"/>Options de la commande<text:bookmark-end text:name="__RefHeading___options_de_la_commande_61"/><text:bookmark-end text:name="options_de_la_commande4"/></text:h>
      <text:p text:style-name="Text_20_body">Les options de cette commande sont :</text:p>
      <text:p text:style-name="Preformatted_20_Text">root@debian8:~# reboot --help<text:line-break/>reboot [OPTIONS...] [ARG]<text:line-break/><text:line-break/>Reboo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halt_62"/><text:bookmark-start text:name="la_commande_halt"/>La commande halt<text:bookmark-end text:name="__RefHeading___la_commande_halt_62"/><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63"/><text:bookmark-start text:name="options_de_la_commande5"/>Options de la commande<text:bookmark-end text:name="__RefHeading___options_de_la_commande_63"/><text:bookmark-end text:name="options_de_la_commande5"/></text:h>
      <text:p text:style-name="Text_20_body">Les options de cette commande sont :</text:p>
      <text:p text:style-name="Preformatted_20_Text">root@debian8:~# halt --help<text:line-break/>halt [OPTIONS...]<text:line-break/><text:line-break/>Hal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poweroff_64"/><text:bookmark-start text:name="la_commande_poweroff"/>La commande poweroff<text:bookmark-end text:name="__RefHeading___la_commande_poweroff_64"/><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65"/><text:bookmark-start text:name="options_de_la_commande6"/>Options de la commande<text:bookmark-end text:name="__RefHeading___options_de_la_commande_65"/><text:bookmark-end text:name="options_de_la_commande6"/></text:h>
      <text:p text:style-name="Text_20_body">Les options de cette commande sont :</text:p>
      <text:p text:style-name="Preformatted_20_Text">root@debian8:~# poweroff --help<text:line-break/>poweroff [OPTIONS...]<text:line-break/><text:line-break/>Power off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p text:style-name="Horizontal_20_Line"/>
      <text:p text:style-name="Text_20_body">&lt;html&gt;</text:p>
      <text:p text:style-name="Text_20_body">Copyright © 2020 Hugh Norris</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05:26</meta:creation-date>
    <dc:creator>Generated</dc:creator>
    <dc:date>2026-03-22T11::05:26</dc:date>
    <dc:language>en-US</dc:language>
    <meta:editing-cycles>1</meta:editing-cycles>
    <meta:editing-duration>PT0S</meta:editing-duration>
    <dc:title>elearning:workbooks:debian:6:junior:l116</dc:title>
  </office:meta>
</office:document-meta>
</file>