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junior:l115"/>Dernière mise-à-jour : </text:p>
      <text:h text:style-name="Heading_20_1" text:outline-level="1"><text:bookmark-start text:name="__RefHeading___ldf209_-_gestion_des_impressions_1"/><text:bookmark-start text:name="ldf209_-_gestion_des_impressions"/>LDF209 - Gestion des Impressions<text:bookmark-end text:name="__RefHeading___ldf209_-_gestion_des_impressions_1"/><text:bookmark-end text:name="ldf209_-_gestion_des_impress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209 - Gestion des Impressions</text:span> 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cups_3"/><text:bookmark-start text:name="cups"/>Cups<text:bookmark-end text:name="__RefHeading___cups_3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4"/><text:bookmark-start text:name="protocoles"/>Protocoles<text:bookmark-end text:name="__RefHeading___protocoles_4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5"/><text:bookmark-start text:name="daemon"/>Daemon<text:bookmark-end text:name="__RefHeading___daemon_5"/><text:bookmark-end text:name="daemon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le_fichieretccupscupsd.conf_6"/><text:bookmark-start text:name="le_fichieretccupscupsd.conf"/>Le fichier /etc/cups/cupsd.conf<text:bookmark-end text:name="__RefHeading___le_fichieretccupscupsd.conf_6"/><text:bookmark-end text:name="le_fichier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’é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root@debian8:~# cat /etc/cups/cupsd.conf<text:line-break/>#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Deactivate CUPS' internal logrotating, as we provide a better one, especially<text:line-break/># LogLevel debug2 gets usable now<text:line-break/>MaxLogSize 0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root@debian8:~# ls /usr/lib/cups/filter<text:line-break/>bannertopdf<text:tab/><text:s text:c="6"/>gstopxl<text:tab/><text:s text:c="7"/>pdftops<text:tab/><text:tab/><text:s text:c="7"/>rastertohp<text:line-break/>c2esp<text:tab/><text:tab/><text:s text:c="6"/>gstoraster<text:s text:c="7"/>pdftoraster<text:tab/><text:s text:c="7"/>rastertolabel<text:line-break/>c2espC<text:tab/><text:tab/><text:s text:c="6"/>gziptoany<text:s text:c="8"/>pstopdf<text:tab/><text:tab/><text:s text:c="7"/>rastertopclx<text:line-break/>command2esp<text:tab/><text:s text:c="6"/>hpcups<text:tab/><text:s text:c="7"/>pstops<text:tab/><text:tab/><text:s text:c="7"/>rastertopdf<text:line-break/>command2foo2lava-pjl<text:s text:c="2"/>hpcupsfax<text:s text:c="8"/>pstoqpdl<text:tab/><text:tab/><text:s text:c="7"/>rastertoptch<text:line-break/>commandtocanon<text:tab/><text:s text:c="6"/>hpps<text:tab/><text:s text:c="7"/>pstotiff<text:tab/><text:tab/><text:s text:c="7"/>rastertopwg<text:line-break/>commandtoepson<text:tab/><text:s text:c="6"/>imagetopdf<text:s text:c="7"/>raster2dymolm<text:tab/><text:s text:c="7"/>rastertoqpdl<text:line-break/>commandtoescpx<text:tab/><text:s text:c="6"/>imagetops<text:s text:c="8"/>raster2dymolw<text:tab/><text:s text:c="7"/>rastertosag-gdi<text:line-break/>commandtopclx<text:tab/><text:s text:c="6"/>imagetoraster<text:s text:c="4"/>rastertobrlaser<text:tab/><text:s text:c="7"/>textonly<text:line-break/>commandtops<text:tab/><text:s text:c="6"/>pdftoijs<text:tab/><text:s text:c="7"/>rastertodymo<text:tab/><text:s text:c="7"/>texttopdf<text:line-break/>epson-escpr<text:tab/><text:s text:c="6"/>pdftoippprinter<text:s text:c="2"/>rastertoepson<text:tab/><text:s text:c="7"/>texttops<text:line-break/>epson-escpr-wrapper<text:s text:c="3"/>pdftoopvp<text:s text:c="8"/>rastertoescpx<text:tab/><text:s text:c="7"/>urftopdf<text:line-break/>foomatic-rip<text:tab/><text:s text:c="6"/>pdftopdf<text:tab/><text:s text:c="7"/>rastertogutenprint.5.2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root@debian8:~# ls /usr/lib/cups/backend<text:line-break/>dnssd<text:tab/><text:tab/><text:s text:c="2"/>hp<text:tab/> http<text:tab/>ipp<text:s text:c="4"/>ipps<text:s text:c="2"/>mdns<text:s text:c="6"/>serial<text:s text:c="2"/>socket<text:line-break/>gutenprint52+usb<text:s text:c="2"/>hpfax<text:s text:c="2"/>https<text:tab/>ipp14<text:s text:c="2"/>lpd<text:s text:c="3"/>parallel<text:s text:c="2"/>snmp<text:s text:c="4"/>usb</text:p>
      <text:p text:style-name="Text_20_body">La liste des backends reconnus par CUPS peut être obtenue en saisissant la commande suivante :</text:p>
      <text:p text:style-name="Preformatted_20_Text">root@debian8:~# lpinfo -v<text:line-break/>network https<text:line-break/>network ipp<text:line-break/>network socket<text:line-break/>network ipp14<text:line-break/>network lpd<text:line-break/>network ipps<text:line-break/>network http<text:line-break/>direct hp<text:line-break/>direct hpfax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root@debian8:~# ls -l /var/log/cups<text:line-break/>total 12<text:line-break/>-rw-r----- 1 root adm<text:s text:c="2"/>685 Oct 29 09:15 access_log<text:line-break/>-rw-r----- 1 root adm 1196 Oct 28 14:55 access_log.1<text:line-break/>-rw-r----- 1 root adm<text:s text:c="2"/>178 Oct 26 11:22 access_log.2.gz<text:line-break/>-rw-r----- 1 root adm<text:s text:c="4"/>0 Oct 23 16:47 error_log<text:line-break/>-rw-r----- 1 root adm<text:s text:c="4"/>0 Oct 23 16:47 page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root@debian8:~# lpinfo -m | more<text:line-break/>lsb/usr/cupsfilters/Fuji_Xerox-DocuPrint_CM305_df-PDF.ppd Fuji Xerox<text:line-break/>foomatic-db-compressed-ppds:0/ppd/foomatic-ppd/Alps-MD-1000-md2k.ppd Alps MD-1000 Foomatic/md2k<text:line-break/>foomatic-db-compressed-ppds:0/ppd/foomatic-ppd/Alps-MD-1300-md1xMono.ppd Alps MD-1300 Foomatic/md1xM<text:line-break/>ono<text:line-break/>foomatic-db-compressed-ppds:0/ppd/foomatic-ppd/Alps-MD-1300-md2k.ppd Alps MD-1300 Foomatic/md2k<text:line-break/>foomatic-db-compressed-ppds:0/ppd/foomatic-ppd/Alps-MD-1500-md1xMono.ppd Alps MD-1500 Foomatic/md1xM<text:line-break/>ono<text:line-break/>foomatic-db-compressed-ppds:0/ppd/foomatic-ppd/Alps-MD-1500-md2k.ppd Alps MD-1500 Foomatic/md2k<text:line-break/>foomatic-db-compressed-ppds:0/ppd/foomatic-ppd/Alps-MD-2000-md2k.ppd Alps MD-2000 Foomatic/md2k<text:line-break/>foomatic-db-compressed-ppds:0/ppd/foomatic-ppd/Alps-MD-4000-md2k.ppd Alps MD-4000 Foomatic/md2k<text:line-break/>foomatic-db-compressed-ppds:0/ppd/foomatic-ppd/Alps-MD-5000-md5k.ppd Alps MD-5000 Foomatic/md5k<text:line-break/>foomatic-db-compressed-ppds:0/ppd/foomatic-ppd/Alps-MD-5000-md50Eco.ppd Alps MD-5000 Foomatic/md50Ec<text:line-break/>o<text:line-break/>foomatic-db-compressed-ppds:0/ppd/foomatic-ppd/Alps-MD-5000-md50Mono.ppd Alps MD-5000 Foomatic/md50M<text:line-break/>ono<text:line-break/>foomatic-db-compressed-ppds:0/ppd/foomatic-ppd/Anitech-M24-epson.ppd Anitech M24 Foomatic/epson (rec<text:line-break/>ommended)<text:line-break/>drv:///hpijs.drv/apollo-2100-hpijs.ppd Apollo 2100 hpijs, 3.14.6<text:line-break/>drv:///hpcups.drv/apollo-2100.ppd Apollo 2100, hpcups 3.14.6<text:line-break/>drv:///hpijs.drv/apollo-2150-hpijs.ppd Apollo 2150 hpijs, 3.14.6<text:line-break/>drv:///hpcups.drv/apollo-2150.ppd Apollo 2150, hpcups 3.14.6<text:line-break/>drv:///hpijs.drv/apollo-2200-hpijs.ppd Apollo 2200 hpijs, 3.14.6<text:line-break/>drv:///hpcups.drv/apollo-2200.ppd Apollo 2200, hpcups 3.14.6<text:line-break/>--More--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a_commande_lpstat_12"/><text:bookmark-start text:name="la_commande_lpstat"/>La Commande lpstat<text:bookmark-end text:name="__RefHeading___la_commande_lpstat_12"/><text:bookmark-end text:name="la_commande_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root@debian8:~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4" text:outline-level="4"><text:bookmark-start text:name="__RefHeading___la_commande_lpadmin_13"/><text:bookmark-start text:name="la_commande_lpadmin"/>La Commande lpadmin<text:bookmark-end text:name="__RefHeading___la_commande_lpadmin_13"/><text:bookmark-end text:name="la_commande_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root@debian8:~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root@debian8:~# lpstat -t<text:line-break/>scheduler is running<text:line-break/>no system default destination<text:line-break/>device for imp1: socket://localhost:12000<text:line-break/>imp1 not accepting requests since Thu 29 Oct 2015 09:19:18 AM CET -<text:line-break/><text:tab/>reason unknown<text:line-break/>printer imp1 disabled since Thu 29 Oct 2015 09:19:18 AM CET -<text:line-break/><text:tab/>reason unknown</text:p>
      <text:h text:style-name="Heading_20_4" text:outline-level="4"><text:bookmark-start text:name="__RefHeading___les_commandes_accept_et_cupsenable_14"/><text:bookmark-start text:name="les_commandes_accept_et_cupsenable"/>Les Commandes accept et cupsenable<text:bookmark-end text:name="__RefHeading___les_commandes_accept_et_cupsenable_14"/><text:bookmark-end text:name="les_commandes_accept_et_cupsenable"/></text:h>
      <text:p text:style-name="Text_20_body">Il est maintenant possible d'activer l'imprimante grâce aux commandes <text:span text:style-name="Strong_20_Emphasis">accept</text:span> et <text:span text:style-name="Strong_20_Emphasis">cupsenable</text:span> :</text:p>
      <text:p text:style-name="Preformatted_20_Text">root@debian8:~# accept imp1<text:line-break/>root@debian8:~# lpstat -t<text:line-break/>scheduler is running<text:line-break/>no system default destination<text:line-break/>device for imp1: socket://localhost:12000<text:line-break/>imp1 accepting requests since Thu 29 Oct 2015 09:19:18 AM CET<text:line-break/>printer imp1 disabled since Thu 29 Oct 2015 09:19:18 AM CET -<text:line-break/><text:tab/>reason unknown<text:line-break/>root@debian8:~# cupsenable imp1<text:line-break/>root@debian8:~# lpstat -t<text:line-break/>scheduler is running<text:line-break/>no system default destination<text:line-break/>device for imp1: socket://localhost:12000<text:line-break/>imp1 accepting requests since Thu 29 Oct 2015 09:21:01 AM CET<text:line-break/>printer imp1 is idle.<text:s text:c="2"/>enabled since Thu 29 Oct 2015 09:21:01 AM CE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root@debian8:~# lpadmin -d imp1<text:line-break/>root@debian8:~# lpstat -t<text:line-break/>scheduler is running<text:line-break/>system default destination: imp1<text:line-break/>device for imp1: socket://localhost:12000<text:line-break/>imp1 accepting requests since Thu 29 Oct 2015 09:21:01 AM CET<text:line-break/>printer imp1 is idle.<text:s text:c="2"/>enabled since Thu 29 Oct 2015 09:21:01 AM CET</text:p>
      <text:p text:style-name="Text_20_body">Vous allez maintenant créer une fille d'attente pour une imprimante <text:span text:style-name="Strong_20_Emphasis">HP Color LaserJet Series PCL 6</text:span> utilisant le fichier pxlcolor.ppd, appelée <text:span text:style-name="Strong_20_Emphasis">Imprimante1</text:span> et étant connectée au port parallèle :</text:p>
      <text:p text:style-name="Preformatted_20_Text">root@debian8:~# cp /usr/share/ppd/cupsfilters/pxlcolor.ppd /usr/share/cups/model/<text:line-break/>root@debian8:~# lpadmin -p Imprimante1 -E -v parallel:/dev/lp0 -m pxlcolor.ppd<text:line-break/>root@debian8:~# lpstat -t<text:line-break/>scheduler is running<text:line-break/>system default destination: imp1<text:line-break/>device for imp1: socket://localhost:12000<text:line-break/>device for Imprimante1: parallel:/dev/lp0<text:line-break/>imp1 accepting requests since Thu 29 Oct 2015 09:21:01 AM CET<text:line-break/>Imprimante1 accepting requests since Thu 29 Oct 2015 09:22:41 AM CET<text:line-break/>printer imp1 is idle.<text:s text:c="2"/>enabled since Thu 29 Oct 2015 09:21:01 AM CET<text:line-break/>printer Imprimante1 is idle.<text:s text:c="2"/>enabled since Thu 29 Oct 2015 09:22:41 AM CE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</text:p></table:table-cell></table:table-row></table:table></draw:text-box></draw:frame></text:p>
      <text:p text:style-name="Text_20_body">Sous Debian, pour créer la file d'attente physique associée à cette imprimante il convient de saisir les commandes suivantes</text:p>
      <text:p text:style-name="Preformatted_20_Text">root@debian8:~# mknod /dev/lp0 c 6 0 <text:line-break/>root@debian8:~# ls -l /dev/lp0 <text:line-break/>crw-r--r-- 1 root root 6, 0 Oct 29 09:31 /dev/lp0<text:line-break/>root@debian8:~# chgrp lp /dev/lp0<text:line-break/>root@debian8:~# chmod 660 /dev/lp0<text:line-break/>root@debian8:~# ls -l /dev/lp0 <text:line-break/>crw-rw---- 1 root lp 6, 0 Oct 29 09:31 /dev/lp0</text:p>
      <text:p text:style-name="Text_20_body">Testez maintenant votre imprimante fictive :</text:p>
      <text:p text:style-name="Preformatted_20_Text">root@debian8:~# echo "Test Printer File" &gt; /tmp/test.print<text:line-break/>root@debian8:~# lpadmin -d Imprimante1<text:line-break/>root@debian8:~# lpstat -t<text:line-break/>scheduler is running<text:line-break/>system default destination: Imprimante1<text:line-break/>device for imp1: socket://localhost:12000<text:line-break/>device for Imprimante1: parallel:/dev/lp0<text:line-break/>imp1 accepting requests since Thu 29 Oct 2015 09:21:01 AM CET<text:line-break/>Imprimante1 accepting requests since Thu 29 Oct 2015 09:22:41 AM CET<text:line-break/>printer imp1 is idle.<text:s text:c="2"/>enabled since Thu 29 Oct 2015 09:21:01 AM CET<text:line-break/>printer Imprimante1 is idle.<text:s text:c="2"/>enabled since Thu 29 Oct 2015 09:22:41 AM CET<text:line-break/><text:line-break/>root@debian8:~# lp /tmp/test.print<text:line-break/>request id is Imprimante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root@debian8:~# lpadmin -p Imprimante2 -E -v parallel:/dev/lp1 -m pxlcolor.ppd<text:line-break/>root@debian8:~# lpstat -t<text:line-break/>scheduler is running<text:line-break/>system default destination: Imprimante1<text:line-break/>device for imp1: socket://localhost:12000<text:line-break/>device for Imprimante1: parallel:/dev/lp0<text:line-break/>device for Imprimante2: parallel:/dev/lp1<text:line-break/>imp1 accepting requests since Thu 29 Oct 2015 09:21:01 AM CET<text:line-break/>Imprimante1 accepting requests since Thu 29 Oct 2015 09:40:47 AM CET<text:line-break/>Imprimante2 accepting requests since Thu 29 Oct 2015 09:40:56 AM CET<text:line-break/>printer imp1 is idle.<text:s text:c="2"/>enabled since Thu 29 Oct 2015 09:21:01 AM CET<text:line-break/>printer Imprimante1 now printing Imprimante1-1.<text:s text:c="2"/>enabled since Thu 29 Oct 2015 09:40:47 AM CET<text:line-break/><text:tab/>Starting GPL Ghostscript 9.06...<text:line-break/>printer Imprimante2 is idle.<text:s text:c="2"/>enabled since Thu 29 Oct 2015 09:40:56 AM CET<text:line-break/>Imprimante1-1<text:s text:c="11"/>root<text:s text:c="14"/>1024<text:s text:c="3"/>Thu 29 Oct 2015 09:34:02 AM CET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root@debian8:~# lpadmin -p Imprimante1 -c classe1<text:line-break/>root@debian8:~# lpadmin -p Imprimante2 -c classe1</text:p>
      <text:p text:style-name="Text_20_body">Vérifiez la création de la classe :</text:p>
      <text:p text:style-name="Preformatted_20_Text">root@debian8:~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lp0<text:line-break/>device for Imprimante2: parallel:/dev/lp1<text:line-break/>classe1 not accepting requests since Thu 29 Oct 2015 09:43:43 AM CET -<text:line-break/><text:tab/>reason unknown<text:line-break/>imp1 accepting requests since Thu 29 Oct 2015 09:21:01 AM CET<text:line-break/>Imprimante1 accepting requests since Thu 29 Oct 2015 09:40:47 AM CET<text:line-break/>Imprimante2 accepting requests since Thu 29 Oct 2015 09:40:56 AM CET<text:line-break/>printer classe1 disabled since Thu 29 Oct 2015 09:43:43 AM CET -<text:line-break/><text:tab/>reason unknown<text:line-break/>printer imp1 is idle.<text:s text:c="2"/>enabled since Thu 29 Oct 2015 09:21:01 AM CET<text:line-break/>printer Imprimante1 now printing Imprimante1-1.<text:s text:c="2"/>enabled since Thu 29 Oct 2015 09:40:47 AM CET<text:line-break/><text:tab/>Printer not connected; will retry in 30 seconds.<text:line-break/>printer Imprimante2 is idle.<text:s text:c="2"/>enabled since Thu 29 Oct 2015 09:40:56 AM CET<text:line-break/>Imprimante1-1<text:s text:c="11"/>root<text:s text:c="14"/>1024<text:s text:c="3"/>Thu 29 Oct 2015 09:34:02 AM CET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root@debian8:~# cat /etc/cups/printers.conf<text:line-break/># Printer configuration file for CUPS v1.7.5<text:line-break/># Written by cupsd<text:line-break/># DO NOT EDIT THIS FILE WHEN CUPSD IS RUNNING<text:line-break/>&lt;Printer imp1&gt;<text:line-break/>UUID urn:uuid:cced9361-acf8-353c-7d89-ea76c950649f<text:line-break/>Info imp1<text:line-break/>DeviceURI socket://localhost:12000<text:line-break/>State Idle<text:line-break/>StateTime 1446106861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UUID urn:uuid:8992a874-9101-3c72-55e7-d3f8ca2c68e0<text:line-break/>Info Imprimante1<text:line-break/>MakeModel HP Color LaserJet Series PCL 6 CUPS<text:line-break/>DeviceURI parallel:/dev/lp0<text:line-break/>State Idle<text:line-break/>StateTime 1446108047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Imprimante2&gt;<text:line-break/>UUID urn:uuid:eeb8dd17-5004-306a-7b3c-63ff0c69596a<text:line-break/>Info Imprimante2<text:line-break/>MakeModel HP Color LaserJet Series PCL 6 CUPS<text:line-break/>DeviceURI parallel:/dev/lp1<text:line-break/>State Idle<text:line-break/>StateTime 1446108056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root@debian8:~# cat /etc/cups/classes.conf<text:line-break/># Class configuration file for CUPS v1.7.5<text:line-break/># Written by cupsd<text:line-break/># DO NOT EDIT THIS FILE WHEN CUPSD IS RUNNING<text:line-break/>&lt;Class classe1&gt;<text:line-break/>UUID urn:uuid:d65c867d-45d3-30f4-690e-ab398e637163<text:line-break/>Info classe1<text:line-break/>State Stopped<text:line-break/>StateTime 1446108223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la_commande_cancel_18"/><text:bookmark-start text:name="la_commande_cancel"/>La Commande cancel<text:bookmark-end text:name="__RefHeading___la_commande_cancel_18"/><text:bookmark-end text:name="la_commande_cancel"/></text:h>
      <text:p text:style-name="Text_20_body">Pour annuler l'impression il convient d'utiliser la commande <text:span text:style-name="Strong_20_Emphasis">cancel</text:span>:</text:p>
      <text:p text:style-name="Preformatted_20_Text">root@debian8:~# lpstat<text:line-break/>Imprimante1-1<text:s text:c="11"/>root<text:s text:c="14"/>1024<text:s text:c="3"/>Thu 29 Oct 2015 09:34:02 AM CET<text:line-break/>root@debian8:~# cancel Imprimante1-1<text:line-break/>root@debian8:~# lpstat<text:line-break/>root@debian8:~# </text:p>
      <text:h text:style-name="Heading_20_4" text:outline-level="4"><text:bookmark-start text:name="__RefHeading___la_commande_lpmove_19"/><text:bookmark-start text:name="la_commande_lpmove"/>La Commande lpmove<text:bookmark-end text:name="__RefHeading___la_commande_lpmove_19"/><text:bookmark-end text:name="la_commande_lpmove"/></text:h>
      <text:p text:style-name="Text_20_body">La commande <text:span text:style-name="Strong_20_Emphasis">lpmove</text:span> permet de déplacer tous les jobs d'une file à une autre. </text:p>
      <text:p text:style-name="Text_20_body">Déclarez l'imprimante <text:span text:style-name="Strong_20_Emphasis">imp1</text:span> comme étant l'imprimante par défault :</text:p>
      <text:p text:style-name="Preformatted_20_Text">root@debian8:~# lpadmin -d imp1</text:p>
      <text:p text:style-name="Text_20_body">Créez ensuite une nouvelle impression :</text:p>
      <text:p text:style-name="Preformatted_20_Text">root@debian8:~# lp /tmp/test.print<text:line-break/>request id is imp1-2 (1 file(s))<text:line-break/>root@debian8:~# lpstat<text:line-break/>imp1-2<text:s text:c="18"/>root<text:s text:c="14"/>1024<text:s text:c="3"/>Thu 29 Oct 2015 09:51:07 AM CET</text:p>
      <text:p text:style-name="Text_20_body">Déplacer ce job vers la classe1 :</text:p>
      <text:p text:style-name="Preformatted_20_Text">root@debian8:~# lpmove imp1 classe1<text:line-break/>root@debian8:~# lpstat<text:line-break/>classe1-2<text:s text:c="15"/>root<text:s text:c="14"/>1024<text:s text:c="3"/>Thu 29 Oct 2015 09:51:07 AM CET</text:p>
      <text:p text:style-name="Text_20_body">Pour retirer une file d'une classe, il convient d'utiliser la commande lpadmin :</text:p>
      <text:p text:style-name="Preformatted_20_Text">root@debian8:~# lpadmin -p Imprimante1 -r classe1<text:line-break/>root@debian8:~# lpadmin -p Imprimante2 -r classe1<text:line-break/>root@debian8:~# lpstat -t<text:line-break/>scheduler is running<text:line-break/>system default destination: imp1<text:line-break/>device for imp1: socket://localhost:12000<text:line-break/>device for Imprimante1: parallel:/dev/lp0<text:line-break/>device for Imprimante2: parallel:/dev/lp1<text:line-break/>imp1 accepting requests since Thu 29 Oct 2015 09:52:36 AM CET<text:line-break/>Imprimante1 accepting requests since Thu 29 Oct 2015 09:49:36 AM CET<text:line-break/>Imprimante2 accepting requests since Thu 29 Oct 2015 09:40:56 AM CET<text:line-break/>printer imp1 is idle.<text:s text:c="2"/>enabled since Thu 29 Oct 2015 09:52:36 AM CET<text:line-break/><text:tab/>The printer is not responding.<text:line-break/>printer Imprimante1 is idle.<text:s text:c="2"/>enabled since Thu 29 Oct 2015 09:49:36 AM CET<text:line-break/><text:tab/>Printer not connected; will retry in 30 seconds.<text:line-break/>printer Imprimante2 is idle.<text:s text:c="2"/>enabled since Thu 29 Oct 2015 09:40:56 AM CET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root@debian8:~# lpadmin -x Imprimante1<text:line-break/>root@debian8:~# lpadmin -x Imprimante2<text:line-break/>root@debian8:~# lpadmin -x imp1<text:line-break/>root@debian8:~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l_interface_web_20"/><text:bookmark-start text:name="l_interface_web"/>L'interface Web<text:bookmark-end text:name="__RefHeading___l_interface_web_20"/><text:bookmark-end text:name="l_interface_web"/></text:h>
      <text:p text:style-name="Text_20_body">CUPS peut également être administré en utilisant l'interface Web. Celle-ci est disponible à l'adresse <text:span text:style-name="Strong_20_Emphasis"><text:a xlink:type="simple" xlink:href="http://localhost:631" text:style-name="Internet_20_link" text:visited-style-name="Visited_20_Internet_20_Link">http://localhost:631</text:a></text:span>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 faire</text:span> : Lancez l'interface Web. Re-créez les mêmes imprimantes et la même classe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5:37</meta:creation-date>
    <dc:creator>Generated</dc:creator>
    <dc:date>2026-03-22T08::05:37</dc:date>
    <dc:language>en-US</dc:language>
    <meta:editing-cycles>1</meta:editing-cycles>
    <meta:editing-duration>PT0S</meta:editing-duration>
    <dc:title>elearning:workbooks:debian:6:junior:l115</dc:title>
  </office:meta>
</office:document-meta>
</file>