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junior:l114"/>Dernière mise-à-jour : </text:p>
      <text:h text:style-name="Heading_20_1" text:outline-level="1"><text:bookmark-start text:name="__RefHeading___ldf208_-_gestion_de_la_journalisation_1"/><text:bookmark-start text:name="ldf208_-_gestion_de_la_journalisation"/>LDF208 - Gestion de la Journalisation<text:bookmark-end text:name="__RefHeading___ldf208_-_gestion_de_la_journalisation_1"/><text:bookmark-end text:name="ldf208_-_gestion_de_la_journalis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208 - Gestion de la Journalisation</text:span></text:p>
          <text:list text:style-name="List_20_1">
            <text:list-item>
              <text:p text:style-name="List_20_1_Content"> Contenu du Module</text:p>
            </text:list-item>
            <text:list-item>
              <text:p text:style-name="List_20_1_Content"> Présentation</text:p>
            </text:list-item>
            <text:list-item>
              <text:p text:style-name="List_20_1_Content"> La Commande dmesg</text:p>
            </text:list-item>
            <text:list-item>
              <text:p text:style-name="List_20_1_Content"> Surveillance Sécuritaire</text:p>
              <text:list text:style-name="List_20_1">
                <text:list-item>
                  <text:p text:style-name="List_20_1_Content"> La Commande last</text:p>
                </text:list-item>
                <text:list-item>
                  <text:p text:style-name="List_20_1_Content"> La Commande lastlog</text:p>
                </text:list-item>
                <text:list-item>
                  <text:p text:style-name="List_20_1_Content"> La Commande lastb</text:p>
                </text:list-item>
                <text:list-item>
                  <text:p text:style-name="List_20_1_Content"> Le fichier /var/log/auth.log</text:p>
                </text:list-item>
              </text:list>
            </text:list-item>
            <text:list-item>
              <text:p text:style-name="List_20_1_Content"> Le fichier /var/log/audit/audit.log</text:p>
              <text:list text:style-name="List_20_1">
                <text:list-item>
                  <text:p text:style-name="List_20_1_Content"> Gestion des événements audit</text:p>
                  <text:list text:style-name="List_20_1">
                    <text:list-item>
                      <text:p text:style-name="List_20_1_Content"> auditd</text:p>
                    </text:list-item>
                    <text:list-item>
                      <text:p text:style-name="List_20_1_Content"> auditctl</text:p>
                    </text:list-item>
                    <text:list-item>
                      <text:p text:style-name="List_20_1_Content"> audispd</text:p>
                    </text:list-item>
                  </text:list>
                </text:list-item>
                <text:list-item>
                  <text:p text:style-name="List_20_1_Content"> La consultation des événements audit</text:p>
                  <text:list text:style-name="List_20_1">
                    <text:list-item>
                      <text:p text:style-name="List_20_1_Content"> La Commande aureport</text:p>
                    </text:list-item>
                    <text:list-item>
                      <text:p text:style-name="List_20_1_Content"> La Commande ausearch</text:p>
                    </text:list-item>
                  </text:list>
                </text:list-item>
              </text:list>
            </text:list-item>
            <text:list-item>
              <text:p text:style-name="List_20_1_Content"> Le fichier /var/log/messages</text:p>
            </text:list-item>
            <text:list-item>
              <text:p text:style-name="List_20_1_Content"> Applications</text:p>
            </text:list-item>
            <text:list-item>
              <text:p text:style-name="List_20_1_Content"> rsyslog</text:p>
              <text:list text:style-name="List_20_1">
                <text:list-item>
                  <text:p text:style-name="List_20_1_Content"> Priorités</text:p>
                </text:list-item>
                <text:list-item>
                  <text:p text:style-name="List_20_1_Content"> Sous-systèmes applicatifs</text:p>
                </text:list-item>
                <text:list-item>
                  <text:p text:style-name="List_20_1_Content"> /etc/rsyslog.conf</text:p>
                  <text:list text:style-name="List_20_1">
                    <text:list-item>
                      <text:p text:style-name="List_20_1_Content"> Modules</text:p>
                    </text:list-item>
                    <text:list-item>
                      <text:p text:style-name="List_20_1_Content"> Directives Globales</text:p>
                    </text:list-item>
                    <text:list-item>
                      <text:p text:style-name="List_20_1_Content"> Règles</text:p>
                      <text:list text:style-name="List_20_1">
                        <text:list-item>
                          <text:p text:style-name="List_20_1_Content"> Sous-système applicatif.Priorité</text:p>
                        </text:list-item>
                        <text:list-item>
                          <text:p text:style-name="List_20_1_Content"> Sous-système applicatif!Priorité</text:p>
                        </text:list-item>
                        <text:list-item>
                          <text:p text:style-name="List_20_1_Content"> Sous-système applicatif=Priorité</text:p>
                        </text:list-item>
                        <text:list-item>
                          <text:p text:style-name="List_20_1_Content"> L'utilisation du caractère spécial *</text:p>
                        </text:list-item>
                        <text:list-item>
                          <text:p text:style-name="List_20_1_Content"> n Sous-systèmes avec la même priorité</text:p>
                        </text:list-item>
                        <text:list-item>
                          <text:p text:style-name="List_20_1_Content"> n Sélecteurs avec la même Action</text:p>
                        </text:list-item>
                      </text:list>
                    </text:list-item>
                  </text:list>
                </text:list-item>
              </text:list>
            </text:list-item>
            <text:list-item>
              <text:p text:style-name="List_20_1_Content"> La Commande logger</text:p>
            </text:list-item>
            <text:list-item>
              <text:p text:style-name="List_20_1_Content"> La Commande logrotate</text:p>
            </text:list-item>
            <text:list-item>
              <text:p text:style-name="List_20_1_Content"> LAB #1 - La Journalisation avec journald</text:p>
              <text:list text:style-name="List_20_1">
                <text:list-item>
                  <text:p text:style-name="List_20_1_Content"> Consultation des Journaux</text:p>
                  <text:list text:style-name="List_20_1">
                    <text:list-item>
                      <text:p text:style-name="List_20_1_Content"> Consultation des Journaux d'une Application Spécifique</text:p>
                    </text:list-item>
                    <text:list-item>
                      <text:p text:style-name="List_20_1_Content"> Consultation des Journaux depuis le Dernier Démarrage</text:p>
                    </text:list-item>
                    <text:list-item>
                      <text:p text:style-name="List_20_1_Content"> Consultation des Journaux d'une Priorité Spécifique</text:p>
                    </text:list-item>
                    <text:list-item>
                      <text:p text:style-name="List_20_1_Content"> Consultation des Journaux d'une Plage de Dates ou d'Heures</text:p>
                    </text:list-item>
                    <text:list-item>
                      <text:p text:style-name="List_20_1_Content"> Consultation des Journaux en Live</text:p>
                    </text:list-item>
                    <text:list-item>
                      <text:p text:style-name="List_20_1_Content_Last"> Consultation des Journaux avec des Mots Clefs</text:p>
                    </text:list-item>
                  </text:list>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La majorité des journaux du système et des applications se trouve dans le répertoire <text:span text:style-name="Strong_20_Emphasis">/var/log</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Il est conseillé de déplacer le point de montage du répertoire <text:span text:style-name="Strong_20_Emphasis">/var/log</text:span> sur une partition physique ou un volume logique à part. De cette façon, en cas de journalisation rapide trop bavarde la limite de la taille de ce répertoire est celle de la taille de la partition physique ou du volume logique. Si vous laissez ce répertoire dans la racine du système, il existe un risque à ce que les journaux grossissent si vite qu'ils occupent toute l'espace disque libre, créant ainsi un crash système.</text:p></table:table-cell></table:table-row></table:table></draw:text-box></draw:frame></text:p>
      <text:h text:style-name="Heading_20_2" text:outline-level="2"><text:bookmark-start text:name="__RefHeading___la_commande_dmesg_4"/><text:bookmark-start text:name="la_commande_dmesg"/>La Commande dmesg<text:bookmark-end text:name="__RefHeading___la_commande_dmesg_4"/><text:bookmark-end text:name="la_commande_dmesg"/></text:h>
      <text:p text:style-name="Text_20_body">Cette commande retourne les messages du noyau (<text:span text:style-name="Strong_20_Emphasis"><text:span text:style-name="Emphasis">Kernel Ring Buffer</text:span></text:span>) stockés dans le fichier <text:span text:style-name="Strong_20_Emphasis">/var/log/dmesg</text:span> lors du dernier démarrage du système :</text:p>
      <text:p text:style-name="Preformatted_20_Text">root@debian8:~# dmesg | more<text:line-break/>[<text:s text:c="4"/>0.000000] Initializing cgroup subsys cpuset<text:line-break/>[<text:s text:c="4"/>0.000000] Initializing cgroup subsys cpu<text:line-break/>[<text:s text:c="4"/>0.000000] Initializing cgroup subsys cpuacct<text:line-break/>[<text:s text:c="4"/>0.000000] Linux version 3.16.0-4-686-pae (debian-kernel@lists.debian.org) (gcc version 4.8.4 (De<text:line-break/>bian 4.8.4-1) ) #1 SMP Debian 3.16.7-ckt11-1+deb8u5 (2015-10-09)<text:line-break/>[<text:s text:c="4"/>0.000000] e820: BIOS-provided physical RAM map:<text:line-break/>[<text:s text:c="4"/>0.000000] BIOS-e820: [mem 0x0000000000000000-0x000000000009fbff] usable<text:line-break/>[<text:s text:c="4"/>0.000000] BIOS-e820: [mem 0x000000000009fc00-0x000000000009ffff] reserved<text:line-break/>[<text:s text:c="4"/>0.000000] BIOS-e820: [mem 0x00000000000f0000-0x00000000000fffff] reserved<text:line-break/>[<text:s text:c="4"/>0.000000] BIOS-e820: [mem 0x0000000000100000-0x000000003ffeffff] usable<text:line-break/>[<text:s text:c="4"/>0.000000] BIOS-e820: [mem 0x000000003fff0000-0x000000003fffffff] ACPI data<text:line-break/>[<text:s text:c="4"/>0.000000] BIOS-e820: [mem 0x00000000fffc0000-0x00000000ffffffff] reserved<text:line-break/>[<text:s text:c="4"/>0.000000] NX (Execute Disable) protection: active<text:line-break/>[<text:s text:c="4"/>0.000000] SMBIOS 2.5 present.<text:line-break/>[<text:s text:c="4"/>0.000000] DMI: innotek GmbH VirtualBox/VirtualBox, BIOS VirtualBox 12/01/2006<text:line-break/>[<text:s text:c="4"/>0.000000] e820: update [mem 0x00000000-0x00000fff] usable ==&gt; reserved<text:line-break/>[<text:s text:c="4"/>0.000000] e820: remove [mem 0x000a0000-0x000fffff] usable<text:line-break/>[<text:s text:c="4"/>0.000000] e820: last_pfn = 0x3fff0 max_arch_pfn = 0x1000000<text:line-break/>[<text:s text:c="4"/>0.000000] MTRR default type: uncachable<text:line-break/>[<text:s text:c="4"/>0.000000] MTRR variable ranges disabled:<text:line-break/>[<text:s text:c="4"/>0.000000] x86 PAT enabled: cpu 0, old 0x7040600070406, new 0x7010600070106<text:line-break/>[<text:s text:c="4"/>0.000000] CPU MTRRs all blank - virtualized system.<text:line-break/>[<text:s text:c="4"/>0.000000] initial memory mapped: [mem 0x00000000-0x01bfffff]<text:line-break/>--More--</text:p>
      <text:h text:style-name="Heading_20_3" text:outline-level="3"><text:bookmark-start text:name="__RefHeading___options_de_la_commande_5"/><text:bookmark-start text:name="options_de_la_commande"/>Options de la Commande<text:bookmark-end text:name="__RefHeading___options_de_la_commande_5"/><text:bookmark-end text:name="options_de_la_commande"/></text:h>
      <text:p text:style-name="Text_20_body">Les option de cette commande sont :</text:p>
      <text:p text:style-name="Preformatted_20_Text">root@debian8:~# dmesg --help<text:line-break/><text:line-break/>Usage:<text:line-break/> dmesg [options]<text:line-break/><text:line-break/>Options:<text:line-break/> -C, --clear<text:s text:c="17"/>clear the kernel ring buffer<text:line-break/> -c, --read-clear<text:s text:c="12"/>read and clear all messages<text:line-break/> -D, --console-off<text:s text:c="11"/>disable printing messages to console<text:line-break/> -E, --console-on<text:s text:c="12"/>enable printing messages to console<text:line-break/> -F, --file &lt;file&gt;<text:s text:c="11"/>use the file instead of the kernel log buffer<text:line-break/> -f, --facility &lt;list&gt;<text:s text:c="7"/>restrict output to defined facilities<text:line-break/> -H, --human<text:s text:c="17"/>human readable output<text:line-break/> -k, --kernel<text:s text:c="16"/>display kernel messages<text:line-break/> -L, --color[=&lt;when&gt;]<text:s text:c="8"/>colorize messages (auto, always or never)<text:line-break/> -l, --level &lt;list&gt;<text:s text:c="10"/>restrict output to defined levels<text:line-break/> -n, --console-level &lt;level&gt; set level of messages printed to console<text:line-break/> -P, --nopager<text:s text:c="15"/>do not pipe output into a pager<text:line-break/> -r, --raw<text:s text:c="19"/>print the raw message buffer<text:line-break/> -S, --syslog<text:s text:c="16"/>force to use syslog(2) rather than /dev/kmsg<text:line-break/> -s, --buffer-size &lt;size&gt;<text:s text:c="4"/>buffer size to query the kernel ring buffer<text:line-break/> -u, --userspace<text:s text:c="13"/>display userspace messages<text:line-break/> -w, --follow<text:s text:c="16"/>wait for new messages<text:line-break/> -x, --decode<text:s text:c="16"/>decode facility and level to readable string<text:line-break/> -d, --show-delta<text:s text:c="12"/>show time delta between printed messages<text:line-break/> -e, --reltime<text:s text:c="15"/>show local time and time delta in readable format<text:line-break/> -T, --ctime<text:s text:c="17"/>show human readable timestamp<text:line-break/> -t, --notime<text:s text:c="16"/>don't print messages timestamp<text:line-break/><text:s text:c="5"/>--time-format &lt;format&gt;<text:s text:c="2"/>show time stamp using format:<text:line-break/><text:s text:c="31"/>[delta|reltime|ctime|notime|iso]<text:line-break/>Suspending/resume will make ctime and iso timestamps inaccurate.<text:line-break/><text:line-break/> -h, --help<text:s text:c="5"/>display this help and exit<text:line-break/> -V, --version<text:s text:c="2"/>output version information and exit<text:line-break/><text:line-break/>Supported log facilities:<text:line-break/><text:s text:c="4"/>kern - kernel messages<text:line-break/><text:s text:c="4"/>user - random user-level messages<text:line-break/><text:s text:c="4"/>mail - mail system<text:line-break/><text:s text:c="2"/>daemon - system daemons<text:line-break/><text:s text:c="4"/>auth - security/authorization messages<text:line-break/><text:s text:c="2"/>syslog - messages generated internally by syslogd<text:line-break/><text:s text:c="5"/>lpr - line printer subsystem<text:line-break/><text:s text:c="4"/>news - network news subsystem<text:line-break/><text:line-break/>Supported log levels (priorities):<text:line-break/><text:s text:c="3"/>emerg - system is unusable<text:line-break/><text:s text:c="3"/>alert - action must be taken immediately<text:line-break/><text:s text:c="4"/>crit - critical conditions<text:line-break/><text:s text:c="5"/>err - error conditions<text:line-break/><text:s text:c="4"/>warn - warning conditions<text:line-break/><text:s text:c="2"/>notice - normal but significant condition<text:line-break/><text:s text:c="4"/>info - informational<text:line-break/><text:s text:c="3"/>debug - debug-level messages<text:line-break/><text:line-break/><text:line-break/>For more details see dmesg(1).</text:p>
      <text:h text:style-name="Heading_20_2" text:outline-level="2"><text:bookmark-start text:name="__RefHeading___surveillance_securitaire_6"/><text:bookmark-start text:name="surveillance_securitaire"/>Surveillance Sécuritaire<text:bookmark-end text:name="__RefHeading___surveillance_securitaire_6"/><text:bookmark-end text:name="surveillance_securitaire"/></text:h>
      <text:h text:style-name="Heading_20_3" text:outline-level="3"><text:bookmark-start text:name="__RefHeading___la_commande_last_7"/><text:bookmark-start text:name="la_commande_last"/>La Commande last<text:bookmark-end text:name="__RefHeading___la_commande_last_7"/><text:bookmark-end text:name="la_commande_last"/></text:h>
      <text:p text:style-name="Text_20_body">Cette commande indique les dates et heures des connexions des utilisateurs à partir du contenu du fichier <text:span text:style-name="Strong_20_Emphasis">/var/log/wtmp</text:span> :</text:p>
      <text:p text:style-name="Preformatted_20_Text">root@debian8:~# last<text:line-break/>trainee<text:s text:c="2"/>pts/0<text:s text:c="8"/>:0<text:s text:c="15"/>Mon Oct 26 14:21<text:s text:c="3"/>still logged in<text:s text:c="3"/><text:line-break/>trainee<text:s text:c="2"/>pts/0<text:s text:c="8"/>:0<text:s text:c="15"/>Mon Oct 26 14:15 - 14:19<text:s text:c="2"/>(00:04)<text:s text:c="4"/><text:line-break/>trainee<text:s text:c="2"/>:0<text:s text:c="11"/>:0<text:s text:c="15"/>Mon Oct 26 13:52<text:s text:c="3"/>still logged in<text:s text:c="3"/><text:line-break/>reboot<text:s text:c="3"/>system boot<text:s text:c="2"/>3.16.0-4-686-pae Mon Oct 26 13:51 - 14:28 (2+00:36)<text:s text:c="3"/><text:line-break/>trainee<text:s text:c="2"/>pts/0<text:s text:c="8"/>:0<text:s text:c="15"/>Mon Oct 26 13:10 - crash<text:s text:c="2"/>(00:40)<text:s text:c="4"/><text:line-break/>trainee<text:s text:c="2"/>:0<text:s text:c="11"/>:0<text:s text:c="15"/>Mon Oct 26 11:22 - crash<text:s text:c="2"/>(02:28)<text:s text:c="4"/><text:line-break/>reboot<text:s text:c="3"/>system boot<text:s text:c="2"/>3.16.0-4-686-pae Mon Oct 26 11:22 - 14:28 (2+03:05)<text:s text:c="3"/><text:line-break/>trainee<text:s text:c="2"/>pts/0<text:s text:c="8"/>:0<text:s text:c="15"/>Fri Oct 23 17:00 - crash (2+19:21)<text:s text:c="3"/><text:line-break/>trainee<text:s text:c="2"/>:0<text:s text:c="11"/>:0<text:s text:c="15"/>Fri Oct 23 17:00 - crash (2+19:21)<text:s text:c="3"/><text:line-break/>reboot<text:s text:c="3"/>system boot<text:s text:c="2"/>3.16.0-4-686-pae Fri Oct 23 16:59 - 14:28 (4+22:28)<text:s text:c="3"/><text:line-break/>trainee<text:s text:c="2"/>pts/0<text:s text:c="8"/>:0<text:s text:c="15"/>Fri Oct 23 16:51 - 16:59<text:s text:c="2"/>(00:08)<text:s text:c="4"/><text:line-break/>trainee<text:s text:c="2"/>:0<text:s text:c="11"/>:0<text:s text:c="15"/>Fri Oct 23 16:50 - 16:59<text:s text:c="2"/>(00:09)<text:s text:c="4"/><text:line-break/>reboot<text:s text:c="3"/>system boot<text:s text:c="2"/>3.16.0-4-686-pae Fri Oct 23 16:50 - 16:59<text:s text:c="2"/>(00:09)<text:s text:c="4"/><text:line-break/>reboot<text:s text:c="3"/>system boot<text:s text:c="2"/>3.16.0-4-686-pae Fri Oct 23 16:47 - 16:59<text:s text:c="2"/>(00:12)<text:s text:c="4"/><text:line-break/><text:line-break/>wtmp begins Fri Oct 23 16:47:17 2015</text:p>
      <text:h text:style-name="Heading_20_4" text:outline-level="4"><text:bookmark-start text:name="__RefHeading___options_de_la_commande_8"/><text:bookmark-start text:name="options_de_la_commande1"/>Options de la Commande<text:bookmark-end text:name="__RefHeading___options_de_la_commande_8"/><text:bookmark-end text:name="options_de_la_commande1"/></text:h>
      <text:p text:style-name="Text_20_body">Les option de cette commande sont :</text:p>
      <text:p text:style-name="Preformatted_20_Text">root@debian8:~# last --help<text:line-break/>last: invalid option -- '-'<text:line-break/>Usage: last [-num | -n num] [-f file] [-t YYYYMMDDHHMMSS] [-R] [-adioxFw] [username..] [tty..]</text:p>
      <text:h text:style-name="Heading_20_3" text:outline-level="3"><text:bookmark-start text:name="__RefHeading___la_commande_lastlog_9"/><text:bookmark-start text:name="la_commande_lastlog"/>La Commande lastlog<text:bookmark-end text:name="__RefHeading___la_commande_lastlog_9"/><text:bookmark-end text:name="la_commande_lastlog"/></text:h>
      <text:p text:style-name="Text_20_body">Cette commande indique les dates et heures de la connexion au système la plus récente des utilisateurs :</text:p>
      <text:p text:style-name="Preformatted_20_Text">root@debian8:~# lastlog<text:line-break/>Username<text:s text:c="9"/>Port<text:s text:c="5"/>From<text:s text:c="13"/>Latest<text:line-break/>root<text:s text:c="39"/>**Never logged in**<text:line-break/>daemon<text:s text:c="37"/>**Never logged in**<text:line-break/>bin<text:s text:c="40"/>**Never logged in**<text:line-break/>sys<text:s text:c="40"/>**Never logged in**<text:line-break/>sync<text:s text:c="39"/>**Never logged in**<text:line-break/>games<text:s text:c="38"/>**Never logged in**<text:line-break/>man<text:s text:c="40"/>**Never logged in**<text:line-break/>lp<text:s text:c="41"/>**Never logged in**<text:line-break/>mail<text:s text:c="39"/>**Never logged in**<text:line-break/>news<text:s text:c="39"/>**Never logged in**<text:line-break/>uucp<text:s text:c="39"/>**Never logged in**<text:line-break/>proxy<text:s text:c="38"/>**Never logged in**<text:line-break/>www-data<text:s text:c="35"/>**Never logged in**<text:line-break/>backup<text:s text:c="37"/>**Never logged in**<text:line-break/>list<text:s text:c="39"/>**Never logged in**<text:line-break/>irc<text:s text:c="40"/>**Never logged in**<text:line-break/>gnats<text:s text:c="38"/>**Never logged in**<text:line-break/>nobody<text:s text:c="37"/>**Never logged in**<text:line-break/>systemd-timesync<text:s text:c="27"/>**Never logged in**<text:line-break/>systemd-network<text:s text:c="28"/>**Never logged in**<text:line-break/>systemd-resolve<text:s text:c="28"/>**Never logged in**<text:line-break/>systemd-bus-proxy<text:s text:c="27"/>**Never logged in**<text:line-break/>messagebus<text:s text:c="33"/>**Never logged in**<text:line-break/>pulse<text:s text:c="38"/>**Never logged in**<text:line-break/>avahi<text:s text:c="38"/>**Never logged in**<text:line-break/>uuidd<text:s text:c="38"/>**Never logged in**<text:line-break/>Debian-exim<text:s text:c="32"/>**Never logged in**<text:line-break/>statd<text:s text:c="38"/>**Never logged in**<text:line-break/>avahi-autoipd<text:s text:c="30"/>**Never logged in**<text:line-break/>colord<text:s text:c="37"/>**Never logged in**<text:line-break/>dnsmasq<text:s text:c="36"/>**Never logged in**<text:line-break/>geoclue<text:s text:c="36"/>**Never logged in**<text:line-break/>speech-dispatcher<text:s text:c="27"/>**Never logged in**<text:line-break/>sshd<text:s text:c="39"/>**Never logged in**<text:line-break/>rtkit<text:s text:c="38"/>**Never logged in**<text:line-break/>saned<text:s text:c="38"/>**Never logged in**<text:line-break/>usbmux<text:s text:c="37"/>**Never logged in**<text:line-break/>hplip<text:s text:c="38"/>**Never logged in**<text:line-break/>lightdm<text:s text:c="36"/>**Never logged in**<text:line-break/>trainee<text:s text:c="36"/>**Never logged in**<text:line-break/>vboxadd<text:s text:c="36"/>**Never logged in**</text:p>
      <text:h text:style-name="Heading_20_4" text:outline-level="4"><text:bookmark-start text:name="__RefHeading___options_de_la_commande_10"/><text:bookmark-start text:name="options_de_la_commande2"/>Options de la Commande<text:bookmark-end text:name="__RefHeading___options_de_la_commande_10"/><text:bookmark-end text:name="options_de_la_commande2"/></text:h>
      <text:p text:style-name="Text_20_body">Les option de cette commande sont :</text:p>
      <text:p text:style-name="Preformatted_20_Text">root@debian8:~# lastlog --help<text:line-break/>Usage: lastlog [options]<text:line-break/><text:line-break/>Options:<text:line-break/><text:s text:c="2"/>-b, --before DAYS<text:s text:c="13"/>print only lastlog records older than DAYS<text:line-break/><text:s text:c="2"/>-h, --help<text:s text:c="20"/>display this help message and exit<text:line-break/><text:s text:c="2"/>-R, --root CHROOT_DIR<text:s text:c="9"/>directory to chroot into<text:line-break/><text:s text:c="2"/>-t, --time DAYS<text:s text:c="15"/>print only lastlog records more recent than DAYS<text:line-break/><text:s text:c="2"/>-u, --user LOGIN<text:s text:c="14"/>print lastlog record of the specified LOGIN</text:p>
      <text:h text:style-name="Heading_20_3" text:outline-level="3"><text:bookmark-start text:name="__RefHeading___la_commande_lastb_11"/><text:bookmark-start text:name="la_commande_lastb"/>La Commande lastb<text:bookmark-end text:name="__RefHeading___la_commande_lastb_11"/><text:bookmark-end text:name="la_commande_lastb"/></text:h>
      <text:p text:style-name="Text_20_body">Cette commande indique les dates et heures des connexions infructueueses des utilisateurs à partir du contenu du fichier <text:span text:style-name="Strong_20_Emphasis">/var/log/btmp</text:span> :</text:p>
      <text:p text:style-name="Preformatted_20_Text">root@debian8:~# lastb<text:line-break/>trainee<text:s text:c="2"/>:0<text:s text:c="11"/>:0<text:s text:c="15"/>Wed Oct 28 15:01 - 15:01<text:s text:c="2"/>(00:00)<text:s text:c="4"/><text:line-break/>trainee<text:s text:c="2"/>:0<text:s text:c="11"/>:0<text:s text:c="15"/>Wed Oct 28 15:01 - 15:01<text:s text:c="2"/>(00:00)<text:s text:c="4"/><text:line-break/>trainee<text:s text:c="2"/>:0<text:s text:c="11"/>:0<text:s text:c="15"/>Wed Oct 28 15:01 - 15:01<text:s text:c="2"/>(00:00)<text:s text:c="4"/><text:line-break/>trainee<text:s text:c="2"/>:0<text:s text:c="11"/>:0<text:s text:c="15"/>Wed Oct 28 15:01 - 15:01<text:s text:c="2"/>(00:00)<text:s text:c="4"/><text:line-break/>trainee<text:s text:c="2"/>:0<text:s text:c="11"/>:0<text:s text:c="15"/>Wed Oct 28 15:01 - 15:01<text:s text:c="2"/>(00:00)<text:s text:c="4"/><text:line-break/>trainee<text:s text:c="2"/>:0<text:s text:c="11"/>:0<text:s text:c="15"/>Wed Oct 28 15:01 - 15:01<text:s text:c="2"/>(00:00)<text:s text:c="4"/><text:line-break/>trainee<text:s text:c="2"/>:0<text:s text:c="11"/>:0<text:s text:c="15"/>Wed Oct 28 15:01 - 15:01<text:s text:c="2"/>(00:00)<text:s text:c="4"/><text:line-break/><text:line-break/>btmp begins Wed Oct 28 15:01:05 2015</text:p>
      <text:h text:style-name="Heading_20_4" text:outline-level="4"><text:bookmark-start text:name="__RefHeading___options_de_la_commande_12"/><text:bookmark-start text:name="options_de_la_commande3"/>Options de la Commande<text:bookmark-end text:name="__RefHeading___options_de_la_commande_12"/><text:bookmark-end text:name="options_de_la_commande3"/></text:h>
      <text:p text:style-name="Text_20_body">Les options de cette commande sont :</text:p>
      <text:p text:style-name="Preformatted_20_Text">root@debian8:~# lastb --help<text:line-break/>lastb: invalid option -- '-'<text:line-break/>Usage: lastb [-num | -n num] [-f file] [-t YYYYMMDDHHMMSS] [-R] [-adioxFw] [username..] [tty..]</text:p>
      <text:h text:style-name="Heading_20_3" text:outline-level="3"><text:bookmark-start text:name="__RefHeading___le_fichiervarlogauth.log_13"/><text:bookmark-start text:name="le_fichiervarlogauth.log"/>Le fichier /var/log/auth.log<text:bookmark-end text:name="__RefHeading___le_fichiervarlogauth.log_13"/><text:bookmark-end text:name="le_fichiervarlogauth.log"/></text:h>
      <text:p text:style-name="Text_20_body">Sous Debian, ces mêmes informations se trouvent dans le fichier <text:span text:style-name="Strong_20_Emphasis">/var/log/auth.log</text:span> :</text:p>
      <text:p text:style-name="Preformatted_20_Text">root@debian8:~# tail -n 15 /var/log/auth.log<text:line-break/>Oct 28 14:29:01 debian8 CRON[4497]: pam_unix(cron:session): session closed for user trainee<text:line-break/>Oct 28 14:30:01 debian8 CRON[4504]: pam_unix(cron:session): session opened for user trainee by (uid=0)<text:line-break/>Oct 28 14:30:01 debian8 CRON[4504]: pam_unix(cron:session): session closed for user trainee<text:line-break/>Oct 28 14:31:01 debian8 CRON[4508]: pam_unix(cron:session): session opened for user trainee by (uid=0)<text:line-break/>Oct 28 14:31:01 debian8 CRON[4508]: pam_unix(cron:session): session closed for user trainee<text:line-break/>Oct 28 14:31:30 debian8 su[1558]: pam_unix(su:session): session closed for user root<text:line-break/>Oct 28 14:31:36 debian8 su[4513]: pam_unix(su:auth): authentication failure; logname=trainee uid=1000 euid=0 tty=/dev/pts/0 ruser=trainee rhost=<text:s text:c="2"/>user=root<text:line-break/>Oct 28 14:31:38 debian8 su[4513]: pam_authenticate: Authentication failure<text:line-break/>Oct 28 14:31:38 debian8 su[4513]: FAILED su for root by trainee<text:line-break/>Oct 28 14:31:38 debian8 su[4513]: - /dev/pts/0 trainee:root<text:line-break/>Oct 28 14:31:46 debian8 su[4514]: Successful su for root by trainee<text:line-break/>Oct 28 14:31:46 debian8 su[4514]: + /dev/pts/0 trainee:root<text:line-break/>Oct 28 14:31:46 debian8 su[4514]: pam_unix(su:session): session opened for user root by trainee(uid=1000)<text:line-break/>Oct 28 14:32:01 debian8 CRON[4522]: pam_unix(cron:session): session opened for user trainee by (uid=0)<text:line-break/>Oct 28 14:32:01 debian8 CRON[4522]: pam_unix(cron:session): session closed for user trainee</text:p>
      <text:h text:style-name="Heading_20_2" text:outline-level="2"><text:bookmark-start text:name="__RefHeading___le_fichiervarlogauditaudit.log_14"/><text:bookmark-start text:name="le_fichiervarlogauditaudit.log"/>Le fichier /var/log/audit/audit.log<text:bookmark-end text:name="__RefHeading___le_fichiervarlogauditaudit.log_14"/><text:bookmark-end text:name="le_fichiervarlogauditaudit.log"/></text:h>
      <text:p text:style-name="Text_20_body">Ce fichier contient les messages du système d'audit, appelés des <text:span text:style-name="Strong_20_Emphasis">évènements</text:span>. Le système audit est installé par défaut dans RHEL/CentOS par le paquet <text:span text:style-name="Strong_20_Emphasis">audit</text:span>. Le système audit collectionne des informations telles :</text:p>
      <text:list text:style-name="List_20_1" text:continue-numbering="false">
        <text:list-item>
          <text:p text:style-name="List_20_1_Content_First"> des appels système,</text:p>
        </text:list-item>
        <text:list-item>
          <text:p text:style-name="List_20_1_Content"> des accès aux fichiers,</text:p>
        </text:list-item>
        <text:list-item>
          <text:p text:style-name="List_20_1_Content_Last"> des informations en provenance de SELinux.</text:p>
        </text:list-item>
      </text:list>
      <text:p text:style-name="Text_20_body">Le système d'audit n'est pas installé par défaut sous Debian. Pour l'installer, utilisez la commande apt-get :</text:p>
      <text:p text:style-name="Preformatted_20_Text">root@debian8:~# apt-get install auditd<text:line-break/>Reading package lists... Done<text:line-break/>Building dependency tree<text:s text:c="7"/><text:line-break/>Reading state information... Done<text:line-break/>The following extra packages will be installed:<text:line-break/><text:s text:c="2"/>libauparse0<text:line-break/>Suggested packages:<text:line-break/><text:s text:c="2"/>audispd-plugins<text:line-break/>The following NEW packages will be installed:<text:line-break/><text:s text:c="2"/>auditd libauparse0<text:line-break/>0 upgraded, 2 newly installed, 0 to remove and 0 not upgraded.<text:line-break/>Need to get 262 kB of archives.<text:line-break/>After this operation, 712 kB of additional disk space will be used.<text:line-break/>Do you want to continue? [Y/n] y<text:line-break/>Get:1 http://ftp.fr.debian.org/debian/ jessie/main libauparse0 i386 1:2.4-1+b1 [48.7 kB]<text:line-break/>Get:2 http://ftp.fr.debian.org/debian/ jessie/main auditd i386 1:2.4-1+b1 [213 kB]<text:line-break/>Fetched 262 kB in 1s (168 kB/s)<text:s text:c="2"/><text:line-break/>Selecting previously unselected package libauparse0:i386.<text:line-break/>(Reading database ... 167450 files and directories currently installed.)<text:line-break/>Preparing to unpack .../libauparse0_1%3a2.4-1+b1_i386.deb ...<text:line-break/>Unpacking libauparse0:i386 (1:2.4-1+b1) ...<text:line-break/>Selecting previously unselected package auditd.<text:line-break/>Preparing to unpack .../auditd_1%3a2.4-1+b1_i386.deb ...<text:line-break/>Unpacking auditd (1:2.4-1+b1) ...<text:line-break/>Processing triggers for man-db (2.7.0.2-5) ...<text:line-break/>Processing triggers for systemd (215-17+deb8u2) ...<text:line-break/>Setting up libauparse0:i386 (1:2.4-1+b1) ...<text:line-break/>Setting up auditd (1:2.4-1+b1) ...<text:line-break/>update-rc.d: warning: start and stop actions are no longer supported; falling back to defaults<text:line-break/>Processing triggers for libc-bin (2.19-18+deb8u1) ...<text:line-break/>Processing triggers for systemd (215-17+deb8u2) ...</text:p>
      <text:p text:style-name="Text_20_body">A l'issu de quelques minutes, consultez le fichier <text:span text:style-name="Strong_20_Emphasis">/var/log/audit.log</text:span> :</text:p>
      <text:p text:style-name="Preformatted_20_Text">root@debian8:~# tail -n 15 /var/log/audit/audit.log<text:line-break/>type=USER_START msg=audit(1446039481.860:899): pid=4559 uid=0 auid=1000 ses=443 msg='op=PAM:session_open acct="trainee" exe="/usr/sbin/cron" hostname=? addr=? terminal=cron res=success'<text:line-break/>type=CRED_DISP msg=audit(1446039481.864:900): pid=4559 uid=0 auid=1000 ses=443 msg='op=PAM:setcred acct="trainee" exe="/usr/sbin/cron" hostname=? addr=? terminal=cron res=success'<text:line-break/>type=USER_END msg=audit(1446039481.864:901): pid=4559 uid=0 auid=1000 ses=443 msg='op=PAM:session_close acct="trainee" exe="/usr/sbin/cron" hostname=? addr=? terminal=cron res=success'<text:line-break/>type=USER_ACCT msg=audit(1446039541.874:902): pid=4567 uid=0 auid=4294967295 ses=4294967295 msg='op=PAM:accounting acct="trainee" exe="/usr/sbin/cron" hostname=? addr=? terminal=cron res=success'<text:line-break/>type=CRED_ACQ msg=audit(1446039541.874:903): pid=4567 uid=0 auid=4294967295 ses=4294967295 msg='op=PAM:setcred acct="trainee" exe="/usr/sbin/cron" hostname=? addr=? terminal=cron res=success'<text:line-break/>type=LOGIN msg=audit(1446039541.874:904): pid=4567 uid=0 old-auid=4294967295 auid=1000 old-ses=4294967295 ses=444 res=1<text:line-break/>type=USER_START msg=audit(1446039541.874:905): pid=4567 uid=0 auid=1000 ses=444 msg='op=PAM:session_open acct="trainee" exe="/usr/sbin/cron" hostname=? addr=? terminal=cron res=success'<text:line-break/>type=CRED_DISP msg=audit(1446039541.878:906): pid=4567 uid=0 auid=1000 ses=444 msg='op=PAM:setcred acct="trainee" exe="/usr/sbin/cron" hostname=? addr=? terminal=cron res=success'<text:line-break/>type=USER_END msg=audit(1446039541.878:907): pid=4567 uid=0 auid=1000 ses=444 msg='op=PAM:session_close acct="trainee" exe="/usr/sbin/cron" hostname=? addr=? terminal=cron res=success'<text:line-break/>type=USER_ACCT msg=audit(1446039601.888:908): pid=4571 uid=0 auid=4294967295 ses=4294967295 msg='op=PAM:accounting acct="trainee" exe="/usr/sbin/cron" hostname=? addr=? terminal=cron res=success'<text:line-break/>type=CRED_ACQ msg=audit(1446039601.888:909): pid=4571 uid=0 auid=4294967295 ses=4294967295 msg='op=PAM:setcred acct="trainee" exe="/usr/sbin/cron" hostname=? addr=? terminal=cron res=success'<text:line-break/>type=LOGIN msg=audit(1446039601.888:910): pid=4571 uid=0 old-auid=4294967295 auid=1000 old-ses=4294967295 ses=445 res=1<text:line-break/>type=USER_START msg=audit(1446039601.888:911): pid=4571 uid=0 auid=1000 ses=445 msg='op=PAM:session_open acct="trainee" exe="/usr/sbin/cron" hostname=? addr=? terminal=cron res=success'<text:line-break/>type=CRED_DISP msg=audit(1446039601.896:912): pid=4571 uid=0 auid=1000 ses=445 msg='op=PAM:setcred acct="trainee" exe="/usr/sbin/cron" hostname=? addr=? terminal=cron res=success'<text:line-break/>type=USER_END msg=audit(1446039601.896:913): pid=4571 uid=0 auid=1000 ses=445 msg='op=PAM:session_close acct="trainee" exe="/usr/sbin/cron" hostname=? addr=? terminal=cron res=success'</text:p>
      <text:h text:style-name="Heading_20_3" text:outline-level="3"><text:bookmark-start text:name="__RefHeading___gestion_des_evenements_audit_15"/><text:bookmark-start text:name="gestion_des_evenements_audit"/>Gestion des évènements audit<text:bookmark-end text:name="__RefHeading___gestion_des_evenements_audit_15"/><text:bookmark-end text:name="gestion_des_evenements_audit"/></text:h>
      <text:p text:style-name="Text_20_body">La gestion des évènements audit se repose sur trois exécutables :</text:p>
      <text:h text:style-name="Heading_20_4" text:outline-level="4"><text:bookmark-start text:name="__RefHeading___auditd_16"/><text:bookmark-start text:name="auditd"/>auditd<text:bookmark-end text:name="__RefHeading___auditd_16"/><text:bookmark-end text:name="auditd"/></text:h>
      <text:p text:style-name="Text_20_body">Cet exécutable est le daemon du système audit. Il est responsable de l’écriture des enregistrements audit sur disque. Son fichier de configuration est le <text:span text:style-name="Strong_20_Emphasis">/etc/audit/auditd.conf</text:span> :</text:p>
      <text:p text:style-name="Preformatted_20_Text">root@debian8:~# cat /etc/audit/auditd.conf<text:line-break/>#<text:line-break/># This file controls the configuration of the audit daemon<text:line-break/>#<text:line-break/><text:line-break/>log_file = /var/log/audit/audit.log<text:line-break/>log_format = RAW<text:line-break/>log_group = root<text:line-break/>priority_boost = 4<text:line-break/>flush = INCREMENTAL<text:line-break/>freq = 20<text:line-break/>num_logs = 5<text:line-break/>disp_qos = lossy<text:line-break/>dispatcher = /sbin/audispd<text:line-break/>name_format = NONE<text:line-break/>##name = mydomain<text:line-break/>max_log_file = 6 <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max_per_addr = 1<text:line-break/>##tcp_client_ports = 1024-65535<text:line-break/>tcp_client_max_idle = 0<text:line-break/>enable_krb5 = no<text:line-break/>krb5_principal = auditd<text:line-break/>##krb5_key_file = /etc/audit/audit.key</text:p>
      <text:h text:style-name="Heading_20_5" text:outline-level="5"><text:bookmark-start text:name="__RefHeading___options_de_la_commande_17"/><text:bookmark-start text:name="options_de_la_commande4"/>Options de la Commande<text:bookmark-end text:name="__RefHeading___options_de_la_commande_17"/><text:bookmark-end text:name="options_de_la_commande4"/></text:h>
      <text:p text:style-name="Text_20_body">Les option de cette commande sont :</text:p>
      <text:p text:style-name="Preformatted_20_Text">root@debian8:~# auditd --help<text:line-break/>auditd: invalid option -- '-'<text:line-break/>Usage: auditd [-f] [-l] [-n] [-s disable|enable|nochange]</text:p>
      <text:h text:style-name="Heading_20_4" text:outline-level="4"><text:bookmark-start text:name="__RefHeading___auditctl_18"/><text:bookmark-start text:name="auditctl"/>auditctl<text:bookmark-end text:name="__RefHeading___auditctl_18"/><text:bookmark-end text:name="auditctl"/></text:h>
      <text:p text:style-name="Text_20_body">Cet exécutable est utilisé pour configurer les règles du système audit. Au démarrage, auditctl lit et applique les règles contunues dans le fichier <text:span text:style-name="Strong_20_Emphasis">/etc/audit/audit.rules</text:span> :</text:p>
      <text:p text:style-name="Preformatted_20_Text">root@debian8:~# cat /etc/audit/audit.rules<text:line-break/>#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Feel free to add below this line. See auditctl man pag</text:p>
      <text:h text:style-name="Heading_20_5" text:outline-level="5"><text:bookmark-start text:name="__RefHeading___options_de_la_commande_19"/><text:bookmark-start text:name="options_de_la_commande5"/>Options de la Commande<text:bookmark-end text:name="__RefHeading___options_de_la_commande_19"/><text:bookmark-end text:name="options_de_la_commande5"/></text:h>
      <text:p text:style-name="Text_20_body">Les options de cette commande sont :</text:p>
      <text:p text:style-name="Preformatted_20_Text">root@debian8:~# auditctl --help<text:line-break/>usage: auditctl [options]<text:line-break/><text:s text:c="4"/>-a &lt;l,a&gt;<text:s text:c="12"/>Append rule to end of &lt;l&gt;ist with &lt;a&gt;ction<text:line-break/><text:s text:c="4"/>-A &lt;l,a&gt;<text:s text:c="12"/>Add rule at beginning of &lt;l&gt;ist with &lt;a&gt;ction<text:line-break/><text:s text:c="4"/>-b &lt;backlog&gt;<text:s text:c="8"/>Set max number of outstanding audit buffers<text:line-break/><text:s text:c="24"/>allowed Default=64<text:line-break/><text:s text:c="4"/>-c<text:s text:c="18"/>Continue through errors in rules<text:line-break/><text:s text:c="4"/>-C f=f<text:s text:c="14"/>Compare collected fields if available:<text:line-break/><text:s text:c="24"/>Field name, operator(=,!=), field name<text:line-break/><text:s text:c="4"/>-d &lt;l,a&gt;<text:s text:c="12"/>Delete rule from &lt;l&gt;ist with &lt;a&gt;ction<text:line-break/><text:s text:c="24"/>l=task,exit,user,exclude<text:line-break/><text:s text:c="24"/>a=never,always<text:line-break/><text:s text:c="4"/>-D<text:s text:c="18"/>Delete all rules and watches<text:line-break/><text:s text:c="4"/>-e [0..2]<text:s text:c="11"/>Set enabled flag<text:line-break/><text:s text:c="4"/>-f [0..2]<text:s text:c="11"/>Set failure flag<text:line-break/><text:s text:c="24"/>0=silent 1=printk 2=panic<text:line-break/><text:s text:c="4"/>-F f=v<text:s text:c="14"/>Build rule: field name, operator(=,!=,&lt;,&gt;,&lt;=,<text:line-break/><text:s text:c="24"/>&gt;=,&amp;,&amp;=) value<text:line-break/><text:s text:c="4"/>-h<text:s text:c="18"/>Help<text:line-break/><text:s text:c="4"/>-i<text:s text:c="18"/>Ignore errors when reading rules from file<text:line-break/><text:s text:c="4"/>-k &lt;key&gt;<text:s text:c="12"/>Set filter key on audit rule<text:line-break/><text:s text:c="4"/>-l<text:s text:c="18"/>List rules<text:line-break/><text:s text:c="4"/>-m text<text:s text:c="13"/>Send a user-space message<text:line-break/><text:s text:c="4"/>-p [r|w|x|a]<text:s text:c="8"/>Set permissions filter on watch<text:line-break/><text:s text:c="24"/>r=read, w=write, x=execute, a=attribute<text:line-break/><text:s text:c="4"/>-q &lt;mount,subtree&gt;<text:s text:c="2"/>make subtree part of mount point's dir watches<text:line-break/><text:s text:c="4"/>-r &lt;rate&gt;<text:s text:c="11"/>Set limit in messages/sec (0=none)<text:line-break/><text:s text:c="4"/>-R &lt;file&gt;<text:s text:c="11"/>read rules from file<text:line-break/><text:s text:c="4"/>-s<text:s text:c="18"/>Report status<text:line-break/><text:s text:c="4"/>-S syscall<text:s text:c="10"/>Build rule: syscall name or number<text:line-break/><text:s text:c="4"/>-t<text:s text:c="18"/>Trim directory watches<text:line-break/><text:s text:c="4"/>-v<text:s text:c="18"/>Version<text:line-break/><text:s text:c="4"/>-w &lt;path&gt;<text:s text:c="11"/>Insert watch at &lt;path&gt;<text:line-break/><text:s text:c="4"/>-W &lt;path&gt;<text:s text:c="11"/>Remove watch at &lt;path&gt;<text:line-break/><text:s text:c="4"/>--loginuid-immutable<text:s text:c="3"/>Make loginuids unchangeable once set</text:p>
      <text:h text:style-name="Heading_20_4" text:outline-level="4"><text:bookmark-start text:name="__RefHeading___audispd_20"/><text:bookmark-start text:name="audispd"/>audispd<text:bookmark-end text:name="__RefHeading___audispd_20"/><text:bookmark-end text:name="audispd"/></text:h>
      <text:p text:style-name="Text_20_body">Cet exécutable est responsable de la distribution des évènements audit à des applications tierces. Le démarrage et l'arrêt de cet exécutable est contrôlé par <text:span text:style-name="Strong_20_Emphasis">auditd</text:span>. Afin d'informer <text:span text:style-name="Strong_20_Emphasis">audispd</text:span> de la façon dont elles veulent recevoir les informations concernant les évènements, les applications placent un fichier de configuration dans le répertoire <text:span text:style-name="Strong_20_Emphasis">/etc/audisp/plugins.d</text:span> :</text:p>
      <text:p text:style-name="Preformatted_20_Text">root@debian8:~# ls /etc/audisp/plugins.d<text:line-break/>af_unix.conf<text:s text:c="2"/>syslog.conf</text:p>
      <text:p text:style-name="Text_20_body">Le contenu de ces fichiers suit un format précis :</text:p>
      <text:p text:style-name="Preformatted_20_Text">root@debian8:~# cat /etc/audisp/plugins.d/syslog.conf<text:line-break/># This file controls the configuration of the syslog plugin.<text:line-break/># It simply takes events and writes them to syslog. The<text:line-break/># arguments provided can be the default priority that you<text:line-break/># want the events written with. And optionally, you can give<text:line-break/># a second argument indicating the facility that you want events<text:line-break/># logged to. Valid options are LOG_LOCAL0 through 7.<text:line-break/><text:line-break/>active = no<text:line-break/>direction = out<text:line-break/>path = builtin_syslog<text:line-break/>type = builtin <text:line-break/>args = LOG_INFO<text:line-break/>format = string</text:p>
      <text:h text:style-name="Heading_20_3" text:outline-level="3"><text:bookmark-start text:name="__RefHeading___la_consultation_des_evenements_audit_21"/><text:bookmark-start text:name="la_consultation_des_evenements_audit"/>La consultation des évènements audit<text:bookmark-end text:name="__RefHeading___la_consultation_des_evenements_audit_21"/><text:bookmark-end text:name="la_consultation_des_evenements_audit"/></text:h>
      <text:p text:style-name="Text_20_body">La consultation des évènements audit se fait en utilisant les commandes <text:span text:style-name="Strong_20_Emphasis">ausearch</text:span> et <text:span text:style-name="Strong_20_Emphasis">aureport</text:span> :</text:p>
      <text:h text:style-name="Heading_20_4" text:outline-level="4"><text:bookmark-start text:name="__RefHeading___la_commande_aureport_22"/><text:bookmark-start text:name="la_commande_aureport"/>La Commande aureport<text:bookmark-end text:name="__RefHeading___la_commande_aureport_22"/><text:bookmark-end text:name="la_commande_aureport"/></text:h>
      <text:p text:style-name="Text_20_body">Cette commande est utilisée pour générer des rapports :</text:p>
      <text:p text:style-name="Preformatted_20_Text">root@debian8:~# aureport<text:line-break/><text:line-break/>Summary Report<text:line-break/>======================<text:line-break/>Range of time in logs: 10/28/2015 06:37:21.563 - 10/28/2015 14:48:01.088<text:line-break/>Selected time for report: 10/28/2015 06:37:21 - 10/28/2015 14:48:01.088<text:line-break/>Number of changes in configuration: 0<text:line-break/>Number of changes to accounts, groups, or roles: 0<text:line-break/>Number of logins: 0<text:line-break/>Number of failed logins: 0<text:line-break/>Number of authentications: 1<text:line-break/>Number of failed authentications: 1<text:line-break/>Number of users: 3<text:line-break/>Number of terminals: 3<text:line-break/>Number of host names: 1<text:line-break/>Number of executables: 3<text:line-break/>Number of files: 0<text:line-break/>Number of AVC's: 0<text:line-break/>Number of MAC events: 0<text:line-break/>Number of failed syscalls: 0<text:line-break/>Number of anomaly events: 0<text:line-break/>Number of responses to anomaly events: 0<text:line-break/>Number of crypto events: 0<text:line-break/>Number of keys: 0<text:line-break/>Number of process IDs: 163<text:line-break/>Number of events: 959</text:p>
      <text:p text:style-name="Text_20_body">Les options de cette commande sont :</text:p>
      <text:p text:style-name="Preformatted_20_Text">root@debian8:~# aureport --help<text:line-break/>usage: aureport [options]<text:line-break/><text:tab/>-a,--avc<text:tab/><text:tab/><text:tab/>Avc report<text:line-break/><text:tab/>-au,--auth<text:tab/><text:tab/><text:tab/>Authentication report<text:line-break/><text:tab/>-c,--config<text:tab/><text:tab/><text:tab/>Config change report<text:line-break/><text:tab/>-cr,--crypto<text:tab/><text:tab/><text:tab/>Crypto report<text:line-break/><text:tab/>-e,--event<text:tab/><text:tab/><text:tab/>Event report<text:line-break/><text:tab/>-f,--file<text:tab/><text:tab/><text:tab/>File name report<text:line-break/><text:tab/>--failed<text:tab/><text:tab/><text:tab/>only failed events in report<text:line-break/><text:tab/>-h,--host<text:tab/><text:tab/><text:tab/>Remote Host name report<text:line-break/><text:tab/>--help<text:tab/><text:tab/><text:tab/><text:tab/>help<text:line-break/><text:tab/>-i,--interpret<text:tab/><text:tab/><text:tab/>Interpretive mode<text:line-break/><text:tab/>-if,--input &lt;Input File name&gt;<text:tab/>use this file as input<text:line-break/><text:tab/>--input-logs<text:tab/><text:tab/><text:tab/>Use the logs even if stdin is a pipe<text:line-break/><text:tab/>-l,--login<text:tab/><text:tab/><text:tab/>Login report<text:line-break/><text:tab/>-k,--key<text:tab/><text:tab/><text:tab/>Key report<text:line-break/><text:tab/>-m,--mods<text:tab/><text:tab/><text:tab/>Modification to accounts report<text:line-break/><text:tab/>-ma,--mac<text:tab/><text:tab/><text:tab/>Mandatory Access Control (MAC) report<text:line-break/><text:tab/>-n,--anomaly<text:tab/><text:tab/><text:tab/>aNomaly report<text:line-break/><text:tab/>-nc,--no-config<text:tab/><text:tab/><text:tab/>Don't include config events<text:line-break/><text:tab/>--node &lt;node name&gt;<text:tab/><text:tab/>Only events from a specific node<text:line-break/><text:tab/>-p,--pid<text:tab/><text:tab/><text:tab/>Pid report<text:line-break/><text:tab/>-r,--response<text:tab/><text:tab/><text:tab/>Response to anomaly report<text:line-break/><text:tab/>-s,--syscall<text:tab/><text:tab/><text:tab/>Syscall report<text:line-break/><text:tab/>--success<text:tab/><text:tab/><text:tab/>only success events in report<text:line-break/><text:tab/>--summary<text:tab/><text:tab/><text:tab/>sorted totals for main object in report<text:line-break/><text:tab/>-t,--log<text:tab/><text:tab/><text:tab/>Log time range report<text:line-break/><text:tab/>-te,--end [end date] [end time]<text:tab/>ending date &amp; time for reports<text:line-break/><text:tab/>-tm,--terminal<text:tab/><text:tab/><text:tab/>TerMinal name report<text:line-break/><text:tab/>-ts,--start [start date] [start time]<text:tab/>starting data &amp; time for reports<text:line-break/><text:tab/>--tty<text:tab/><text:tab/><text:tab/><text:tab/>Report about tty keystrokes<text:line-break/><text:tab/>-u,--user<text:tab/><text:tab/><text:tab/>User name report<text:line-break/><text:tab/>-v,--version<text:tab/><text:tab/><text:tab/>Version<text:line-break/><text:tab/>-x,--executable<text:tab/><text:tab/><text:tab/>eXecutable name report<text:line-break/><text:tab/>If no report is given, the summary report will be displayed</text:p>
      <text:h text:style-name="Heading_20_4" text:outline-level="4"><text:bookmark-start text:name="__RefHeading___la_commande_ausearch_23"/><text:bookmark-start text:name="la_commande_ausearch"/>La Commande ausearch<text:bookmark-end text:name="__RefHeading___la_commande_ausearch_23"/><text:bookmark-end text:name="la_commande_ausearch"/></text:h>
      <text:p text:style-name="Text_20_body">Cette commande est utilisée pour rechercher des évènements. Par exemple, pour rechercher les évènements liés à un utilisateur représenté par son UID :</text:p>
      <text:p text:style-name="Preformatted_20_Text">root@debian8:~# ausearch -ui 1000 | more<text:line-break/>----<text:line-break/>time-&gt;Wed Oct 28 14:31:30 2015<text:line-break/>type=USER_END msg=audit(1446039090.595:853): pid=1558 uid=1000 auid=1000 ses=2 msg='op=PAM:session_cl<text:line-break/>ose acct="root" exe="/bin/su" hostname=? addr=? terminal=/dev/pts/0 res=success'<text:line-break/>----<text:line-break/>time-&gt;Wed Oct 28 14:31:30 2015<text:line-break/>type=CRED_DISP msg=audit(1446039090.595:854): pid=1558 uid=1000 auid=1000 ses=2 msg='op=PAM:setcred a<text:line-break/>cct="root" exe="/bin/su" hostname=? addr=? terminal=/dev/pts/0 res=success'<text:line-break/>----<text:line-break/>time-&gt;Wed Oct 28 14:31:38 2015<text:line-break/>type=USER_AUTH msg=audit(1446039098.083:855): pid=4513 uid=1000 auid=1000 ses=2 msg='op=PAM:authentic<text:line-break/>ation acct="root" exe="/bin/su" hostname=? addr=? terminal=/dev/pts/0 res=failed'<text:line-break/>----<text:line-break/>time-&gt;Wed Oct 28 14:31:46 2015<text:line-break/>type=USER_AUTH msg=audit(1446039106.663:856): pid=4514 uid=1000 auid=1000 ses=2 msg='op=PAM:authentic<text:line-break/>ation acct="root" exe="/bin/su" hostname=? addr=? terminal=/dev/pts/0 res=success'<text:line-break/>----<text:line-break/>time-&gt;Wed Oct 28 14:31:46 2015<text:line-break/>type=USER_ACCT msg=audit(1446039106.663:857): pid=4514 uid=1000 auid=1000 ses=2 msg='op=PAM:accountin<text:line-break/>g acct="root" exe="/bin/su" hostname=? addr=? terminal=/dev/pts/0 res=success'<text:line-break/>----<text:line-break/>time-&gt;Wed Oct 28 14:31:46 2015<text:line-break/>type=CRED_ACQ msg=audit(1446039106.663:858): pid=4514 uid=1000 auid=1000 ses=2 msg='op=PAM:setcred ac<text:line-break/>--More--</text:p>
      <text:h text:style-name="Heading_20_5" text:outline-level="5"><text:bookmark-start text:name="__RefHeading___options_de_la_commande_24"/><text:bookmark-start text:name="options_de_la_commande6"/>Options de la Commande<text:bookmark-end text:name="__RefHeading___options_de_la_commande_24"/><text:bookmark-end text:name="options_de_la_commande6"/></text:h>
      <text:p text:style-name="Text_20_body">Les options de cette commande sont :</text:p>
      <text:p text:style-name="Preformatted_20_Text">root@debian8:~# ausearch --help<text:line-break/>usage: ausearch [options]<text:line-break/><text:tab/>-a,--event &lt;Audit event id&gt;<text:tab/>search based on audit event id<text:line-break/><text:tab/>--arch &lt;CPU&gt;<text:tab/><text:tab/><text:tab/>search based on the CPU architecture<text:line-break/><text:tab/>-c,--comm<text:s text:c="2"/>&lt;Comm name&gt;<text:tab/><text:tab/>search based on command line name<text:line-break/><text:tab/>--checkpoint &lt;checkpoint file&gt;<text:tab/>search from last complete event<text:line-break/><text:tab/>--debug<text:tab/><text:tab/><text:tab/>Write malformed events that are skipped to stderr<text:line-break/><text:tab/>-e,--exit<text:s text:c="2"/>&lt;Exit code or errno&gt;<text:tab/>search based on syscall exit code<text:line-break/><text:tab/>-f,--file<text:s text:c="2"/>&lt;File name&gt;<text:tab/><text:tab/>search based on file name<text:line-break/><text:tab/>-ga,--gid-all &lt;all Group id&gt;<text:tab/>search based on All group ids<text:line-break/><text:tab/>-ge,--gid-effective &lt;effective Group id&gt;<text:s text:c="2"/>search based on Effective<text:line-break/><text:tab/><text:tab/><text:tab/><text:tab/><text:tab/>group id<text:line-break/><text:tab/>-gi,--gid &lt;Group Id&gt;<text:tab/><text:tab/>search based on group id<text:line-break/><text:tab/>-h,--help<text:tab/><text:tab/><text:tab/>help<text:line-break/><text:tab/>-hn,--host &lt;Host Name&gt;<text:tab/><text:tab/>search based on remote host name<text:line-break/><text:tab/>-i,--interpret<text:tab/><text:tab/><text:tab/>Interpret results to be human readable<text:line-break/><text:tab/>-if,--input &lt;Input File name&gt;<text:tab/>use this file instead of current logs<text:line-break/><text:tab/>--input-logs<text:tab/><text:tab/><text:tab/>Use the logs even if stdin is a pipe<text:line-break/><text:tab/>--just-one<text:tab/><text:tab/><text:tab/>Emit just one event<text:line-break/><text:tab/>-k,--key<text:s text:c="2"/>&lt;key string&gt;<text:tab/><text:tab/>search based on key field<text:line-break/><text:tab/>-l, --line-buffered<text:tab/><text:tab/>Flush output on every line<text:line-break/><text:tab/>-m,--message<text:s text:c="2"/>&lt;Message type&gt;<text:tab/>search based on message type<text:line-break/><text:tab/>-n,--node<text:s text:c="2"/>&lt;Node name&gt;<text:tab/><text:tab/>search based on machine's name<text:line-break/><text:tab/>-o,--object<text:s text:c="2"/>&lt;SE Linux Object context&gt; search based on context of object<text:line-break/><text:tab/>-p,--pid<text:s text:c="2"/>&lt;Process id&gt;<text:tab/><text:tab/>search based on process id<text:line-break/><text:tab/>-pp,--ppid &lt;Parent Process id&gt;<text:tab/>search based on parent process id<text:line-break/><text:tab/>-r,--raw<text:tab/><text:tab/><text:tab/>output is completely unformatted<text:line-break/><text:tab/>-sc,--syscall &lt;SysCall name&gt;<text:tab/>search based on syscall name or number<text:line-break/><text:tab/>-se,--context &lt;SE Linux context&gt; search based on either subject or<text:line-break/><text:tab/><text:tab/><text:tab/><text:tab/><text:tab/> object<text:line-break/><text:tab/>--session &lt;login session id&gt;<text:tab/>search based on login session id<text:line-break/><text:tab/>-su,--subject &lt;SE Linux context&gt; search based on context of the Subject<text:line-break/><text:tab/>-sv,--success &lt;Success Value&gt;<text:tab/>search based on syscall or event<text:line-break/><text:tab/><text:tab/><text:tab/><text:tab/><text:tab/>success value<text:line-break/><text:tab/>-te,--end [end date] [end time]<text:tab/>ending date &amp; time for search<text:line-break/><text:tab/>-ts,--start [start date] [start time]<text:tab/>starting data &amp; time for search<text:line-break/><text:tab/>-tm,--terminal &lt;TerMinal&gt;<text:tab/>search based on terminal<text:line-break/><text:tab/>-ua,--uid-all &lt;all User id&gt;<text:tab/>search based on All user id's<text:line-break/><text:tab/>-ue,--uid-effective &lt;effective User id&gt;<text:s text:c="2"/>search based on Effective<text:line-break/><text:tab/><text:tab/><text:tab/><text:tab/><text:tab/>user id<text:line-break/><text:tab/>-ui,--uid &lt;User Id&gt;<text:tab/><text:tab/>search based on user id<text:line-break/><text:tab/>-ul,--loginuid &lt;login id&gt;<text:tab/>search based on the User's Login id<text:line-break/><text:tab/>-uu,--uuid &lt;guest UUID&gt;<text:tab/><text:tab/>search for events related to the virtual<text:line-break/><text:tab/><text:tab/><text:tab/><text:tab/><text:tab/>machine with the given UUID.<text:line-break/><text:tab/>-v,--version<text:tab/><text:tab/><text:tab/>version<text:line-break/><text:tab/>-vm,--vm-name &lt;guest name&gt;<text:tab/>search for events related to the virtual<text:line-break/><text:tab/><text:tab/><text:tab/><text:tab/><text:tab/>machine with the name.<text:line-break/><text:tab/>-w,--word<text:tab/><text:tab/><text:tab/>string matches are whole word<text:line-break/><text:tab/>-x,--executable &lt;executable name&gt;<text:s text:c="2"/>search based on executable n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Pour plus d'information concernant le système audit, consultez les manuels de <text:span text:style-name="Strong_20_Emphasis">auditd</text:span>, <text:span text:style-name="Strong_20_Emphasis">auditctl</text:span>, <text:span text:style-name="Strong_20_Emphasis">audispd</text:span>, <text:span text:style-name="Strong_20_Emphasis">aureport</text:span> et <text:span text:style-name="Strong_20_Emphasis">ausearch</text:span>.</text:p></table:table-cell></table:table-row></table:table></draw:text-box></draw:frame></text:p>
      <text:h text:style-name="Heading_20_2" text:outline-level="2"><text:bookmark-start text:name="__RefHeading___le_fichiervarlogmessages_25"/><text:bookmark-start text:name="le_fichiervarlogmessages"/>Le fichier /var/log/messages<text:bookmark-end text:name="__RefHeading___le_fichiervarlogmessages_25"/><text:bookmark-end text:name="le_fichiervarlogmessages"/></text:h>
      <text:p text:style-name="Text_20_body">Ce fichier contient la plupart des messages du système :</text:p>
      <text:p text:style-name="Preformatted_20_Text">root@debian8:~# tail -n 15 /var/log/messages<text:line-break/>Oct 28 06:37:21 debian8 kernel: [17310.156006] audit: type=1305 audit(1446010641.567:2): audit_pid=3789 old=0 auid=4294967295 ses=4294967295 res=1<text:line-break/>Oct 28 06:54:50 debian8 kernel: [18358.844152] usb 1-1: USB disconnect, device number 4<text:line-break/>Oct 28 06:54:50 debian8 kernel: [18359.429167] usb 1-1: new full-speed USB device number 5 using ohci-pci<text:line-break/>Oct 28 06:54:51 debian8 kernel: [18359.707784] usb 1-1: New USB device found, idVendor=80ee, idProduct=0021<text:line-break/>Oct 28 06:54:51 debian8 kernel: [18359.707791] usb 1-1: New USB device strings: Mfr=1, Product=3, SerialNumber=0<text:line-break/>Oct 28 06:54:51 debian8 kernel: [18359.707794] usb 1-1: Product: USB Tablet<text:line-break/>Oct 28 06:54:51 debian8 kernel: [18359.707797] usb 1-1: Manufacturer: VirtualBox<text:line-break/>Oct 28 06:54:51 debian8 kernel: [18359.717328] input: VirtualBox USB Tablet as /devices/pci0000:00/0000:00:06.0/usb1/1-1/1-1:1.0/0003:80EE:0021.0004/input/input11<text:line-break/>Oct 28 06:54:51 debian8 mtp-probe: checking bus 1, device 5: "/sys/devices/pci0000:00/0000:00:06.0/usb1/1-1"<text:line-break/>Oct 28 06:54:51 debian8 mtp-probe: bus: 1, device: 5 was not an MTP device<text:line-break/>Oct 28 06:54:51 debian8 kernel: [18359.717846] hid-generic 0003:80EE:0021.0004: input,hidraw0: USB HID v1.10 Mouse [VirtualBox USB Tablet] on usb-0000:00:06.0-1/input0<text:line-break/>Oct 28 06:54:51 debian8 kernel: [18359.798364] e1000: eth0 NIC Link is Down<text:line-break/>Oct 28 12:30:24 debian8 kernel: [18365.868629] e1000: eth0 NIC Link is Up 1000 Mbps Full Duplex, Flow Control: RX<text:line-break/>Oct 28 12:30:24 debian8 kernel: [18365.869262] IPv6: ADDRCONF(NETDEV_CHANGE): eth0: link becomes ready<text:line-break/>Oct 28 14:11:01 debian8 rsyslogd-2007: action 'action 17' suspended, next retry is Wed Oct 28 14:11:31 2015 [try http://www.rsyslog.com/e/2007 ]</text:p>
      <text:h text:style-name="Heading_20_2" text:outline-level="2"><text:bookmark-start text:name="__RefHeading___applications_26"/><text:bookmark-start text:name="applications"/>Applications<text:bookmark-end text:name="__RefHeading___applications_26"/><text:bookmark-end text:name="applications"/></text:h>
      <text:p text:style-name="Text_20_body">Certaines applications consignent leurs journaux dans des répertoires spécifiques. Par exemple :</text:p>
      <text:list text:style-name="List_20_1" text:continue-numbering="false">
        <text:list-item>
          <text:p text:style-name="List_20_1_Content_First"> cups,</text:p>
        </text:list-item>
        <text:list-item>
          <text:p text:style-name="List_20_1_Content"> samba,</text:p>
        </text:list-item>
        <text:list-item>
          <text:p text:style-name="List_20_1_Content_Last"> …</text:p>
        </text:list-item>
      </text:list>
      <text:p text:style-name="Preformatted_20_Text">root@debian8:~# ls -l /var/log<text:line-break/>total 1388<text:line-break/>-rw-r--r-- 1 root<text:s text:c="14"/>root<text:s text:c="4"/>718 Oct 23 17:09 alternatives.log<text:line-break/>drwxr-xr-x 2 root<text:s text:c="14"/>root<text:s text:c="3"/>4096 Oct 23 16:37 apt<text:line-break/>drwxr-x--- 2 root<text:s text:c="14"/>root<text:s text:c="3"/>4096 Oct 28 06:37 audit<text:line-break/>-rw-r----- 1 root<text:s text:c="14"/>adm<text:s text:c="3"/>96160 Oct 28 14:52 auth.log<text:line-break/>-rw-r----- 1 root<text:s text:c="14"/>adm<text:s text:c="4"/>8318 Oct 26 11:22 auth.log.1<text:line-break/>-rw-r--r-- 1 root<text:s text:c="14"/>root<text:s text:c="6"/>0 Jun<text:s text:c="2"/>6 17:19 bootstrap.log<text:line-break/>-rw------- 1 root<text:s text:c="14"/>utmp<text:s text:c="6"/>0 Jun<text:s text:c="2"/>6 17:19 btmp<text:line-break/>drwxr-xr-x 2 root<text:s text:c="14"/>root<text:s text:c="3"/>4096 Oct 26 11:27 cups<text:line-break/>-rw-r----- 1 root<text:s text:c="14"/>adm<text:s text:c="3"/>45007 Oct 28 12:30 daemon.log<text:line-break/>-rw-r----- 1 root<text:s text:c="14"/>adm<text:s text:c="3"/>77008 Oct 26 11:22 daemon.log.1<text:line-break/>-rw-r----- 1 root<text:s text:c="14"/>adm<text:s text:c="4"/>9127 Oct 28 06:37 debug<text:line-break/>-rw-r----- 1 root<text:s text:c="14"/>adm<text:s text:c="3"/>35138 Oct 26 11:22 debug.1<text:line-break/>-rw-r----- 1 root<text:s text:c="14"/>adm<text:s text:c="7"/>0 Jun<text:s text:c="2"/>6 17:19 dmesg<text:line-break/>-rw-r--r-- 1 root<text:s text:c="14"/>root 130612 Oct 28 06:37 dpkg.log<text:line-break/>drwxr-s--- 2 Debian-exim<text:s text:c="7"/>adm<text:s text:c="4"/>4096 Oct 26 11:27 exim4<text:line-break/>-rw-r--r-- 1 root<text:s text:c="14"/>root<text:s text:c="2"/>24024 Oct 23 16:59 faillog<text:line-break/>-rw-r--r-- 1 root<text:s text:c="14"/>root<text:s text:c="6"/>0 Jun<text:s text:c="2"/>6 17:19 fontconfig.log<text:line-break/>drwxr-xr-x 2 root<text:s text:c="14"/>root<text:s text:c="3"/>4096 Oct 23 16:37 fsck<text:line-break/>drwxr-xr-x 3 root<text:s text:c="14"/>root<text:s text:c="3"/>4096 Oct 23 16:37 hp<text:line-break/>drwxr-xr-x 3 root<text:s text:c="14"/>root<text:s text:c="3"/>4096 Oct 23 16:45 installer<text:line-break/>-rw-r----- 1 root<text:s text:c="14"/>adm<text:s text:c="3"/>48698 Oct 28 12:30 kern.log<text:line-break/>-rw-r----- 1 root<text:s text:c="14"/>adm<text:s text:c="2"/>180412 Oct 26 11:22 kern.log.1<text:line-break/>-rw-rw-r-- 1 root<text:s text:c="14"/>utmp 292292 Oct 23 16:59 lastlog<text:line-break/>drwx--x--x 2 root<text:s text:c="14"/>root<text:s text:c="3"/>4096 Oct 26 13:52 lightdm<text:line-break/>-rw-r----- 1 root<text:s text:c="14"/>adm<text:s text:c="3"/>42656 Oct 28 14:11 messages<text:line-break/>-rw-r----- 1 root<text:s text:c="14"/>adm<text:s text:c="2"/>155184 Oct 26 11:27 messages.1<text:line-break/>drwx------ 2 speech-dispatcher root<text:s text:c="3"/>4096 Dec<text:s text:c="2"/>5<text:s text:c="2"/>2014 speech-dispatcher<text:line-break/>-rw-r----- 1 root<text:s text:c="14"/>adm<text:s text:c="2"/>131678 Oct 28 14:52 syslog<text:line-break/>-rw-r----- 1 root<text:s text:c="14"/>adm<text:s text:c="2"/>269816 Oct 26 11:27 syslog.1<text:line-break/>-rw-r----- 1 root<text:s text:c="14"/>adm<text:s text:c="4"/>2391 Oct 28 06:54 user.log<text:line-break/>-rw-r----- 1 root<text:s text:c="14"/>adm<text:s text:c="3"/>10169 Oct 26 11:23 user.log.1<text:line-break/>-rw-r--r-- 1 root<text:s text:c="14"/>root<text:s text:c="3"/>1195 Oct 23 16:59 vboxadd-install.log<text:line-break/>-rw-r--r-- 1 root<text:s text:c="14"/>root<text:s text:c="5"/>73 Oct 23 16:59 vboxadd-install-x11.log<text:line-break/>-rw-r--r-- 1 root<text:s text:c="14"/>root<text:s text:c="5"/>75 Oct 23 16:59 VBoxGuestAdditions.log<text:line-break/>-rw-rw-r-- 1 root<text:s text:c="14"/>utmp<text:s text:c="2"/>13440 Oct 26 14:21 wtmp<text:line-break/>-rw-r--r-- 1 root<text:s text:c="14"/>root<text:s text:c="2"/>29935 Oct 28 06:54 Xorg.0.log<text:line-break/>-rw-r--r-- 1 root<text:s text:c="14"/>root<text:s text:c="2"/>22097 Oct 26 11:22 Xorg.0.log.old</text:p>
      <text:h text:style-name="Heading_20_2" text:outline-level="2"><text:bookmark-start text:name="__RefHeading___rsyslog_27"/><text:bookmark-start text:name="rsyslog"/>rsyslog<text:bookmark-end text:name="__RefHeading___rsyslog_27"/><text:bookmark-end text:name="rsyslog"/></text:h>
      <text:p text:style-name="Text_20_body"><text:span text:style-name="Strong_20_Emphasis">rsyslog</text:span>, le successeur de syslog, centralise les journaux du système grâce au daemon <text:span text:style-name="Strong_20_Emphasis">rsyslog</text:span>. </text:p>
      <text:p text:style-name="Text_20_body">rsyslog apporte des améliorations par rapport à syslogd : </text:p>
      <text:list text:style-name="List_20_1" text:continue-numbering="false">
        <text:list-item>
          <text:p text:style-name="List_20_1_Content_First"> l'addition du protocole <text:span text:style-name="Strong_20_Emphasis">TCP</text:span> pour la communication,</text:p>
        </text:list-item>
        <text:list-item>
          <text:p text:style-name="List_20_1_Content"> la haute disponibilité,</text:p>
        </text:list-item>
        <text:list-item>
          <text:p text:style-name="List_20_1_Content_Last"> l'utilisation des bases de données au format MySQL et PostgreSQL pour stocker des journaux. </text:p>
        </text:list-item>
      </text:list>
      <text:p text:style-name="Text_20_body">Les messages de journalisation envoyés à rsyslog sont marqués avec un <text:span text:style-name="Strong_20_Emphasis">Sous-système applicatif</text:span> et une <text:span text:style-name="Strong_20_Emphasis">Priorité</text:span>. Le binôme Sous-système applicatif/Priorité s'appelle un <text:span text:style-name="Strong_20_Emphasis">Sélecteur</text:span>.</text:p>
      <text:p text:style-name="Text_20_body">rsyslog décide ensuite de l'<text:span text:style-name="Strong_20_Emphasis">action</text:span> à entreprendre concernant les informations transmises :</text:p>
      <text:list text:style-name="List_20_1" text:continue-numbering="false">
        <text:list-item>
          <text:p text:style-name="List_20_1_Content_First"> ignorer les informations,</text:p>
        </text:list-item>
        <text:list-item>
          <text:p text:style-name="List_20_1_Content"> envoyer les informations à un rsyslog sur une autre machine (par exemple, <text:span text:style-name="Strong_20_Emphasis">@machine2</text:span>),</text:p>
        </text:list-item>
        <text:list-item>
          <text:p text:style-name="List_20_1_Content"> inscrire les informations dans un fichier sur disque (par exemple, <text:span text:style-name="Strong_20_Emphasis">/var/log/messages</text:span>),</text:p>
        </text:list-item>
        <text:list-item>
          <text:p text:style-name="List_20_1_Content"> transmettre les informations à un utilisateur (par exemple <text:span text:style-name="Strong_20_Emphasis">root</text:span>),</text:p>
        </text:list-item>
        <text:list-item>
          <text:p text:style-name="List_20_1_Content"> transmettre les informations à tous les utilisateurs (par exemple <text:span text:style-name="Strong_20_Emphasis"/>*),</text:p>
        </text:list-item>
        <text:list-item>
          <text:p text:style-name="List_20_1_Content_Last"> transmettre les informations à une application liée à rsyslog via un tube (par exemple, <text:span text:style-name="Strong_20_Emphasis">|logrotate</text:span>).</text:p>
        </text:list-item>
      </text:list>
      <text:p text:style-name="Text_20_body">Sous Debian, le daemon rsyslog est configuré par l'édition du fichier <text:span text:style-name="Strong_20_Emphasis">/etc/default/rsyslog</text:span> :</text:p>
      <text:p text:style-name="Preformatted_20_Text">root@debian8:~# cat /etc/default/rsyslog<text:line-break/># Options for rsyslogd<text:line-break/># -x disables DNS lookups for remote messages<text:line-break/># See rsyslogd(8) for more details<text:line-break/>RSYSLOGD_OPTIONS=""</text:p>
      <text:p text:style-name="Text_20_body">L'option <text:span text:style-name="Strong_20_Emphasis">-c</text:span> de la directive <text:span text:style-name="Strong_20_Emphasis">SYSLOGD_OPTIONS</text:span> spécifie le niveau de compatibilité avec les anciennes versions de rsyslog ainsi qu'avec son prédécesseur syslogd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Version </text:p>
          </table:table-cell>
        </table:table-row>
        <table:table-row>
          <table:table-cell office:value-type="string" table:style-name="tablecell">
            <text:p text:style-name="tablealignleft"> SYSLOGD_OPTIONS=“-c 4” </text:p>
          </table:table-cell>
          <table:table-cell office:value-type="string" table:style-name="tablecell">
            <text:p text:style-name="tablealignleft"> Mode natif - aucune compatibilité </text:p>
          </table:table-cell>
        </table:table-row>
        <table:table-row>
          <table:table-cell office:value-type="string" table:style-name="tablecell">
            <text:p text:style-name="tablealignleft"> SYSLOGD_OPTIONS=“-c 2” </text:p>
          </table:table-cell>
          <table:table-cell office:value-type="string" table:style-name="tablecell">
            <text:p text:style-name="tablealignleft"> rsyslog V2 - mode compatibilité </text:p>
          </table:table-cell>
        </table:table-row>
        <table:table-row>
          <table:table-cell office:value-type="string" table:style-name="tablecell">
            <text:p text:style-name="tablealignleft"> SYSLOGD_OPTIONS=“-c 0” </text:p>
          </table:table-cell>
          <table:table-cell office:value-type="string" table:style-name="tablecell">
            <text:p text:style-name="tablealignleft"> syslogd </text:p>
          </table:table-cell>
        </table:table-row>
      </table:table>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mplacement du fichier <text:span text:style-name="Strong_20_Emphasis">rsyslog</text:span> n'est pas le même.</text:p></table:table-cell></table:table-row></table:table></draw:text-box></draw:frame></text:p>
      <text:h text:style-name="Heading_20_3" text:outline-level="3"><text:bookmark-start text:name="__RefHeading___priorites_28"/><text:bookmark-start text:name="priorites"/>Priorités<text:bookmark-end text:name="__RefHeading___priorites_28"/><text:bookmark-end text:name="priorites"/></text:h>
      <text:p text:style-name="Text_20_body">La <text:span text:style-name="Strong_20_Emphasis">Priorité</text:span> permet d'indiquer à rsyslog l'importance des informations :</text:p>
      <table:table table:style-name="Table">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Priorité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panic </text:p>
          </table:table-cell>
          <table:table-cell office:value-type="string" table:style-name="tablecell">
            <text:p text:style-name="tablealignleft"> Système inutilisable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Action immédiate requise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ondition critique atteinte </text:p>
          </table:table-cell>
        </table:table-row>
        <table:table-row>
          <table:table-cell office:value-type="string" table:style-name="tablecell">
            <text:p text:style-name="tablealignleft"> 3 </text:p>
          </table:table-cell>
          <table:table-cell office:value-type="string" table:style-name="tablecell">
            <text:p text:style-name="tablealignleft"> err/error </text:p>
          </table:table-cell>
          <table:table-cell office:value-type="string" table:style-name="tablecell">
            <text:p text:style-name="tablealignleft"> Erreurs rencontrées </text:p>
          </table:table-cell>
        </table:table-row>
        <table:table-row>
          <table:table-cell office:value-type="string" table:style-name="tablecell">
            <text:p text:style-name="tablealignleft"> 4 </text:p>
          </table:table-cell>
          <table:table-cell office:value-type="string" table:style-name="tablecell">
            <text:p text:style-name="tablealignleft"> warning/warn </text:p>
          </table:table-cell>
          <table:table-cell office:value-type="string" table:style-name="tablecell">
            <text:p text:style-name="tablealignleft"> Avertissements présentés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Condition normale - message important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Condition normale - message simpl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Condition normale - message de débogage </text:p>
          </table:table-cell>
        </table:table-row>
      </table:table>
      <text:h text:style-name="Heading_20_3" text:outline-level="3"><text:bookmark-start text:name="__RefHeading___sous-systemes_applicatifs_29"/><text:bookmark-start text:name="sous-systemes_applicatifs"/>Sous-systèmes applicatifs<text:bookmark-end text:name="__RefHeading___sous-systemes_applicatifs_29"/><text:bookmark-end text:name="sous-systemes_applicatifs"/></text:h>
      <text:p text:style-name="Text_20_body">Le <text:span text:style-name="Strong_20_Emphasis">Sous-système applicatif</text:span>, aussi appelé <text:span text:style-name="Strong_20_Emphasis">facility</text:span>, permet d'indiquer à rsyslog le type de programme qui envoie les informations :</text:p>
      <table:table table:style-name="Table">
        <table:table-column/>
        <table:table-column/>
        <table:table-row>
          <table:table-cell office:value-type="string" table:style-name="tableheader">
            <text:p text:style-name="Table_20_Heading"> Fon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auth/auth-priv </text:p>
          </table:table-cell>
          <table:table-cell office:value-type="string" table:style-name="tablecell">
            <text:p text:style-name="tablealignleft"> Message de sécurité / autorisation </text:p>
          </table:table-cell>
        </table:table-row>
        <table:table-row>
          <table:table-cell office:value-type="string" table:style-name="tablecell">
            <text:p text:style-name="tablealignleft"> cron </text:p>
          </table:table-cell>
          <table:table-cell office:value-type="string" table:style-name="tablecell">
            <text:p text:style-name="tablealignleft"> Message de cron ou at </text:p>
          </table:table-cell>
        </table:table-row>
        <table:table-row>
          <table:table-cell office:value-type="string" table:style-name="tablecell">
            <text:p text:style-name="tablealignleft"> daemon </text:p>
          </table:table-cell>
          <table:table-cell office:value-type="string" table:style-name="tablecell">
            <text:p text:style-name="tablealignleft"> Message d'un daemon </text:p>
          </table:table-cell>
        </table:table-row>
        <table:table-row>
          <table:table-cell office:value-type="string" table:style-name="tablecell">
            <text:p text:style-name="tablealignleft"> kern </text:p>
          </table:table-cell>
          <table:table-cell office:value-type="string" table:style-name="tablecell">
            <text:p text:style-name="tablealignleft"> Message du noyau </text:p>
          </table:table-cell>
        </table:table-row>
        <table:table-row>
          <table:table-cell office:value-type="string" table:style-name="tablecell">
            <text:p text:style-name="tablealignleft"> lpr </text:p>
          </table:table-cell>
          <table:table-cell office:value-type="string" table:style-name="tablecell">
            <text:p text:style-name="tablealignleft"> Message du système d'impression </text:p>
          </table:table-cell>
        </table:table-row>
        <table:table-row>
          <table:table-cell office:value-type="string" table:style-name="tablecell">
            <text:p text:style-name="tablealignleft"> mail </text:p>
          </table:table-cell>
          <table:table-cell office:value-type="string" table:style-name="tablecell">
            <text:p text:style-name="tablealignleft"> Message du système de mail </text:p>
          </table:table-cell>
        </table:table-row>
        <table:table-row>
          <table:table-cell office:value-type="string" table:style-name="tablecell">
            <text:p text:style-name="tablealignleft"> news </text:p>
          </table:table-cell>
          <table:table-cell office:value-type="string" table:style-name="tablecell">
            <text:p text:style-name="tablealignleft"> Message du système de news </text:p>
          </table:table-cell>
        </table:table-row>
        <table:table-row>
          <table:table-cell office:value-type="string" table:style-name="tablecell">
            <text:p text:style-name="tablealignleft"> syslog </text:p>
          </table:table-cell>
          <table:table-cell office:value-type="string" table:style-name="tablecell">
            <text:p text:style-name="tablealignleft"> Message interne de rsyslogd </text:p>
          </table:table-cell>
        </table:table-row>
        <table:table-row>
          <table:table-cell office:value-type="string" table:style-name="tablecell">
            <text:p text:style-name="tablealignleft"> user </text:p>
          </table:table-cell>
          <table:table-cell office:value-type="string" table:style-name="tablecell">
            <text:p text:style-name="tablealignleft"> Message utilisateur </text:p>
          </table:table-cell>
        </table:table-row>
        <table:table-row>
          <table:table-cell office:value-type="string" table:style-name="tablecell">
            <text:p text:style-name="tablealignleft"> uucp </text:p>
          </table:table-cell>
          <table:table-cell office:value-type="string" table:style-name="tablecell">
            <text:p text:style-name="tablealignleft"> Message du système UUCP </text:p>
          </table:table-cell>
        </table:table-row>
        <table:table-row>
          <table:table-cell office:value-type="string" table:style-name="tablecell">
            <text:p text:style-name="tablealignleft"> local0 - local7 </text:p>
          </table:table-cell>
          <table:table-cell office:value-type="string" table:style-name="tablecell">
            <text:p text:style-name="tablealignleft"> Réservés pour des utilisations locales </text:p>
          </table:table-cell>
        </table:table-row>
      </table:table>
      <text:h text:style-name="Heading_20_3" text:outline-level="3"><text:bookmark-start text:name="__RefHeading___etcrsyslog.conf_30"/><text:bookmark-start text:name="etcrsyslog.conf"/>/etc/rsyslog.conf<text:bookmark-end text:name="__RefHeading___etcrsyslog.conf_30"/><text:bookmark-end text:name="etcrsyslog.conf"/></text:h>
      <text:p text:style-name="Text_20_body">rsyslog est configuré par le fichier <text:span text:style-name="Strong_20_Emphasis">/etc/rsyslog.conf</text:span> :</text:p>
      <text:p text:style-name="Preformatted_20_Text">root@debian8:~# cat /etc/rsyslog.conf<text:line-break/>#<text:s text:c="2"/>/etc/rsyslog.conf<text:tab/>Configuration file for rsyslog.<text:line-break/>#<text:line-break/>#<text:tab/><text:tab/><text:tab/>For more information see<text:line-break/>#<text:tab/><text:tab/><text:tab/>/usr/share/doc/rsyslog-doc/html/rsyslog_conf.html<text:line-break/><text:line-break/><text:line-break/>#################<text:line-break/>#### MODULES ####<text:line-break/>#################<text:line-break/><text:line-break/>$ModLoad imuxsock # provides support for local system logging<text:line-break/>$ModLoad imklog<text:s text:c="3"/># provides kernel logging support<text:line-break/>#$ModLoad immark<text:s text:c="2"/># provides --MARK-- message capability<text:line-break/><text:line-break/># provides UDP syslog reception<text:line-break/>#$ModLoad imudp<text:line-break/>#$UDPServerRun 514<text:line-break/><text:line-break/># provides TCP syslog reception<text:line-break/>#$ModLoad imtcp<text:line-break/>#$InputTCPServerRun 514<text:line-break/><text:line-break/><text:line-break/>###########################<text:line-break/>#### GLOBAL DIRECTIVES ####<text:line-break/>###########################<text:line-break/><text:line-break/>#<text:line-break/># Use traditional timestamp format.<text:line-break/># To enable high precision timestamps, comment out the following line.<text:line-break/>#<text:line-break/>$ActionFileDefaultTemplate RSYSLOG_TraditionalFileFormat<text:line-break/><text:line-break/>#<text:line-break/># Set the default permissions for all log files.<text:line-break/>#<text:line-break/>$FileOwner root<text:line-break/>$FileGroup adm<text:line-break/>$FileCreateMode 0640<text:line-break/>$DirCreateMode 0755<text:line-break/>$Umask 0022<text:line-break/><text:line-break/>#<text:line-break/># Where to place spool and state files<text:line-break/>#<text:line-break/>$WorkDirectory /var/spool/rsyslog<text:line-break/><text:line-break/>#<text:line-break/># Include all config files in /etc/rsyslog.d/<text:line-break/>#<text:line-break/>$IncludeConfig /etc/rsyslog.d/*.conf<text:line-break/><text:line-break/><text:line-break/>###############<text:line-break/>#### RULES ####<text:line-break/>###############<text:line-break/><text:line-break/>#<text:line-break/># First some standard log files.<text:s text:c="2"/>Log by facility.<text:line-break/>#<text:line-break/>auth,authpriv.*<text:tab/><text:tab/><text:tab/>/var/log/auth.log<text:line-break/>*.*;auth,authpriv.none<text:tab/><text:tab/>-/var/log/syslog<text:line-break/>#cron.*<text:tab/><text:tab/><text:tab/><text:tab/>/var/log/cron.log<text:line-break/>daemon.*<text:tab/><text:tab/><text:tab/>-/var/log/daemon.log<text:line-break/>kern.*<text:tab/><text:tab/><text:tab/><text:tab/>-/var/log/kern.log<text:line-break/>lpr.*<text:tab/><text:tab/><text:tab/><text:tab/>-/var/log/lpr.log<text:line-break/>mail.*<text:tab/><text:tab/><text:tab/><text:tab/>-/var/log/mail.log<text:line-break/>user.*<text:tab/><text:tab/><text:tab/><text:tab/>-/var/log/user.log<text:line-break/><text:line-break/>#<text:line-break/># Logging for the mail system.<text:s text:c="2"/>Split it up so that<text:line-break/># it is easy to write scripts to parse these files.<text:line-break/>#<text:line-break/>mail.info<text:tab/><text:tab/><text:tab/>-/var/log/mail.info<text:line-break/>mail.warn<text:tab/><text:tab/><text:tab/>-/var/log/mail.warn<text:line-break/>mail.err<text:tab/><text:tab/><text:tab/>/var/log/mail.err<text:line-break/><text:line-break/>#<text:line-break/># Logging for INN news system.<text:line-break/>#<text:line-break/>news.crit<text:tab/><text:tab/><text:tab/>/var/log/news/news.crit<text:line-break/>news.err<text:tab/><text:tab/><text:tab/>/var/log/news/news.err<text:line-break/>news.notice<text:tab/><text:tab/><text:tab/>-/var/log/news/news.notice<text:line-break/><text:line-break/>#<text:line-break/># Some "catch-all" log files.<text:line-break/>#<text:line-break/>*.=debug;\<text:line-break/><text:tab/>auth,authpriv.none;\<text:line-break/><text:tab/>news.none;mail.none<text:tab/>-/var/log/debug<text:line-break/>*.=info;*.=notice;*.=warn;\<text:line-break/><text:tab/>auth,authpriv.none;\<text:line-break/><text:tab/>cron,daemon.none;\<text:line-break/><text:tab/>mail,news.none<text:tab/><text:tab/>-/var/log/messages<text:line-break/><text:line-break/>#<text:line-break/># Emergencies are sent to everybody logged in.<text:line-break/>#<text:line-break/>*.emerg<text:tab/><text:tab/><text:tab/><text:tab/>:omusrmsg:*<text:line-break/><text:line-break/>#<text:line-break/># I like to have messages displayed on the console, but only on a virtual<text:line-break/># console I usually leave idle.<text:line-break/>#<text:line-break/>#daemon,mail.*;\<text:line-break/>#<text:tab/>news.=crit;news.=err;news.=notice;\<text:line-break/>#<text:tab/>*.=debug;*.=info;\<text:line-break/>#<text:tab/>*.=notice;*.=warn<text:tab/>/dev/tty8<text:line-break/><text:line-break/># The named pipe /dev/xconsole is for the `xconsole' utility.<text:s text:c="2"/>To use it,<text:line-break/># you must invoke `xconsole' with the `-file' option:<text:line-break/># <text:line-break/>#<text:s text:c="4"/>$ xconsole -file /dev/xconsole [...]<text:line-break/>#<text:line-break/># NOTE: adjust the list below, or you'll go crazy if you have a reasonably<text:line-break/>#<text:s text:c="6"/>busy site..<text:line-break/>#<text:line-break/>daemon.*;mail.*;\<text:line-break/><text:tab/>news.err;\<text:line-break/><text:tab/>*.=debug;*.=info;\<text:line-break/><text:tab/>*.=notice;*.=warn<text:tab/>|/dev/xconsole</text:p>
      <text:p text:style-name="Text_20_body">Ce fichier est divisé en 3 parties :</text:p>
      <text:list text:style-name="List_20_1" text:continue-numbering="false">
        <text:list-item>
          <text:p text:style-name="List_20_1_Content_First"> <text:span text:style-name="Strong_20_Emphasis">Modules</text:span>,</text:p>
          <text:list text:style-name="List_20_1">
            <text:list-item>
              <text:p text:style-name="List_20_1_Content"> Section traitant le chargement des modules offrant des fonctionnalités étendues à rsyslog,</text:p>
            </text:list-item>
          </text:list>
        </text:list-item>
        <text:list-item>
          <text:p text:style-name="List_20_1_Content"> <text:span text:style-name="Strong_20_Emphasis">Directives Globales</text:span> (<text:span text:style-name="Emphasis">Global Directives</text:span>),</text:p>
          <text:list text:style-name="List_20_1">
            <text:list-item>
              <text:p text:style-name="List_20_1_Content"> Section traitant les options de comportement global du service rsyslog,</text:p>
            </text:list-item>
          </text:list>
        </text:list-item>
        <text:list-item>
          <text:p text:style-name="List_20_1_Content"> <text:span text:style-name="Strong_20_Emphasis">Règles</text:span> (<text:span text:style-name="Emphasis">Rules</text:span>),</text:p>
          <text:list text:style-name="List_20_1">
            <text:list-item>
              <text:p text:style-name="List_20_1_Content_Last"> Section traitant les règles de configuration des journaux. Les règles au format syslogd gardent le même format. Les nouvelles règles, compatibles seulement avec rsyslog commencent par <text:span text:style-name="Strong_20_Emphasis">$</text:span>.</text:p>
            </text:list-item>
          </text:list>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s versions du fichier <text:span text:style-name="Strong_20_Emphasis">/etc/rsyslog.conf</text:span> diffèrent entre RHEL/CentOS et Debian.</text:p></table:table-cell></table:table-row></table:table></draw:text-box></draw:frame></text:p>
      <text:h text:style-name="Heading_20_4" text:outline-level="4"><text:bookmark-start text:name="__RefHeading___modules_31"/><text:bookmark-start text:name="modules"/>Modules<text:bookmark-end text:name="__RefHeading___modules_31"/><text:bookmark-end text:name="modules"/></text:h>
      <text:p text:style-name="Text_20_body">Depuis la version 3 de rsyslog, la réception des données par ce dernier appelée les <text:span text:style-name="Strong_20_Emphasis">inputs</text:span> est gérée par l'utilisation de modules. Parmi les modules les plus fréquemment utilisés, on trouve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Fonction </text:p>
          </table:table-cell>
        </table:table-row>
        <table:table-row>
          <table:table-cell office:value-type="string" table:style-name="tablecell">
            <text:p text:style-name="tablealignleft"> $ModLoad imuxsock.so </text:p>
          </table:table-cell>
          <table:table-cell office:value-type="string" table:style-name="tablecell">
            <text:p text:style-name="tablealignleft"> Active la trace des messages locaux, per exemple de la commande <text:span text:style-name="Strong_20_Emphasis">logger</text:span> </text:p>
          </table:table-cell>
        </table:table-row>
        <table:table-row>
          <table:table-cell office:value-type="string" table:style-name="tablecell">
            <text:p text:style-name="tablealignleft"> $ModLoad imklog.so </text:p>
          </table:table-cell>
          <table:table-cell office:value-type="string" table:style-name="tablecell">
            <text:p text:style-name="tablealignleft"> Active la trace de messages du <text:span text:style-name="Strong_20_Emphasis">noyau</text:span> </text:p>
          </table:table-cell>
        </table:table-row>
        <table:table-row>
          <table:table-cell office:value-type="string" table:style-name="tablecell">
            <text:p text:style-name="tablealignleft"> $ModLoad immark.so </text:p>
          </table:table-cell>
          <table:table-cell office:value-type="string" table:style-name="tablecell">
            <text:p text:style-name="tablealignleft"> Active la trace des messages de type <text:span text:style-name="Strong_20_Emphasis">mark</text:span> </text:p>
          </table:table-cell>
        </table:table-row>
        <table:table-row>
          <table:table-cell office:value-type="string" table:style-name="tablecell">
            <text:p text:style-name="tablealignleft"> $ModLoad imudp.so </text:p>
          </table:table-cell>
          <table:table-cell office:value-type="string" table:style-name="tablecell">
            <text:p text:style-name="tablealignleft"> Active la réception de messages en utilisant le protocole <text:span text:style-name="Strong_20_Emphasis">UDP</text:span> </text:p>
          </table:table-cell>
        </table:table-row>
        <table:table-row>
          <table:table-cell office:value-type="string" table:style-name="tablecell">
            <text:p text:style-name="tablealignleft"> $ModLoad imtcp.so </text:p>
          </table:table-cell>
          <table:table-cell office:value-type="string" table:style-name="tablecell">
            <text:p text:style-name="tablealignleft"> Active la réception de messages en utilisant le protocole <text:span text:style-name="Strong_20_Emphasis">TCP</text:span> </text:p>
          </table:table-cell>
        </table:table-row>
      </table:table>
      <text:p text:style-name="Text_20_body">Dans le fichier <text:span text:style-name="Strong_20_Emphasis">/etc/rsyslog.conf</text:span> nous pouvons constater que les inputs <text:span text:style-name="Strong_20_Emphasis">$ModLoad imuxsock.so</text:span> et <text:span text:style-name="Strong_20_Emphasis">$ModLoad imklog.so</text:span> sont activés :</text:p>
      <text:p text:style-name="Preformatted_20_Text">...<text:line-break/><text:s text:c="2"/>* **#### MODULES ####<text:line-break/><text:line-break/>$ModLoad imuxsock.so<text:tab/># provides support for local system logging (e.g. via logger command)<text:line-break/>$ModLoad imklog.so<text:tab/># provides kernel logging support (previously done by rklogd)<text:line-break/>#$ModLoad immark.so<text:tab/># provides --MARK-- message capability<text:line-break/><text:line-break/># Provides UDP syslog reception<text:line-break/>#$ModLoad imudp.so<text:line-break/>#$UDPServerRun 514<text:line-break/><text:line-break/># Provides TCP syslog reception<text:line-break/>#$ModLoad imtcp.so<text:s text:c="2"/><text:line-break/>#$InputTCPServerRun 514<text:line-break/>...</text:p>
      <text:p text:style-name="Text_20_body">Pour activer la réception de messages à partir de serveurs rsyslog distants en utilisant le protocole <text:span text:style-name="Strong_20_Emphasis">UDP</text:span>, il convient de décommenter les directives de chargement de modules dans le fichier <text:span text:style-name="Strong_20_Emphasis">/etc/rsyslog.conf</text:span> et de re-démarrer le service :</text:p>
      <text:p text:style-name="Preformatted_20_Text">...<text:line-break/><text:s text:c="2"/>* **#### MODULES ####<text:line-break/><text:line-break/>$ModLoad imuxsock.so<text:tab/># provides support for local system logging (e.g. via logger command)<text:line-break/>$ModLoad imklog.so<text:tab/># provides kernel logging support (previously done by rklogd)<text:line-break/>#$ModLoad immark.so<text:tab/># provides --MARK-- message capability<text:line-break/><text:line-break/># Provides UDP syslog reception<text:line-break/>$ModLoad imudp.so<text:line-break/>$UDPServerRun 514<text:line-break/><text:line-break/># Provides TCP syslog reception<text:line-break/>$ModLoad imtcp.so<text:s text:c="2"/><text:line-break/>$InputTCPServerRun 514<text:line-break/>...</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es deux directives <text:span text:style-name="Strong_20_Emphasis">$ModLoad imudp.so</text:span> et <text:span text:style-name="Strong_20_Emphasis">$UDPServerRun 514</text:span> crée un <text:span text:style-name="Strong_20_Emphasis"> Écouteur</text:span> sur le port UDP/514 tandis que les deux directives <text:span text:style-name="Strong_20_Emphasis">$ModLoad imtcp.so</text:span> et <text:span text:style-name="Strong_20_Emphasis">$InputTCPServerRun 514</text:span> crée un Écouteur sur le port TCP/514. Le port 514 est le port standard pour les Écouteurs de rsyslog. Cependant il est possible de modifier le port utilisé en modifiant la valeur dans la directive <text:span text:style-name="Strong_20_Emphasis">$UDPServerRun</text:span> ou <text:span text:style-name="Strong_20_Emphasis">$InputTCPServerRun</text:span>. Par exemple : <text:span text:style-name="Strong_20_Emphasis">$InputTCPServerRun 1514</text:span>.</text:p></table:table-cell></table:table-row></table:table></draw:text-box></draw:frame></text:p>
      <text:p text:style-name="Text_20_body">Pour envoyer l'ensemble des traces de journalisation vers un serveur rsyslog distant, il convient de décommenter ou d'ajouter les lignes dans la section suivante du fichier <text:span text:style-name="Strong_20_Emphasis">/etc/rsyslog.conf</text:span> :</text:p>
      <text:p text:style-name="Preformatted_20_Text">...<text:line-break/># ### begin forwarding rule ###<text:line-break/># The statement between the begin ... end define a SINGLE forwarding<text:line-break/># rule. They belong together, do NOT split them. If you create multiple<text:line-break/># forwarding rules, duplicate the whole block!<text:line-break/># Remote Logging (we use TCP for reliable delivery)<text:line-break/>#<text:line-break/># An on-disk queue is created for this action. If the remote host is<text:line-break/># down, messages are spooled to disk and sent when it is up again.<text:line-break/>$WorkDirectory /var/spppl/rsyslog # where to place spool files<text:line-break/>$ActionQueueFileName fwdRule1 # unique name prefix for spool files<text:line-break/>$ActionQueueMaxDiskSpace 1g<text:s text:c="3"/># 1gb space limit (use as much as possible)<text:line-break/>$ActionQueueSaveOnShutdown on # save messages to disk on shutdown<text:line-break/>$ActionQueueType LinkedList<text:s text:c="3"/># run asynchronously<text:line-break/>$ActionResumeRetryCount -1<text:s text:c="4"/># infinite retries if host is down<text:line-break/># remote host is: name/ip:port, e.g. 192.168.0.1:514, port optional<text:line-break/>*.* @@remote-host:514<text:line-break/># ### end of the forwarding rule ###<text:line-break/>...</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Ces directives utilisent le protocole TCP. Le serveur distant doit donc être configuré pour ce mode de communication.La directive <text:span text:style-name="Strong_20_Emphasis">*.* @@remote-host:514</text:span> doit être modifiée pour indiquer l'adresse IP du serveur rsyslog distant.</text:p></table:table-cell></table:table-row></table:table></draw:text-box></draw:frame></text:p>
      <text:h text:style-name="Heading_20_4" text:outline-level="4"><text:bookmark-start text:name="__RefHeading___directives_globales_32"/><text:bookmark-start text:name="directives_globales"/>Directives Globales<text:bookmark-end text:name="__RefHeading___directives_globales_32"/><text:bookmark-end text:name="directives_globales"/></text:h>
      <text:p text:style-name="Text_20_body">Les directives dans cette section servent à configurer le comportement de rsyslog. Par exemple, nous pouvons constater la présence de la directive suivante :</text:p>
      <text:p text:style-name="Preformatted_20_Text">$ActionFileDefaultTemplate RSYSLOG_TraditionalFileFormat</text:p>
      <text:p text:style-name="Text_20_body">Cette directive stipule que le format des entrées dans les fichiers de journalisation <text:span text:style-name="Strong_20_Emphasis">ne doit pas</text:span> être au format d'horodatage étendu de rsyslog qui offre plus de précision que le format de syslog classique.</text:p>
      <text:h text:style-name="Heading_20_4" text:outline-level="4"><text:bookmark-start text:name="__RefHeading___regles_33"/><text:bookmark-start text:name="regles"/>Règles<text:bookmark-end text:name="__RefHeading___regles_33"/><text:bookmark-end text:name="regles"/></text:h>
      <text:p text:style-name="Text_20_body">Chaque règle prend la forme suivante :</text:p>
      <text:p text:style-name="Preformatted_20_Text">Sélecteur[; ...]<text:s text:c="2"/>[-] Action</text:p>
      <text:p text:style-name="Text_20_body">Un Sélecteur est défini d'une des façons suivantes :</text:p>
      <text:h text:style-name="Heading_20_5" text:outline-level="5"><text:bookmark-start text:name="__RefHeading___sous-systeme_applicatif.priorite_34"/><text:bookmark-start text:name="sous-systeme_applicatif.priorite"/>Sous-système applicatif.Priorité<text:bookmark-end text:name="__RefHeading___sous-systeme_applicatif.priorite_34"/><text:bookmark-end text:name="sous-systeme_applicatif.priorite"/></text:h>
      <text:p text:style-name="Text_20_body">Dans ce cas on ne tient compte que des messages de priorité égale ou supérieure à la Priorité indiquée.</text:p>
      <text:h text:style-name="Heading_20_5" text:outline-level="5"><text:bookmark-start text:name="__RefHeading___sous-systeme_applicatif_priorite_35"/><text:bookmark-start text:name="sous-systeme_applicatif_priorite"/>Sous-système applicatif!Priorité<text:bookmark-end text:name="__RefHeading___sous-systeme_applicatif_priorite_35"/><text:bookmark-end text:name="sous-systeme_applicatif_priorite"/></text:h>
      <text:p text:style-name="Text_20_body">Dans ce cas on ne tient compte que des messages de priorité inférieure à la Priorité indiquée.</text:p>
      <text:h text:style-name="Heading_20_5" text:outline-level="5"><text:bookmark-start text:name="__RefHeading___sous-systeme_applicatif_priorite_36"/><text:bookmark-start text:name="sous-systeme_applicatif_priorite1"/>Sous-système applicatif=Priorité<text:bookmark-end text:name="__RefHeading___sous-systeme_applicatif_priorite_36"/><text:bookmark-end text:name="sous-systeme_applicatif_priorite1"/></text:h>
      <text:p text:style-name="Text_20_body">Dans ce cas on ne tient compte que des messages de priorité égale à la Priorité indiquée.</text:p>
      <text:h text:style-name="Heading_20_5" text:outline-level="5"><text:bookmark-start text:name="__RefHeading___l_utilisation_du_caractere_special_37"/><text:bookmark-start text:name="l_utilisation_du_caractere_special"/>L'utilisation du caractère spécial *<text:bookmark-end text:name="__RefHeading___l_utilisation_du_caractere_special_37"/><text:bookmark-end text:name="l_utilisation_du_caractere_special"/></text:h>
      <text:p text:style-name="Text_20_body">La valeur du Sous-système applicatif et/ou de la Priorité peut également être <text:span text:style-name="Strong_20_Emphasis"/>*. Dans ce cas, toutes les valeurs possibles du <text:span text:style-name="Strong_20_Emphasis">Sous-système applicatif</text:span> et/ou de la <text:span text:style-name="Strong_20_Emphasis">Priorité</text:span> sont concernées, par exemple : <text:span text:style-name="Strong_20_Emphasis">cron.</text:span>*.</text:p>
      <text:h text:style-name="Heading_20_5" text:outline-level="5"><text:bookmark-start text:name="__RefHeading___n_sous-systemes_avec_la_meme_priorite_38"/><text:bookmark-start text:name="n_sous-systemes_avec_la_meme_priorite"/>n Sous-systèmes avec la même priorité<text:bookmark-end text:name="__RefHeading___n_sous-systemes_avec_la_meme_priorite_38"/><text:bookmark-end text:name="n_sous-systemes_avec_la_meme_priorite"/></text:h>
      <text:p text:style-name="Text_20_body">Plusieurs Sous-systèmes applicatifs peuvent être stipulés pour la même Priorité en les séparant avec un <text:span text:style-name="Strong_20_Emphasis">virgule</text:span>. Par exemple : <text:span text:style-name="Strong_20_Emphasis">uucp,news.crit</text:span>.</text:p>
      <text:h text:style-name="Heading_20_5" text:outline-level="5"><text:bookmark-start text:name="__RefHeading___n_selecteurs_avec_la_meme_action_39"/><text:bookmark-start text:name="n_selecteurs_avec_la_meme_action"/>n Sélecteurs avec la même Action<text:bookmark-end text:name="__RefHeading___n_selecteurs_avec_la_meme_action_39"/><text:bookmark-end text:name="n_selecteurs_avec_la_meme_action"/></text:h>
      <text:p text:style-name="Text_20_body">Une Action peut s'appliquer à plusieurs Sélecteurs en les séparant par le caractère <text:span text:style-name="Strong_20_Emphasis">;</text:span>, par exemple : <text:span text:style-name="Strong_20_Emphasis">*.info;mail.none;authpriv.none;cron.none</text:span>.</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Une Action précédée par le signe <text:span text:style-name="Strong_20_Emphasis">-</text:span> est entreprise d'une manière <text:span text:style-name="Strong_20_Emphasis">asynchrone</text:span>. Dans le cas ou l'action est entreprise d'une manière <text:span text:style-name="Strong_20_Emphasis">synchrone</text:span>, la pertinence des journaux est garantie mais au prix d'un ralentissement du système.</text:p></table:table-cell></table:table-row></table:table></draw:text-box></draw:frame></text:p>
      <text:h text:style-name="Heading_20_2" text:outline-level="2"><text:bookmark-start text:name="__RefHeading___la_commande_logger_40"/><text:bookmark-start text:name="la_commande_logger"/>La Commande logger<text:bookmark-end text:name="__RefHeading___la_commande_logger_40"/><text:bookmark-end text:name="la_commande_logger"/></text:h>
      <text:p text:style-name="Text_20_body">La commande <text:span text:style-name="Strong_20_Emphasis">/usr/bin/logger</text:span> permet d'intégrer des informations dans rsyslog. Ceci peut s'avérer utile dans des scripts bash.</text:p>
      <text:p text:style-name="Text_20_body">La syntaxe de la commande est :</text:p>
      <text:p text:style-name="Preformatted_20_Text">logger -p Sous-système applicatif.Priorité message</text:p>
      <text:p text:style-name="Text_20_body">Par exemple saisissez la commande suivante :</text:p>
      <text:p text:style-name="Preformatted_20_Text">root@debian8:~# logger -p user.info Linux est super</text:p>
      <text:p text:style-name="Text_20_body">Consultez la fin de votre syslog :</text:p>
      <text:p text:style-name="Preformatted_20_Text">root@debian8:~# tail /var/log/messages<text:line-break/>Oct 28 15:01:50 debian8 pulseaudio[1278]: Disabling timer-based scheduling because running inside a VM.<text:line-break/>Oct 28 15:01:50 debian8 pulseaudio[1278]: Disabling timer-based scheduling because running inside a VM.<text:line-break/>Oct 28 15:01:52 debian8 org.gnome.OnlineAccounts[1245]: goa-daemon-Message: goa-daemon version 3.14.2 starting<text:line-break/>Oct 28 15:01:53 debian8 org.gnome.OnlineAccounts[1245]: (goa-daemon:1318): goa-daemon-CRITICAL **: Error preparing AM: The name org.freedesktop.Telepathy.AccountManager was not provided by any .service files<text:line-break/>Oct 28 15:01:53 debian8 org.gtk.Private.AfcVolumeMonitor[1245]: Volume monitor alive<text:line-break/>Oct 28 15:01:57 debian8 vmusr[1368]: [ warning] [vmusr] Error creating backup of old config file.<text:line-break/>Oct 28 15:01:57 debian8 vmusr[1368]: [ warning] [vmtoolsd] The vmusr service needs to run inside a virtual machine.<text:line-break/>Oct 28 15:01:59 debian8 org.gnome.zeitgeist.Engine[1245]: ** (zeitgeist-datahub:1421): WARNING **: zeitgeist-datahub.vala:226: Unable to get name "org.gnome.zeitgeist.datahub" on the bus!<text:line-break/>Oct 28 15:08:21 debian8 kernel: [<text:s text:c="2"/>778.981705] hrtimer: interrupt took 3109967 ns<text:line-break/>Oct 28 15:49:23 debian8 trainee: Linux est super</text:p>
      <text:h text:style-name="Heading_20_3" text:outline-level="3"><text:bookmark-start text:name="__RefHeading___options_de_la_commande_41"/><text:bookmark-start text:name="options_de_la_commande7"/>Options de la commande<text:bookmark-end text:name="__RefHeading___options_de_la_commande_41"/><text:bookmark-end text:name="options_de_la_commande7"/></text:h>
      <text:p text:style-name="Text_20_body">Les options de la commande logger sont :</text:p>
      <text:p text:style-name="Preformatted_20_Text">root@debian8:~# logger --help<text:line-break/><text:line-break/>Usage:<text:line-break/> logger [options] [&lt;message&gt;]<text:line-break/><text:line-break/>Options:<text:line-break/> -T, --tcp<text:s text:c="13"/>use TCP only<text:line-break/> -d, --udp<text:s text:c="13"/>use UDP only<text:line-break/> -i, --id<text:s text:c="14"/>log the process ID too<text:line-break/> -f, --file &lt;file&gt;<text:s text:c="5"/>log the contents of this file<text:line-break/> -n, --server &lt;name&gt;<text:s text:c="3"/>write to this remote syslog server<text:line-break/> -P, --port &lt;number&gt;<text:s text:c="3"/>use this UDP port<text:line-break/> -p, --priority &lt;prio&gt; mark given message with this priority<text:line-break/><text:s text:c="5"/>--prio-prefix<text:s text:c="5"/>look for a prefix on every line read from stdin<text:line-break/> -s, --stderr<text:s text:c="10"/>output message to standard error as well<text:line-break/> -t, --tag &lt;tag&gt;<text:s text:c="7"/>mark every line with this tag<text:line-break/> -u, --socket &lt;socket&gt; write to this Unix socket<text:line-break/><text:s text:c="5"/>--journald[=&lt;file&gt;]<text:s text:c="2"/>write journald entry<text:line-break/><text:line-break/> -h, --help<text:s text:c="5"/>display this help and exit<text:line-break/> -V, --version<text:s text:c="2"/>output version information and exit<text:line-break/><text:line-break/>For more details see logger(1).</text:p>
      <text:h text:style-name="Heading_20_2" text:outline-level="2"><text:bookmark-start text:name="__RefHeading___la_commande_logrotate_42"/><text:bookmark-start text:name="la_commande_logrotate"/>La Commande logrotate<text:bookmark-end text:name="__RefHeading___la_commande_logrotate_42"/><text:bookmark-end text:name="la_commande_logrotate"/></text:h>
      <text:p text:style-name="Text_20_body">Les fichiers journaux grossissent régulièrement. Le programme <text:span text:style-name="Strong_20_Emphasis">/usr/sbin/logrotate</text:span> est utilisé pour effectuer des rotations de ces fichiers selon la configuration contenue dans le fichier <text:span text:style-name="Strong_20_Emphasis">/etc/logrotate.conf</text:span>.</text:p>
      <text:p text:style-name="Text_20_body">Visualisez le fichier <text:span text:style-name="Strong_20_Emphasis">/etc/logrotate.conf</text:span> :</text:p>
      <text:p text:style-name="Preformatted_20_Text">root@debian8:~# cat /etc/logrotate.conf<text:line-break/># see "man logrotate" for details<text:line-break/># rotate log files weekly<text:line-break/>weekly<text:line-break/><text:line-break/># keep 4 weeks worth of backlogs<text:line-break/>rotate 4<text:line-break/><text:line-break/># create new (empty) log files after rotating old ones<text:line-break/>create<text:line-break/><text:line-break/># uncomment this if you want your log files compressed<text:line-break/>#compress<text:line-break/><text:line-break/># packages drop log rotation information into this directory<text:line-break/>include /etc/logrotate.d<text:line-break/><text:line-break/># no packages own wtmp, or btmp -- we'll rotate them here<text:line-break/>/var/log/wtmp {<text:line-break/><text:s text:c="4"/>missingok<text:line-break/><text:s text:c="4"/>monthly<text:line-break/><text:s text:c="4"/>create 0664 root utmp<text:line-break/><text:s text:c="4"/>rotate 1<text:line-break/>}<text:line-break/><text:line-break/>/var/log/btmp {<text:line-break/><text:s text:c="4"/>missingok<text:line-break/><text:s text:c="4"/>monthly<text:line-break/><text:s text:c="4"/>create 0660 root utmp<text:line-break/><text:s text:c="4"/>rotate 1<text:line-break/>}<text:line-break/><text:line-break/># system-specific logs may be configured here</text:p>
      <text:p text:style-name="Text_20_body">Dans la première partie de ce fichier on trouve des directives pour :</text:p>
      <text:list text:style-name="List_20_1" text:continue-numbering="false">
        <text:list-item>
          <text:p text:style-name="List_20_1_Content_First"> remplacer les fichiers journaux chaque semaine</text:p>
        </text:list-item>
        <text:list-item>
          <text:p text:style-name="List_20_1_Content"> garder 4 archives des fichiers journaux</text:p>
        </text:list-item>
        <text:list-item>
          <text:p text:style-name="List_20_1_Content"> créer un nouveau fichier log une fois le précédent archivé</text:p>
        </text:list-item>
        <text:list-item>
          <text:p text:style-name="List_20_1_Content_Last"> comprimer les archives créées.</text:p>
        </text:list-item>
      </text:list>
      <text:p text:style-name="Text_20_body">La directive <text:span text:style-name="Strong_20_Emphasis">include /etc/logrotate.d</text:span> indique que les configurations incluent dans le répertoire cité doivent être incorporées dans le fichier de configuration de logrotate.</text:p>
      <text:p text:style-name="Text_20_body">La deuxième partie du fichier concerne des configurations spécifiques pour certains fichiers journaux.</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la compression des fichiers de journalisation n'est pas activée par défaut.</text:p></table:table-cell></table:table-row></table:table></draw:text-box></draw:frame></text:p>
      <text:h text:style-name="Heading_20_3" text:outline-level="3"><text:bookmark-start text:name="__RefHeading___options_de_la_commande_43"/><text:bookmark-start text:name="options_de_la_commande8"/>Options de la commande<text:bookmark-end text:name="__RefHeading___options_de_la_commande_43"/><text:bookmark-end text:name="options_de_la_commande8"/></text:h>
      <text:p text:style-name="Text_20_body">Les options de la commande logrotate sont :</text:p>
      <text:p text:style-name="Preformatted_20_Text">root@debian8:~# logrotate --help<text:line-break/>Usage: logrotate [OPTION...] &lt;configfile&gt;<text:line-break/><text:s text:c="2"/>-d, --debug<text:s text:c="15"/>Don't do anything, just test (implies -v)<text:line-break/><text:s text:c="2"/>-f, --force<text:s text:c="15"/>Force file rotation<text:line-break/><text:s text:c="2"/>-m, --mail=command<text:s text:c="8"/>Command to send mail (instead of `/usr/bin/mail')<text:line-break/><text:s text:c="2"/>-s, --state=statefile<text:s text:c="5"/>Path of state file<text:line-break/><text:s text:c="2"/>-v, --verbose<text:s text:c="13"/>Display messages during rotation<text:line-break/><text:s text:c="6"/>--version<text:s text:c="13"/>Display version information<text:line-break/><text:line-break/>Help options:<text:line-break/><text:s text:c="2"/>-?, --help<text:s text:c="16"/>Show this help message<text:line-break/><text:s text:c="6"/>--usage<text:s text:c="15"/>Display brief usage message</text:p>
      <text:h text:style-name="Heading_20_2" text:outline-level="2"><text:bookmark-start text:name="__RefHeading___lab_1_-_la_journalisation_avec_journald_44"/><text:bookmark-start text:name="lab_1_-_la_journalisation_avec_journald"/>LAB #1 - La Journalisation avec journald<text:bookmark-end text:name="__RefHeading___lab_1_-_la_journalisation_avec_journald_44"/><text:bookmark-end text:name="lab_1_-_la_journalisation_avec_journald"/></text:h>
      <text:p text:style-name="Text_20_body">Sous Debian 8, les fichiers de Syslog sont gardés pour une question de compatibilité. Cependant, tous les journaux sont d'abord collectés par <text:span text:style-name="Strong_20_Emphasis">Journald</text:span> pour ensuite être redistribués vers les fichiers classiques se trouvant dans le répertoire /var/log. Les journaux de journald sont stockés dans un seul et unique fichier dynamique dans le répertoire <text:span text:style-name="Strong_20_Emphasis">/run/log/journal</text:span> :</text:p>
      <text:p text:style-name="Preformatted_20_Text">root@debian8:~# ls -l /run/log/journal/<text:line-break/>total 0<text:line-break/>drwxr-s--- 2 root systemd-journal 60 Oct 28 14:55 951001cfea0b40279f6ad23a29c19005</text:p>
      <text:p text:style-name="Text_20_body">A l'extinction de la machine les journaux sont <text:span text:style-name="Strong_20_Emphasis">effacés</text:span>.</text:p>
      <text:p text:style-name="Text_20_body">Pour rendre les journaux permenants, il faut créer le répertoire <text:span text:style-name="Strong_20_Emphasis">/var/log/journal</text:span> :</text:p>
      <text:p text:style-name="Preformatted_20_Text">root@debian8:~# mkdir /var/log/journal<text:line-break/>root@debian8:~# ls -l /var/log/journal<text:line-break/>total 0<text:line-break/>root@debian8:~# systemctl restart systemd-journald<text:line-break/>root@debian8:~# ls -l /var/run/journal<text:line-break/>ls: cannot access /var/run/journal: No such file or directory<text:line-break/>root@debian8:~# ls -l /var/log/journal<text:line-break/>total 4<text:line-break/>drwxr-xr-x 2 root root 4096 Oct 28 15:59 951001cfea0b40279f6ad23a29c19005<text:line-break/>root@debian8:~#<text:s text:c="2"/></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Journald ne peut pas envoyer les traces à un autre ordinateur. Pour utiliser un serveur de journalisation distant il faut donc inclure la directive <text:span text:style-name="Strong_20_Emphasis">ForwardToSyslog=yes</text:span> dans le fichier de configuration de journald, <text:span text:style-name="Strong_20_Emphasis">/etc/systemd/journald.conf</text:span>, puis configurer Rsyslog à envoyer les traces au serveur distant.</text:p></table:table-cell></table:table-row></table:table></draw:text-box></draw:frame></text:p>
      <text:h text:style-name="Heading_20_3" text:outline-level="3"><text:bookmark-start text:name="__RefHeading___consultation_des_journaux_45"/><text:bookmark-start text:name="consultation_des_journaux"/>Consultation des Journaux<text:bookmark-end text:name="__RefHeading___consultation_des_journaux_45"/><text:bookmark-end text:name="consultation_des_journaux"/></text:h>
      <text:p text:style-name="Text_20_body">L'utilisation de la commande <text:span text:style-name="Strong_20_Emphasis">journalctl</text:span> permet la consultation des journaux :</text:p>
      <text:p text:style-name="Preformatted_20_Text">root@debian8:~# journalctl<text:line-break/>-- Logs begin at Wed 2015-10-28 14:55:29 CET, end at Wed 2015-10-28 16:01:01 CET. --<text:line-break/>Oct 28 14:55:29 debian8 systemd-journal[147]: Runtime journal is using 4.0M (max allowed 20.1M, trying to leave 30.2M free of 197.3M available → curre<text:line-break/>Oct 28 14:55:29 debian8 systemd-journal[147]: Runtime journal is using 4.0M (max allowed 20.1M, trying to leave 30.2M free of 197.3M available → curre<text:line-break/>Oct 28 14:55:29 debian8 kernel: Initializing cgroup subsys cpuset<text:line-break/>Oct 28 14:55:29 debian8 kernel: Initializing cgroup subsys cpu<text:line-break/>Oct 28 14:55:29 debian8 kernel: Initializing cgroup subsys cpuacct<text:line-break/>Oct 28 14:55:29 debian8 kernel: Linux version 3.16.0-4-686-pae (debian-kernel@lists.debian.org) (gcc version 4.8.4 (Debian 4.8.4-1) ) #1 SMP Debian 3.<text:line-break/>Oct 28 14:55:29 debian8 kernel: e820: BIOS-provided physical RAM map:<text:line-break/>Oct 28 14:55:29 debian8 kernel: BIOS-e820: [mem 0x0000000000000000-0x000000000009fbff] usable<text:line-break/>Oct 28 14:55:29 debian8 kernel: BIOS-e820: [mem 0x000000000009fc00-0x000000000009ffff] reserved<text:line-break/>Oct 28 14:55:29 debian8 kernel: BIOS-e820: [mem 0x00000000000f0000-0x00000000000fffff] reserved<text:line-break/>Oct 28 14:55:29 debian8 kernel: BIOS-e820: [mem 0x0000000000100000-0x000000003ffeffff] usable<text:line-break/>Oct 28 14:55:29 debian8 kernel: BIOS-e820: [mem 0x000000003fff0000-0x000000003fffffff] ACPI data<text:line-break/>Oct 28 14:55:29 debian8 kernel: BIOS-e820: [mem 0x00000000fffc0000-0x00000000ffffffff] reserved<text:line-break/>Oct 28 14:55:29 debian8 kernel: NX (Execute Disable) protection: active<text:line-break/>Oct 28 14:55:29 debian8 kernel: SMBIOS 2.5 present.<text:line-break/>Oct 28 14:55:29 debian8 kernel: DMI: innotek GmbH VirtualBox/VirtualBox, BIOS VirtualBox 12/01/2006<text:line-break/>Oct 28 14:55:29 debian8 kernel: e820: update [mem 0x00000000-0x00000fff] usable ==&gt; reserved<text:line-break/>Oct 28 14:55:29 debian8 kernel: e820: remove [mem 0x000a0000-0x000fffff] usable<text:line-break/>Oct 28 14:55:29 debian8 kernel: e820: last_pfn = 0x3fff0 max_arch_pfn = 0x1000000<text:line-break/>Oct 28 14:55:29 debian8 kernel: MTRR default type: uncachable<text:line-break/>Oct 28 14:55:29 debian8 kernel: MTRR variable ranges disabled:<text:line-break/>Oct 28 14:55:29 debian8 kernel: x86 PAT enabled: cpu 0, old 0x7040600070406, new 0x7010600070106<text:line-break/>Oct 28 14:55:29 debian8 kernel: CPU MTRRs all blank - virtualized system.<text:line-break/>Oct 28 14:55:29 debian8 kernel: initial memory mapped: [mem 0x00000000-0x01bfffff]<text:line-break/>Oct 28 14:55:29 debian8 kernel: Base memory trampoline at [c009b000] 9b000 size 16384<text:line-break/>Oct 28 14:55:29 debian8 kernel: init_memory_mapping: [mem 0x00000000-0x000fffff]<text:line-break/>Oct 28 14:55:29 debian8 kernel:<text:s text:c="2"/>[mem 0x00000000-0x000fffff] page 4k<text:line-break/>Oct 28 14:55:29 debian8 kernel: init_memory_mapping: [mem 0x37200000-0x373fffff]<text:line-break/>Oct 28 14:55:29 debian8 kernel:<text:s text:c="2"/>[mem 0x37200000-0x373fffff] page 2M<text:line-break/>Oct 28 14:55:29 debian8 kernel: init_memory_mapping: [mem 0x34000000-0x371fffff]<text:line-break/>lines 1-31</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 les messages importants sont en gras, par exemple les messages de niveaux <text:span text:style-name="Strong_20_Emphasis">notice</text:span> ou <text:span text:style-name="Strong_20_Emphasis">warning</text:span> et que les messages graves sont en rouge.</text:p></table:table-cell></table:table-row></table:table></draw:text-box></draw:frame></text:p>
      <text:h text:style-name="Heading_20_4" text:outline-level="4"><text:bookmark-start text:name="__RefHeading___consultation_des_journaux_d_une_application_specifique_46"/><text:bookmark-start text:name="consultation_des_journaux_d_une_application_specifique"/>Consultation des Journaux d'une Application Spécifique<text:bookmark-end text:name="__RefHeading___consultation_des_journaux_d_une_application_specifique_46"/><text:bookmark-end text:name="consultation_des_journaux_d_une_application_specifique"/></text:h>
      <text:p text:style-name="Text_20_body">Pour consulter les entrées concernant une application spécifique, il suffit de passer l'exécutable, y compris son chemin complet, en argument à la commande journalctl : </text:p>
      <text:p text:style-name="Preformatted_20_Text">root@debian8:~# journalctl /usr/sbin/anacron<text:line-break/>-- Logs begin at Wed 2015-10-28 14:55:29 CET, end at Wed 2015-10-28 16:03:01 CET. --<text:line-break/>Oct 28 14:55:36 debian8 anacron[441]: Anacron 2.3 started on 2015-10-28<text:line-break/>Oct 28 14:55:36 debian8 anacron[441]: Will run job `cron.daily' in 5 min.<text:line-break/>Oct 28 14:55:36 debian8 anacron[441]: Jobs will be executed sequentially<text:line-break/>Oct 28 15:00:36 debian8 anacron[441]: Job `cron.daily' started<text:line-break/>Oct 28 15:00:36 debian8 anacron[972]: Updated timestamp for job `cron.daily' to 2015-10-28</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Rappelez-vous que sous RHEL/CentOS 7 le répertoire <text:span text:style-name="Strong_20_Emphasis">/sbin</text:span> est un line symbolique vers <text:span text:style-name="Strong_20_Emphasis">/usr/sbin</text:span>. Ceci n'est pas le cas sous Debian 8.</text:p></table:table-cell></table:table-row></table:table></draw:text-box></draw:frame></text:p>
      <text:h text:style-name="Heading_20_4" text:outline-level="4"><text:bookmark-start text:name="__RefHeading___consultation_des_journaux_depuis_le_dernier_demarrage_47"/><text:bookmark-start text:name="consultation_des_journaux_depuis_le_dernier_demarrage"/>Consultation des Journaux depuis le Dernier Démarrage<text:bookmark-end text:name="__RefHeading___consultation_des_journaux_depuis_le_dernier_demarrage_47"/><text:bookmark-end text:name="consultation_des_journaux_depuis_le_dernier_demarrage"/></text:h>
      <text:p text:style-name="Text_20_body">Pour consulter les entrées depuis le dernier démarrage, il suffit d'utiliser l'option <text:span text:style-name="Strong_20_Emphasis">-b</text:span> de la commande journalctl : </text:p>
      <text:p text:style-name="Preformatted_20_Text">root@debian8:~# journalctl -b | more<text:line-break/>-- Logs begin at Wed 2015-10-28 14:55:29 CET, end at Wed 2015-10-28 16:06:01 CET. --<text:line-break/>Oct 28 14:55:29 debian8 systemd-journal[147]: Runtime journal is using 4.0M (max allowed 20.1M, trying to leave 30.2M free of 197.3M available → curre<text:line-break/>nt limit 20.1M).<text:line-break/>Oct 28 14:55:29 debian8 systemd-journal[147]: Runtime journal is using 4.0M (max allowed 20.1M, trying to leave 30.2M free of 197.3M available → curre<text:line-break/>nt limit 20.1M).<text:line-break/>Oct 28 14:55:29 debian8 kernel: Initializing cgroup subsys cpuset<text:line-break/>Oct 28 14:55:29 debian8 kernel: Initializing cgroup subsys cpu<text:line-break/>Oct 28 14:55:29 debian8 kernel: Initializing cgroup subsys cpuacct<text:line-break/>Oct 28 14:55:29 debian8 kernel: Linux version 3.16.0-4-686-pae (debian-kernel@lists.debian.org) (gcc version 4.8.4 (Debian 4.8.4-1) ) #1 SMP Debian 3.<text:line-break/>16.7-ckt11-1+deb8u5 (2015-10-09)<text:line-break/>Oct 28 14:55:29 debian8 kernel: e820: BIOS-provided physical RAM map:<text:line-break/>Oct 28 14:55:29 debian8 kernel: BIOS-e820: [mem 0x0000000000000000-0x000000000009fbff] usable<text:line-break/>Oct 28 14:55:29 debian8 kernel: BIOS-e820: [mem 0x000000000009fc00-0x000000000009ffff] reserved<text:line-break/>Oct 28 14:55:29 debian8 kernel: BIOS-e820: [mem 0x00000000000f0000-0x00000000000fffff] reserved<text:line-break/>Oct 28 14:55:29 debian8 kernel: BIOS-e820: [mem 0x0000000000100000-0x000000003ffeffff] usable<text:line-break/>Oct 28 14:55:29 debian8 kernel: BIOS-e820: [mem 0x000000003fff0000-0x000000003fffffff] ACPI data<text:line-break/>Oct 28 14:55:29 debian8 kernel: BIOS-e820: [mem 0x00000000fffc0000-0x00000000ffffffff] reserved<text:line-break/>Oct 28 14:55:29 debian8 kernel: NX (Execute Disable) protection: active<text:line-break/>Oct 28 14:55:29 debian8 kernel: SMBIOS 2.5 present.<text:line-break/>Oct 28 14:55:29 debian8 kernel: DMI: innotek GmbH VirtualBox/VirtualBox, BIOS VirtualBox 12/01/2006<text:line-break/>Oct 28 14:55:29 debian8 kernel: e820: update [mem 0x00000000-0x00000fff] usable ==&gt; reserved<text:line-break/>Oct 28 14:55:29 debian8 kernel: e820: remove [mem 0x000a0000-0x000fffff] usable<text:line-break/>Oct 28 14:55:29 debian8 kernel: e820: last_pfn = 0x3fff0 max_arch_pfn = 0x1000000<text:line-break/>Oct 28 14:55:29 debian8 kernel: MTRR default type: uncachable<text:line-break/>Oct 28 14:55:29 debian8 kernel: MTRR variable ranges disabled:<text:line-break/>Oct 28 14:55:29 debian8 kernel: x86 PAT enabled: cpu 0, old 0x7040600070406, new 0x7010600070106<text:line-break/>Oct 28 14:55:29 debian8 kernel: CPU MTRRs all blank - virtualized system.<text:line-break/>Oct 28 14:55:29 debian8 kernel: initial memory mapped: [mem 0x00000000-0x01bfffff]<text:line-break/>Oct 28 14:55:29 debian8 kernel: Base memory trampoline at [c009b000] 9b000 size 16384<text:line-break/>Oct 28 14:55:29 debian8 kernel: init_memory_mapping: [mem 0x00000000-0x000fffff]<text:line-break/>Oct 28 14:55:29 debian8 kernel:<text:s text:c="2"/>[mem 0x00000000-0x000fffff] page 4k<text:line-break/>--Mor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vous pouvez consulter les messages des démarrages précédents, il est possible d'utiliser les options <text:span text:style-name="Strong_20_Emphasis">-b 1</text:span>, <text:span text:style-name="Strong_20_Emphasis">-b 2</text:span> etc.</text:p></table:table-cell></table:table-row></table:table></draw:text-box></draw:frame></text:p>
      <text:h text:style-name="Heading_20_4" text:outline-level="4"><text:bookmark-start text:name="__RefHeading___consultation_des_journaux_d_une_priorite_specifique_48"/><text:bookmark-start text:name="consultation_des_journaux_d_une_priorite_specifique"/>Consultation des Journaux d'une Priorité Spécifique<text:bookmark-end text:name="__RefHeading___consultation_des_journaux_d_une_priorite_specifique_48"/><text:bookmark-end text:name="consultation_des_journaux_d_une_priorite_specifique"/></text:h>
      <text:p text:style-name="Text_20_body">Pour consulter les entrées à partir d'une priorité spécifique et supérieur, il suffit d'utiliser l'option <text:span text:style-name="Strong_20_Emphasis">-p</text:span> de la commande journalctl en spécifiant la priorité concernée : </text:p>
      <text:p text:style-name="Preformatted_20_Text">root@debian8:~# journalctl -p warning<text:line-break/>-- Logs begin at Wed 2015-10-28 14:55:29 CET, end at Wed 2015-10-28 16:07:01 CET. --<text:line-break/>Oct 28 14:55:29 debian8 kernel: ACPI: RSDP 0x000E0000 000024 (v02 VBOX<text:s text:c="2"/>)<text:line-break/>Oct 28 14:55:29 debian8 kernel: ACPI: XSDT 0x3FFF0030 000034 (v01 VBOX<text:s text:c="3"/>VBOXXSDT 00000001 ASL<text:s text:c="2"/>00000061)<text:line-break/>Oct 28 14:55:29 debian8 kernel: ACPI: FACP 0x3FFF00F0 0000F4 (v04 VBOX<text:s text:c="3"/>VBOXFACP 00000001 ASL<text:s text:c="2"/>00000061)<text:line-break/>Oct 28 14:55:29 debian8 kernel: ACPI: DSDT 0x3FFF0410 001BF1 (v01 VBOX<text:s text:c="3"/>VBOXBIOS 00000002 INTL 20100528)<text:line-break/>Oct 28 14:55:29 debian8 kernel: ACPI: FACS 0x3FFF0200 000040<text:line-break/>Oct 28 14:55:29 debian8 kernel: ACPI: SSDT 0x3FFF0240 0001CC (v01 VBOX<text:s text:c="3"/>VBOXCPUT 00000002 INTL 20100528)<text:line-break/>Oct 28 14:55:29 debian8 kernel: Zone ranges:<text:line-break/>Oct 28 14:55:29 debian8 kernel:<text:s text:c="3"/>DMA<text:s text:c="6"/>[mem 0x00001000-0x00ffffff]<text:line-break/>Oct 28 14:55:29 debian8 kernel:<text:s text:c="3"/>Normal<text:s text:c="3"/>[mem 0x01000000-0x375fdfff]<text:line-break/>Oct 28 14:55:29 debian8 kernel:<text:s text:c="3"/>HighMem<text:s text:c="2"/>[mem 0x375fe000-0x3ffeffff]<text:line-break/>Oct 28 14:55:29 debian8 kernel: Movable zone start for each node<text:line-break/>Oct 28 14:55:29 debian8 kernel: Early memory node ranges<text:line-break/>Oct 28 14:55:29 debian8 kernel:<text:s text:c="3"/>node<text:s text:c="3"/>0: [mem 0x00001000-0x0009efff]<text:line-break/>Oct 28 14:55:29 debian8 kernel:<text:s text:c="3"/>node<text:s text:c="3"/>0: [mem 0x00100000-0x3ffeffff]<text:line-break/>Oct 28 14:55:29 debian8 kernel: Built 1 zonelists in Zone order, mobility grouping on.<text:s text:c="2"/>Total pages: 260258<text:line-break/>Oct 28 14:55:29 debian8 kernel: Memory: 1010236K/1048120K available (4599K kernel code, 518K rwdata, 1448K rodata, 656K init, 460K bss, 37884K reserve<text:line-break/>Oct 28 14:55:29 debian8 kernel: Fast TSC calibration using MSR failed<text:line-break/>Oct 28 14:55:29 debian8 kernel: tsc: Unable to calibrate against PIT<text:line-break/>Oct 28 14:55:29 debian8 kernel: ACPI: All ACPI Tables successfully acquired<text:line-break/>Oct 28 14:55:29 debian8 kernel: ACPI: setting ELCR to 0200 (from 0e00)<text:line-break/>Oct 28 14:55:29 debian8 kernel: smpboot: weird, boot CPU (#0) not listed by the BIOS<text:line-break/>Oct 28 14:55:29 debian8 kernel: NMI watchdog: disabled (cpu0): hardware events not enabled<text:line-break/>Oct 28 14:55:29 debian8 kernel: ACPI: Executed 1 blocks of module-level executable AML code<text:line-break/>Oct 28 14:55:29 debian8 kernel: ACPI Exception: AE_NOT_FOUND, While evaluating Sleep State [\_S1_] (20140424/hwxface-580)<text:line-break/>Oct 28 14:55:29 debian8 kernel: ACPI Exception: AE_NOT_FOUND, While evaluating Sleep State [\_S2_] (20140424/hwxface-580)<text:line-break/>Oct 28 14:55:29 debian8 kernel: ACPI Exception: AE_NOT_FOUND, While evaluating Sleep State [\_S3_] (20140424/hwxface-580)<text:line-break/>Oct 28 14:55:29 debian8 kernel: ACPI Exception: AE_NOT_FOUND, While evaluating Sleep State [\_S4_] (20140424/hwxface-580)<text:line-break/>Oct 28 14:55:29 debian8 kernel: acpi PNP0A03:00: fail to add MMCONFIG information, can't access extended PCI configuration space under this bridge.<text:line-break/>Oct 28 14:55:29 debian8 kernel: ACPI: Enabled 2 GPEs in block 00 to 07<text:line-break/>Oct 28 14:55:29 debian8 kernel: ACPI: PCI Interrupt Link [LNKB] enabled at IRQ 11<text:line-break/>lines 1-31</text:p>
      <text:h text:style-name="Heading_20_4" text:outline-level="4"><text:bookmark-start text:name="__RefHeading___consultation_des_journaux_d_une_plage_de_dates_ou_d_heures_49"/><text:bookmark-start text:name="consultation_des_journaux_d_une_plage_de_dates_ou_d_heures"/>Consultation des Journaux d'une Plage de Dates ou d'Heures<text:bookmark-end text:name="__RefHeading___consultation_des_journaux_d_une_plage_de_dates_ou_d_heures_49"/><text:bookmark-end text:name="consultation_des_journaux_d_une_plage_de_dates_ou_d_heures"/></text:h>
      <text:p text:style-name="Text_20_body">Pour consulter les entrées d'une plage de dates ou d'heures, il suffit de passer cette plage en argument à la commande journalctl : </text:p>
      <text:p text:style-name="Preformatted_20_Text">root@debian8:~# journalctl --since 16:00 --until now<text:line-break/>-- Logs begin at Wed 2015-10-28 14:55:29 CET, end at Wed 2015-10-28 16:08:01 CET. --<text:line-break/>Oct 28 16:00:01 debian8 CRON[1856]: pam_unix(cron:session): session opened for user trainee by (uid=0)<text:line-break/>Oct 28 16:00:01 debian8 CRON[1857]: (trainee) CMD (/bin/pwd &gt; pwd.txt)<text:line-break/>Oct 28 16:00:01 debian8 CRON[1856]: pam_unix(cron:session): session closed for user trainee<text:line-break/>Oct 28 16:01:01 debian8 CRON[1861]: pam_unix(cron:session): session opened for user trainee by (uid=0)<text:line-break/>Oct 28 16:01:01 debian8 CRON[1862]: (trainee) CMD (/bin/pwd &gt; pwd.txt)<text:line-break/>Oct 28 16:01:01 debian8 CRON[1861]: pam_unix(cron:session): session closed for user trainee<text:line-break/>Oct 28 16:02:01 debian8 CRON[1870]: pam_unix(cron:session): session opened for user trainee by (uid=0)<text:line-break/>Oct 28 16:02:01 debian8 CRON[1871]: (trainee) CMD (/bin/pwd &gt; pwd.txt)<text:line-break/>Oct 28 16:02:01 debian8 CRON[1870]: pam_unix(cron:session): session closed for user trainee<text:line-break/>Oct 28 16:03:01 debian8 CRON[1877]: pam_unix(cron:session): session opened for user trainee by (uid=0)<text:line-break/>Oct 28 16:03:01 debian8 CRON[1878]: (trainee) CMD (/bin/pwd &gt; pwd.txt)<text:line-break/>Oct 28 16:03:01 debian8 CRON[1877]: pam_unix(cron:session): session closed for user trainee<text:line-break/>Oct 28 16:04:01 debian8 CRON[1885]: pam_unix(cron:session): session opened for user trainee by (uid=0)<text:line-break/>Oct 28 16:04:01 debian8 CRON[1886]: (trainee) CMD (/bin/pwd &gt; pwd.txt)<text:line-break/>Oct 28 16:04:01 debian8 CRON[1885]: pam_unix(cron:session): session closed for user trainee<text:line-break/>Oct 28 16:05:01 debian8 CRON[1888]: pam_unix(cron:session): session opened for user trainee by (uid=0)<text:line-break/>Oct 28 16:05:01 debian8 CRON[1889]: (trainee) CMD (/bin/pwd &gt; pwd.txt)<text:line-break/>Oct 28 16:05:01 debian8 CRON[1888]: pam_unix(cron:session): session closed for user trainee<text:line-break/>Oct 28 16:06:01 debian8 CRON[1893]: pam_unix(cron:session): session opened for user trainee by (uid=0)<text:line-break/>Oct 28 16:06:01 debian8 CRON[1894]: (trainee) CMD (/bin/pwd &gt; pwd.txt)<text:line-break/>Oct 28 16:06:01 debian8 CRON[1893]: pam_unix(cron:session): session closed for user trainee<text:line-break/>Oct 28 16:07:01 debian8 CRON[1899]: pam_unix(cron:session): session opened for user trainee by (uid=0)<text:line-break/>Oct 28 16:07:01 debian8 CRON[1900]: (trainee) CMD (/bin/pwd &gt; pwd.txt)<text:line-break/>Oct 28 16:07:01 debian8 CRON[1899]: pam_unix(cron:session): session closed for user trainee<text:line-break/>Oct 28 16:08:01 debian8 CRON[1909]: pam_unix(cron:session): session opened for user trainee by (uid=0)<text:line-break/>Oct 28 16:08:01 debian8 CRON[1910]: (trainee) CMD (/bin/pwd &gt; pwd.txt)<text:line-break/>Oct 28 16:08:01 debian8 CRON[1909]: pam_unix(cron:session): session closed for user trainee</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Le format de la date est <text:span text:style-name="Strong_20_Emphasis">2015-09-29 18:38:00</text:span>. Il est possible d'utiliser des mots clefs : <text:span text:style-name="Strong_20_Emphasis">yesterday</text:span>, <text:span text:style-name="Strong_20_Emphasis">today</text:span>, <text:span text:style-name="Strong_20_Emphasis">tomorrow</text:span>, <text:span text:style-name="Strong_20_Emphasis">now</text:span>.</text:p></table:table-cell></table:table-row></table:table></draw:text-box></draw:frame></text:p>
      <text:h text:style-name="Heading_20_4" text:outline-level="4"><text:bookmark-start text:name="__RefHeading___consultation_des_journaux_en_live_50"/><text:bookmark-start text:name="consultation_des_journaux_en_live"/>Consultation des Journaux en Live<text:bookmark-end text:name="__RefHeading___consultation_des_journaux_en_live_50"/><text:bookmark-end text:name="consultation_des_journaux_en_live"/></text:h>
      <text:p text:style-name="Text_20_body">Pour consulter les journaux en live, il suffit d'utiliser l'option <text:span text:style-name="Strong_20_Emphasis">-f</text:span> de la commande journalctl : </text:p>
      <text:p text:style-name="Preformatted_20_Text">root@debian8:~# journalctl -f<text:line-break/>-- Logs begin at Wed 2015-10-28 14:55:29 CET. --<text:line-break/>Oct 28 16:06:01 debian8 CRON[1893]: pam_unix(cron:session): session closed for user trainee<text:line-break/>Oct 28 16:07:01 debian8 CRON[1899]: pam_unix(cron:session): session opened for user trainee by (uid=0)<text:line-break/>Oct 28 16:07:01 debian8 CRON[1900]: (trainee) CMD (/bin/pwd &gt; pwd.txt)<text:line-break/>Oct 28 16:07:01 debian8 CRON[1899]: pam_unix(cron:session): session closed for user trainee<text:line-break/>Oct 28 16:08:01 debian8 CRON[1909]: pam_unix(cron:session): session opened for user trainee by (uid=0)<text:line-break/>Oct 28 16:08:01 debian8 CRON[1910]: (trainee) CMD (/bin/pwd &gt; pwd.txt)<text:line-break/>Oct 28 16:08:01 debian8 CRON[1909]: pam_unix(cron:session): session closed for user trainee<text:line-break/>Oct 28 16:09:01 debian8 CRON[1914]: pam_unix(cron:session): session opened for user trainee by (uid=0)<text:line-break/>Oct 28 16:09:01 debian8 CRON[1915]: (trainee) CMD (/bin/pwd &gt; pwd.txt)<text:line-break/>Oct 28 16:09:01 debian8 CRON[1914]: pam_unix(cron:session): session closed for user trainee<text:line-break/></text:p>
      <text:p text:style-name="Text_20_body">Ouvrez un deuxième terminal et saisissez la commande suivante :</text:p>
      <text:p text:style-name="Preformatted_20_Text">root@debian8:~# logger -p user.info Linux est super</text:p>
      <text:p text:style-name="Text_20_body">Retournez consulter le premier terminal :</text:p>
      <text:p text:style-name="Preformatted_20_Text">root@debian8:~# journalctl -f<text:line-break/>-- Logs begin at Wed 2015-10-28 14:55:29 CET. --<text:line-break/>Oct 28 16:06:01 debian8 CRON[1893]: pam_unix(cron:session): session closed for user trainee<text:line-break/>Oct 28 16:07:01 debian8 CRON[1899]: pam_unix(cron:session): session opened for user trainee by (uid=0)<text:line-break/>Oct 28 16:07:01 debian8 CRON[1900]: (trainee) CMD (/bin/pwd &gt; pwd.txt)<text:line-break/>Oct 28 16:07:01 debian8 CRON[1899]: pam_unix(cron:session): session closed for user trainee<text:line-break/>Oct 28 16:08:01 debian8 CRON[1909]: pam_unix(cron:session): session opened for user trainee by (uid=0)<text:line-break/>Oct 28 16:08:01 debian8 CRON[1910]: (trainee) CMD (/bin/pwd &gt; pwd.txt)<text:line-break/>Oct 28 16:08:01 debian8 CRON[1909]: pam_unix(cron:session): session closed for user trainee<text:line-break/>Oct 28 16:09:01 debian8 CRON[1914]: pam_unix(cron:session): session opened for user trainee by (uid=0)<text:line-break/>Oct 28 16:09:01 debian8 CRON[1915]: (trainee) CMD (/bin/pwd &gt; pwd.txt)<text:line-break/>Oct 28 16:09:01 debian8 CRON[1914]: pam_unix(cron:session): session closed for user trainee<text:line-break/>Oct 28 16:10:01 debian8 CRON[1922]: pam_unix(cron:session): session opened for user trainee by (uid=0)<text:line-break/>Oct 28 16:10:01 debian8 CRON[1923]: (trainee) CMD (/bin/pwd &gt; pwd.txt)<text:line-break/>Oct 28 16:10:01 debian8 CRON[1922]: pam_unix(cron:session): session closed for user trainee<text:line-break/>Oct 28 16:11:01 debian8 CRON[1927]: pam_unix(cron:session): session opened for user trainee by (uid=0)<text:line-break/>Oct 28 16:11:01 debian8 CRON[1928]: (trainee) CMD (/bin/pwd &gt; pwd.txt)<text:line-break/>Oct 28 16:11:01 debian8 CRON[1927]: pam_unix(cron:session): session closed for user trainee<text:line-break/>Oct 28 16:11:20 debian8 trainee[1936]: Linux est super<text:line-break/><text:line-break/></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la présence de la dernière ligne. </text:p></table:table-cell></table:table-row></table:table></draw:text-box></draw:frame></text:p>
      <text:h text:style-name="Heading_20_4" text:outline-level="4"><text:bookmark-start text:name="__RefHeading___consultation_des_journaux_avec_des_mots_clefs_51"/><text:bookmark-start text:name="consultation_des_journaux_avec_des_mots_clefs"/>Consultation des Journaux avec des Mots Clefs<text:bookmark-end text:name="__RefHeading___consultation_des_journaux_avec_des_mots_clefs_51"/><text:bookmark-end text:name="consultation_des_journaux_avec_des_mots_clefs"/></text:h>
      <text:p text:style-name="Text_20_body">Pour consulter les mots clefs compris par Journald, tapez la commande journalctl puis appuyer trois fois sur la touche <text:span text:style-name="Plugin_Keyboard___keyboard">Tab ⇆</text:span> :</text:p>
      <text:p text:style-name="Preformatted_20_Text">root@debian8:~# journalctl [tab] [tab] [tab]<text:line-break/>_AUDIT_LOGINUID=<text:s text:c="13"/>COREDUMP_EXE=<text:s text:c="16"/>_MACHINE_ID=<text:s text:c="17"/>_SOURCE_REALTIME_TIMESTAMP=<text:s text:c="2"/>_TRANSPORT=<text:line-break/>_AUDIT_SESSION=<text:s text:c="14"/>__CURSOR=<text:s text:c="20"/>MESSAGE=<text:s text:c="21"/>SYSLOG_FACILITY=<text:s text:c="13"/>_UDEV_DEVLINK=<text:line-break/>_BOOT_ID=<text:s text:c="20"/>ERRNO=<text:s text:c="23"/>MESSAGE_ID=<text:s text:c="18"/>SYSLOG_IDENTIFIER=<text:s text:c="11"/>_UDEV_DEVNODE=<text:line-break/>_CMDLINE=<text:s text:c="20"/>_EXE=<text:s text:c="24"/>__MONOTONIC_TIMESTAMP=<text:s text:c="7"/>SYSLOG_PID=<text:s text:c="18"/>_UDEV_SYSNAME=<text:line-break/>CODE_FILE=<text:s text:c="19"/>_GID=<text:s text:c="24"/>_PID=<text:s text:c="24"/>_SYSTEMD_CGROUP=<text:s text:c="13"/>_UID=<text:line-break/>CODE_FUNC=<text:s text:c="19"/>_HOSTNAME=<text:s text:c="19"/>PRIORITY=<text:s text:c="20"/>_SYSTEMD_OWNER_UID=<text:s text:c="10"/><text:line-break/>CODE_LINE=<text:s text:c="19"/>_KERNEL_DEVICE=<text:s text:c="14"/>__REALTIME_TIMESTAMP=<text:s text:c="8"/>_SYSTEMD_SESSION=<text:s text:c="12"/><text:line-break/>_COMM=<text:s text:c="23"/>_KERNEL_SUBSYSTEM=<text:s text:c="11"/>_SELINUX_CONTEXT=<text:s text:c="12"/>_SYSTEMD_UNIT=<text:s text:c="2"/></text:p>
      <text:p text:style-name="Text_20_body">Pour voir la liste des processus dont les traces sont inclus dans les journaux du mots clefs, tapez la commande journalctl suivi par le nom d'un mot clef puis appuyer deux fois sur la touche <text:span text:style-name="Plugin_Keyboard___keyboard">Tab ⇆</text:span> :</text:p>
      <text:p text:style-name="Preformatted_20_Text">root@debian8:~# journalctl journalctl _UID=<text:line-break/>0<text:s text:c="5"/>1000<text:s text:c="2"/>104<text:s text:c="3"/>106<text:s text:c="3"/>111<text:s text:c="3"/>116<text:s text:c="3"/>120<text:s text:c="3"/><text:line-break/>root@debian8:~# journalctl journalctl _COMM=<text:line-break/>accounts-daemon<text:s text:c="2"/>cinnamon-screen<text:s text:c="2"/>exim4<text:s text:c="12"/>logger<text:s text:c="11"/>nfs-common<text:s text:c="7"/>rtkit-daemon<text:s text:c="5"/>systemd<text:s text:c="10"/>vboxadd<text:line-break/>anacron<text:s text:c="10"/>colord<text:s text:c="11"/>gdomap<text:s text:c="11"/>minissdpd<text:s text:c="8"/>nm-dispatcher<text:s text:c="4"/>saned<text:s text:c="12"/>(systemd)<text:s text:c="8"/>vmtoolsd<text:line-break/>audispd<text:s text:c="10"/>console-setup<text:s text:c="4"/>irqbalance<text:s text:c="7"/>ModemManager<text:s text:c="5"/>polkitd<text:s text:c="10"/>sm-notify<text:s text:c="8"/>systemd-journal<text:s text:c="2"/><text:line-break/>auditctl<text:s text:c="9"/>cron<text:s text:c="13"/>kbd<text:s text:c="14"/>mtp-probe<text:s text:c="8"/>pulseaudio<text:s text:c="7"/>speech-dispatch<text:s text:c="2"/>systemd-logind<text:s text:c="3"/><text:line-break/>auditd<text:s text:c="11"/>dbus-daemon<text:s text:c="6"/>keyboard-setup<text:s text:c="3"/>networking<text:s text:c="7"/>rpcbind<text:s text:c="10"/>sshd<text:s text:c="13"/>systemd-modules<text:s text:c="2"/><text:line-break/>avahi-daemon<text:s text:c="5"/>dhclient<text:s text:c="9"/>lightdm<text:s text:c="10"/>NetworkManager<text:s text:c="3"/>rpc.statd<text:s text:c="8"/>su<text:s text:c="15"/>udisksd<text:s text:c="10"/><text:line-break/>root@debian8:~# journalctl journalctl _COMM=<text:s text:c="4"/></text:p>
      <text:p text:style-name="Horizontal_20_Line"/>
      <text:p text:style-name="Text_20_body">&lt;html&gt;</text:p>
      <text:p text:style-name="Text_20_body">Copyright © 2020 Hugh Norris.&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39:23</meta:creation-date>
    <dc:creator>Generated</dc:creator>
    <dc:date>2026-03-22T10::39:23</dc:date>
    <dc:language>en-US</dc:language>
    <meta:editing-cycles>1</meta:editing-cycles>
    <meta:editing-duration>PT0S</meta:editing-duration>
    <dc:title>elearning:workbooks:debian:6:junior:l114</dc:title>
  </office:meta>
</office:document-meta>
</file>