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12"/>Dernière mise-à-jour : </text:p>
      <text:h text:style-name="Heading_20_1" text:outline-level="1"><text:bookmark-start text:name="__RefHeading___ldf207_-_gestion_des_processus_1"/><text:bookmark-start text:name="ldf207_-_gestion_des_processus"/>LDF207 - Gestion des Processus<text:bookmark-end text:name="__RefHeading___ldf207_-_gestion_des_processus_1"/><text:bookmark-end text:name="ldf2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es Commandes relatives aux Processus</text:p>
              <text:list text:style-name="List_20_1">
                <text:list-item>
                  <text:p text:style-name="List_20_1_Content"> La Commande ps</text:p>
                </text:list-item>
                <text:list-item>
                  <text:p text:style-name="List_20_1_Content"> La Commande pgrep</text:p>
                </text:list-item>
                <text:list-item>
                  <text:p text:style-name="List_20_1_Content"> La Commande pstree</text:p>
                </text:list-item>
                <text:list-item>
                  <text:p text:style-name="List_20_1_Content"> La Commande top</text:p>
                </text:list-item>
                <text:list-item>
                  <text:p text:style-name="List_20_1_Content"> Les Commandes fg, bg et jobs</text:p>
                </text:list-item>
                <text:list-item>
                  <text:p text:style-name="List_20_1_Content"> La Commande wait</text:p>
                </text:list-item>
                <text:list-item>
                  <text:p text:style-name="List_20_1_Content"> La Commande nice</text:p>
                </text:list-item>
                <text:list-item>
                  <text:p text:style-name="List_20_1_Content"> La Commande renice</text:p>
                </text:list-item>
                <text:list-item>
                  <text:p text:style-name="List_20_1_Content"> La Commande nohup</text:p>
                </text:list-item>
                <text:list-item>
                  <text:p text:style-name="List_20_1_Content"> La Commande kill</text:p>
                </text:list-item>
                <text:list-item>
                  <text:p text:style-name="List_20_1_Content_Last">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debian8:/# cd /proc; ls -d [0-9]*<text:line-break/>1<text:s text:c="5"/>1024<text:s text:c="2"/>107<text:s text:c="3"/>1112<text:tab/>1188<text:s text:c="2"/>1393<text:s text:c="2"/>1559<text:s text:c="2"/>21<text:tab/>31<text:s text:c="3"/>430<text:s text:c="2"/>543<text:s text:c="2"/>71<text:s text:c="3"/>81<text:tab/> 947<text:line-break/>10<text:s text:c="4"/>1026<text:s text:c="2"/>1080<text:s text:c="2"/>1116<text:tab/>1197<text:s text:c="2"/>14<text:s text:c="4"/>158<text:s text:c="3"/>219<text:tab/>32<text:s text:c="3"/>433<text:s text:c="2"/>544<text:s text:c="2"/>72<text:s text:c="3"/>816<text:s text:c="2"/>951<text:line-break/>1000<text:s text:c="2"/>1030<text:s text:c="2"/>1081<text:s text:c="2"/>1117<text:tab/>12<text:s text:c="4"/>1400<text:s text:c="2"/>16<text:tab/><text:s text:c="2"/>2288<text:tab/>397<text:s text:c="2"/>434<text:s text:c="2"/>552<text:s text:c="2"/>73<text:s text:c="3"/>9<text:tab/> 952<text:line-break/>1001<text:s text:c="2"/>1033<text:s text:c="2"/>1083<text:s text:c="2"/>1119<text:tab/>1206<text:s text:c="2"/>143<text:s text:c="3"/>17<text:tab/><text:s text:c="2"/>23<text:tab/>408<text:s text:c="2"/>437<text:s text:c="2"/>6<text:s text:c="4"/>74<text:s text:c="3"/>923<text:s text:c="2"/>956<text:line-break/>1005<text:s text:c="2"/>1042<text:s text:c="2"/>1085<text:s text:c="2"/>1132<text:tab/>1209<text:s text:c="2"/>15<text:s text:c="4"/>18<text:tab/><text:s text:c="2"/>2367<text:tab/>413<text:s text:c="2"/>443<text:s text:c="2"/>66<text:s text:c="3"/>759<text:s text:c="2"/>924<text:s text:c="2"/>958<text:line-break/>1007<text:s text:c="2"/>1057<text:s text:c="2"/>1094<text:s text:c="2"/>1140<text:tab/>1217<text:s text:c="2"/>150<text:s text:c="3"/>1893<text:s text:c="2"/>2383<text:tab/>415<text:s text:c="2"/>444<text:s text:c="2"/>67<text:s text:c="3"/>763<text:s text:c="2"/>931<text:s text:c="2"/>984<text:line-break/>1011<text:s text:c="2"/>1058<text:s text:c="2"/>1097<text:s text:c="2"/>1141<text:tab/>1227<text:s text:c="2"/>1545<text:s text:c="2"/>19<text:tab/><text:s text:c="2"/>24<text:tab/>422<text:s text:c="2"/>475<text:s text:c="2"/>68<text:s text:c="3"/>784<text:s text:c="2"/>932<text:s text:c="2"/>985<text:line-break/>1012<text:s text:c="2"/>106<text:s text:c="3"/>11<text:tab/><text:s text:c="2"/>1142<text:tab/>1255<text:s text:c="2"/>1548<text:s text:c="2"/>2<text:tab/><text:s text:c="2"/>2430<text:tab/>424<text:s text:c="2"/>479<text:s text:c="2"/>69<text:s text:c="3"/>791<text:s text:c="2"/>934<text:s text:c="2"/>990<text:line-break/>1020<text:s text:c="2"/>1061<text:s text:c="2"/>1104<text:s text:c="2"/>1147<text:tab/>1262<text:s text:c="2"/>1549<text:s text:c="2"/>20<text:tab/><text:s text:c="2"/>3<text:tab/>426<text:s text:c="2"/>5<text:tab/><text:s text:c="2"/>7<text:s text:c="4"/>8<text:s text:c="4"/>938<text:s text:c="2"/>992<text:line-break/>1023<text:s text:c="2"/>1069<text:s text:c="2"/>1108<text:s text:c="2"/>1159<text:tab/>13<text:s text:c="4"/>1558<text:s text:c="2"/>203<text:s text:c="3"/>30<text:tab/>429<text:s text:c="2"/>542<text:s text:c="2"/>70<text:s text:c="3"/>801<text:s text:c="2"/>941</text:p>
      <text:p text:style-name="Text_20_body">Chaque répertoire fait référence à un PID d'un processus. Les données de l’<text:span text:style-name="Strong_20_Emphasis">environnement de processus</text:span> y sont présentes, par exemple :</text:p>
      <text:p text:style-name="Preformatted_20_Text">root@debian8:/proc# cd 1 ; ls -l<text:line-break/>total 0<text:line-break/>dr-xr-xr-x 2 root root 0 Oct 27 14:12 attr<text:line-break/>-rw-r--r-- 1 root root 0 Oct 27 14:12 autogroup<text:line-break/>-r-------- 1 root root 0 Oct 27 14:12 auxv<text:line-break/>-r--r--r-- 1 root root 0 Oct 26 13:51 cgroup<text:line-break/>--w------- 1 root root 0 Oct 27 14:12 clear_refs<text:line-break/>-r--r--r-- 1 root root 0 Oct 26 13:51 cmdline<text:line-break/>-rw-r--r-- 1 root root 0 Oct 27 14:12 comm<text:line-break/>-rw-r--r-- 1 root root 0 Oct 27 14:12 coredump_filter<text:line-break/>-r--r--r-- 1 root root 0 Oct 27 14:12 cpuset<text:line-break/>lrwxrwxrwx 1 root root 0 Oct 27 14:12 cwd -&gt; /<text:line-break/>-r-------- 1 root root 0 Oct 27 14:12 environ<text:line-break/>lrwxrwxrwx 1 root root 0 Oct 26 13:51 exe -&gt; /lib/systemd/systemd<text:line-break/>dr-x------ 2 root root 0 Oct 26 13:51 fd<text:line-break/>dr-x------ 2 root root 0 Oct 27 14:12 fdinfo<text:line-break/>-rw-r--r-- 1 root root 0 Oct 27 14:12 gid_map<text:line-break/>-r-------- 1 root root 0 Oct 27 14:12 io<text:line-break/>-r--r--r-- 1 root root 0 Oct 26 13:52 limits<text:line-break/>-rw-r--r-- 1 root root 0 Oct 27 14:12 loginuid<text:line-break/>dr-x------ 2 root root 0 Oct 27 14:12 map_files<text:line-break/>-r--r--r-- 1 root root 0 Oct 27 14:12 maps<text:line-break/>-rw------- 1 root root 0 Oct 27 14:12 mem<text:line-break/>-r--r--r-- 1 root root 0 Oct 26 13:51 mountinfo<text:line-break/>-r--r--r-- 1 root root 0 Oct 27 14:12 mounts<text:line-break/>-r-------- 1 root root 0 Oct 27 14:12 mountstats<text:line-break/>dr-xr-xr-x 7 root root 0 Oct 26 13:51 net<text:line-break/>dr-x--x--x 2 root root 0 Oct 27 14:12 ns<text:line-break/>-rw-r--r-- 1 root root 0 Oct 27 14:12 oom_adj<text:line-break/>-r--r--r-- 1 root root 0 Oct 27 14:12 oom_score<text:line-break/>-rw-r--r-- 1 root root 0 Oct 26 13:52 oom_score_adj<text:line-break/>-r-------- 1 root root 0 Oct 27 14:12 pagemap<text:line-break/>-r-------- 1 root root 0 Oct 27 14:12 personality<text:line-break/>-rw-r--r-- 1 root root 0 Oct 27 14:12 projid_map<text:line-break/>lrwxrwxrwx 1 root root 0 Oct 26 13:51 root -&gt; /<text:line-break/>-rw-r--r-- 1 root root 0 Oct 27 14:12 sched<text:line-break/>-r--r--r-- 1 root root 0 Oct 27 14:12 sessionid<text:line-break/>-rw-r--r-- 1 root root 0 Oct 27 14:12 setgroups<text:line-break/>-r--r--r-- 1 root root 0 Oct 27 14:12 smaps<text:line-break/>-r-------- 1 root root 0 Oct 27 14:12 stack<text:line-break/>-r--r--r-- 1 root root 0 Oct 26 13:51 stat<text:line-break/>-r--r--r-- 1 root root 0 Oct 27 14:12 statm<text:line-break/>-r--r--r-- 1 root root 0 Oct 26 13:51 status<text:line-break/>-r-------- 1 root root 0 Oct 27 14:12 syscall<text:line-break/>dr-xr-xr-x 3 root root 0 Oct 26 13:51 task<text:line-break/>-r--r--r-- 1 root root 0 Oct 27 14:12 timers<text:line-break/>-rw-r--r-- 1 root root 0 Oct 27 14:12 uid_map<text:line-break/>-r--r--r-- 1 root root 0 Oct 27 14:12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es_commandes_relatives_aux_processus_5"/><text:bookmark-start text:name="les_commandes_relatives_aux_processus"/>Les Commandes relatives aux Processus<text:bookmark-end text:name="__RefHeading___les_commandes_relatives_aux_processus_5"/><text:bookmark-end text:name="les_commandes_relatives_aux_processus"/></text:h>
      <text:h text:style-name="Heading_20_3" text:outline-level="3"><text:bookmark-start text:name="__RefHeading___la_commande_ps_6"/><text:bookmark-start text:name="la_commande_ps"/>La Commande ps<text:bookmark-end text:name="__RefHeading___la_commande_ps_6"/><text:bookmark-end text:name="la_commande_ps"/></text:h>
      <text:p text:style-name="Text_20_body">Cette commande affiche les processus de l’utilisateur attaché au terminal :</text:p>
      <text:p text:style-name="Preformatted_20_Text">root@debian8:/proc/1# cd ~<text:line-break/>root@debian8:~# ps<text:line-break/><text:s text:c="2"/>PID TTY<text:s text:c="10"/>TIME CMD<text:line-break/> 1558 pts/0<text:s text:c="4"/>00:00:00 su<text:line-break/> 1559 pts/0<text:s text:c="4"/>00:00:00 bash<text:line-break/> 2450 pts/0<text:s text:c="4"/>00:00:00 ps</text:p>
      <text:p text:style-name="Text_20_body">Pour plus de détails, il convient d'utiliser l'option <text:span text:style-name="Strong_20_Emphasis">-l</text:span> :</text:p>
      <text:p text:style-name="Preformatted_20_Text">root@debian8:~# ps -l<text:line-break/>F S<text:s text:c="3"/>UID<text:s text:c="3"/>PID<text:s text:c="2"/>PPID<text:s text:c="2"/>C PRI<text:s text:c="2"/>NI ADDR SZ WCHAN<text:s text:c="2"/>TTY<text:s text:c="10"/>TIME CMD<text:line-break/>4 S<text:s text:c="5"/>0<text:s text:c="2"/>1558<text:s text:c="2"/>1549<text:s text:c="2"/>0<text:s text:c="2"/>80<text:s text:c="3"/>0 -<text:s text:c="2"/>1449 wait<text:s text:c="3"/>pts/0<text:s text:c="4"/>00:00:00 su<text:line-break/>4 S<text:s text:c="5"/>0<text:s text:c="2"/>1559<text:s text:c="2"/>1558<text:s text:c="2"/>0<text:s text:c="2"/>80<text:s text:c="3"/>0 -<text:s text:c="2"/>1648 wait<text:s text:c="3"/>pts/0<text:s text:c="4"/>00:00:00 bash<text:line-break/>0 R<text:s text:c="5"/>0<text:s text:c="2"/>2452<text:s text:c="2"/>1559<text:s text:c="2"/>0<text:s text:c="2"/>80<text:s text:c="3"/>0 -<text:s text:c="2"/>1131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debian8:~# ps -lx | more<text:line-break/>F<text:s text:c="3"/>UID<text:s text:c="3"/>PID<text:s text:c="2"/>PPID PRI<text:s text:c="2"/>NI<text:s text:c="4"/>VSZ<text:s text:c="3"/>RSS WCHAN<text:s text:c="2"/>STAT TTY<text:s text:c="8"/>TIME COMMAND<text:line-break/>4<text:s text:c="5"/>0<text:s text:c="5"/>1<text:s text:c="5"/>0<text:s text:c="2"/>20<text:s text:c="3"/>0<text:s text:c="2"/>22992<text:s text:c="2"/>4316 ep_pol Ss<text:s text:c="3"/>?<text:s text:c="10"/>0:01 /sbin/init<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00 [ksoftirqd/0]<text:line-break/>1<text:s text:c="5"/>0<text:s text:c="5"/>5<text:s text:c="5"/>2<text:s text:c="3"/>0 -20<text:s text:c="6"/>0<text:s text:c="5"/>0 worker S&lt;<text:s text:c="3"/>?<text:s text:c="10"/>0:00 [kworker/0:0H]<text:line-break/>1<text:s text:c="5"/>0<text:s text:c="5"/>6<text:s text:c="5"/>2<text:s text:c="2"/>20<text:s text:c="3"/>0<text:s text:c="6"/>0<text:s text:c="5"/>0 worker S<text:s text:c="4"/>?<text:s text:c="10"/>0:00 [kworker/u2:0]<text:line-break/>1<text:s text:c="5"/>0<text:s text:c="5"/>7<text:s text:c="5"/>2<text:s text:c="2"/>20<text:s text:c="3"/>0<text:s text:c="6"/>0<text:s text:c="5"/>0 rcu_gp S<text:s text:c="4"/>?<text:s text:c="10"/>0:02 [rcu_sched]<text:line-break/>1<text:s text:c="5"/>0<text:s text:c="5"/>8<text:s text:c="5"/>2<text:s text:c="2"/>20<text:s text:c="3"/>0<text:s text:c="6"/>0<text:s text:c="5"/>0 rcu_gp S<text:s text:c="4"/>?<text:s text:c="10"/>0:00 [rcu_bh]<text:line-break/>1<text:s text:c="5"/>0<text:s text:c="5"/>9<text:s text:c="5"/>2 -100<text:s text:c="2"/>-<text:s text:c="6"/>0<text:s text:c="5"/>0 smpboo S<text:s text:c="4"/>?<text:s text:c="10"/>0:00 [migration/0]<text:line-break/>5<text:s text:c="5"/>0<text:s text:c="4"/>10<text:s text:c="5"/>2 -100<text:s text:c="2"/>-<text:s text:c="6"/>0<text:s text:c="5"/>0 smpboo S<text:s text:c="4"/>?<text:s text:c="10"/>0:00 [watchdog/0]<text:line-break/>1<text:s text:c="5"/>0<text:s text:c="4"/>11<text:s text:c="5"/>2<text:s text:c="3"/>0 -20<text:s text:c="6"/>0<text:s text:c="5"/>0 rescue S&lt;<text:s text:c="3"/>?<text:s text:c="10"/>0:00 [khelper]<text:line-break/>5<text:s text:c="5"/>0<text:s text:c="4"/>12<text:s text:c="5"/>2<text:s text:c="2"/>20<text:s text:c="3"/>0<text:s text:c="6"/>0<text:s text:c="5"/>0 devtmp S<text:s text:c="4"/>?<text:s text:c="10"/>0:00 [kdevtmpfs]<text:line-break/>1<text:s text:c="5"/>0<text:s text:c="4"/>13<text:s text:c="5"/>2<text:s text:c="3"/>0 -20<text:s text:c="6"/>0<text:s text:c="5"/>0 rescue S&lt;<text:s text:c="3"/>?<text:s text:c="10"/>0:00 [netns]<text:line-break/>1<text:s text:c="5"/>0<text:s text:c="4"/>14<text:s text:c="5"/>2<text:s text:c="2"/>20<text:s text:c="3"/>0<text:s text:c="6"/>0<text:s text:c="5"/>0 watchd S<text:s text:c="4"/>?<text:s text:c="10"/>0:00 [khungtaskd]<text:line-break/>1<text:s text:c="5"/>0<text:s text:c="4"/>15<text:s text:c="5"/>2<text:s text:c="3"/>0 -20<text:s text:c="6"/>0<text:s text:c="5"/>0 rescue S&lt;<text:s text:c="3"/>?<text:s text:c="10"/>0:00 [writeback]<text:line-break/>1<text:s text:c="5"/>0<text:s text:c="4"/>16<text:s text:c="5"/>2<text:s text:c="2"/>25<text:s text:c="3"/>5<text:s text:c="6"/>0<text:s text:c="5"/>0 ksm_sc SN<text:s text:c="3"/>?<text:s text:c="10"/>0:00 [ksmd]<text:line-break/>1<text:s text:c="5"/>0<text:s text:c="4"/>17<text:s text:c="5"/>2<text:s text:c="2"/>39<text:s text:c="2"/>19<text:s text:c="6"/>0<text:s text:c="5"/>0 khugep SN<text:s text:c="3"/>?<text:s text:c="10"/>0:00 [khugepaged]<text:line-break/>1<text:s text:c="5"/>0<text:s text:c="4"/>18<text:s text:c="5"/>2<text:s text:c="3"/>0 -20<text:s text:c="6"/>0<text:s text:c="5"/>0 rescue S&lt;<text:s text:c="3"/>?<text:s text:c="10"/>0:00 [crypto]<text:line-break/>1<text:s text:c="5"/>0<text:s text:c="4"/>19<text:s text:c="5"/>2<text:s text:c="3"/>0 -20<text:s text:c="6"/>0<text:s text:c="5"/>0 rescue S&lt;<text:s text:c="3"/>?<text:s text:c="10"/>0:00 [kintegrityd]<text:line-break/>1<text:s text:c="5"/>0<text:s text:c="4"/>20<text:s text:c="5"/>2<text:s text:c="3"/>0 -20<text:s text:c="6"/>0<text:s text:c="5"/>0 rescue S&lt;<text:s text:c="3"/>?<text:s text:c="10"/>0:00 [bioset]<text:line-break/>1<text:s text:c="5"/>0<text:s text:c="4"/>21<text:s text:c="5"/>2<text:s text:c="3"/>0 -20<text:s text:c="6"/>0<text:s text:c="5"/>0 rescue S&lt;<text:s text:c="3"/>?<text:s text:c="10"/>0:00 [kblockd]<text:line-break/>1<text:s text:c="5"/>0<text:s text:c="4"/>23<text:s text:c="5"/>2<text:s text:c="2"/>20<text:s text:c="3"/>0<text:s text:c="6"/>0<text:s text:c="5"/>0 kswapd S<text:s text:c="4"/>?<text:s text:c="10"/>0:00 [kswapd0]<text:line-break/>1<text:s text:c="5"/>0<text:s text:c="4"/>24<text:s text:c="5"/>2<text:s text:c="2"/>20<text:s text:c="3"/>0<text:s text:c="6"/>0<text:s text:c="5"/>0 fsnoti S<text:s text:c="4"/>?<text:s text:c="10"/>0:00 [fsnotify_mark]<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debian8:~# ps aux | more<text:line-break/>USER<text:s text:c="7"/>PID %CPU %MEM<text:s text:c="4"/>VSZ<text:s text:c="3"/>RSS TTY<text:s text:c="6"/>STAT START<text:s text:c="3"/>TIME COMMAND<text:line-break/>root<text:s text:c="9"/>1<text:s text:c="2"/>0.0<text:s text:c="2"/>0.4<text:s text:c="2"/>22992<text:s text:c="2"/>4316 ?<text:s text:c="8"/>Ss<text:s text:c="3"/>11:27<text:s text:c="3"/>0:01 /sbin/init<text:line-break/>root<text:s text:c="9"/>2<text:s text:c="2"/>0.0<text:s text:c="2"/>0.0<text:s text:c="6"/>0<text:s text:c="5"/>0 ?<text:s text:c="8"/>S<text:s text:c="4"/>11:27<text:s text:c="3"/>0:00 [kthreadd]<text:line-break/>root<text:s text:c="9"/>3<text:s text:c="2"/>0.0<text:s text:c="2"/>0.0<text:s text:c="6"/>0<text:s text:c="5"/>0 ?<text:s text:c="8"/>S<text:s text:c="4"/>11:27<text:s text:c="3"/>0:00 [ksoftirqd/0]<text:line-break/>root<text:s text:c="9"/>5<text:s text:c="2"/>0.0<text:s text:c="2"/>0.0<text:s text:c="6"/>0<text:s text:c="5"/>0 ?<text:s text:c="8"/>S&lt;<text:s text:c="3"/>11:27<text:s text:c="3"/>0:00 [kworker/0:0H]<text:line-break/>root<text:s text:c="9"/>6<text:s text:c="2"/>0.0<text:s text:c="2"/>0.0<text:s text:c="6"/>0<text:s text:c="5"/>0 ?<text:s text:c="8"/>S<text:s text:c="4"/>11:27<text:s text:c="3"/>0:00 [kworker/u2:0]<text:line-break/>root<text:s text:c="9"/>7<text:s text:c="2"/>0.0<text:s text:c="2"/>0.0<text:s text:c="6"/>0<text:s text:c="5"/>0 ?<text:s text:c="8"/>S<text:s text:c="4"/>11:27<text:s text:c="3"/>0:02 [rcu_sched]<text:line-break/>root<text:s text:c="9"/>8<text:s text:c="2"/>0.0<text:s text:c="2"/>0.0<text:s text:c="6"/>0<text:s text:c="5"/>0 ?<text:s text:c="8"/>S<text:s text:c="4"/>11:27<text:s text:c="3"/>0:00 [rcu_bh]<text:line-break/>root<text:s text:c="9"/>9<text:s text:c="2"/>0.0<text:s text:c="2"/>0.0<text:s text:c="6"/>0<text:s text:c="5"/>0 ?<text:s text:c="8"/>S<text:s text:c="4"/>11:27<text:s text:c="3"/>0:00 [migration/0]<text:line-break/>root<text:s text:c="8"/>10<text:s text:c="2"/>0.0<text:s text:c="2"/>0.0<text:s text:c="6"/>0<text:s text:c="5"/>0 ?<text:s text:c="8"/>S<text:s text:c="4"/>11:27<text:s text:c="3"/>0:00 [watchdog/0]<text:line-break/>root<text:s text:c="8"/>11<text:s text:c="2"/>0.0<text:s text:c="2"/>0.0<text:s text:c="6"/>0<text:s text:c="5"/>0 ?<text:s text:c="8"/>S&lt;<text:s text:c="3"/>11:27<text:s text:c="3"/>0:00 [khelper]<text:line-break/>root<text:s text:c="8"/>12<text:s text:c="2"/>0.0<text:s text:c="2"/>0.0<text:s text:c="6"/>0<text:s text:c="5"/>0 ?<text:s text:c="8"/>S<text:s text:c="4"/>11:27<text:s text:c="3"/>0:00 [kdevtmpfs]<text:line-break/>root<text:s text:c="8"/>13<text:s text:c="2"/>0.0<text:s text:c="2"/>0.0<text:s text:c="6"/>0<text:s text:c="5"/>0 ?<text:s text:c="8"/>S&lt;<text:s text:c="3"/>11:27<text:s text:c="3"/>0:00 [netns]<text:line-break/>root<text:s text:c="8"/>14<text:s text:c="2"/>0.0<text:s text:c="2"/>0.0<text:s text:c="6"/>0<text:s text:c="5"/>0 ?<text:s text:c="8"/>S<text:s text:c="4"/>11:27<text:s text:c="3"/>0:00 [khungtaskd]<text:line-break/>root<text:s text:c="8"/>15<text:s text:c="2"/>0.0<text:s text:c="2"/>0.0<text:s text:c="6"/>0<text:s text:c="5"/>0 ?<text:s text:c="8"/>S&lt;<text:s text:c="3"/>11:27<text:s text:c="3"/>0:00 [writeback]<text:line-break/>root<text:s text:c="8"/>16<text:s text:c="2"/>0.0<text:s text:c="2"/>0.0<text:s text:c="6"/>0<text:s text:c="5"/>0 ?<text:s text:c="8"/>SN<text:s text:c="3"/>11:27<text:s text:c="3"/>0:00 [ksmd]<text:line-break/>root<text:s text:c="8"/>17<text:s text:c="2"/>0.0<text:s text:c="2"/>0.0<text:s text:c="6"/>0<text:s text:c="5"/>0 ?<text:s text:c="8"/>SN<text:s text:c="3"/>11:27<text:s text:c="3"/>0:00 [khugepaged]<text:line-break/>root<text:s text:c="8"/>18<text:s text:c="2"/>0.0<text:s text:c="2"/>0.0<text:s text:c="6"/>0<text:s text:c="5"/>0 ?<text:s text:c="8"/>S&lt;<text:s text:c="3"/>11:27<text:s text:c="3"/>0:00 [crypto]<text:line-break/>root<text:s text:c="8"/>19<text:s text:c="2"/>0.0<text:s text:c="2"/>0.0<text:s text:c="6"/>0<text:s text:c="5"/>0 ?<text:s text:c="8"/>S&lt;<text:s text:c="3"/>11:27<text:s text:c="3"/>0:00 [kintegrityd]<text:line-break/>root<text:s text:c="8"/>20<text:s text:c="2"/>0.0<text:s text:c="2"/>0.0<text:s text:c="6"/>0<text:s text:c="5"/>0 ?<text:s text:c="8"/>S&lt;<text:s text:c="3"/>11:27<text:s text:c="3"/>0:00 [bioset]<text:line-break/>root<text:s text:c="8"/>21<text:s text:c="2"/>0.0<text:s text:c="2"/>0.0<text:s text:c="6"/>0<text:s text:c="5"/>0 ?<text:s text:c="8"/>S&lt;<text:s text:c="3"/>11:27<text:s text:c="3"/>0:00 [kblockd]<text:line-break/>root<text:s text:c="8"/>23<text:s text:c="2"/>0.0<text:s text:c="2"/>0.0<text:s text:c="6"/>0<text:s text:c="5"/>0 ?<text:s text:c="8"/>S<text:s text:c="4"/>11:27<text:s text:c="3"/>0:00 [kswapd0]<text:line-break/>root<text:s text:c="8"/>24<text:s text:c="2"/>0.0<text:s text:c="2"/>0.0<text:s text:c="6"/>0<text:s text:c="5"/>0 ?<text:s text:c="8"/>S<text:s text:c="4"/>11:27<text:s text:c="3"/>0:00 [fsnotify_mark]<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7"/><text:bookmark-start text:name="options_de_la_commande_ps"/>Options de la commande ps<text:bookmark-end text:name="__RefHeading___options_de_la_commande_ps_7"/><text:bookmark-end text:name="options_de_la_commande_ps"/></text:h>
      <text:p text:style-name="Text_20_body">Les options de cette commande sont :</text:p>
      <text:p text:style-name="Preformatted_20_Text">root@debian8:~# ps --help<text:line-break/><text:line-break/>Usage:<text:line-break/> ps [options]<text:line-break/><text:line-break/> Try 'ps --help &lt;simple|list|output|threads|misc|all&gt;'<text:line-break/><text:s text:c="2"/>or 'ps --help &lt;s|l|o|t|m|a&gt;'<text:line-break/> for additional help text.<text:line-break/><text:line-break/>For more details see ps(1).</text:p>
      <text:h text:style-name="Heading_20_3" text:outline-level="3"><text:bookmark-start text:name="__RefHeading___la_commande_pgrep_8"/><text:bookmark-start text:name="la_commande_pgrep"/>La Commande pgrep<text:bookmark-end text:name="__RefHeading___la_commande_pgrep_8"/><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debian8:~# pgrep -u root sshd<text:line-break/>429</text:p>
      <text:p text:style-name="Text_20_body">Tandis que la commande suivante affiche tous les PID des processus appartenant à root ou à trainee :</text:p>
      <text:p text:style-name="Preformatted_20_Text">root@debian8:~# pgrep -u root,trainee | more<text:line-break/>1<text:line-break/>2<text:line-break/>3<text:line-break/>5<text:line-break/>6<text:line-break/>7<text:line-break/>8<text:line-break/>9<text:line-break/>10<text:line-break/>11<text:line-break/>12<text:line-break/>13<text:line-break/>14<text:line-break/>15<text:line-break/>16<text:line-break/>17<text:line-break/>18<text:line-break/>19<text:line-break/>20<text:line-break/>21<text:line-break/>23<text:line-break/>24<text:line-break/>30<text:line-break/>--More--</text:p>
      <text:h text:style-name="Heading_20_4" text:outline-level="4"><text:bookmark-start text:name="__RefHeading___option_de_la_commande_pgrep_9"/><text:bookmark-start text:name="option_de_la_commande_pgrep"/>Option de la commande pgrep<text:bookmark-end text:name="__RefHeading___option_de_la_commande_pgrep_9"/><text:bookmark-end text:name="option_de_la_commande_pgrep"/></text:h>
      <text:p text:style-name="Preformatted_20_Text">root@debian8:~# pgrep --help<text:line-break/><text:line-break/>Usage:<text:line-break/> pgrep [options] &lt;pattern&gt;<text:line-break/><text:line-break/>Options:<text:line-break/> -d, --delimiter &lt;string&gt;<text:s text:c="2"/>specify output delimiter<text:line-break/> -l, --list-name<text:s text:c="11"/>list PID and process name<text:line-break/> -v, --inverse<text:s text:c="13"/>negates the matching<text:line-break/> -w, --lightweight<text:s text:c="9"/>list all TID<text:line-break/> -c, --count<text:s text:c="15"/>count of matching processes<text:line-break/> -f, --full<text:s text:c="16"/>use full process name to match<text:line-break/> -g, --pgroup &lt;id,...&gt;<text:s text:c="5"/>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10"/><text:bookmark-start text:name="la_commande_pstree"/>La Commande pstree<text:bookmark-end text:name="__RefHeading___la_commande_pstree_10"/><text:bookmark-end text:name="la_commande_pstree"/></text:h>
      <text:p text:style-name="Text_20_body">Cette commande affiche les processus en forme d'arborescence, démontrant ainsi les processus parents en enfants :</text:p>
      <text:p text:style-name="Preformatted_20_Text">root@debian8:~# pstree<text:line-break/>systemd─┬─ModemManager─┬─{gdbus}<text:line-break/><text:s text:c="8"/>│<text:s text:c="14"/>└─{gmain}<text:line-break/><text:s text:c="8"/>├─NetworkManager─┬─dhclient<text:line-break/><text:s text:c="8"/>│<text:s text:c="16"/>├─{NetworkManager}<text:line-break/><text:s text:c="8"/>│<text:s text:c="16"/>├─{gdbus}<text:line-break/><text:s text:c="8"/>│<text:s text:c="16"/>└─{gmain}<text:line-break/><text:s text:c="8"/>├─VBoxClient───VBoxClient───{SHCLIP}<text:line-break/><text:s text:c="8"/>├─VBoxClient───VBoxClient───{VT_MONITOR}<text:line-break/><text:s text:c="8"/>├─VBoxClient───VBoxClient───{X11 events}<text:line-break/><text:s text:c="8"/>├─VBoxClient───VBoxClient─┬─{dndHGCM}<text:line-break/><text:s text:c="8"/>│<text:s text:c="25"/>└─{dndX11}<text:line-break/><text:s text:c="8"/>├─VBoxService─┬─{automount}<text:line-break/><text:s text:c="8"/>│<text:s text:c="13"/>├─{control}<text:line-break/><text:s text:c="8"/>│<text:s text:c="13"/>├─{cpuhotplug}<text:line-break/><text:s text:c="8"/>│<text:s text:c="13"/>├─{memballoon}<text:line-break/><text:s text:c="8"/>│<text:s text:c="13"/>├─{timesync}<text:line-break/><text:s text:c="8"/>│<text:s text:c="13"/>├─{vminfo}<text:line-break/><text:s text:c="8"/>│<text:s text:c="13"/>└─{vmstats}<text:line-break/><text:s text:c="8"/>├─accounts-daemon─┬─{gdbus}<text:line-break/><text:s text:c="8"/>│<text:s text:c="17"/>└─{gmain}<text:line-break/><text:s text:c="8"/>├─agetty<text:line-break/><text:s text:c="8"/>├─2*[at-spi-bus-laun─┬─dbus-daemon]<text:line-break/><text:s text:c="8"/>│<text:s text:c="20"/>├─{dconf worker}]<text:line-break/><text:s text:c="8"/>│<text:s text:c="20"/>├─{gdbus}]<text:line-break/><text:s text:c="8"/>│<text:s text:c="20"/>└─{gmain}]<text:line-break/><text:s text:c="8"/>├─2*[at-spi2-registr───{gdbus}]<text:line-break/><text:s text:c="8"/>├─atd<text:line-break/><text:s text:c="8"/>├─avahi-daemon───avahi-daemon<text:line-break/><text:s text:c="8"/>├─colord─┬─{gdbus}<text:line-break/><text:s text:c="8"/>│<text:s text:c="8"/>└─{gmain}<text:line-break/><text:s text:c="8"/>├─cron<text:line-break/><text:s text:c="8"/>├─csd-printer───{gdbus}<text:line-break/><text:s text:c="8"/>├─cups-browsed<text:line-break/><text:s text:c="8"/>├─cupsd<text:line-break/><text:s text:c="8"/>├─4*[dbus-daemon]<text:line-break/><text:s text:c="8"/>├─3*[dbus-launch]<text:line-break/><text:s text:c="8"/>├─dconf-service─┬─{gdbus}<text:line-break/><text:s text:c="8"/>│<text:s text:c="15"/>└─{gmain}<text:line-break/><text:s text:c="8"/>├─exim4<text:line-break/><text:s text:c="8"/>├─gconfd-2<text:line-break/><text:s text:c="8"/>├─gedit─┬─{dconf worker}<text:line-break/><text:s text:c="8"/>│<text:s text:c="7"/>├─{gdbus}<text:line-break/><text:s text:c="8"/>│<text:s text:c="7"/>└─{gmain}<text:line-break/><text:s text:c="8"/>├─gnome-keyring-d─┬─{dconf worker}<text:line-break/><text:s text:c="8"/>│<text:s text:c="17"/>├─{gdbus}<text:line-break/><text:s text:c="8"/>│<text:s text:c="17"/>├─{gmain}<text:line-break/><text:s text:c="8"/>│<text:s text:c="17"/>└─{timer}<text:line-break/><text:s text:c="8"/>├─gnome-terminal-─┬─bash───su───bash───pstree<text:line-break/><text:s text:c="8"/>│<text:s text:c="17"/>├─gnome-pty-helpe<text:line-break/><text:s text:c="8"/>│<text:s text:c="17"/>├─{dconf worker}<text:line-break/><text:s text:c="8"/>│<text:s text:c="17"/>├─{gdbus}<text:line-break/><text:s text:c="8"/>│<text:s text:c="17"/>└─{gmain}<text:line-break/>...</text:p>
      <text:h text:style-name="Heading_20_4" text:outline-level="4"><text:bookmark-start text:name="__RefHeading___options_de_la_commande_pstree_11"/><text:bookmark-start text:name="options_de_la_commande_pstree"/>Options de la commande pstree<text:bookmark-end text:name="__RefHeading___options_de_la_commande_pstree_11"/><text:bookmark-end text:name="options_de_la_commande_pstree"/></text:h>
      <text:p text:style-name="Preformatted_20_Text">root@debian8:~# pstree --help<text:line-break/>pstree: unrecognized option '--help'<text:line-break/>Usage: pstree [ -a ] [ -c ] [ -h | -H PID ] [ -l ] [ -n ] [ -p ] [ -g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ipc, mnt, net, pid, user, uts)<text:line-break/><text:s text:c="2"/>-p, --show-pids<text:s text:c="5"/>show PIDs; implies -c<text:line-break/><text:s text:c="2"/>-s, --show-parents<text:s text:c="2"/>show parents of the selected process<text:line-break/><text:s text:c="2"/>-S, --ns-changes<text:s text:c="4"/>show namespace transitions<text:line-break/><text:s text:c="2"/>-u, --uid-changes<text:s text:c="3"/>show uid transitions<text:line-break/><text:s text:c="2"/>-U, --unicode<text:s text:c="7"/>use UTF-8 (Unicode) line drawing characters<text:line-break/><text:s text:c="2"/>-V, --version<text:s text:c="7"/>display version information<text:line-break/><text:s text:c="2"/>PID<text:s text:c="4"/>start at this PID; default is 1 (init)<text:line-break/><text:s text:c="2"/>USER<text:s text:c="3"/>show only trees rooted at processes of this user</text:p>
      <text:h text:style-name="Heading_20_3" text:outline-level="3"><text:bookmark-start text:name="__RefHeading___la_commande_top_12"/><text:bookmark-start text:name="la_commande_top"/>La Commande top<text:bookmark-end text:name="__RefHeading___la_commande_top_12"/><text:bookmark-end text:name="la_commande_top"/></text:h>
      <text:p text:style-name="Text_20_body">Cette commande indique les processus en mémoire :</text:p>
      <text:p text:style-name="Preformatted_20_Text">root@debian8:~# top<text:line-break/><text:line-break/>top - 14:30:21 up<text:s text:c="2"/>3:03,<text:s text:c="2"/>2 users,<text:s text:c="2"/>load average: 0.78, 0.65, 0.52<text:line-break/>Tasks: 139 total,<text:s text:c="3"/>2 running, 137 sleeping,<text:s text:c="3"/>0 stopped,<text:s text:c="3"/>0 zombie<text:line-break/>%Cpu(s): 26.7 us,<text:s text:c="2"/>7.6 sy,<text:s text:c="2"/>0.0 ni, 65.7 id,<text:s text:c="2"/>0.0 wa,<text:s text:c="2"/>0.0 hi,<text:s text:c="2"/>0.0 si,<text:s text:c="2"/>0.0 st<text:line-break/>KiB Mem:<text:s text:c="3"/>1031864 total,<text:s text:c="3"/>927092 used,<text:s text:c="3"/>104772 free,<text:s text:c="4"/>72984 buffers<text:line-break/>KiB Swap:<text:s text:c="2"/>1951740 total,<text:s text:c="6"/>560 used,<text:s text:c="2"/>1951180 free.<text:s text:c="3"/>378380 cached Mem<text:line-break/><text:line-break/><text:s text:c="2"/>PID USER<text:s text:c="6"/>PR<text:s text:c="2"/>NI<text:s text:c="4"/>VIRT<text:s text:c="4"/>RES<text:s text:c="4"/>SHR S %CPU %MEM<text:s text:c="5"/>TIME+ COMMAND<text:s text:c="26"/><text:line-break/> 1132 trainee<text:s text:c="3"/>20<text:s text:c="3"/>0<text:s text:c="2"/>595944 236540<text:s text:c="2"/>60584 R 22.7 22.9<text:s text:c="2"/>24:40.86 cinnamon<text:s text:c="25"/><text:line-break/><text:s text:c="2"/>784 root<text:s text:c="6"/>20<text:s text:c="3"/>0<text:s text:c="2"/>191492<text:s text:c="2"/>68876<text:s text:c="2"/>25684 S<text:s text:c="2"/>8.2<text:s text:c="2"/>6.7<text:s text:c="3"/>6:41.86 Xorg<text:s text:c="29"/><text:line-break/> 1545 trainee<text:s text:c="3"/>20<text:s text:c="3"/>0<text:s text:c="3"/>68632<text:s text:c="2"/>27704<text:s text:c="2"/>21516 S<text:s text:c="2"/>3.7<text:s text:c="2"/>2.7<text:s text:c="3"/>0:32.08 gnome-terminal-<text:s text:c="18"/><text:line-break/> 1012 trainee<text:s text:c="3"/>20<text:s text:c="3"/>0<text:s text:c="3"/>17604<text:s text:c="3"/>2940<text:s text:c="3"/>2624 S<text:s text:c="2"/>0.9<text:s text:c="2"/>0.3<text:s text:c="3"/>1:54.42 VBoxClient<text:s text:c="23"/><text:line-break/> 1141 trainee<text:s text:c="3"/>20<text:s text:c="3"/>0<text:s text:c="2"/>104552<text:s text:c="2"/>31260<text:s text:c="2"/>23824 S<text:s text:c="2"/>0.1<text:s text:c="2"/>3.0<text:s text:c="3"/>0:04.01 nemo<text:s text:c="29"/><text:line-break/> 1393 trainee<text:s text:c="3"/>20<text:s text:c="3"/>0<text:s text:c="2"/>106924<text:s text:c="2"/>41648<text:s text:c="2"/>25856 S<text:s text:c="2"/>0.1<text:s text:c="2"/>4.0<text:s text:c="3"/>3:07.13 gedit<text:s text:c="28"/><text:line-break/> 1400 trainee<text:s text:c="3"/>20<text:s text:c="3"/>0<text:s text:c="2"/>617932 147156<text:s text:c="2"/>68072 S<text:s text:c="2"/>0.1 14.3<text:s text:c="3"/>1:52.13 iceweasel<text:s text:c="24"/><text:line-break/> 2514 root<text:s text:c="6"/>20<text:s text:c="3"/>0<text:s text:c="7"/>0<text:s text:c="6"/>0<text:s text:c="6"/>0 S<text:s text:c="2"/>0.1<text:s text:c="2"/>0.0<text:s text:c="3"/>0:00.32 kworker/0:1<text:s text:c="22"/><text:line-break/> 2569 root<text:s text:c="6"/>20<text:s text:c="3"/>0<text:s text:c="4"/>5120<text:s text:c="3"/>2756<text:s text:c="3"/>2388 R<text:s text:c="2"/>0.1<text:s text:c="2"/>0.3<text:s text:c="3"/>0:00.05 top<text:s text:c="30"/><text:line-break/><text:s text:c="4"/>1 root<text:s text:c="6"/>20<text:s text:c="3"/>0<text:s text:c="3"/>22992<text:s text:c="3"/>4316<text:s text:c="3"/>3028 S<text:s text:c="2"/>0.0<text:s text:c="2"/>0.4<text:s text:c="3"/>0:01.92 systemd<text:s text:c="26"/><text:line-break/><text:s text:c="4"/>2 root<text:s text:c="6"/>20<text:s text:c="3"/>0<text:s text:c="7"/>0<text:s text:c="6"/>0<text:s text:c="6"/>0 S<text:s text:c="2"/>0.0<text:s text:c="2"/>0.0<text:s text:c="3"/>0:00.00 kthreadd<text:s text:c="25"/><text:line-break/><text:s text:c="4"/>3 root<text:s text:c="6"/>20<text:s text:c="3"/>0<text:s text:c="7"/>0<text:s text:c="6"/>0<text:s text:c="6"/>0 S<text:s text:c="2"/>0.0<text:s text:c="2"/>0.0<text:s text:c="3"/>0:00.96 ksoftirqd/0<text:s text:c="22"/><text:line-break/><text:s text:c="4"/>5 root<text:s text:c="7"/>0 -20<text:s text:c="7"/>0<text:s text:c="6"/>0<text:s text:c="6"/>0 S<text:s text:c="2"/>0.0<text:s text:c="2"/>0.0<text:s text:c="3"/>0:00.00 kworker/0:0H<text:s text:c="21"/><text:line-break/><text:s text:c="4"/>6 root<text:s text:c="6"/>20<text:s text:c="3"/>0<text:s text:c="7"/>0<text:s text:c="6"/>0<text:s text:c="6"/>0 S<text:s text:c="2"/>0.0<text:s text:c="2"/>0.0<text:s text:c="3"/>0:00.69 kworker/u2:0<text:s text:c="21"/><text:line-break/><text:s text:c="4"/>7 root<text:s text:c="6"/>20<text:s text:c="3"/>0<text:s text:c="7"/>0<text:s text:c="6"/>0<text:s text:c="6"/>0 S<text:s text:c="2"/>0.0<text:s text:c="2"/>0.0<text:s text:c="3"/>0:02.64 rcu_sched<text:s text:c="24"/><text:line-break/><text:s text:c="4"/>8 root<text:s text:c="6"/>20<text:s text:c="3"/>0<text:s text:c="7"/>0<text:s text:c="6"/>0<text:s text:c="6"/>0 S<text:s text:c="2"/>0.0<text:s text:c="2"/>0.0<text:s text:c="3"/>0:00.00 rcu_bh<text:s text:c="27"/><text:line-break/><text:s text:c="4"/>9 root<text:s text:c="6"/>rt<text:s text:c="3"/>0<text:s text:c="7"/>0<text:s text:c="6"/>0<text:s text:c="6"/>0 S<text:s text:c="2"/>0.0<text:s text:c="2"/>0.0<text:s text:c="3"/>0:00.00 migration/0<text:s text:c="22"/><text:line-break/>...</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9<text:line-break/>Window 1:Def: Cumulative mode Off.<text:s text:c="2"/>System: Delay 10.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debian8:~# top<text:line-break/>...<text:line-break/>top - 14:32:07 up<text:s text:c="2"/>3:04,<text:s text:c="2"/>2 users,<text:s text:c="2"/>load average: 0.54, 0.61, 0.52<text:line-break/>Tasks: 139 total,<text:s text:c="3"/>1 running, 138 sleeping,<text:s text:c="3"/>0 stopped,<text:s text:c="3"/>0 zombie<text:line-break/>%Cpu(s):<text:s text:c="2"/>5.5 us,<text:s text:c="2"/>2.0 sy,<text:s text:c="2"/>0.0 ni, 92.5 id,<text:s text:c="2"/>0.0 wa,<text:s text:c="2"/>0.0 hi,<text:s text:c="2"/>0.0 si,<text:s text:c="2"/>0.0 st<text:line-break/>KiB Mem:<text:s text:c="3"/>1031864 total,<text:s text:c="3"/>931660 used,<text:s text:c="3"/>100204 free,<text:s text:c="4"/>73012 buffers<text:line-break/>KiB Swap:<text:s text:c="2"/>1951740 total,<text:s text:c="6"/>556 used,<text:s text:c="2"/>1951184 free.<text:s text:c="3"/>378404 cached Mem<text:line-break/>Change delay from 3.0 to 1<text:line-break/>...</text:p>
      <text:p text:style-name="Text_20_body">Pour trier la liste selon l'utilisation de la mémoire, appuyez sur la touche <text:span text:style-name="Strong_20_Emphasis">M</text:span> :</text:p>
      <text:p text:style-name="Preformatted_20_Text">root@debian8:~# top<text:line-break/>...<text:line-break/>top - 14:34:12 up<text:s text:c="2"/>3:07,<text:s text:c="2"/>2 users,<text:s text:c="2"/>load average: 0.50, 0.59, 0.52<text:line-break/>Tasks: 139 total,<text:s text:c="3"/>1 running, 138 sleeping,<text:s text:c="3"/>0 stopped,<text:s text:c="3"/>0 zombie<text:line-break/>%Cpu(s):<text:s text:c="2"/>4.5 us,<text:s text:c="2"/>2.2 sy,<text:s text:c="2"/>0.0 ni, 93.3 id,<text:s text:c="2"/>0.0 wa,<text:s text:c="2"/>0.0 hi,<text:s text:c="2"/>0.0 si,<text:s text:c="2"/>0.0 st<text:line-break/>KiB Mem:<text:s text:c="3"/>1031864 total,<text:s text:c="3"/>931780 used,<text:s text:c="3"/>100084 free,<text:s text:c="4"/>73108 buffers<text:line-break/>KiB Swap:<text:s text:c="2"/>1951740 total,<text:s text:c="6"/>552 used,<text:s text:c="2"/>1951188 free.<text:s text:c="3"/>378432 cached Mem<text:line-break/><text:line-break/><text:s text:c="2"/>PID USER<text:s text:c="6"/>PR<text:s text:c="2"/>NI<text:s text:c="4"/>VIRT<text:s text:c="4"/>RES<text:s text:c="4"/>SHR S %CPU %MEM<text:s text:c="5"/>TIME+ COMMAND<text:s text:c="26"/><text:line-break/> 1132 trainee<text:s text:c="3"/>20<text:s text:c="3"/>0<text:s text:c="2"/>595948 236524<text:s text:c="2"/>60584 S<text:s text:c="2"/>5.1 22.9<text:s text:c="2"/>25:42.37 cinnamon<text:s text:c="25"/><text:line-break/> 1400 trainee<text:s text:c="3"/>20<text:s text:c="3"/>0<text:s text:c="2"/>617932 147156<text:s text:c="2"/>68072 S<text:s text:c="2"/>0.4 14.3<text:s text:c="3"/>1:52.32 iceweasel<text:s text:c="24"/><text:line-break/><text:s text:c="2"/>784 root<text:s text:c="6"/>20<text:s text:c="3"/>0<text:s text:c="2"/>196036<text:s text:c="2"/>73420<text:s text:c="2"/>25684 S<text:s text:c="2"/>1.5<text:s text:c="2"/>7.1<text:s text:c="3"/>6:53.60 Xorg<text:s text:c="29"/><text:line-break/> 1393 trainee<text:s text:c="3"/>20<text:s text:c="3"/>0<text:s text:c="2"/>106924<text:s text:c="2"/>41648<text:s text:c="2"/>25856 S<text:s text:c="2"/>0.0<text:s text:c="2"/>4.0<text:s text:c="3"/>3:12.60 gedit<text:s text:c="28"/><text:line-break/> 1141 trainee<text:s text:c="3"/>20<text:s text:c="3"/>0<text:s text:c="2"/>104552<text:s text:c="2"/>31260<text:s text:c="2"/>23824 S<text:s text:c="2"/>0.0<text:s text:c="2"/>3.0<text:s text:c="3"/>0:04.07 nemo<text:s text:c="29"/><text:line-break/> 1042 trainee<text:s text:c="3"/>20<text:s text:c="3"/>0<text:s text:c="2"/>156052<text:s text:c="2"/>29844<text:s text:c="2"/>24736 S<text:s text:c="2"/>0.0<text:s text:c="2"/>2.9<text:s text:c="3"/>0:06.88 cinnamon-settin<text:s text:c="18"/><text:line-break/> 1545 trainee<text:s text:c="3"/>20<text:s text:c="3"/>0<text:s text:c="3"/>68632<text:s text:c="2"/>27704<text:s text:c="2"/>21516 S<text:s text:c="2"/>0.4<text:s text:c="2"/>2.7<text:s text:c="3"/>0:33.31 gnome-terminal-<text:s text:c="18"/><text:line-break/> 1142 trainee<text:s text:c="3"/>20<text:s text:c="3"/>0<text:s text:c="3"/>76592<text:s text:c="2"/>26152<text:s text:c="2"/>20584 S<text:s text:c="2"/>0.0<text:s text:c="2"/>2.5<text:s text:c="3"/>0:01.22 nm-applet<text:s text:c="24"/><text:line-break/> 1255 trainee<text:s text:c="3"/>20<text:s text:c="3"/>0<text:s text:c="3"/>93608<text:s text:c="2"/>25804<text:s text:c="2"/>22796 S<text:s text:c="2"/>0.0<text:s text:c="2"/>2.5<text:s text:c="3"/>0:14.84 cinnamon-screen<text:s text:c="18"/><text:line-break/> 1116 trainee<text:s text:c="3"/>20<text:s text:c="3"/>0<text:s text:c="3"/>49484<text:s text:c="2"/>25064<text:s text:c="2"/>18712 S<text:s text:c="2"/>0.0<text:s text:c="2"/>2.4<text:s text:c="3"/>0:00.48 cinnamon-launch<text:s text:c="18"/><text:line-break/> 1097 trainee<text:s text:c="3"/>20<text:s text:c="3"/>0<text:s text:c="2"/>141840<text:s text:c="2"/>20524<text:s text:c="2"/>17588 S<text:s text:c="2"/>0.0<text:s text:c="2"/>2.0<text:s text:c="3"/>0:00.50 goa-daemon<text:s text:c="23"/><text:line-break/> 1262 trainee<text:s text:c="3"/>20<text:s text:c="3"/>0<text:s text:c="3"/>39656<text:s text:c="2"/>19332<text:s text:c="2"/>12204 S<text:s text:c="2"/>0.0<text:s text:c="2"/>1.9<text:s text:c="3"/>0:01.11 applet.py<text:s text:c="24"/><text:line-break/><text:s text:c="2"/>958 trainee<text:s text:c="3"/>20<text:s text:c="3"/>0<text:s text:c="3"/>59616<text:s text:c="2"/>18264<text:s text:c="2"/>15380 S<text:s text:c="2"/>0.0<text:s text:c="2"/>1.8<text:s text:c="3"/>0:01.17 x-session-manag<text:s text:c="18"/><text:line-break/> 1140 trainee<text:s text:c="3"/>20<text:s text:c="3"/>0<text:s text:c="3"/>40636<text:s text:c="2"/>16788<text:s text:c="2"/>14384 S<text:s text:c="2"/>0.0<text:s text:c="2"/>1.6<text:s text:c="3"/>0:00.73 polkit-gnome-au<text:s text:c="18"/><text:line-break/> 1197 trainee<text:s text:c="3"/>20<text:s text:c="3"/>0<text:s text:c="3"/>70244<text:s text:c="2"/>14620<text:s text:c="2"/>12972 S<text:s text:c="2"/>0.0<text:s text:c="2"/>1.4<text:s text:c="3"/>0:00.30 zeitgeist-fts<text:s text:c="20"/><text:line-break/><text:s text:c="2"/>426 root<text:s text:c="6"/>20<text:s text:c="3"/>0<text:s text:c="3"/>58400<text:s text:c="2"/>13128<text:s text:c="2"/>11520 S<text:s text:c="2"/>0.0<text:s text:c="2"/>1.3<text:s text:c="3"/>0:00.47 NetworkManager<text:s text:c="19"/><text:line-break/> 1117 colord<text:s text:c="4"/>20<text:s text:c="3"/>0<text:s text:c="3"/>46244<text:s text:c="2"/>12608<text:s text:c="3"/>8664 S<text:s text:c="2"/>0.0<text:s text:c="2"/>1.2<text:s text:c="3"/>0:00.34 colord <text:line-break/>...</text:p>
      <text:p text:style-name="Text_20_body">Pour ne pas visualiser les processus zombies ou les processus en attente, appuyez sur la touche i :</text:p>
      <text:p text:style-name="Preformatted_20_Text">root@debian8:~# top<text:line-break/>...<text:line-break/>top - 14:37:23 up<text:s text:c="2"/>3:10,<text:s text:c="2"/>2 users,<text:s text:c="2"/>load average: 0.72, 0.59, 0.53<text:line-break/>Tasks: 139 total,<text:s text:c="3"/>1 running, 138 sleeping,<text:s text:c="3"/>0 stopped,<text:s text:c="3"/>0 zombie<text:line-break/>%Cpu(s): 59.5 us,<text:s text:c="2"/>9.6 sy,<text:s text:c="2"/>0.0 ni, 30.8 id,<text:s text:c="2"/>0.0 wa,<text:s text:c="2"/>0.0 hi,<text:s text:c="2"/>0.2 si,<text:s text:c="2"/>0.0 st<text:line-break/>KiB Mem:<text:s text:c="3"/>1031864 total,<text:s text:c="3"/>931900 used,<text:s text:c="4"/>99964 free,<text:s text:c="4"/>73148 buffers<text:line-break/>KiB Swap:<text:s text:c="2"/>1951740 total,<text:s text:c="6"/>544 used,<text:s text:c="2"/>1951196 free.<text:s text:c="3"/>378440 cached Mem<text:line-break/><text:line-break/><text:s text:c="2"/>PID USER<text:s text:c="6"/>PR<text:s text:c="2"/>NI<text:s text:c="4"/>VIRT<text:s text:c="4"/>RES<text:s text:c="4"/>SHR S %CPU %MEM<text:s text:c="5"/>TIME+ COMMAND<text:s text:c="26"/><text:line-break/> 1132 trainee<text:s text:c="3"/>20<text:s text:c="3"/>0<text:s text:c="2"/>595948 236484<text:s text:c="2"/>60584 S 53.1 22.9<text:s text:c="2"/>26:22.67 cinnamon<text:s text:c="25"/><text:line-break/> 1400 trainee<text:s text:c="3"/>20<text:s text:c="3"/>0<text:s text:c="2"/>617932 147156<text:s text:c="2"/>68072 S<text:s text:c="2"/>0.2 14.3<text:s text:c="3"/>1:52.45 iceweasel<text:s text:c="24"/><text:line-break/><text:s text:c="2"/>784 root<text:s text:c="6"/>20<text:s text:c="3"/>0<text:s text:c="2"/>196036<text:s text:c="2"/>73420<text:s text:c="2"/>25684 S<text:s text:c="2"/>9.0<text:s text:c="2"/>7.1<text:s text:c="3"/>7:00.38 Xorg<text:s text:c="29"/><text:line-break/> 1393 trainee<text:s text:c="3"/>20<text:s text:c="3"/>0<text:s text:c="2"/>106924<text:s text:c="2"/>41648<text:s text:c="2"/>25856 S<text:s text:c="2"/>5.0<text:s text:c="2"/>4.0<text:s text:c="3"/>3:16.03 gedit<text:s text:c="28"/><text:line-break/> 1545 trainee<text:s text:c="3"/>20<text:s text:c="3"/>0<text:s text:c="3"/>68776<text:s text:c="2"/>27704<text:s text:c="2"/>21516 S<text:s text:c="2"/>0.6<text:s text:c="2"/>2.7<text:s text:c="3"/>0:33.96 gnome-terminal-<text:s text:c="18"/><text:line-break/> 1255 trainee<text:s text:c="3"/>20<text:s text:c="3"/>0<text:s text:c="3"/>93608<text:s text:c="2"/>25804<text:s text:c="2"/>22796 S<text:s text:c="2"/>0.2<text:s text:c="2"/>2.5<text:s text:c="3"/>0:14.87 cinnamon-screen<text:s text:c="18"/><text:line-break/> 1012 trainee<text:s text:c="3"/>20<text:s text:c="3"/>0<text:s text:c="3"/>17604<text:s text:c="3"/>2940<text:s text:c="3"/>2624 S<text:s text:c="2"/>3.4<text:s text:c="2"/>0.3<text:s text:c="3"/>2:00.88 VBoxClient<text:s text:c="23"/><text:line-break/> 2569 root<text:s text:c="6"/>20<text:s text:c="3"/>0<text:s text:c="4"/>5120<text:s text:c="3"/>2756<text:s text:c="3"/>2388 R<text:s text:c="2"/>0.3<text:s text:c="2"/>0.3<text:s text:c="3"/>0:00.40 top<text:s text:c="30"/><text:line-break/> 1081 trainee<text:s text:c="3"/>20<text:s text:c="3"/>0<text:s text:c="4"/>6556<text:s text:c="3"/>2740<text:s text:c="3"/>2372 S<text:s text:c="2"/>0.2<text:s text:c="2"/>0.3<text:s text:c="3"/>0:00.15 xprop<text:s text:c="28"/><text:line-break/> 2553 root<text:s text:c="6"/>20<text:s text:c="3"/>0<text:s text:c="7"/>0<text:s text:c="6"/>0<text:s text:c="6"/>0 S<text:s text:c="2"/>0.2<text:s text:c="2"/>0.0<text:s text:c="3"/>0:00.32 kworker/0:0 </text:p>
      <text:p text:style-name="Text_20_body">Pour quitter top, appuyez sur la touche <text:span text:style-name="Strong_20_Emphasis">q</text:span>.</text:p>
      <text:h text:style-name="Heading_20_4" text:outline-level="4"><text:bookmark-start text:name="__RefHeading___options_de_la_commande_top_13"/><text:bookmark-start text:name="options_de_la_commande_top"/>Options de la commande top<text:bookmark-end text:name="__RefHeading___options_de_la_commande_top_13"/><text:bookmark-end text:name="options_de_la_commande_top"/></text:h>
      <text:p text:style-name="Preformatted_20_Text">root@debian8:~# top --help<text:line-break/>top: inappropriate '-help'<text:line-break/>Usage:<text:line-break/><text:s text:c="2"/>top -hv | -bcHiOSs -d secs -n max -u|U user -p pid(s) -o field -w [cols]</text:p>
      <text:h text:style-name="Heading_20_3" text:outline-level="3"><text:bookmark-start text:name="__RefHeading___les_commandes_fg_bg_et_jobs_14"/><text:bookmark-start text:name="les_commandes_fg_bg_et_jobs"/>Les Commandes fg, bg et jobs<text:bookmark-end text:name="__RefHeading___les_commandes_fg_bg_et_jobs_14"/><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debian8:~# sleep 9999 &amp;<text:line-break/>[1] 2621<text:line-break/>root@debian8:~# jobs -l<text:line-break/>[1]+<text:s text:c="2"/>2621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debian8:~#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debian8:~# bg %2<text:line-break/>[2]+ sleep 1234 &amp;<text:line-break/>root@debian8:~# jobs -l<text:line-break/>[1]-<text:s text:c="2"/>2621 Running<text:s text:c="17"/>sleep 9999 &amp;<text:line-break/>[2]+<text:s text:c="2"/>2626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debian8:~# kill -stop %2<text:line-break/>root@debian8:~# jobs -l<text:line-break/>[1]-<text:s text:c="2"/>2621 Running<text:s text:c="17"/>sleep 9999 &amp;<text:line-break/>[2]+<text:s text:c="2"/>2626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debian8:~# kill -cont %2<text:line-break/>root@debian8:~# jobs -l<text:line-break/>[1]-<text:s text:c="2"/>2621 Running<text:s text:c="17"/>sleep 9999 &amp;<text:line-break/>[2]+<text:s text:c="2"/>2626 Running<text:s text:c="17"/>sleep 1234 &amp;</text:p>
      <text:p text:style-name="Text_20_body">Pour ramener le processus en avant plan, on utilise la commande fg : </text:p>
      <text:p text:style-name="Preformatted_20_Text">root@debian8:~# kill -stop %2<text:line-break/>root@debian8:~# jobs -l<text:line-break/>[1]-<text:s text:c="2"/>2621 Running<text:s text:c="17"/>sleep 9999 &amp;<text:line-break/>[2]+<text:s text:c="2"/>2626 Stopped (signal)<text:s text:c="8"/>sleep 1234<text:line-break/>root@debian8:~# fg %2<text:line-break/>sleep 1234<text:line-break/>^C<text:line-break/>root@debian8:~#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h text:style-name="Heading_20_4" text:outline-level="4"><text:bookmark-start text:name="__RefHeading___options_de_la_commande_jobs_15"/><text:bookmark-start text:name="options_de_la_commande_jobs"/>Options de la commande jobs<text:bookmark-end text:name="__RefHeading___options_de_la_commande_jobs_15"/><text:bookmark-end text:name="options_de_la_commande_jobs"/></text:h>
      <text:p text:style-name="Text_20_body">Les options de la commande jobs sont :</text:p>
      <text:p text:style-name="Preformatted_20_Text">root@debian8:~#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s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6"/><text:bookmark-start text:name="la_commande_wait"/>La Commande wait<text:bookmark-end text:name="__RefHeading___la_commande_wait_16"/><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debian8:~# jobs -l<text:line-break/>[1]+<text:s text:c="2"/>2621 Running<text:s text:c="17"/>sleep 9999 &amp;<text:line-break/>root@debian8:~# wait %1<text:line-break/>^C<text:line-break/>root@debian8:~# jobs -l<text:line-break/>[1]+<text:s text:c="2"/>2621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7"/><text:bookmark-start text:name="la_commande_nice"/>La Commande nice<text:bookmark-end text:name="__RefHeading___la_commande_nice_17"/><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debian8:~# nice -n -20 sleep 1234<text:line-break/>^Z<text:line-break/>[2]+<text:s text:c="2"/>Stopped<text:s text:c="17"/>nice -n -20 sleep 1234<text:line-break/><text:line-break/>root@debian8:~# ps lx | grep sleep<text:line-break/>0<text:s text:c="5"/>0<text:s text:c="2"/>2621<text:s text:c="2"/>1559<text:s text:c="2"/>20<text:s text:c="3"/>0<text:s text:c="3"/>3732<text:s text:c="3"/>568 hrtime S<text:s text:c="4"/>pts/0<text:s text:c="6"/>0:00 sleep 9999<text:line-break/>4<text:s text:c="5"/>0<text:s text:c="2"/>2944<text:s text:c="2"/>1559<text:s text:c="3"/>0 -20<text:s text:c="3"/>3732<text:s text:c="3"/>512 signal T&lt;<text:s text:c="3"/>pts/0<text:s text:c="6"/>0:00 sleep 1234<text:line-break/>0<text:s text:c="5"/>0<text:s text:c="2"/>2947<text:s text:c="2"/>1559<text:s text:c="2"/>20<text:s text:c="3"/>0<text:s text:c="3"/>4536<text:s text:c="2"/>2172 pipe_w S+<text:s text:c="3"/>pts/0<text:s text:c="6"/>0:00 grep sleep<text:line-break/><text:line-break/>root@debian8:~# nice -n 19 sleep 5678<text:line-break/>^Z<text:line-break/>[3]+<text:s text:c="2"/>Stopped<text:s text:c="17"/>nice -n 19 sleep 5678<text:line-break/><text:line-break/>root@debian8:~# ps lx | grep sleep<text:line-break/>0<text:s text:c="5"/>0<text:s text:c="2"/>2621<text:s text:c="2"/>1559<text:s text:c="2"/>20<text:s text:c="3"/>0<text:s text:c="3"/>3732<text:s text:c="3"/>568 hrtime S<text:s text:c="4"/>pts/0<text:s text:c="6"/>0:00 sleep 9999<text:line-break/>4<text:s text:c="5"/>0<text:s text:c="2"/>2944<text:s text:c="2"/>1559<text:s text:c="3"/>0 -20<text:s text:c="3"/>3732<text:s text:c="3"/>512 signal T&lt;<text:s text:c="3"/>pts/0<text:s text:c="6"/>0:00 sleep 1234<text:line-break/>0<text:s text:c="5"/>0<text:s text:c="2"/>2949<text:s text:c="2"/>1559<text:s text:c="2"/>39<text:s text:c="2"/>19<text:s text:c="3"/>3732<text:s text:c="3"/>520 signal TN<text:s text:c="3"/>pts/0<text:s text:c="6"/>0:00 sleep 5678<text:line-break/>0<text:s text:c="5"/>0<text:s text:c="2"/>2951<text:s text:c="2"/>1559<text:s text:c="2"/>20<text:s text:c="3"/>0<text:s text:c="3"/>4536<text:s text:c="2"/>2168 pipe_w S+<text:s text:c="3"/>pts/0<text:s text:c="6"/>0:00 grep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cette commande sont :</text:p>
      <text:p text:style-name="Preformatted_20_Text">root@debian8:~#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www.gnu.org/software/coreutils/&gt;<text:line-break/>Full documentation at: &lt;http://www.gnu.org/software/coreutils/nice&gt;<text:line-break/>or available locally via: info '(coreutils) nice invocation'</text:p>
      <text:h text:style-name="Heading_20_3" text:outline-level="3"><text:bookmark-start text:name="__RefHeading___la_commande_renice_19"/><text:bookmark-start text:name="la_commande_renice"/>La Commande renice<text:bookmark-end text:name="__RefHeading___la_commande_renice_19"/><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debian8:~# jobs -l<text:line-break/>[1]<text:s text:c="3"/>2621 Running<text:s text:c="17"/>sleep 9999 &amp;<text:line-break/>[2]-<text:s text:c="2"/>2944 Stopped<text:s text:c="17"/>nice -n -20 sleep 1234<text:line-break/>[3]+<text:s text:c="2"/>2949 Stopped<text:s text:c="17"/>nice -n 19 sleep 5678<text:line-break/>root@debian8:~# bg %2<text:line-break/>[2]- nice -n -20 sleep 1234 &amp;<text:line-break/>root@debian8:~# bg %3<text:line-break/>[3]+ nice -n 19 sleep 5678 &amp;<text:line-break/>root@debian8:~# jobs -l<text:line-break/>[1]<text:s text:c="3"/>2621 Running<text:s text:c="17"/>sleep 9999 &amp;<text:line-break/>[2]-<text:s text:c="2"/>2944 Running<text:s text:c="17"/>nice -n -20 sleep 1234 &amp;<text:line-break/>[3]+<text:s text:c="2"/>2949 Running<text:s text:c="17"/>nice -n 19 sleep 5678 &amp;<text:line-break/>root@debian8:~# renice +5 2944<text:line-break/>2944 (process ID) old priority -20, new priority 5<text:line-break/>root@debian8:~# renice -5 2949<text:line-break/>2949 (process ID) old priority 19, new priority -5<text:line-break/>root@debian8:~# ps lx | grep sleep<text:line-break/>0<text:s text:c="5"/>0<text:s text:c="2"/>2621<text:s text:c="2"/>1559<text:s text:c="2"/>20<text:s text:c="3"/>0<text:s text:c="3"/>3732<text:s text:c="3"/>568 hrtime S<text:s text:c="4"/>pts/0<text:s text:c="6"/>0:00 sleep 9999<text:line-break/>4<text:s text:c="5"/>0<text:s text:c="2"/>2944<text:s text:c="2"/>1559<text:s text:c="2"/>25<text:s text:c="3"/>5<text:s text:c="3"/>3732<text:s text:c="3"/>512 restar SN<text:s text:c="3"/>pts/0<text:s text:c="6"/>0:00 sleep 1234<text:line-break/>0<text:s text:c="5"/>0<text:s text:c="2"/>2949<text:s text:c="2"/>1559<text:s text:c="2"/>15<text:s text:c="2"/>-5<text:s text:c="3"/>3732<text:s text:c="3"/>520 restar S&lt;<text:s text:c="3"/>pts/0<text:s text:c="6"/>0:00 sleep 5678<text:line-break/>0<text:s text:c="5"/>0<text:s text:c="2"/>2972<text:s text:c="2"/>1559<text:s text:c="2"/>20<text:s text:c="3"/>0<text:s text:c="3"/>4536<text:s text:c="2"/>2312 pipe_w S+<text:s text:c="3"/>pts/0<text:s text:c="6"/>0:00 grep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h text:style-name="Heading_20_4" text:outline-level="4"><text:bookmark-start text:name="__RefHeading___options_de_la_commande_20"/><text:bookmark-start text:name="options_de_la_commande1"/>Options de la commande<text:bookmark-end text:name="__RefHeading___options_de_la_commande_20"/><text:bookmark-end text:name="options_de_la_commande1"/></text:h>
      <text:p text:style-name="Text_20_body">Les options de cette commande sont :</text:p>
      <text:p text:style-name="Preformatted_20_Text">root@debian8:~# renice --help<text:line-break/><text:line-break/>Usage:<text:line-break/> renice [-n] &lt;priority&gt; [-p|--pid] &lt;pid&gt;...<text:line-break/> renice [-n] &lt;priority&gt;<text:s text:c="2"/>-g|--pgrp &lt;pgid&gt;...<text:line-break/> renice [-n] &lt;priority&gt;<text:s text:c="2"/>-u|--user &lt;user&gt;...<text:line-break/><text:line-break/>Options:<text:line-break/> -g, --pgrp &lt;id&gt;<text:s text:c="8"/>interpret argument as process group ID<text:line-break/> -n, --priority &lt;num&gt;<text:s text:c="3"/>specify the nice increment value<text:line-break/> -p, --pid &lt;id&gt;<text:s text:c="9"/>interpret argument as process ID (default)<text:line-break/> -u, --user &lt;name|id&gt;<text:s text:c="3"/>interpret argument as username or user ID<text:line-break/> -h, --help<text:s text:c="13"/>display help text and exit<text:line-break/> -V, --version<text:s text:c="10"/>display version information and exit<text:line-break/><text:line-break/>For more information see renice(1).</text:p>
      <text:h text:style-name="Heading_20_3" text:outline-level="3"><text:bookmark-start text:name="__RefHeading___la_commande_nohup_21"/><text:bookmark-start text:name="la_commande_nohup"/>La Commande nohup<text:bookmark-end text:name="__RefHeading___la_commande_nohup_21"/><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22"/><text:bookmark-start text:name="options_de_la_commande2"/>Options de la commande<text:bookmark-end text:name="__RefHeading___options_de_la_commande_22"/><text:bookmark-end text:name="options_de_la_commande2"/></text:h>
      <text:p text:style-name="Text_20_body">Les options de cette commande sont :</text:p>
      <text:p text:style-name="Preformatted_20_Text">root@debian8:~#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www.gnu.org/software/coreutils/&gt;<text:line-break/>Full documentation at: &lt;http://www.gnu.org/software/coreutils/nohup&gt;<text:line-break/>or available locally via: info '(coreutils) nohup invocation'</text:p>
      <text:h text:style-name="Heading_20_3" text:outline-level="3"><text:bookmark-start text:name="__RefHeading___la_commande_kill_23"/><text:bookmark-start text:name="la_commande_kill"/>La Commande kill<text:bookmark-end text:name="__RefHeading___la_commande_kill_23"/><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debian8:~#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h text:style-name="Heading_20_4" text:outline-level="4"><text:bookmark-start text:name="__RefHeading___options_de_la_commande_kill_24"/><text:bookmark-start text:name="options_de_la_commande_kill"/>Options de la commande kill<text:bookmark-end text:name="__RefHeading___options_de_la_commande_kill_24"/><text:bookmark-end text:name="options_de_la_commande_kill"/></text:h>
      <text:p text:style-name="Preformatted_20_Text">root@debian8:~#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assumed to be signal numbers for which names should be listed<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25"/><text:bookmark-start text:name="la_commande_pkill"/>La Commande pkill<text:bookmark-end text:name="__RefHeading___la_commande_pkill_25"/><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debian8:~# pkill -HUP rsyslogd</text:p>
      <text:h text:style-name="Heading_20_4" text:outline-level="4"><text:bookmark-start text:name="__RefHeading___options_de_la_commande_pkill_26"/><text:bookmark-start text:name="options_de_la_commande_pkill"/>Options de la commande pkill<text:bookmark-end text:name="__RefHeading___options_de_la_commande_pkill_26"/><text:bookmark-end text:name="options_de_la_commande_pkill"/></text:h>
      <text:p text:style-name="Preformatted_20_Text">root@debian8:~#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id,...&gt;<text:s text:c="5"/>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5:41</meta:creation-date>
    <dc:creator>Generated</dc:creator>
    <dc:date>2026-03-22T08::05:41</dc:date>
    <dc:language>en-US</dc:language>
    <meta:editing-cycles>1</meta:editing-cycles>
    <meta:editing-duration>PT0S</meta:editing-duration>
    <dc:title>elearning:workbooks:debian:6:junior:l112</dc:title>
  </office:meta>
</office:document-meta>
</file>