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junior:l110"/>Dernière mise-à-jour : </text:p>
      <text:h text:style-name="Heading_20_1" text:outline-level="1"><text:bookmark-start text:name="__RefHeading___ldf205_-_gestion_des_taches_1"/><text:bookmark-start text:name="ldf205_-_gestion_des_taches"/>LDF205 - Gestion des Tâches<text:bookmark-end text:name="__RefHeading___ldf205_-_gestion_des_taches_1"/><text:bookmark-end text:name="ldf205_-_gestion_des_tache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205 - Gestion des Tâche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cron</text:p>
              <text:list text:style-name="List_20_1">
                <text:list-item>
                  <text:p text:style-name="List_20_1_Content"> Le Fichier /etc/crontab</text:p>
                </text:list-item>
                <text:list-item>
                  <text:p text:style-name="List_20_1_Content"> Les Champs Temporels</text:p>
                </text:list-item>
                <text:list-item>
                  <text:p text:style-name="List_20_1_Content"> Les crontabs Utilisateurs</text:p>
                </text:list-item>
                <text:list-item>
                  <text:p text:style-name="List_20_1_Content"> Les Fichiers /etc/cron.allow et /etc/cron.deny</text:p>
                </text:list-item>
              </text:list>
            </text:list-item>
            <text:list-item>
              <text:p text:style-name="List_20_1_Content"> anacron</text:p>
              <text:list text:style-name="List_20_1">
                <text:list-item>
                  <text:p text:style-name="List_20_1_Content"> Le Fichier /etc/anacrontab</text:p>
                </text:list-item>
                <text:list-item>
                  <text:p text:style-name="List_20_1_Content"> Les Fichiers cron.daily, cron.weekly et cron.monthly</text:p>
                </text:list-item>
              </text:list>
            </text:list-item>
            <text:list-item>
              <text:p text:style-name="List_20_1_Content_Last"> at</text:p>
            </text:list-item>
          </text:list>
        </text:list-item>
      </text:list>
      <text:h text:style-name="Heading_20_2" text:outline-level="2"><text:bookmark-start text:name="__RefHeading___cron_3"/><text:bookmark-start text:name="cron"/>cron<text:bookmark-end text:name="__RefHeading___cron_3"/><text:bookmark-end text:name="cron"/></text:h>
      <text:p text:style-name="Text_20_body">Le service crond est normalement lancé au démarrage de la machine. Ce service est chargé de faire exécuter des tâches ( commandes et scripts ) à des moments précis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service crond présume que la machine est allumée en permanence.</text:p></table:table-cell></table:table-row></table:table></draw:text-box></draw:frame></text:p>
      <text:p text:style-name="Text_20_body">Le service crond lit toutes les minutes le fichier <text:span text:style-name="Strong_20_Emphasis">/etc/crontab</text:span>, les crontabs se trouvant dans <text:span text:style-name="Strong_20_Emphasis">/etc/cron.d</text:span> ainsi que les fichiers propres à chaque utilisateur.</text:p>
      <text:p text:style-name="Text_20_body">Si une commande produit une sortie, celle-ci est dirigée vers la messagerie.</text:p>
      <text:p text:style-name="Text_20_body">L'utilisation de crond est réservé à root. Cependant, vous pouvez établir une liste d'utilisateurs qui ont la permission d'utiliser crond en créant un fichier nommé <text:span text:style-name="Strong_20_Emphasis">cron.allow</text:span> dans <text:span text:style-name="Strong_20_Emphasis">/etc</text:span>. A l'inverse, un fichier <text:span text:style-name="Strong_20_Emphasis">cron.deny</text:span> peut contenir une liste d'utilisateurs qui n'ont pas la permission d'utiliser crond.</text:p>
      <text:p text:style-name="Text_20_body">Les crontabs des utilisateurs ont comme nom, le nom de l'utilisateur qui les crée et se trouvent dans le répertoire <text:span text:style-name="Strong_20_Emphasis">/var/spool/cron/crontabs/</text:span>. Par exemple, le fichier propre à l'utilisateur trainee est le fichier <text:span text:style-name="Strong_20_Emphasis">/var/spool/cron/crontabs/trainee</text:span>. Le service crond exécute des tâches en rajoutant une ligne dans son fichier de journalisation <text:span text:style-name="Strong_20_Emphasis">/var/log/syslog</text:span>.</text:p>
      <text:h text:style-name="Heading_20_3" text:outline-level="3"><text:bookmark-start text:name="__RefHeading___le_fichieretccrontab_4"/><text:bookmark-start text:name="le_fichieretccrontab"/>Le Fichier /etc/crontab<text:bookmark-end text:name="__RefHeading___le_fichieretccrontab_4"/><text:bookmark-end text:name="le_fichieretccrontab"/></text:h>
      <text:p text:style-name="Text_20_body">Sous Debian <text:span text:style-name="Strong_20_Emphasis">/etc/crontab</text:span> prend la forme suivante :</text:p>
      <text:p text:style-name="Preformatted_20_Text">root@debian8:~# cat /etc/crontab<text:line-break/># /etc/crontab: system-wide crontab<text:line-break/># Unlike any other crontab you don't have to run the `crontab'<text:line-break/># command to install the new version when you edit this file<text:line-break/># and files in /etc/cron.d. These files also have username fields,<text:line-break/># that none of the other crontabs do.<text:line-break/><text:line-break/>SHELL=/bin/sh<text:line-break/>PATH=/usr/local/sbin:/usr/local/bin:/sbin:/bin:/usr/sbin:/usr/bin<text:line-break/><text:line-break/># m h dom mon dow user<text:tab/>command<text:line-break/>17 *<text:tab/>* * *<text:tab/>root<text:s text:c="4"/>cd / &amp;&amp; run-parts --report /etc/cron.hourly<text:line-break/>25 6<text:tab/>* * *<text:tab/>root<text:tab/>test -x /usr/sbin/anacron || ( cd / &amp;&amp; run-parts --report /etc/cron.daily )<text:line-break/>47 6<text:tab/>* * 7<text:tab/>root<text:tab/>test -x /usr/sbin/anacron || ( cd / &amp;&amp; run-parts --report /etc/cron.weekly )<text:line-break/>52 6<text:tab/>1 * *<text:tab/>root<text:tab/>test -x /usr/sbin/anacron || ( cd / &amp;&amp; run-parts --report /etc/cron.monthly )<text:line-break/>#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ici que le crontab appele un binaire, nommé <text:span text:style-name="Strong_20_Emphasis">run-parts</text:span>, afin d'exécuter les scripts et commandes se trouvant dans les répertoires /etc/cron.hourly, /etc/cron.daily, /etc/cron.weekly et /etc/cron.monthly. Dans ce fichier, on peut constater la définition de variables dont SHELL et PATH. Ces variables sont différentes des variables système.</text:p></table:table-cell></table:table-row></table:table></draw:text-box></draw:frame></text:p>
      <text:h text:style-name="Heading_20_4" text:outline-level="4"><text:bookmark-start text:name="__RefHeading___les_champs_temporels_5"/><text:bookmark-start text:name="les_champs_temporels"/>Les Champs Temporels<text:bookmark-end text:name="__RefHeading___les_champs_temporels_5"/><text:bookmark-end text:name="les_champs_temporels"/></text:h>
      <text:p text:style-name="Text_20_body">Chaque ligne dans un fichier /etc/crontab contient 5 champs temporels qui décrivent le périodicité de l'exécution de la tâche concernée.</text:p>
      <text:p text:style-name="Text_20_body">Les 5 champs sont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inutes </text:p>
          </table:table-cell>
          <table:table-cell office:value-type="string" table:style-name="tableheader">
            <text:p text:style-name="Table_20_Heading"> Heures </text:p>
          </table:table-cell>
          <table:table-cell office:value-type="string" table:style-name="tableheader">
            <text:p text:style-name="Table_20_Heading"> Jour du mois </text:p>
          </table:table-cell>
          <table:table-cell office:value-type="string" table:style-name="tableheader">
            <text:p text:style-name="Table_20_Heading"> Mois de l'année </text:p>
          </table:table-cell>
          <table:table-cell office:value-type="string" table:style-name="tableheader">
            <text:p text:style-name="Table_20_Heading"> Jour de la sem. </text:p>
          </table:table-cell>
        </table:table-row>
        <table:table-row>
          <table:table-cell office:value-type="string" table:style-name="tablecell">
            <text:p text:style-name="tablealigncenter">  (0-59)  </text:p>
          </table:table-cell>
          <table:table-cell office:value-type="string" table:style-name="tablecell">
            <text:p text:style-name="tablealigncenter">  (0-23)  </text:p>
          </table:table-cell>
          <table:table-cell office:value-type="string" table:style-name="tablecell">
            <text:p text:style-name="tablealigncenter">  (1-31)  </text:p>
          </table:table-cell>
          <table:table-cell office:value-type="string" table:style-name="tablecell">
            <text:p text:style-name="tablealigncenter">  (1-12)  </text:p>
          </table:table-cell>
          <table:table-cell office:value-type="string" table:style-name="tablecell">
            <text:p text:style-name="tablealigncenter">  (0-6)*  </text:p>
          </table:table-cell>
        </table:table-row>
      </table:table>
      <text:p text:style-name="Text_20_body">* le 0 correspond à dimanche.</text:p>
      <text:p text:style-name="Text_20_body">Les champs temporels peuvent contenir des valeurs différe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emp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ne valeur absolue telle 10 </text:p>
          </table:table-cell>
          <table:table-cell office:value-type="string" table:style-name="tablecell">
            <text:p text:style-name="tablealignleft"> Dans le champs minutes = 10 minutes après l'heure </text:p>
          </table:table-cell>
        </table:table-row>
        <table:table-row>
          <table:table-cell office:value-type="string" table:style-name="tablecell">
            <text:p text:style-name="tablealignleft"> Une série de valeurs telle 2,6,8 </text:p>
          </table:table-cell>
          <table:table-cell office:value-type="string" table:style-name="tablecell">
            <text:p text:style-name="tablealignleft"> Dans le champs mois = février, juin et août </text:p>
          </table:table-cell>
        </table:table-row>
        <table:table-row>
          <table:table-cell office:value-type="string" table:style-name="tablecell">
            <text:p text:style-name="tablealignleft"> Une intervalle telle 1-5 </text:p>
          </table:table-cell>
          <table:table-cell office:value-type="string" table:style-name="tablecell">
            <text:p text:style-name="tablealignleft"> Dans le champs Jour de la Semaine = du lundi au vendredi </text:p>
          </table:table-cell>
        </table:table-row>
        <table:table-row>
          <table:table-cell office:value-type="string" table:style-name="tablecell">
            <text:p text:style-name="tablealignleft"> Le joker * </text:p>
          </table:table-cell>
          <table:table-cell office:value-type="string" table:style-name="tablecell">
            <text:p text:style-name="tablealignleft"> Dans le champs minutes = toutes les minutes </text:p>
          </table:table-cell>
        </table:table-row>
        <table:table-row>
          <table:table-cell office:value-type="string" table:style-name="tablecell">
            <text:p text:style-name="tablealignleft"> Une périodicité telle 0-23/2 </text:p>
          </table:table-cell>
          <table:table-cell office:value-type="string" table:style-name="tablecell">
            <text:p text:style-name="tablealignleft"> Dans le champs heures = toutes les deux heures </text:p>
          </table:table-cell>
        </table:table-row>
      </table:table>
      <text:h text:style-name="Heading_20_3" text:outline-level="3"><text:bookmark-start text:name="__RefHeading___les_crontabs_utilisateurs_6"/><text:bookmark-start text:name="les_crontabs_utilisateurs"/>Les crontabs Utilisateurs<text:bookmark-end text:name="__RefHeading___les_crontabs_utilisateurs_6"/><text:bookmark-end text:name="les_crontabs_utilisateurs"/></text:h>
      <text:p text:style-name="Text_20_body">Chaque utilisateur peut avoir sa propre version d'un fichier crontab. Pour vérifier s'il existe une version de crontab pour lui, l'utilisateur lancera la commande <text:span text:style-name="Strong_20_Emphasis">crontab -l</text:span>. Afin de créer son fichier crontab, l'utilisateur lance la commande crontab avec l'option <text:span text:style-name="Strong_20_Emphasis">-e</text:span>. Cette commande lance l'interface de l'éditeur <text:span text:style-name="Strong_20_Emphasis">vi</text:span>.</text:p>
      <text:p text:style-name="Preformatted_20_Text">trainee@debian8:~$ crontab -l<text:line-break/>no crontab for trainee</text:p>
      <text:p text:style-name="Text_20_body">Afin de créer votre fichier crontab, lancez la commande crontab avec l'option -e en tant que votre nom d'utilisateur et non en tant que root :</text:p>
      <text:p text:style-name="Preformatted_20_Text">$ crontab -e [Entrée] </text:p>
      <text:p text:style-name="Text_20_body">Cette commande lance l'interface de l'éditeur <text:span text:style-name="Strong_20_Emphasis">vi</text:span>. Tapez ensuite le texte suivant :</text:p>
      <text:p text:style-name="Preformatted_20_Text">* * * * * /bin/pwd &gt; pwd.txt</text:p>
      <text:p text:style-name="Text_20_body">Sauvegardez et quittez vi.</text:p>
      <text:p text:style-name="Text_20_body">Vous obtiendrez un résultat similaire à celui-ci :</text:p>
      <text:p text:style-name="Preformatted_20_Text">trainee@debian8:~$ crontab -e<text:line-break/>no crontab for trainee - using an empty one<text:line-break/><text:line-break/>Select an editor.<text:s text:c="2"/>To change later, run 'select-editor'.<text:line-break/><text:s text:c="2"/>1. /bin/nano<text:s text:c="8"/>&lt;---- easiest<text:line-break/><text:s text:c="2"/>2. /usr/bin/vim.tiny<text:line-break/><text:line-break/>Choose 1-2 [1]: 2<text:line-break/>crontab: installing new crontab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Ce fichier crontab va être exécuté toutes les minutes. La commande va inscrire le répertoire courant dans le fichier pwd.txt.</text:p></table:table-cell></table:table-row></table:table></draw:text-box></draw:frame></text:p>
      <text:p text:style-name="Text_20_body">Le fichier crontab que vous venez de créer, au nom de votre utilisateur, a été écrit sur le disque dans le répertoire <text:span text:style-name="Strong_20_Emphasis">/var/spool/cron/crontabs/</text:span>.</text:p>
      <text:p text:style-name="Text_20_body">Malgré le fait que vous venez de l'éditer, vous ne pouvez pas visualiser votre fichier en tant que simple utilisateur avec la commande cat. Seule la commande crontab -e vous permettra de consulter ou modifier votre fichier crontab. </text:p>
      <text:p text:style-name="Text_20_body">Passez donc en mode super-utilisateur et visualisez le fichier en utilisant la commande cat :</text:p>
      <text:p text:style-name="Preformatted_20_Text">root@debian8:~# cat /var/spool/cron/crontabs/trainee<text:line-break/># DO NOT EDIT THIS FILE - edit the master and reinstall.<text:line-break/># (/tmp/crontab.raNAVf/crontab installed on Mon Oct 26 13:20:25 2015)<text:line-break/># (Cron version -- $Id: crontab.c,v 2.13 1994/01/17 03:20:37 vixie Exp $)<text:line-break/># Edit this file to introduce tasks to be run by cron.<text:line-break/># <text:line-break/># Each task to run has to be defined through a single line<text:line-break/># indicating with different fields when the task will be run<text:line-break/># and what command to run for the task<text:line-break/># <text:line-break/># To define the time you can provide concrete values for<text:line-break/># minute (m), hour (h), day of month (dom), month (mon),<text:line-break/># and day of week (dow) or use '*' in these fields (for 'any').# <text:line-break/># Notice that tasks will be started based on the cron's system<text:line-break/># daemon's notion of time and timezones.<text:line-break/># <text:line-break/># Output of the crontab jobs (including errors) is sent through<text:line-break/># email to the user the crontab file belongs to (unless redirected).<text:line-break/># <text:line-break/># For example, you can run a backup of all your user accounts<text:line-break/># at 5 a.m every week with:<text:line-break/># 0 5 * * 1 tar -zcf /var/backups/home.tgz /home/<text:line-break/># <text:line-break/># For more information see the manual pages of crontab(5) and cron(8)<text:line-break/># <text:line-break/># m h<text:s text:c="2"/>dom mon dow<text:s text:c="3"/>command<text:line-break/>* * * * * /bin/pwd &gt; pwd.txt</text:p>
      <text:h text:style-name="Heading_20_3" text:outline-level="3"><text:bookmark-start text:name="__RefHeading___les_fichiersetccron.allow_etetccron.deny_7"/><text:bookmark-start text:name="les_fichiersetccron.allow_etetccron.deny"/>Les Fichiers /etc/cron.allow et /etc/cron.deny<text:bookmark-end text:name="__RefHeading___les_fichiersetccron.allow_etetccron.deny_7"/><text:bookmark-end text:name="les_fichiersetccron.allow_etetccron.deny"/></text:h>
      <text:p text:style-name="Text_20_body">Afin d'accorder ou non le droit d'éditer son propre fichier crontab, root a la possibilité d'inscrire les noms d'utilisateurs dans un des deux fichiers :</text:p>
      <text:list text:style-name="List_20_1" text:continue-numbering="false">
        <text:list-item>
          <text:p text:style-name="List_20_1_Content_First"> <text:span text:style-name="Strong_20_Emphasis">/etc/cron.allow</text:span> pour accorder le droit d'éditer son propre fichier crontab</text:p>
        </text:list-item>
        <text:list-item>
          <text:p text:style-name="List_20_1_Content_Last"> <text:span text:style-name="Strong_20_Emphasis">/etc/cron.deny</text:span> pour interdire le droit d'éditer son propre fichier crontab</text:p>
        </text:list-item>
      </text:list>
      <text:p text:style-name="Text_20_body">Par contre, si root inscrit le nom d'un utilisateur dans /etc/cron.deny et cet utilisateur a déjà planifié des tâches avec son propre fichier crontab, les tâches seront exécutées. Pour détruire les tâches planifiées de l'utilisateur, il faut détruire le fichier crontab de l'utilisateur.</text:p>
      <text:h text:style-name="Heading_20_2" text:outline-level="2"><text:bookmark-start text:name="__RefHeading___anacron_8"/><text:bookmark-start text:name="anacron"/>anacron<text:bookmark-end text:name="__RefHeading___anacron_8"/><text:bookmark-end text:name="anacron"/></text:h>
      <text:p text:style-name="Text_20_body">L'inconvénient avec crond est qu'afin que celui-ci puisse exécuter des tâches automatiquement, la machine doit rester allumée en permanence.</text:p>
      <text:p text:style-name="Text_20_body">Il existe un alternatif très efficace pour des machines qui ne sont pas constamment allumée. Cette solution est le logiciel Anacron. </text:p>
      <text:p text:style-name="Text_20_body">Ouvrez le fichier /etc/anacrontab :</text:p>
      <text:p text:style-name="Preformatted_20_Text">root@debian8:~# cat /etc/anacrontab<text:line-break/># /etc/anacrontab: configuration file for anacron<text:line-break/><text:line-break/># See anacron(8) and anacrontab(5) for details.<text:line-break/><text:line-break/>SHELL=/bin/sh<text:line-break/>PATH=/usr/local/sbin:/usr/local/bin:/sbin:/bin:/usr/sbin:/usr/bin<text:line-break/>HOME=/root<text:line-break/>LOGNAME=root<text:line-break/><text:line-break/># These replace cron's entries<text:line-break/>1<text:tab/>5<text:tab/>cron.daily<text:tab/>run-parts --report /etc/cron.daily<text:line-break/>7<text:tab/>10<text:tab/>cron.weekly<text:tab/>run-parts --report /etc/cron.weekly<text:line-break/>@monthly<text:tab/>15<text:tab/>cron.monthly<text:tab/>run-parts --report /etc/cron.monthly</text:p>
      <text:h text:style-name="Heading_20_3" text:outline-level="3"><text:bookmark-start text:name="__RefHeading___le_fichieretcanacrontab_9"/><text:bookmark-start text:name="le_fichieretcanacrontab"/>Le Fichier /etc/anacrontab<text:bookmark-end text:name="__RefHeading___le_fichieretcanacrontab_9"/><text:bookmark-end text:name="le_fichieretcanacrontab"/></text:h>
      <text:p text:style-name="Text_20_body">Vous noterez que ce fichier fait référence aux répertoires cron.daily, cron.weekly et cron.monthly.</text:p>
      <text:p text:style-name="Text_20_body">Les deux premiers champs sont des champs temporels. Dans le cas d'anacron ceux-ci correspondent à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header">
            <text:p text:style-name="Table_20_Heading"> Délai </text:p>
          </table:table-cell>
        </table:table-row>
        <table:table-row>
          <table:table-cell office:value-type="string" table:style-name="tablecell">
            <text:p text:style-name="tablealignleft"> La périodicité en jours </text:p>
          </table:table-cell>
          <table:table-cell office:value-type="string" table:style-name="tablecell">
            <text:p text:style-name="tablealignleft"> Le délai en minutes, après le démarrage d'anacron et avant l'exécution des tâches dans le répertoire concerné </text:p>
          </table:table-cell>
        </table:table-row>
      </table:table>
      <text:h text:style-name="Heading_20_3" text:outline-level="3"><text:bookmark-start text:name="__RefHeading___les_fichiers_cron.daily_cron.weekly_et_cron.monthly_10"/><text:bookmark-start text:name="les_fichiers_cron.daily_cron.weekly_et_cron.monthly"/>Les Fichiers cron.daily, cron.weekly et cron.monthly<text:bookmark-end text:name="__RefHeading___les_fichiers_cron.daily_cron.weekly_et_cron.monthly_10"/><text:bookmark-end text:name="les_fichiers_cron.daily_cron.weekly_et_cron.monthly"/></text:h>
      <text:p text:style-name="Text_20_body">Anacron mémorise dans les fichiers qui se trouvent dans <text:span text:style-name="Strong_20_Emphasis">/var/spool/anacron/</text:span> la date à laquelle il a exécuté les commandes qui se trouvent dans anacrontab pour la dernière fois. Ces fichiers sont appelés cron.daily, cron.weekly et cron.monthly.</text:p>
      <text:p text:style-name="Preformatted_20_Text">root@debian8:~# ls /var/spool/anacron/<text:line-break/>cron.daily<text:s text:c="2"/>cron.monthly<text:s text:c="2"/>cron.weekly<text:line-break/>root@debian8:~# cat /var/spool/anacron/cron.daily<text:line-break/>20151026<text:line-break/>root@debian8:~# cat /var/spool/anacron/cron.monthly<text:line-break/>20151026<text:line-break/>root@debian8:~# cat /var/spool/anacron/cron.weekly<text:line-break/>20151023</text:p>
      <text:p text:style-name="Text_20_body">Si cron exécute les tâches normalement, les dates d'exécution des tâches planifiées sont mises-à-jour à la date du jour dans les fichiers de contrôle par un script appelé <text:span text:style-name="Strong_20_Emphasis">0anacron</text:span>. Dans le cas contraire anacron va prendre le relai lors du prochain démarrage.</text:p>
      <text:p text:style-name="Text_20_body">Sous Debian, il existe trois fichiers <text:span text:style-name="Strong_20_Emphasis">0anacron</text:span> :</text:p>
      <text:p text:style-name="Preformatted_20_Text">root@debian8:~# updatedb<text:line-break/>root@debian8:~# locate 0anacron<text:line-break/>/etc/cron.daily/0anacron<text:line-break/>/etc/cron.monthly/0anacron<text:line-break/>/etc/cron.weekly/0anacron</text:p>
      <text:p text:style-name="Text_20_body">A savoir :</text:p>
      <text:p text:style-name="Preformatted_20_Text">root@debian8:~# cat /etc/cron.daily/0anacron<text:line-break/>#!/bin/sh<text:line-break/>#<text:line-break/># anacron's cron script<text:line-break/>#<text:line-break/># This script updates anacron time stamps. It is called through run-parts<text:line-break/># either by anacron itself or by cron.<text:line-break/>#<text:line-break/># The script is called "0anacron" to assure that it will be executed<text:line-break/># _before_ all other scripts.<text:line-break/><text:line-break/>test -x /usr/sbin/anacron || exit 0<text:line-break/>anacron -u cron.daily<text:line-break/><text:line-break/>root@debian8:~# cat /etc/cron.weekly/0anacron<text:line-break/>#!/bin/sh<text:line-break/>#<text:line-break/># anacron's cron script<text:line-break/>#<text:line-break/># This script updates anacron time stamps. It is called through run-parts<text:line-break/># either by anacron itself or by cron.<text:line-break/>#<text:line-break/># The script is called "0anacron" to assure that it will be executed<text:line-break/># _before_ all other scripts.<text:line-break/><text:line-break/>test -x /usr/sbin/anacron || exit 0<text:line-break/>anacron -u cron.weekly<text:line-break/><text:line-break/>root@debian8:~# cat /etc/cron.monthly/0anacron<text:line-break/>#!/bin/sh<text:line-break/>#<text:line-break/># anacron's cron script<text:line-break/>#<text:line-break/># This script updates anacron time stamps. It is called through run-parts<text:line-break/># either by anacron itself or by cron.<text:line-break/>#<text:line-break/># The script is called "0anacron" to assure that it will be executed<text:line-break/># _before_ all other scripts.<text:line-break/><text:line-break/>test -x /usr/sbin/anacron || exit 0<text:line-break/>anacron -u cron.monthly</text:p>
      <text:p text:style-name="Text_20_body">Le but de ces trois scripts est de mettre à jour la date inscrite dans les trois fichiers <text:span text:style-name="Strong_20_Emphasis">/var/spool/anacron/cron.daily</text:span>, <text:span text:style-name="Strong_20_Emphasis">/var/spool/anacron/cron.weekly</text:span> et <text:span text:style-name="Strong_20_Emphasis">/var/spool/anacron/cron.monthly</text:span> respectivement.</text:p>
      <text:h text:style-name="Heading_20_2" text:outline-level="2"><text:bookmark-start text:name="__RefHeading___at_11"/><text:bookmark-start text:name="at"/>at<text:bookmark-end text:name="__RefHeading___at_11"/><text:bookmark-end text:name="at"/></text:h>
      <text:p text:style-name="Text_20_body">Tout comme avec la commande cron, root a la possibilité d'accorder ou d'interdire aux utilisateurs le droit d'exécuter des tâches avec at en utilisant les deux fichiers suivants :</text:p>
      <text:list text:style-name="List_20_1" text:continue-numbering="false">
        <text:list-item>
          <text:p text:style-name="List_20_1_Content_First"> <text:span text:style-name="Strong_20_Emphasis">/etc/at.allow</text:span></text:p>
        </text:list-item>
        <text:list-item>
          <text:p text:style-name="List_20_1_Content_Last"> <text:span text:style-name="Strong_20_Emphasis">/etc/at.deny</text:span>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Si le fichier <text:span text:style-name="Strong_20_Emphasis">at.allow</text:span> existe, seuls les utilisateurs dans ce fichier pourront exécuter at.</text:p></table:table-cell></table:table-row></table:table></draw:text-box></draw:frame></text:p>
      <text:p text:style-name="Text_20_body">En tant que root, mettez en place maintenant deux tâches pour le 31/12/2018 à 13h00 et 14h00 respectivement :</text:p>
      <text:p text:style-name="Preformatted_20_Text">root@debian8:~# at 13:00 12/31/2018<text:line-break/>warning: commands will be executed using /bin/sh<text:line-break/>at&gt; pwd &gt; /tmp/test13.atd<text:line-break/>at&gt; [^D]<text:line-break/>at&gt; &lt;EOT&gt;<text:line-break/>job 1 at Sat Dec 31 13:00:00 2018<text:line-break/><text:line-break/>root@debian8:~# at 14:00 12/31/2018<text:line-break/>warning: commands will be executed using /bin/sh<text:line-break/>at&gt; free &gt; /tmp/test14.atd<text:line-break/>at&gt; [^D]<text:line-break/>at&gt; &lt;EOT&gt;<text:line-break/>job 2 at Sat Dec 31 14:00:00 2018</text:p>
      <text:p text:style-name="Text_20_body">Sous Debian, les fichiers concernant ces deux tâches sont stockés dans le répertoire <text:span text:style-name="Strong_20_Emphasis">/var/spool/cron/atjobs/</text:span> :</text:p>
      <text:p text:style-name="Preformatted_20_Text">root@debian8:~# ls /var/spool/cron/atjobs<text:line-break/>a0000101793190<text:tab/>a00002017931cc</text:p>
      <text:p text:style-name="Text_20_body">A l'examen du deuxième fichier, vous constaterez un résultat similaire à celui-ci :</text:p>
      <text:p text:style-name="Preformatted_20_Text">root@debian8:~# cat /var/spool/cron/atjobs/a0000101793190 <text:line-break/>#!/bin/sh<text:line-break/># atrun uid=0 gid=0<text:line-break/># mail trainee 0<text:line-break/>umask 22<text:line-break/>XDG_VTNR=7; export XDG_VTNR<text:line-break/>XDG_SESSION_ID=2; export XDG_SESSION_ID<text:line-break/>USER=root; export USER<text:line-break/>MAIL=/var/mail/root; export MAIL<text:line-break/>PATH=/usr/local/sbin:/usr/local/bin:/usr/sbin:/usr/bin:/sbin:/bin; export PATH<text:line-break/>PWD=/root; export PWD<text:line-break/>LANG=en_US.UTF-8; export LANG<text:line-break/>SHLVL=1; export SHLVL<text:line-break/>HOME=/root; export HOME<text:line-break/>XDG_SEAT=seat0; export XDG_SEAT<text:line-break/>LANGUAGE=en_US:en; export LANGUAGE<text:line-break/>LOGNAME=root; export LOGNAME<text:line-break/>XAUTHORITY=/home/trainee/.Xauthority; export XAUTHORITY<text:line-break/>cd /root || {<text:line-break/><text:tab/> echo 'Execution directory inaccessible' &gt;&amp;2<text:line-break/><text:tab/> exit 1<text:line-break/>}<text:line-break/>pwd &gt; /tmp/test13.atd</text:p>
      <text:p text:style-name="Text_20_body">Pour supprimer cette tâche il convient d'utiliser la commande suivante :</text:p>
      <text:p text:style-name="Preformatted_20_Text"># at -d N° de tâche [Entrée]</text:p>
      <text:p text:style-name="Text_20_body">Par exemple :</text:p>
      <text:p text:style-name="Preformatted_20_Text">root@debian8:~# at -l<text:line-break/>2<text:tab/>Sat Dec 31 14:00:00 2018 a root<text:line-break/>1<text:tab/>Sat Dec 31 13:00:00 2018 a root<text:line-break/>root@debian8:~# at -d 2<text:line-break/>root@debian8:~# at -l<text:line-break/>1<text:tab/>Sat Dec 31 13:00:00 2018 a root</text:p>
      <text:p text:style-name="Text_20_body">Finalement, pour exécuter plusieurs commandes à la même heure d'une manière séquentielle, vous pouvez les insérer dans un fichier :</text:p>
      <text:p text:style-name="Preformatted_20_Text"># at 14:30 12/31/2018 &lt; todo.list [Entrée]</text:p>
      <text:p text:style-name="Text_20_body">Par exemple :</text:p>
      <text:p text:style-name="Preformatted_20_Text">root@debian8:~# touch todo.list<text:line-break/>root@debian8:~# echo pwd &gt; todo.list<text:line-break/>root@debian8:~# echo free &gt;&gt; todo.list<text:line-break/>root@debian8:~# echo who &gt;&gt; todo.list<text:line-break/>root@debian8:~# cat todo.list<text:line-break/>pwd<text:line-break/>free<text:line-break/>who<text:line-break/>root@debian8:~# at 14:30 12/31/2018 &lt; todo.list<text:line-break/>warning: commands will be executed using /bin/sh<text:line-break/>job 3 at Thu Dec 31 14:30:00 2018</text:p>
      <text:p text:style-name="Horizontal_20_Line"/>
      <text:p text:style-name="Text_20_body">&lt;html&gt;</text:p>
      <text:p text:style-name="Text_20_body">Copyright © 2020 Hugh Norris.&lt;br&gt;&lt;br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8::05:36</meta:creation-date>
    <dc:creator>Generated</dc:creator>
    <dc:date>2026-03-22T08::05:36</dc:date>
    <dc:language>en-US</dc:language>
    <meta:editing-cycles>1</meta:editing-cycles>
    <meta:editing-duration>PT0S</meta:editing-duration>
    <dc:title>elearning:workbooks:debian:6:junior:l110</dc:title>
  </office:meta>
</office:document-meta>
</file>